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27 iki 2024-10-24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5443,1<text:s/><text:span text:style-name="T33">tūkst. Eur, iš jų<text:s/></text:span>79251,8<text:s/><text:span text:style-name="T34">tūkst. Eur dotacijas (1 priedas).</text:span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</text:span><text:span text:style-name="T39">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P53"><text:span text:style-name="T54">Nr.<text:s/></text:span><text:a xlink:href="https://www.e-tar.lt/portal/legalAct.html?documentId=360e53c07bf411efabdbb4a1fc8b0b63" office:target-frame-name="_top" xlink:show="replace"><text:span text:style-name="T55">1-414</text:span></text:a><text:span text:style-name="T56">, 2024-09-26, paskelbta TAR 2024-09-26, i. k. 2024-16748</text:span></text:p>
      <text:p text:style-name="Normal"/>
      <text:p text:style-name="P57"><text:span text:style-name="T58">2</text:span><text:span text:style-name="T59">. Patvirtinti Saviva</text:span><text:span text:style-name="T60">ldybės biudžeto išlaidas – 183546,6 tūkst. Eur, iš jų: 44317,8 tūkst. Eur – ugdymo reikmėms finansuoti, 9215,1 tūkst. Eur – valstybinėms (valstybės perduotoms savivaldybėms) funkcijoms atlikti, 2282,2 tūkst. Eur – mokykloms (klasėms arba grupėms), skirtoms</text:span><text:span text:style-name="T61"><text:s/>šalies (regiono) mokiniams, turintiems specialiųjų ugdymosi poreikių, ir kitoms Savivaldybei perduotoms įstaigoms išlaikyti, 5506,6 tūkst. Eur – valstybės lėšos kapitalo investicijoms finansuoti, 4725,1 tūkst. Eur – valstybės lėšos vietinės reikšmės kelia</text:span><text:span text:style-name="T62">ms (gatvėms) tiesti, taisyti, prižiūrėti ir saugaus eismo sąlygoms užtikrinti, 8378,3 tūkst. Eur – Europos Sąjungos finansinės paramos lėšos investicijų ir kitiems projektams finansuoti, 35,8 tūkst. Eur – Elenos Mezginaitės viešajai bibliotekai dokumentams</text:span><text:span text:style-name="T63"><text:s/>įsigyti,<text:s/></text:span><text:span text:style-name="T64">458,1 tūkst. Eur – projektui<text:s/></text:span><text:span text:style-name="T65">„Sukurti ir įdiegti įtraukaus ugdymo organizavimo modelius, sudarant sąlygas didelių ir labai didelių SUP turintiems mokiniams ugdytis bendrosios paskirties mokyklose“ finansuoti,<text:s/></text:span><text:span text:style-name="T66">131,7 tūkst. Eur –</text:span><text:span text:style-name="T67"><text:s/></text:span><text:span text:style-name="T68">akredituotai vaikų</text:span><text:s/><text:span text:style-name="T69">dienos socialinei priežiūrai organizuoti, teikti ir administruoti, 631,4 tūkst. Eur – neformaliajam vaikų švietimui, 37,5 tūkst. Eur – kompleksinėms paslaugoms šeimai organizuoti, 57,0 tūkst. Eur –<text:s/></text:span><text:span text:style-name="T70">vaikams, kuriems skirtas privalomas ugdymas pagal ikimoky</text:span><text:span text:style-name="T71">klinio ugdymo programą, ugdyti, maitinti ir vežioti</text:span><text:span text:style-name="T72">, 350,6 tūkst. Eur – asmeninei pagalbai teikti ir administruoti, 311,7 tūkst. Eur – akredituotai socialinei reabilitacijai neįgaliesiems bendruomenėje organizuoti, teikti ir administruoti, 0,1 tūkst. Eur –</text:span><text:span text:style-name="T73"><text:s/>20 procentų bazinės socialinės išmokos dydžio išmokai neįgaliesiems mokėti, 74,7 tūkst. Eur – kompensacijoms už būsto suteikimą užsieniečiams, pasitraukusiems iš Ukrainos dėl Rusijos Federacijos karinės<text:s/></text:span><text:soft-page-break/><text:span text:style-name="T74">agresijos, finansuoti, 67,7 tūkst. Eur – vienkartinė</text:span><text:span text:style-name="T75">ms išmokoms įsikurti gyvenamojoje vietoje savivaldybės teritorijoje ir (ar) mėnesinėms kompensacijoms atlyginimui švietimo teikėjui už vaiko, ugdomo pagal ikimokyklinio ar priešmokyklinio ugdymo programas, išlaikymą laikinąją apsaugą Lietuvos Respublikoje<text:s/></text:span><text:span text:style-name="T76">gavusiems užsieniečiams mokėti ir administruoti, 172,0 tūkst. Eur – būstams pritaikyti asmenims su negalia, 165,0 tūkst. Eur – socialinių paslaugų įstaigose dirbančių socialinių paslaugų srities darbuotojų pareiginei algai padidinti, 58,6 tūkst. Eur – soci</text:span><text:span text:style-name="T77">alinių paslaugų šakos kolektyvinėje sutartyje nustatytiems įsipareigojimams įgyvendinti, 33,2 tūkst. Eur –<text:s/></text:span><text:span text:style-name="T78">regioniniuose<text:s/></text:span><text:span text:style-name="T79">specialiojo ugdymo centruose pareigybėms steigti ir išlaikyti, 226,8 tūkst. Eur – profesiniam orientavimui, 23,8 tūkst. Eur – asmenų su</text:span><text:span text:style-name="T80"><text:s/>negalia reikalų koordinavimo funkcijai atlikti,</text:span><text:span text:style-name="T81"><text:s/>58,4 tūkst. Eur – bendruomeninei veiklai stiprinti, įgyvendinant bandomąjį modelį, 74,9 tūkst. Eur –<text:s/></text:span><text:span text:style-name="T82">vaikams, atvykusiems į Lietuvos Respubliką iš Ukrainos dėl Rusijos Federacijos karinių veiksmų Ukrainoje,<text:s/></text:span><text:span text:style-name="T83">ugdomiems pagal ikimokyklinio ir priešmokyklinio ugdymo programas, pavėžėti į mokyklą ir atgal</text:span><text:span text:style-name="T84"><text:s/>ir<text:s/></text:span><text:span text:style-name="T85">pedagoginių darbuotojų,<text:s/></text:span><text:span text:style-name="T86">dirbančių su mokiniais iš Ukrainos,</text:span><text:span text:style-name="T87"><text:s/></text:span><text:span text:style-name="T88">ugdomais pagal<text:s/></text:span><text:span text:style-name="T89">ikimokyklinio ir priešmokyklinio ugdymo</text:span><text:span text:style-name="T90"><text:s/>programas,<text:s/></text:span><text:span text:style-name="T91">papildomam darbui</text:span><text:span text:style-name="T92"><text:s/>apmokėti, 89,2</text:span><text:span text:style-name="T93"><text:s/>tūkst. Eur –<text:s/></text:span><text:span text:style-name="T94">Lietuvos Respublikos piniginės socialinės paramos nepasiturintiems gyventojams įstatymo įgyvendinimui užtikrinti,<text:s/></text:span><text:span text:style-name="T95">30,2 tūkst. Eur –</text:span><text:span text:style-name="T96"><text:s/>išlaidoms, susijusioms su Savivaldybių mokyklų<text:s/></text:span><text:span text:style-name="T97">mokytojų, dirbančių pagal ikimokyklinio, priešmokyklinio, bendr</text:span><text:span text:style-name="T98">ojo ugdymo ir profesinio mokymo programas, personalo optimizavimu ir atnaujinimu, apmokėti, 285,5 tūkst. Eur – laikino atokvėpio paslaugai teikti ir administruoti, 12,0 tūkst. Eur – jaunimo vasaros užimtumo ir integracijos į darbo rinką programai, 0,4 tūks</text:span><text:span text:style-name="T99">t. Eur –<text:s/></text:span>projekto „Atsinaujinančių energijos šaltinių panaudojimas Panevėžio „Žemynos“ progimnazijoje“ auditui atlikti<text:span text:style-name="T100">, 97631,7 tūkst. Eur – Savivaldybės savarankiškosioms funkcijoms vykdyti kartu su biudžetinių įstaigų pajamomis, skirtomis programoms fina</text:span><text:span text:style-name="T101">nsuoti, 8103,5 tūkst. Eur – bankų paskolų lėšos investicijų projektams finansuoti. Biudžeto asignavimai sudaro 183503,6 tūkst. Eur (2 priedas).</text:span></text:p>
      <text:p text:style-name="P102">Punkto pakeitimai:</text:p>
      <text:p text:style-name="P103"><text:span text:style-name="T104">Nr.<text:s/></text:span><text:a xlink:href="https://www.e-tar.lt/portal/legalAct.html?documentId=c5d28a40ecfb11ee9f5b8ffa077f9188" office:target-frame-name="_top" xlink:show="replace"><text:span text:style-name="T105">1-92</text:span></text:a><text:span text:style-name="T106">, 2024-03-28, paskelbta TAR 2024-03-28, i. k. 2024-05632</text:span></text:p>
      <text:p text:style-name="P107"><text:span text:style-name="T108">Nr.<text:s/></text:span><text:a xlink:href="https://www.e-tar.lt/portal/legalAct.html?documentId=5f95e4b01e8411ef8b14c5bcce136045" office:target-frame-name="_top" xlink:show="replace"><text:span text:style-name="T109">1-188</text:span></text:a><text:span text:style-name="T110">, 2024-05-30, paskelbta TAR 2024-05-30, i. k. 2024-09743</text:span></text:p>
      <text:p text:style-name="P111"><text:span text:style-name="T112">Nr.<text:s/></text:span><text:a xlink:href="https://www.e-tar.lt/portal/legalAct.html?documentId=73199360348711efbdaea558de59136c" office:target-frame-name="_top" xlink:show="replace"><text:span text:style-name="T113">1-279</text:span></text:a><text:span text:style-name="T114">, 2024-06-27, paskelbta TAR 2024-06-27, i. k. 2024-11844</text:span></text:p>
      <text:p text:style-name="P115"><text:span text:style-name="T116">Nr.<text:s/></text:span><text:a xlink:href="https://www.e-tar.lt/portal/legalAct.html?documentId=cfb5c40065fa11efafbb8694c098bac5" office:target-frame-name="_top" xlink:show="replace"><text:span text:style-name="T117">1-364</text:span></text:a><text:span text:style-name="T118">, 2024-08-29, paskelbta TAR 2024-08-29, i. k. 2024-15076</text:span></text:p>
      <text:p text:style-name="P119"><text:span text:style-name="T120">Nr.<text:s/></text:span><text:a xlink:href="https://www.e-tar.lt/portal/legalAct.html?documentId=360e53c07bf411efabdbb4a1fc8b0b63" office:target-frame-name="_top" xlink:show="replace"><text:span text:style-name="T121">1-414</text:span></text:a><text:span text:style-name="T122">, 2024-09-26, paskelbta TAR 2024-09-26, i. k. 2024-16748</text:span></text:p>
      <text:p text:style-name="Normal"/>
      <text:p text:style-name="P123">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 – pajamos už prekes ir paslaugas, 1035,9 tūkst. Eur – pajamos už ilgalaikio ir trumpalaikio materialiojo turto nuomą (3 priedas).</text:p>
      <text:p text:style-name="P124">Punkto pakeitimai:</text:p>
      <text:p text:style-name="P125"><text:span text:style-name="T126">Nr.<text:s/></text:span><text:a xlink:href="https://www.e-tar.lt/portal/legalAct.html?documentId=73199360348711efbdaea558de59136c" office:target-frame-name="_top" xlink:show="replace"><text:span text:style-name="T127">1-279</text:span></text:a><text:span text:style-name="T128">, 2024-06-27, paskelb</text:span><text:span text:style-name="T129">ta TAR 2024-06-27, i. k. 2024-11844</text:span></text:p>
      <text:p text:style-name="P130"><text:span text:style-name="T131">Nr.<text:s/></text:span><text:a xlink:href="https://www.e-tar.lt/portal/legalAct.html?documentId=cfb5c40065fa11efafbb8694c098bac5" office:target-frame-name="_top" xlink:show="replace"><text:span text:style-name="T132">1-364</text:span></text:a><text:span text:style-name="T133">, 2024-08-29, paskelbta TAR 2024-08-29, i. k. 2024-15076</text:span></text:p>
      <text:p text:style-name="Normal"/>
      <text:p text:style-name="P134">4.<text:tab/>Patvirtinti asignavimus iš Savivaldybės 2023 m.<text:s/>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135">5.<text:tab/>Patvirtinti 2024 metų planuojamą metinę įsiskolinimų (mokėtinų sumų, išskyrus sumas paskoloms grąžinti) pokyčio sumą, lygią nuliui.<text:s/></text:p>
      <text:p text:style-name="P136">6.<text:tab/>Įpareigoti Savivaldybės biudžeto asignavimų valdytojus ne vėliau kaip per 10 darbo dienų nuo šio sprendimo įsigaliojimo dienos sudaryti programų<text:s/>sąmatas.</text:p>
      <text:p text:style-name="P137">7.<text:tab/>Nustatyti, kad sprendimas:</text:p>
      <text:p text:style-name="P138">7.1.<text:tab/>skelbiamas Teisės aktų registre ir Savivaldybės interneto svetainėje;</text:p>
      <text:p text:style-name="P139">7.2.<text:tab/>įsigalioja kitą dieną po oficialaus paskelbimo Teisės aktų registre.</text:p>
      <text:p text:style-name="P140"/>
      <text:p text:style-name="P141"/>
      <text:p text:style-name="P142"><text:span text:style-name="T143">Savivaldybės meras</text:span><text:span text:style-name="T144"><text:tab/>Rytis Mykolas Račkauskas</text:span></text:p>
      <text:p text:style-name="Normal"/>
      <text:p text:style-name="Normal"/>
      <text:p text:style-name="Normal"/>
      <text:p text:style-name="P145">Priedų pakeitimai:</text:p>
      <text:p text:style-name="Normal"/>
      <text:p text:style-name="P146">Biudžetas pagal sprendimą Nr. 1-414</text:p>
      <text:p text:style-name="P147">Priedo pakeitimai:</text:p>
      <text:p text:style-name="P148"><text:span text:style-name="T149">Nr.<text:s/></text:span><text:a xlink:href="https://www.e-tar.lt/portal/legalAct.html?documentId=c5d28a40ecfb11ee9f5b8ffa077f9188" office:target-frame-name="_top" xlink:show="replace"><text:span text:style-name="T150">1-92</text:span></text:a><text:span text:style-name="T151">, 2024-03-28, paskelbta TAR 2024-03-28, i. k. 2024-05632</text:span></text:p>
      <text:p text:style-name="P152"><text:span text:style-name="T153">Nr.<text:s/></text:span><text:a xlink:href="https://www.e-tar.lt/portal/legalAct.html?documentId=5f95e4b01e8411ef8b14c5bcce136045" office:target-frame-name="_top" xlink:show="replace"><text:span text:style-name="T154">1-188</text:span></text:a><text:span text:style-name="T155">, 2024-05-30, paskelbta TAR 2024-05-30, i. k. 2024-09743</text:span></text:p>
      <text:p text:style-name="P156"><text:span text:style-name="T157">Nr.<text:s/></text:span><text:a xlink:href="https://www.e-tar.lt/portal/legalAct.html?documentId=73199360348711efbdaea558de59136c" office:target-frame-name="_top" xlink:show="replace"><text:span text:style-name="T158">1-279</text:span></text:a><text:span text:style-name="T159">, 2</text:span><text:span text:style-name="T160">024-06-27, paskelbta TAR 2024-06-27, i. k. 2024-11844</text:span></text:p>
      <text:p text:style-name="P161"><text:span text:style-name="T162">Nr.<text:s/></text:span><text:a xlink:href="https://www.e-tar.lt/portal/legalAct.html?documentId=cfb5c40065fa11efafbb8694c098bac5" office:target-frame-name="_top" xlink:show="replace"><text:span text:style-name="T163">1-364</text:span></text:a><text:span text:style-name="T164">, 2024-08-29, paskelbta TAR 2024-08-29, i. k. 2024-15076</text:span></text:p>
      <text:p text:style-name="P165"><text:span text:style-name="T166">Nr.<text:s/></text:span><text:a xlink:href="https://www.e-tar.lt/portal/legalAct.html?documentId=360e53c07bf411efabdbb4a1fc8b0b63" office:target-frame-name="_top" xlink:show="replace"><text:span text:style-name="T167">1-414</text:span></text:a><text:span text:style-name="T168">, 2024-09-26, paskelbta TAR 2024-09-26, i. k. 2024-16748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Panevėžio miesto savivaldybės taryba, Sprendimas</text:span></text:p>
      <text:p text:style-name="P178"><text:span text:style-name="T179">Nr.<text:s/></text:span><text:a xlink:href="https://www.e-tar.lt/portal/legalAct.html?documentId=c5d28a40ecfb11ee9f5b8ffa077f9188" office:target-frame-name="_top" xlink:show="replace"><text:span text:style-name="T180">1-92</text:span></text:a><text:span text:style-name="T181">, 2024-03-28, paskelbta TAR 2024-03-28, i. k. 2024-05632</text:span></text:p>
      <text:p text:style-name="P182"><text:span text:style-name="T183">Dėl Savivaldybės tarybos 2024 m. sausio 25 d. sprendimo Nr. 1-2 „Dėl Panevėžio miesto savivaldybės<text:s/></text:span><text:span text:style-name="T184">2024 metų biudžeto patvirtinimo“ pakeitimo</text:span></text:p>
      <text:p text:style-name="P185"/>
      <text:p text:style-name="P186"><text:span text:style-name="T187">2.</text:span></text:p>
      <text:p text:style-name="P188"><text:span text:style-name="T189">Panevėžio miesto savivaldybės taryba, Sprendimas</text:span></text:p>
      <text:p text:style-name="P190"><text:span text:style-name="T191">Nr.<text:s/></text:span><text:a xlink:href="https://www.e-tar.lt/portal/legalAct.html?documentId=5f95e4b01e8411ef8b14c5bcce136045" office:target-frame-name="_top" xlink:show="replace"><text:span text:style-name="T192">1-188</text:span></text:a><text:span text:style-name="T193">, 2024-05-30, paskelbta TAR 2024-05-30, i. k. 2024-09</text:span><text:span text:style-name="T194">743</text:span></text:p>
      <text:p text:style-name="P195"><text:span text:style-name="T196">Dėl Savivaldybės tarybos 2024 m. sausio 25 d. sprendimo Nr. 1-2 „Dėl Panevėžio miesto savivaldybės 2024 metų biudžeto patvirtinimo“ pakeitimo</text:span></text:p>
      <text:p text:style-name="P197"/>
      <text:p text:style-name="P198"><text:span text:style-name="T199">3.</text:span></text:p>
      <text:p text:style-name="P200"><text:span text:style-name="T201">Panevėžio miesto savivaldybės taryba, Sprendimas</text:span></text:p>
      <text:p text:style-name="P202"><text:span text:style-name="T203">Nr.<text:s/></text:span><text:a xlink:href="https://www.e-tar.lt/portal/legalAct.html?documentId=73199360348711efbdaea558de59136c" office:target-frame-name="_top" xlink:show="replace"><text:span text:style-name="T204">1-279</text:span></text:a><text:span text:style-name="T205">, 2024-06-27, paskelbta TAR 2024-06-27, i. k. 2024-11844</text:span></text:p>
      <text:p text:style-name="P206"><text:span text:style-name="T207">Dėl Savivaldybės tarybos 2024 m. sausio 25 d. sprendimo Nr. 1-2 „Dėl Panevėžio miesto savivaldybės 2024 metų biudžeto patvirtinimo“ pakeitimo</text:span></text:p>
      <text:p text:style-name="P208"/>
      <text:p text:style-name="P209"><text:span text:style-name="T210">4.</text:span></text:p>
      <text:p text:style-name="P211"><text:span text:style-name="T212">Pan</text:span><text:span text:style-name="T213">evėžio miesto savivaldybės taryba, Sprendimas</text:span></text:p>
      <text:p text:style-name="P214"><text:span text:style-name="T215">Nr.<text:s/></text:span><text:a xlink:href="https://www.e-tar.lt/portal/legalAct.html?documentId=cfb5c40065fa11efafbb8694c098bac5" office:target-frame-name="_top" xlink:show="replace"><text:span text:style-name="T216">1-364</text:span></text:a><text:span text:style-name="T217">, 2024-08-29, paskelbta TAR 2024-08-29, i. k. 2024-15076</text:span></text:p>
      <text:p text:style-name="P218"><text:span text:style-name="T219">Dėl Savivaldybės tarybos 2024 m. sausio 25 d.<text:s/></text:span><text:span text:style-name="T220">sprendimo Nr. 1-2 „Dėl Panevėžio miesto savivaldybės 2024 metų biudžeto patvirtinimo“ pakeitimo</text:span></text:p>
      <text:p text:style-name="P221"/>
      <text:p text:style-name="P222"><text:span text:style-name="T223">5.</text:span></text:p>
      <text:p text:style-name="P224"><text:span text:style-name="T225">Panevėžio miesto savivaldybės taryba, Sprendimas</text:span></text:p>
      <text:p text:style-name="P226"><text:span text:style-name="T227">Nr.<text:s/></text:span><text:a xlink:href="https://www.e-tar.lt/portal/legalAct.html?documentId=360e53c07bf411efabdbb4a1fc8b0b63" office:target-frame-name="_top" xlink:show="replace"><text:span text:style-name="T228">1-414</text:span></text:a><text:span text:style-name="T229">, 2024-09-26, paskelbta TAR 2024-09-26, i. k. 2024-16748</text:span></text:p>
      <text:p text:style-name="P230"><text:span text:style-name="T231">Dėl Savivaldybės tarybos 2024 m. sausio 25 d. sprendimo Nr. 1-2 „Dėl Panevėžio miesto savivaldybės 2024 metų biudžet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25T12:58:00Z</meta:creation-date>
    <dc:date>2024-10-25T12:5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352" meta:character-count="10638" meta:row-count="304" meta:non-whitespace-character-count="9427"/>
  </office:meta>
</office:document-meta>
</file>