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3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LiberationSerif" style:font-name-complex="LiberationSeri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7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71" style:parent-style-name="DefaultParagraphFont" style:family="text">
      <style:text-properties style:font-name-complex="Arial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8 iki 2024-08-29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2041,7<text:s/><text:span text:style-name="T33">tūkst. Eur, iš jų<text:s/></text:span>78192,4<text:s/><text:span text:style-name="T34">tūkst. Eur dotacijas (1 priedas).</text:span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9</text:span><text:span text:style-name="T39">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Normal"/>
      <text:p text:style-name="P49"><text:span text:style-name="T50">2</text:span><text:span text:style-name="T51">.<text:s/></text:span>Patvirtinti Savivaldybės biudžeto išlaidas – 180145,2 tūkst. Eur, iš jų: 44317,8 tūkst. Eur – ugdymo reikmėms finansuoti, 9265,6 tūkst. Eur – valstybinėms (valstybės perduotoms savivaldybėms) funkcijoms atlikti, 2282,2 tūkst. Eur – mokykloms (klasėms arba grupėms), skirtoms šalies (regiono) mokiniams, turintiems specialiųjų ugdymosi poreikių, ir kitoms Savivaldybei perduotoms įstaigoms išlaikyti, 5389,0 tūkst. Eur – valstybės lėšos kapitalo investicijoms finansuoti, 4725,1 tūkst. Eur – valstybės lėšos vietinės reikšmės keliams (gatvėms) tiesti, taisyti, prižiūrėti ir saugaus eismo sąlygoms užtikrinti, 8016,0 tūkst. Eur – Europos Sąjungos finansinės paramos lėšos investicijų ir kitiems projektams finansuoti, 35,8 tūkst. Eur – Elenos Mezginaitės viešajai bibliotekai dokumentams įsigyti,<text:s/><text:span text:style-name="T52">458,1 tūkst. Eur – projektui<text:s/></text:span>„Sukurti ir įdiegti įtraukaus ugdymo organizavimo modelius, sudarant sąlygas didelių ir labai didelių SUP turintiems mokiniams ugdytis bendrosios paskirties mokyklose“ finansuoti,<text:s/><text:span text:style-name="T53">123,8 tūkst. Eur –</text:span><text:span text:style-name="T54"><text:s/></text:span>akredituotai vaikų dienos socialinei priežiūrai organizuoti, teikti ir administruoti, 631,4 tūkst. Eur – neformaliajam vaikų švietimui, 37,5 tūkst. Eur – kompleksinėms paslaugoms šeimai organizuoti, 57,0 tūkst. Eur –<text:s/><text:span text:style-name="T55">vaikų, kuriems skirtas privalomas ugdymas pagal ikimokyklinio ugdymo programą, ugdymui, maitinimui ir vežiojimui</text:span>, 269,5 tūkst. Eur – asmeninei pagalbai teikti ir administruoti, 319,5 tūkst. Eur –<text:s/><text:span text:style-name="T56">akredituotai socialinei reabilitacijai neįgaliesiems bendruomenėje organizuoti, teikti ir administruoti, 0,1 tūkst. Eur –<text:s/></text:span>20 procentų bazinės socialinės išmokos dydžio išmokai neįgaliesiems<text:s/>mokėti, 74,7 tūkst. Eur – kompensacijoms už būsto suteikimą užsieniečiams, pasitraukusiems iš Ukrainos dėl Rusijos Federacijos karinės agresijos, finansuoti, 66,9 tūkst. Eur – vienkartinėms išmokoms įsikurti gyvenamojoje vietoje savivaldybės teritorijoje<text:s/>ir<text:s/><text:soft-page-break/>(ar) mėnesinėms kompensacijoms atlyginimui švietimo teikėjui už vaiko, ugdomo pagal ikimokyklinio ar priešmokyklinio ugdymo programas, išlaikymą laikinąją apsaugą Lietuvos Respublikoje gavusiems užsieniečiams mokėti ir administruoti, 172,0 tūkst. Eur –<text:s/>būstams pritaikyti asmenims su negalia, 165,0 tūkst. Eur – socialinių paslaugų įstaigose dirbančių socialinių paslaugų srities darbuotojų pareiginei algai padidinti, 58,6 tūkst. Eur – socialinių paslaugų šakos kolektyvinėje sutartyje nustatytiems įsipareigojimams įgyvendinti, 33,2 tūkst. Eur –<text:s/><text:span text:style-name="T57">regioniniuose<text:s/></text:span><text:span text:style-name="T58">specialiojo ugdymo centruose pareigybėms steigti ir išlaikyti, 226,8 tūkst. Eur – profesiniam orientavimui, 31,5 tūkst. Eur –<text:s/></text:span><text:span text:style-name="T59">asmenų su negalia reikalų koordinavimo funkcijai atlikti,</text:span><text:s/>58,4 tūkst. Eur –<text:s/><text:span text:style-name="T60">b</text:span><text:span text:style-name="T61">endruomeninei veiklai stiprinti, įgyvendinant bandomąjį modelį, 74,9 tūkst. Eur –<text:s/></text:span><text:span text:style-name="T62">vaikų, atvykusių į Lietuvos Respubliką iš Ukrainos dėl Rusijos Federacijos karinių veiksmų Ukrainoje, ugdomų pagal ikimokyklinio ir priešmokyklinio ugdymo programas, pavėžėji</text:span><text:span text:style-name="T63">mui į mokyklą ir atgal</text:span><text:span text:style-name="T64"><text:s/>ir<text:s/></text:span>pedagoginių darbuotojų,<text:s/><text:span text:style-name="T65">dirbančių su mokiniais iš Ukrainos,</text:span><text:s/><text:span text:style-name="T66">ugdomais pagal<text:s/></text:span>ikimokyklinio ir priešmokyklinio ugdymo<text:span text:style-name="T67"><text:s/>programas,<text:s/></text:span>papildomam darbui<text:span text:style-name="T68"><text:s/>apmokėti, 48,3 tūkst. Eur –<text:s/></text:span><text:span text:style-name="T69">Lietuvos Respublikos piniginės socialinės paramos nepasitu</text:span><text:span text:style-name="T70">rintiems gyventojams įstatymo įgyvendinimui užtikrinti,<text:s/></text:span>30,2 tūkst. Eur –<text:span text:style-name="T71"><text:s/>išlaidoms, susijusioms su Savivaldybių mokyklų<text:s/></text:span><text:span text:style-name="T72">mokytojų, dirbančių pagal ikimokyklinio, priešmokyklinio, bendrojo ugdymo ir profesinio mokymo programas, personalo optimizavimu ir atnaujinimu, apmokėti,<text:s/></text:span><text:s/>95072,8 tūkst. Eur – Savivaldybės savarankiškosioms funkcijoms vykdyti kartu su biudžetinių įstaigų<text:s/>pajamomis, skirtomis programoms finansuoti, 8103,5 tūkst. Eur – bankų paskolų lėšos investicijų projektams finansuoti. Biudžeto asignavimai sudaro 180145,2 tūkst. Eur (2 priedas).</text:p>
      <text:p text:style-name="P73">Punkto pakeitimai:</text:p>
      <text:p text:style-name="P74"><text:span text:style-name="T75">Nr.<text:s/></text:span><text:a xlink:href="https://www.e-tar.lt/portal/legalAct.html?documentId=c5d28a40ecfb11ee9f5b8ffa077f9188" office:target-frame-name="_top" xlink:show="replace"><text:span text:style-name="T76">1-92</text:span></text:a><text:span text:style-name="T77">, 2024-03-28, paskelbta TAR 2024-03-28, i. k. 2024-05632</text:span></text:p>
      <text:p text:style-name="P78"><text:span text:style-name="T79">Nr.<text:s/></text:span><text:a xlink:href="https://www.e-tar.lt/portal/legalAct.html?documentId=5f95e4b01e8411ef8b14c5bcce136045" office:target-frame-name="_top" xlink:show="replace"><text:span text:style-name="T80">1-188</text:span></text:a><text:span text:style-name="T81">, 2024-05-30, paskelbta TAR 2024-05-30, i.<text:s/></text:span><text:span text:style-name="T82">k. 2024-09743</text:span></text:p>
      <text:p text:style-name="P83"><text:span text:style-name="T84">Nr.<text:s/></text:span><text:a xlink:href="https://www.e-tar.lt/portal/legalAct.html?documentId=73199360348711efbdaea558de59136c" office:target-frame-name="_top" xlink:show="replace"><text:span text:style-name="T85">1-279</text:span></text:a><text:span text:style-name="T86">, 2024-06-27, paskelbta TAR 2024-06-27, i. k. 2024-11844</text:span></text:p>
      <text:p text:style-name="Normal"/>
      <text:p text:style-name="P87">3. Patvirtinti iš Savivaldybės biudžeto išlaikomų įstaigų pajamų už teikiamas paslaugas įmokas į Savivaldybės biudžetą – 4374,2 tūkst. Eur, iš jų: 2722,4 tūkst. Eur – įmokos už išlaikymą švietimo, socialinės apsaugos ir kitose įstaigose, 781,9 tūkst. Eur – pajamos už prekes ir paslaugas, 869,9 tūkst. Eur – pajamos už ilgalaikio<text:s/>ir trumpalaikio materialiojo turto nuomą (3 priedas).</text:p>
      <text:p text:style-name="P88">Punkto pakeitimai:</text:p>
      <text:p text:style-name="P89"><text:span text:style-name="T90">Nr.<text:s/></text:span><text:a xlink:href="https://www.e-tar.lt/portal/legalAct.html?documentId=73199360348711efbdaea558de59136c" office:target-frame-name="_top" xlink:show="replace"><text:span text:style-name="T91">1-279</text:span></text:a><text:span text:style-name="T92">, 2024-06-27, paskelbta TAR 2024-06-27, i. k. 2024-11844</text:span></text:p>
      <text:p text:style-name="Normal"/>
      <text:p text:style-name="P93">4.<text:tab/>Patvirtinti asignavimus iš 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94">5.<text:tab/>Patvirtinti 2024 metų planuojamą metinę įsiskolinimų (mokėtinų sumų, išskyrus sumas paskoloms grąžinti) pokyčio sumą, lygią nuliui.<text:s/></text:p>
      <text:p text:style-name="P95">6.<text:tab/>Įpareigoti Savivaldybės biudžeto asignavimų valdytojus ne vėliau kaip per 10 darbo dienų nuo šio sprendimo<text:s/>įsigaliojimo dienos sudaryti programų sąmatas.</text:p>
      <text:p text:style-name="P96">7.<text:tab/>Nustatyti, kad sprendimas:</text:p>
      <text:p text:style-name="P97">7.1.<text:tab/>skelbiamas Teisės aktų registre ir Savivaldybės interneto svetainėje;</text:p>
      <text:p text:style-name="P98">7.2.<text:tab/>įsigalioja kitą dieną po oficialaus paskelbimo Teisės aktų registre.</text:p>
      <text:p text:style-name="P99"/>
      <text:p text:style-name="P100"/>
      <text:p text:style-name="P101"><text:span text:style-name="T102">Savivaldybės<text:s/></text:span><text:span text:style-name="T103">meras</text:span><text:span text:style-name="T104"><text:tab/>Rytis Mykolas Račkauskas</text:span></text:p>
      <text:p text:style-name="Normal"/>
      <text:p text:style-name="Normal"/>
      <text:p text:style-name="Normal"/>
      <text:p text:style-name="P105">Priedų pakeitimai:</text:p>
      <text:p text:style-name="Normal"/>
      <text:p text:style-name="P106">Biudžetas pagal sprendimą Nr. 1-279</text:p>
      <text:p text:style-name="P107">Priedo pakeitimai:</text:p>
      <text:p text:style-name="P108"><text:span text:style-name="T109">Nr.<text:s/></text:span><text:a xlink:href="https://www.e-tar.lt/portal/legalAct.html?documentId=c5d28a40ecfb11ee9f5b8ffa077f9188" office:target-frame-name="_top" xlink:show="replace"><text:span text:style-name="T110">1-92</text:span></text:a><text:span text:style-name="T111">, 2024-03-28, paskelbta TAR 2024-03-28,</text:span><text:span text:style-name="T112"><text:s/>i. k. 2024-05632</text:span></text:p>
      <text:p text:style-name="P113"><text:span text:style-name="T114">Nr.<text:s/></text:span><text:a xlink:href="https://www.e-tar.lt/portal/legalAct.html?documentId=5f95e4b01e8411ef8b14c5bcce136045" office:target-frame-name="_top" xlink:show="replace"><text:span text:style-name="T115">1-188</text:span></text:a><text:span text:style-name="T116">, 2024-05-30, paskelbta TAR 2024-05-30, i. k. 2024-09743</text:span></text:p>
      <text:p text:style-name="P117"><text:span text:style-name="T118">Nr.<text:s/></text:span><text:a xlink:href="https://www.e-tar.lt/portal/legalAct.html?documentId=73199360348711efbdaea558de59136c" office:target-frame-name="_top" xlink:show="replace"><text:span text:style-name="T119">1-279</text:span></text:a><text:span text:style-name="T120">, 2024-06-27, paskelbta TAR 2024-06-27, i. k. 2024-11844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Panevėžio miesto savivaldybės taryba, Sprendimas</text:span></text:p>
      <text:p text:style-name="P130"><text:span text:style-name="T131">Nr.<text:s/></text:span><text:a xlink:href="https://www.e-tar.lt/portal/legalAct.html?documentId=c5d28a40ecfb11ee9f5b8ffa077f9188" office:target-frame-name="_top" xlink:show="replace"><text:span text:style-name="T132">1-92</text:span></text:a><text:span text:style-name="T133">, 2024-03-28, paskelbta TAR 2024-03-28, i. k. 2024-05632</text:span></text:p>
      <text:p text:style-name="P134"><text:span text:style-name="T135">Dėl Savivaldybės tarybos 2024 m. sausio 25 d. sprendimo Nr. 1-2 „Dėl Panevėžio miesto savivaldybės<text:s/></text:span><text:span text:style-name="T136">2024 metų biudžeto patvirtinimo“ pakeitimo</text:span></text:p>
      <text:p text:style-name="P137"/>
      <text:p text:style-name="P138"><text:span text:style-name="T139">2.</text:span></text:p>
      <text:p text:style-name="P140"><text:span text:style-name="T141">Panevėžio miesto savivaldybės taryba, Sprendimas</text:span></text:p>
      <text:p text:style-name="P142"><text:span text:style-name="T143">Nr.<text:s/></text:span><text:a xlink:href="https://www.e-tar.lt/portal/legalAct.html?documentId=5f95e4b01e8411ef8b14c5bcce136045" office:target-frame-name="_top" xlink:show="replace"><text:span text:style-name="T144">1-188</text:span></text:a><text:span text:style-name="T145">, 2024-05-30, paskelbta TAR 2024-05-30, i. k. 2024-09</text:span><text:span text:style-name="T146">743</text:span></text:p>
      <text:p text:style-name="P147"><text:span text:style-name="T148">Dėl Savivaldybės tarybos 2024 m. sausio 25 d. sprendimo Nr. 1-2 „Dėl Panevėžio miesto savivaldybės 2024 metų biudžeto patvirtinimo“ pakeitimo</text:span></text:p>
      <text:p text:style-name="P149"/>
      <text:p text:style-name="P150"><text:span text:style-name="T151">3.</text:span></text:p>
      <text:p text:style-name="P152"><text:span text:style-name="T153">Panevėžio miesto savivaldybės taryba, Sprendimas</text:span></text:p>
      <text:p text:style-name="P154"><text:span text:style-name="T155">Nr.<text:s/></text:span><text:a xlink:href="https://www.e-tar.lt/portal/legalAct.html?documentId=73199360348711efbdaea558de59136c" office:target-frame-name="_top" xlink:show="replace"><text:span text:style-name="T156">1-279</text:span></text:a><text:span text:style-name="T157">, 2024-06-27, paskelbta TAR 2024-06-27, i. k. 2024-11844</text:span></text:p>
      <text:p text:style-name="P158"><text:span text:style-name="T159">Dėl Savivaldybės tarybos 2024 m. sausio 25 d. sprendimo Nr. 1-2 „Dėl Panevėžio miesto savivaldybės 2024 metų biudžet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Serif" svg:font-family="LiberationSerif" style:font-family-generic="system" svg:panose-1="0 0 0 0 0 0 0 0 0 0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05T13:08:00Z</meta:creation-date>
    <dc:date>2024-09-05T13:08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1103" meta:character-count="8586" meta:row-count="114" meta:non-whitespace-character-count="7525"/>
  </office:meta>
</office:document-meta>
</file>