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83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30 iki 2024-09-26</text:span></text:p>
      <text:p text:style-name="P7"/>
      <text:p text:style-name="P8"><text:span text:style-name="T9">Sprendimas paskelbtas: TAR 2024-01-25, i. k. 2024-01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MIESTO<text:s/>SAVIVALDYBĖS 2024 METŲ BIUDŽETO PATVIRTINIMO</text:p>
      <text:p text:style-name="P20"/>
      <text:p text:style-name="P21">2024 m. sausio 25 d. Nr. 1-2</text:p>
      <text:h text:style-name="P22" text:outline-level="3">Panevėžys</text:h>
      <text:p text:style-name="P23"/>
      <text:p text:style-name="P24"/>
      <text:p text:style-name="P25"><text:span text:style-name="T26">Vadovaudamasi<text:s/></text:span><text:span text:style-name="T27">Lietuvos Respublikos vietos savivaldos įstatymo 15 straipsnio 2 dalies 12 punktu, 66 straipsnio 1 dalimi ir Lietuvos Respublikos biudžeto sandaros įstatymo</text:span><text:span text:style-name="T28"><text:s/>26 straipsnio 4 dalimi, </text:span>Lietuvos Respublikos 2024 metų valstybės biudžeto ir savivaldybių biudžetų finansinių rodiklių patvirtinimo įstatymu, Panevėžio miesto savivaldybės taryba n u s p r e n d ž i a:</text:p>
      <text:p text:style-name="P29"><text:span text:style-name="T30">1</text:span><text:span text:style-name="T31">. Patvirtinti Panevėžio miesto savivaldybės (tol</text:span><text:span text:style-name="T32">iau – Savivaldybė) 2024 metų biudžeto prognozuojamas pajamas –<text:s/></text:span>173354,4<text:s/><text:span text:style-name="T33">tūkst. Eur, iš jų<text:s/></text:span>79063,1<text:s/><text:span text:style-name="T34">tūkst. Eur dotacijas (1 priedas).</text:span></text:p>
      <text:p text:style-name="P35">Punkto pakeitimai:</text:p>
      <text:soft-page-break/>
      <text:p text:style-name="P36"><text:span text:style-name="T37">Nr.<text:s/></text:span><text:a xlink:href="https://www.e-tar.lt/portal/legalAct.html?documentId=c5d28a40ecfb11ee9f5b8ffa077f9188" office:target-frame-name="_top" xlink:show="replace"><text:span text:style-name="T38">1-9</text:span><text:span text:style-name="T39">2</text:span></text:a><text:span text:style-name="T40">, 2024-03-28, paskelbta TAR 2024-03-28, i. k. 2024-05632</text:span></text:p>
      <text:p text:style-name="P41"><text:span text:style-name="T42">Nr.<text:s/></text:span><text:a xlink:href="https://www.e-tar.lt/portal/legalAct.html?documentId=5f95e4b01e8411ef8b14c5bcce136045" office:target-frame-name="_top" xlink:show="replace"><text:span text:style-name="T43">1-188</text:span></text:a><text:span text:style-name="T44">, 2024-05-30, paskelbta TAR 2024-05-30, i. k. 2024-09743</text:span></text:p>
      <text:p text:style-name="P45"><text:span text:style-name="T46">Nr.<text:s/></text:span><text:a xlink:href="https://www.e-tar.lt/portal/legalAct.html?documentId=73199360348711efbdaea558de59136c" office:target-frame-name="_top" xlink:show="replace"><text:span text:style-name="T47">1-279</text:span></text:a><text:span text:style-name="T48">, 2024-06-27, paskelbta TAR 2024-06-27, i. k. 2024-11844</text:span></text:p>
      <text:p text:style-name="P49"><text:span text:style-name="T50">Nr.<text:s/></text:span><text:a xlink:href="https://www.e-tar.lt/portal/legalAct.html?documentId=cfb5c40065fa11efafbb8694c098bac5" office:target-frame-name="_top" xlink:show="replace"><text:span text:style-name="T51">1-364</text:span></text:a><text:span text:style-name="T52">, 2024-08-29, paskelbta TAR 2024-08-29, i. k. 2024-15076</text:span></text:p>
      <text:p text:style-name="Normal"/>
      <text:p text:style-name="P53"><text:span text:style-name="T54">2</text:span><text:span text:style-name="T55">. Patvirtinti Savivaldybės biudžeto išlaidas – 181457,9 tūkst. Eur, iš jų: 44317,8 tūkst. Eur – ugdymo reikmėms finansuoti, 9290,4 tūkst. Eur – valstybinėms (valstybės perduotoms saviv</text:span><text:span text:style-name="T56">aldybėms) funkcijoms atlikti, 2282,2 tūkst. Eur – mokykloms (klasėms arba grupėms), skirtoms šalies (regiono) mokiniams, turintiems specialiųjų ugdymosi poreikių, ir kitoms Savivaldybei perduotoms įstaigoms išlaikyti, 5506,6 tūkst. Eur – valstybės lėšos ka</text:span><text:span text:style-name="T57">pitalo investicijoms finansuoti, 4725,1 tūkst. Eur – valstybės lėšos vietinės reikšmės keliams (gatvėms) tiesti, taisyti, prižiūrėti ir saugaus eismo sąlygoms užtikrinti, 8107,1 tūkst. Eur – Europos Sąjungos finansinės paramos lėšos investicijų ir kitiems<text:s/></text:span><text:span text:style-name="T58">projektams finansuoti, 35,8 tūkst. Eur – Elenos Mezginaitės viešajai bibliotekai dokumentams įsigyti,<text:s/></text:span><text:span text:style-name="T59">458,1 tūkst. Eur – projektui<text:s/></text:span><text:span text:style-name="T60">„Sukurti ir įdiegti įtraukaus ugdymo organizavimo modelius, sudarant sąlygas didelių ir labai didelių SUP turintiems mokiniam</text:span><text:span text:style-name="T61">s ugdytis bendrosios paskirties mokyklose“ finansuoti,<text:s/></text:span><text:span text:style-name="T62">123,8 tūkst. Eur –</text:span><text:span text:style-name="T63"><text:s/></text:span><text:span text:style-name="T64">akredituotai vaikų</text:span><text:s/><text:span text:style-name="T65">dienos socialinei priežiūrai organizuoti, teikti ir administruoti, 631,4 tūkst. Eur – neformaliajam vaikų švietimui, 37,5 tūkst. Eur – kompleksinėms paslaugoms šei</text:span><text:span text:style-name="T66">mai organizuoti, 57,0 tūkst. Eur –<text:s/></text:span><text:span text:style-name="T67">vaikams, kuriems skirtas privalomas ugdymas pagal ikimokyklinio ugdymo programą, ugdyti, maitinti ir vežioti</text:span><text:span text:style-name="T68">, 350,6 tūkst. Eur – asmeninei pagalbai teikti ir administruoti, 319,5 tūkst. Eur – akredituotai socialinei reabi</text:span><text:span text:style-name="T69">litacijai neįgaliesiems bendruomenėje organizuoti, teikti ir administruoti, 0,1 tūkst. Eur – 20 procentų bazinės socialinės išmokos dydžio išmokai neįgaliesiems mokėti, 74,7 tūkst. Eur – kompensacijoms už būsto suteikimą užsieniečiams, pasitraukusiems iš U</text:span><text:span text:style-name="T70">krainos dėl Rusijos Federacijos karinės agresijos, finansuoti, 67,7 tūkst. Eur – vienkartinėms išmokoms įsikurti gyvenamojoje vietoje savivaldybės teritorijoje ir<text:s/></text:span><text:soft-page-break/><text:span text:style-name="T71">(ar) mėnesinėms kompensacijoms atlyginimui švietimo teikėjui už vaiko, ugdomo pagal ikimokykl</text:span><text:span text:style-name="T72">inio ar priešmokyklinio ugdymo programas, išlaikymą laikinąją apsaugą Lietuvos Respublikoje gavusiems užsieniečiams mokėti ir administruoti, 172,0 tūkst. Eur – būstams pritaikyti asmenims su negalia, 165,0 tūkst. Eur – socialinių paslaugų įstaigose dirbanč</text:span><text:span text:style-name="T73">ių socialinių paslaugų srities darbuotojų pareiginei algai padidinti, 58,6 tūkst. Eur – socialinių paslaugų šakos kolektyvinėje sutartyje nustatytiems įsipareigojimams įgyvendinti, 33,2 tūkst. Eur –<text:s/></text:span><text:span text:style-name="T74">regioniniuose<text:s/></text:span><text:span text:style-name="T75">specialiojo ugdymo centruose pareigybėms st</text:span><text:span text:style-name="T76">eigti ir išlaikyti, 226,8 tūkst. Eur – profesiniam orientavimui, 31,5 tūkst. Eur – asmenų su negalia reikalų koordinavimo funkcijai atlikti,</text:span><text:span text:style-name="T77"><text:s/>58,4 tūkst. Eur – bendruomeninei veiklai stiprinti, įgyvendinant bandomąjį modelį, 74,9 tūkst. Eur –<text:s/></text:span><text:span text:style-name="T78">vaikams, atvyk</text:span><text:span text:style-name="T79">usiems į Lietuvos Respubliką iš Ukrainos dėl Rusijos Federacijos karinių veiksmų Ukrainoje, ugdomiems pagal ikimokyklinio ir priešmokyklinio ugdymo programas, pavėžėti į mokyklą ir atgal</text:span><text:span text:style-name="T80"><text:s/>ir<text:s/></text:span><text:span text:style-name="T81">pedagoginių darbuotojų,<text:s/></text:span><text:span text:style-name="T82">dirbančių su mokiniais iš Ukrainos,</text:span><text:span text:style-name="T83"><text:s/></text:span><text:span text:style-name="T84">ugdoma</text:span><text:span text:style-name="T85">is pagal<text:s/></text:span><text:span text:style-name="T86">ikimokyklinio ir priešmokyklinio ugdymo</text:span><text:span text:style-name="T87"><text:s/>programas,<text:s/></text:span><text:span text:style-name="T88">papildomam darbui</text:span><text:span text:style-name="T89"><text:s/>apmokėti, 89,2 tūkst. Eur –<text:s/></text:span><text:span text:style-name="T90">Lietuvos Respublikos piniginės socialinės paramos nepasiturintiems gyventojams įstatymo įgyvendinimui užtikrinti,<text:s/></text:span><text:span text:style-name="T91">30,2 tūkst. Eur –</text:span><text:span text:style-name="T92"><text:s/>išlaidoms, susijus</text:span><text:span text:style-name="T93">ioms su Savivaldybių mokyklų<text:s/></text:span><text:span text:style-name="T94">mokytojų, dirbančių pagal ikimokyklinio, priešmokyklinio, bendrojo ugdymo ir profesinio mokymo programas, personalo optimizavimu ir atnaujinimu, apmokėti, 285,5 tūkst. Eur – laikino atokvėpio paslaugai teikti ir administruoti,<text:s/></text:span><text:span text:style-name="T95">12,0 tūkst. Eur – jaunimo vasaros užimtumo ir integracijos į darbo rinką programai, 95731,7 tūkst. Eur – Savivaldybės savarankiškosioms funkcijoms vykdyti kartu su biudžetinių įstaigų pajamomis, skirtomis programoms finansuoti, 8103,5 tūkst. Eur – bankų pa</text:span><text:span text:style-name="T96">skolų lėšos investicijų projektams finansuoti. Biudžeto asignavimai sudaro 181457,9 tūkst. Eur (2 priedas).</text:span></text:p>
      <text:p text:style-name="P97">Punkto pakeitimai:</text:p>
      <text:p text:style-name="P98"><text:span text:style-name="T99">Nr.<text:s/></text:span><text:a xlink:href="https://www.e-tar.lt/portal/legalAct.html?documentId=c5d28a40ecfb11ee9f5b8ffa077f9188" office:target-frame-name="_top" xlink:show="replace"><text:span text:style-name="T100">1-92</text:span></text:a><text:span text:style-name="T101">, 2024-03-28, paskelbta</text:span><text:span text:style-name="T102"><text:s/>TAR 2024-03-28, i. k. 2024-05632</text:span></text:p>
      <text:p text:style-name="P103"><text:span text:style-name="T104">Nr.<text:s/></text:span><text:a xlink:href="https://www.e-tar.lt/portal/legalAct.html?documentId=5f95e4b01e8411ef8b14c5bcce136045" office:target-frame-name="_top" xlink:show="replace"><text:span text:style-name="T105">1-188</text:span></text:a><text:span text:style-name="T106">, 2024-05-30, paskelbta TAR 2024-05-30, i. k. 2024-09743</text:span></text:p>
      <text:p text:style-name="P107"><text:span text:style-name="T108">Nr.<text:s/></text:span><text:a xlink:href="https://www.e-tar.lt/portal/legalAct.html?documentId=73199360348711efbdaea558de59136c" office:target-frame-name="_top" xlink:show="replace"><text:span text:style-name="T109">1-279</text:span></text:a><text:span text:style-name="T110">, 2024-06-27, paskelbta TAR 2024-06-27, i. k. 2024-11844</text:span></text:p>
      <text:p text:style-name="P111"><text:span text:style-name="T112">Nr.<text:s/></text:span><text:a xlink:href="https://www.e-tar.lt/portal/legalAct.html?documentId=cfb5c40065fa11efafbb8694c098bac5" office:target-frame-name="_top" xlink:show="replace"><text:span text:style-name="T113">1-364</text:span></text:a><text:span text:style-name="T114">, 2024-08-29, paskelbta TAR 2024-08-29, i. k. 2024-15076</text:span></text:p>
      <text:p text:style-name="Normal"/>
      <text:p text:style-name="P115">3. Patvirtinti iš Savivaldybės biudžeto išlaikomų įstaigų pajamų už teikiamas paslaugas įmokas į Savivaldybės biudžetą – 4816,2 tūkst. Eur, iš jų: 2772,4 tūkst. Eur – įmokos už išlaikymą švietimo, socialinės apsaugos ir kitose įstaigose, 1007,9 tūkst. Eur – pajamos už prekes ir paslaugas, 1035,9 tūkst. Eur – pajamos už ilgalaikio ir trumpalaikio materialiojo turto nuomą (3 priedas).</text:p>
      <text:p text:style-name="P116">Punkto pakeitimai:</text:p>
      <text:p text:style-name="P117"><text:span text:style-name="T118">Nr.<text:s/></text:span><text:a xlink:href="https://www.e-tar.lt/portal/legalAct.html?documentId=73199360348711efbdaea558de59136c" office:target-frame-name="_top" xlink:show="replace"><text:span text:style-name="T119">1-279</text:span></text:a><text:span text:style-name="T120">, 2024-06-27, paskelbta TAR 2024-06-27, i. k. 2024-11844</text:span></text:p>
      <text:p text:style-name="P121"><text:span text:style-name="T122">Nr.<text:s/></text:span><text:a xlink:href="https://www.e-tar.lt/portal/legalAct.html?documentId=cfb5c40065fa11efafbb8694c098bac5" office:target-frame-name="_top" xlink:show="replace"><text:span text:style-name="T123">1-364</text:span></text:a><text:span text:style-name="T124">, 2024-08-29, paskelb</text:span><text:span text:style-name="T125">ta TAR 2024-08-29, i. k. 2024-15076</text:span></text:p>
      <text:p text:style-name="Normal"/>
      <text:p text:style-name="P126">4.<text:tab/>Patvirtinti asignavimus iš Savivaldybės 2023 m. nepanaudotų biudžeto lėšų pagal programas ir asignavimų valdytojus – 9843036,39 Eur, iš jų 3028789,05 Eur – tikslinės paskirties lėšos ir 6814247,34 Eur – lėšos, skirtos Savivaldybės einamųjų metų išlaidoms (4 priedas).</text:p>
      <text:p text:style-name="P127">5.<text:tab/>Patvirtinti 2024 metų planuojamą metinę įsiskolinimų (mokėtinų sumų, išskyrus sumas paskoloms grąžinti) pokyčio sumą, lygią nuliui.<text:s/></text:p>
      <text:p text:style-name="P128">6.<text:tab/>Įpareigoti Savivaldybės biudžeto asignavimų<text:s/>valdytojus ne vėliau kaip per 10 darbo dienų nuo šio sprendimo įsigaliojimo dienos sudaryti programų sąmatas.</text:p>
      <text:p text:style-name="P129">7.<text:tab/>Nustatyti, kad sprendimas:</text:p>
      <text:p text:style-name="P130">7.1.<text:tab/>skelbiamas Teisės aktų registre ir Savivaldybės interneto svetainėje;</text:p>
      <text:p text:style-name="P131">7.2.<text:tab/>įsigalioja kitą dieną po oficialaus paskelbimo Teisės aktų registre.</text:p>
      <text:p text:style-name="P132"/>
      <text:p text:style-name="P133"/>
      <text:p text:style-name="P134"><text:span text:style-name="T135">Savivaldybės meras</text:span><text:span text:style-name="T136"><text:tab/>Rytis Mykolas Račkauskas</text:span></text:p>
      <text:p text:style-name="Normal"/>
      <text:p text:style-name="Normal"/>
      <text:p text:style-name="Normal"/>
      <text:p text:style-name="P137">Priedų pakeitimai:</text:p>
      <text:p text:style-name="Normal"/>
      <text:p text:style-name="P138">Biudžetas pagal sprendimą Nr. 1-364</text:p>
      <text:p text:style-name="P139">Priedo pakeitimai:</text:p>
      <text:p text:style-name="P140"><text:span text:style-name="T141">Nr.<text:s/></text:span><text:a xlink:href="https://www.e-tar.lt/portal/legalAct.html?documentId=c5d28a40ecfb11ee9f5b8ffa077f9188" office:target-frame-name="_top" xlink:show="replace"><text:span text:style-name="T142">1-92</text:span></text:a><text:span text:style-name="T143">, 2024-03-28, paskelbta TAR 2024-03-28, i. k. 2024-05632</text:span></text:p>
      <text:p text:style-name="P144"><text:span text:style-name="T145">Nr.<text:s/></text:span><text:a xlink:href="https://www.e-tar.lt/portal/legalAct.html?documentId=5f95e4b01e8411ef8b14c5bcce136045" office:target-frame-name="_top" xlink:show="replace"><text:span text:style-name="T146">1-188</text:span></text:a><text:span text:style-name="T147">, 2024-05-30, paskelbta TAR 2024-05-30, i. k. 2024-09743</text:span></text:p>
      <text:p text:style-name="P148"><text:span text:style-name="T149">Nr.<text:s/></text:span><text:a xlink:href="https://www.e-tar.lt/portal/legalAct.html?documentId=73199360348711efbdaea558de59136c" office:target-frame-name="_top" xlink:show="replace"><text:span text:style-name="T150">1-279</text:span></text:a><text:span text:style-name="T151">, 2024-06-27, paskelbta TAR 2024-06-27, i. k. 2024-11844</text:span></text:p>
      <text:p text:style-name="P152"><text:span text:style-name="T153">Nr.<text:s/></text:span><text:a xlink:href="https://www.e-tar.lt/portal/legalAct.html?documentId=cfb5c40065fa11efafbb8694c098bac5" office:target-frame-name="_top" xlink:show="replace"><text:span text:style-name="T154">1-364</text:span></text:a><text:span text:style-name="T155">, 2024-08-29, paskelbta TAR 2024-08-29, i. k. 2024-15076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Panevėžio miesto savivaldybės taryba, Sprendimas</text:span></text:p>
      <text:p text:style-name="P165"><text:span text:style-name="T166">Nr.<text:s/></text:span><text:a xlink:href="https://www.e-tar.lt/portal/legalAct.html?documentId=c5d28a40ecfb11ee9f5b8ffa077f9188" office:target-frame-name="_top" xlink:show="replace"><text:span text:style-name="T167">1-92</text:span></text:a><text:span text:style-name="T168">, 2024-03-28, paskelbta TAR 2024-03-28, i. k. 2024-05632</text:span></text:p>
      <text:p text:style-name="P169"><text:span text:style-name="T170">Dėl Savivaldybės tarybos 2024 m. sausio 25 d. sprendimo Nr. 1-2 „Dėl Panevėžio miesto savivaldybės<text:s/></text:span><text:span text:style-name="T171">2024 metų biudžeto patvirtinimo“ pakeitimo</text:span></text:p>
      <text:p text:style-name="P172"/>
      <text:p text:style-name="P173"><text:span text:style-name="T174">2.</text:span></text:p>
      <text:p text:style-name="P175"><text:span text:style-name="T176">Panevėžio miesto savivaldybės taryba, Sprendimas</text:span></text:p>
      <text:p text:style-name="P177"><text:span text:style-name="T178">Nr.<text:s/></text:span><text:a xlink:href="https://www.e-tar.lt/portal/legalAct.html?documentId=5f95e4b01e8411ef8b14c5bcce136045" office:target-frame-name="_top" xlink:show="replace"><text:span text:style-name="T179">1-188</text:span></text:a><text:span text:style-name="T180">, 2024-05-30, paskelbta TAR 2024-05-30, i. k. 2024-09</text:span><text:span text:style-name="T181">743</text:span></text:p>
      <text:p text:style-name="P182"><text:span text:style-name="T183">Dėl Savivaldybės tarybos 2024 m. sausio 25 d. sprendimo Nr. 1-2 „Dėl Panevėžio miesto savivaldybės 2024 metų biudžeto patvirtinimo“ pakeitimo</text:span></text:p>
      <text:p text:style-name="P184"/>
      <text:p text:style-name="P185"><text:span text:style-name="T186">3.</text:span></text:p>
      <text:p text:style-name="P187"><text:span text:style-name="T188">Panevėžio miesto savivaldybės taryba, Sprendimas</text:span></text:p>
      <text:p text:style-name="P189"><text:span text:style-name="T190">Nr.<text:s/></text:span><text:a xlink:href="https://www.e-tar.lt/portal/legalAct.html?documentId=73199360348711efbdaea558de59136c" office:target-frame-name="_top" xlink:show="replace"><text:span text:style-name="T191">1-279</text:span></text:a><text:span text:style-name="T192">, 2024-06-27, paskelbta TAR 2024-06-27, i. k. 2024-11844</text:span></text:p>
      <text:p text:style-name="P193"><text:span text:style-name="T194">Dėl Savivaldybės tarybos 2024 m. sausio 25 d. sprendimo Nr. 1-2 „Dėl Panevėžio miesto savivaldybės 2024 metų biudžeto patvirtinimo“ pakeitimo</text:span></text:p>
      <text:p text:style-name="P195"/>
      <text:p text:style-name="P196"><text:span text:style-name="T197">4.</text:span></text:p>
      <text:p text:style-name="P198"><text:span text:style-name="T199">Pan</text:span><text:span text:style-name="T200">evėžio miesto savivaldybės taryba, Sprendimas</text:span></text:p>
      <text:p text:style-name="P201"><text:span text:style-name="T202">Nr.<text:s/></text:span><text:a xlink:href="https://www.e-tar.lt/portal/legalAct.html?documentId=cfb5c40065fa11efafbb8694c098bac5" office:target-frame-name="_top" xlink:show="replace"><text:span text:style-name="T203">1-364</text:span></text:a><text:span text:style-name="T204">, 2024-08-29, paskelbta TAR 2024-08-29, i. k. 2024-15076</text:span></text:p>
      <text:p text:style-name="P205"><text:span text:style-name="T206">Dėl Savivaldybės tarybos 2024 m. sausio 25 d.<text:s/></text:span><text:span text:style-name="T207">sprendimo Nr. 1-2 „Dėl Panevėžio miesto savivaldybės 2024 metų biudžet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0-07T14:25:00Z</meta:creation-date>
    <dc:date>2024-10-07T14:25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1211" meta:character-count="9743" meta:row-count="214" meta:non-whitespace-character-count="8589"/>
  </office:meta>
</office:document-meta>
</file>