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MS Mincho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margin-left="3.0513in" fo:text-indent="-2.5513in">
        <style:tab-stops>
          <style:tab-stop style:type="left" style:position="-0.1965in"/>
          <style:tab-stop style:type="left" style:position="0.0006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0.0694in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letter-spacing="0.0694in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letter-spacing="0.0694in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letter-spacing="0.0694in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0.0694in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letter-spacing="0.0694in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7-12</text:span></text:p>
      <text:p text:style-name="P10"/>
      <text:p text:style-name="P11"><text:span text:style-name="T12">Potvarkis paskelbtas: TAR 2017-11-16, i. k. 2017-18076</text:span></text:p>
      <text:p text:style-name="P13"/>
      <text:p text:style-name="P14"><text:span text:style-name="T15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<text:s/></text:span></text:p>
      <text:p text:style-name="P19"/>
      <text:p text:style-name="P20"><text:span text:style-name="T21">MINISTRAS PIRMININKAS</text:span></text:p>
      <text:p text:style-name="P22"/>
      <text:p text:style-name="P23">POTVARKIS</text:p>
      <text:p text:style-name="P24"><text:span text:style-name="T25">DĖL<text:s/></text:span><text:span text:style-name="T26">DARBO GRUPĖS PASIŪLYMAMS DĖL VALSTYBINIŲ MOKSLINIŲ TYRIMŲ INSTITUTŲ VEIKLOS KOKYBĖS GERINIMO<text:s/></text:span><text:span text:style-name="T27">PARENGTI SUDARYMO</text:span></text:p>
      <text:p text:style-name="P28"/>
      <text:p text:style-name="P29">2017 m. lapkričio 10 d. Nr. 213</text:p>
      <text:p text:style-name="P30">Vilnius</text:p>
      <text:p text:style-name="P31"/>
      <text:p text:style-name="P32"/>
      <text:p text:style-name="P33"><text:span text:style-name="T34">Atsižvelgdamas į Septynioliktosios Lietuvos Respublikos Vyriausybės programos, kuriai pritarta Lietuvos Respublikos Seimo 2016 m. gruodžio 13 d. nutarimu Nr. XIII-82 „Dėl Lietuvos Respublikos Vyr</text:span><text:span text:style-name="T35">iausybės programos“ (toliau – Vyriausybės programa), 140 punktą ir 143.2 papunktį:<text:s/></text:span></text:p>
      <text:p text:style-name="P36"><text:span text:style-name="T37">1</text:span><text:span text:style-name="T38">.</text:span><text:span text:style-name="T39"><text:s/>Sudarau<text:s/></text:span><text:span text:style-name="T40">šią darbo grupę pasiūlymams dėl valstybinių mokslinių tyrimų institutų veiklos kokybės gerinimo parengti (toliau – darbo grupė):</text:span></text:p>
      <text:p text:style-name="P41"/>
      <text:p text:style-name="P42">Jurgita Petrauskienė<text:tab/>–<text:tab/>švietimo ir mokslo ministrė (darbo grupės vadovė);</text:p>
      <text:p text:style-name="P43"/>
      <text:p text:style-name="P44">Eugenijus Butkus<text:tab/>–<text:tab/>švietimo ir mokslo ministro patarėjas;</text:p>
      <text:p text:style-name="P45"/>
      <text:p text:style-name="P46"><text:span text:style-name="T47">Ramunė Dirvanskienė</text:span><text:span text:style-name="T48"><text:tab/>–</text:span><text:span text:style-name="T49"><text:tab/>viešosios įstaigos „Investuok Lietuvoje“ programos „Kurk Lietuvai“ dalyvė;</text:span></text:p>
      <text:p text:style-name="P50"/>
      <text:p text:style-name="P51">Unė Kaunaitė<text:tab/>–<text:tab/>Ministro Pirmininko patarėja;</text:p>
      <text:p text:style-name="P52"/>
      <text:p text:style-name="P53">Milena Medineckienė<text:tab/>–<text:tab/>Lietuvos jaunųjų mokslininkų sąjungos pirmininkė;</text:p>
      <text:p text:style-name="P54"/>
      <text:p text:style-name="P55">Rūta Petrauskaitė<text:tab/>–<text:tab/>Lietuvos mokslo tarybos pirmininko pavaduotoja;</text:p>
      <text:p text:style-name="P56"/>
      <text:p text:style-name="P57"><text:span text:style-name="T58">Valdemaras Razumas</text:span><text:span text:style-name="T59"><text:tab/>–</text:span><text:span text:style-name="T60"><text:tab/>Lietuvos mokslo<text:s/></text:span>tarybos valdybos pirmininkas;</text:p>
      <text:p text:style-name="P61"/>
      <text:p text:style-name="P62">Ramojus Reimeris<text:tab/>–<text:tab/>Mokslo ir studijų stebėsenos<text:s/>ir analizės centro Inovacijų politikos analizės skyriaus vedėjas, atliekantis direktoriaus funkcijas;</text:p>
      <text:p text:style-name="P63"/>
      <text:p text:style-name="P64">Ana Stankaitienė<text:tab/>–<text:tab/>Vyriausybės kanceliarijos Strateginių kompetencijų grupės vyriausioji patarėja;</text:p>
      <text:p text:style-name="P65"/>
      <text:p text:style-name="P66">Virginijus Šikšnys<text:tab/>–<text:tab/>Vilniaus universiteto Gyvybės mokslų centro tarybos pirmininkas;</text:p>
      <text:p text:style-name="P67"/>
      <text:p text:style-name="P68"><text:span text:style-name="T69">Gintaras Vilda</text:span><text:span text:style-name="T70"><text:tab/>–</text:span><text:span text:style-name="T71"><text:tab/></text:span><text:span text:style-name="T72">ūkio viceministras</text:span><text:span text:style-name="T73">;</text:span></text:p>
      <text:p text:style-name="P74"/>
      <text:p text:style-name="P75">Giedrius Viliūnas<text:tab/>–<text:tab/>švietimo ir mokslo viceministras;</text:p>
      <text:p text:style-name="P76"/>
      <text:p text:style-name="P77"><text:span text:style-name="T78">Augustinas Vizbaras</text:span><text:span text:style-name="T79"><text:tab/>–</text:span><text:span text:style-name="T80"><text:tab/>UAB „Brolis semiconductors“ Lustų technologijos skyriaus vadovas.</text:span><text:s/></text:p>
      <text:soft-page-break/>
      <text:p text:style-name="P81">Punkto pakeitimai:</text:p>
      <text:p text:style-name="P82"><text:span text:style-name="T83">Nr.<text:s/></text:span><text:a xlink:href="https://www.e-tar.lt/portal/legalAct.html?documentId=ece15b0085ca11e8af589337bf1eb893" office:target-frame-name="_top" xlink:show="replace"><text:span text:style-name="T84">137</text:span></text:a><text:span text:style-name="T85">, 2018-04-09, paskelbta TAR 2018-07-12, i. k. 2018-11874</text:span></text:p>
      <text:p text:style-name="Normal"/>
      <text:p text:style-name="P86"><text:span text:style-name="T87">2</text:span><text:span text:style-name="T88">.</text:span><text:span text:style-name="T89"><text:s/>Pavedu<text:s/></text:span><text:span text:style-name="T90">darbo grupei, atsižvelgiant į Vyriausybės programos nuostatas, parengti ir iki 2018 m. gegužės 1 d.</text:span><text:span text:style-name="T91"><text:s/>pateikti Vyriausybei pasiūlymus dėl valstybinių mokslinių tyrimų institutų veiklos kokybės gerinimo.</text:span><text:s/></text:p>
      <text:p text:style-name="P92">Punkto pakeitimai:</text:p>
      <text:p text:style-name="P93"><text:span text:style-name="T94">Nr.<text:s/></text:span><text:a xlink:href="https://www.e-tar.lt/portal/legalAct.html?documentId=ece15b0085ca11e8af589337bf1eb893" office:target-frame-name="_top" xlink:show="replace"><text:span text:style-name="T95">137</text:span></text:a><text:span text:style-name="T96">, 2018-04-09, paskelbta TAR 2</text:span><text:span text:style-name="T97">018-07-12, i. k. 2018-11874</text:span></text:p>
      <text:p text:style-name="Normal"/>
      <text:p text:style-name="P98"><text:span text:style-name="T99">3</text:span><text:span text:style-name="T100">.</text:span><text:span text:style-name="T101"><text:s/>Nustata</text:span><text:span text:style-name="T102">u</text:span><text:span text:style-name="T103">,<text:s/></text:span><text:span text:style-name="T104">kad darbo grupės nariai, ekspertai, kiti valstybės institucijų ir įstaigų atstovai darbo grupės veikloje gali dalyvauti tik pasirašę nešališkumo deklaraciją, kurioje pasižada objektyviai, dalykiškai, be išankst</text:span><text:span text:style-name="T105">inio nusistatymo, vadovaudamiesi lygiateisiškumo principu, atlikti savo pareigas, vengti viešųjų ir privačių interesų konflikto ir nusišalinti nuo darbo grupės priimamų sprendimų, jeigu yra objektyvių aplinkybių, galinčių turėti įtakos jų nešališkumui.<text:s/></text:span></text:p>
      <text:p text:style-name="P106"><text:span text:style-name="T107">4</text:span><text:span text:style-name="T108">.</text:span><text:span text:style-name="T109"><text:s/>Paved</text:span><text:span text:style-name="T110">u</text:span><text:span text:style-name="T111">:</text:span></text:p>
      <text:p text:style-name="P112"><text:span text:style-name="T113">4.1</text:span><text:span text:style-name="T114">. Švietimo ir mokslo ministerijai – ūkiškai ir techniškai aptarnauti darbo grupę;</text:span></text:p>
      <text:p text:style-name="P115"><text:span text:style-name="T116">4.2</text:span><text:span text:style-name="T117">. ministerijoms, Mokslo ir studijų stebėsenos ir analizės centrui – teikti darbo grupei informaciją, reikalingą pasiūlymams dėl valstybinių mokslinių</text:span><text:span text:style-name="T118"><text:s/>tyrimų institutų veiklos kokybės gerinimo parengti.</text:span></text:p>
      <text:p text:style-name="P119"><text:span text:style-name="T120">5</text:span><text:span text:style-name="T121">.</text:span><text:span text:style-name="T122"><text:s/>Leidžiu<text:s/></text:span><text:span text:style-name="T123">darbo grupei prireikus pasitelkti ekspertų, valstybės institucijų ir įstaigų atstovų.</text:span></text:p>
      <text:p text:style-name="P124"/>
      <text:p text:style-name="P125"/>
      <text:p text:style-name="P126"/>
      <text:p text:style-name="P127"><text:span text:style-name="T128">Ministras Pirmininkas</text:span><text:span text:style-name="T129"><text:tab/>Saulius Skvernelis</text:span>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Ministras<text:s/></text:span><text:span text:style-name="T139">Pirmininkas, Potvarkis</text:span></text:p>
      <text:p text:style-name="P140"><text:span text:style-name="T141">Nr.<text:s/></text:span><text:a xlink:href="https://www.e-tar.lt/portal/legalAct.html?documentId=ece15b0085ca11e8af589337bf1eb893" office:target-frame-name="_top" xlink:show="replace"><text:span text:style-name="T142">137</text:span></text:a><text:span text:style-name="T143">, 2018-04-09, paskelbta TAR 2018-07-12, i. k. 2018-11874</text:span></text:p>
      <text:p text:style-name="P144"><text:span text:style-name="T145">Dėl Lietuvos Respublikos ministro pirmininko 2017 m. lapkričio 10 d. po</text:span><text:span text:style-name="T146">tvarkio Nr. 213 „Dėl darbo grupės pasiūlymams dėl valstybinių mokslinių tyrimų institutų veiklos kokybės gerinimo parengti sudary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7-13T05:30:00Z</meta:creation-date>
    <dc:date>2018-07-13T05:3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35" meta:character-count="3674" meta:row-count="121" meta:non-whitespace-character-count="3281"/>
  </office:meta>
</office:document-meta>
</file>