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10%"/>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text-align="center" fo:line-height="110%"/>
      <style:text-properties fo:font-weight="bold" style:font-weight-asian="bold" style:font-size-complex="12pt" style:language-asian="lt" style:country-asian="LT"/>
    </style:style>
    <style:style style:name="P24" style:parent-style-name="Normal" style:family="paragraph">
      <style:paragraph-properties fo:text-align="center" fo:line-height="110%"/>
      <style:text-properties fo:font-weight="bold" style:font-weight-asian="bold" style:font-size-complex="12pt" style:language-asian="lt" style:country-asian="LT"/>
    </style:style>
    <style:style style:name="P25" style:parent-style-name="Normal" style:family="paragraph">
      <style:paragraph-properties fo:text-align="center" fo:line-height="110%"/>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563C1"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fo:language="pl" fo:country="PL"/>
    </style:style>
    <style:style style:name="T286" style:parent-style-name="DefaultParagraphFont" style:family="text">
      <style:text-properties style:font-size-complex="12pt" fo:language="pl" fo:country="PL"/>
    </style:style>
    <style:style style:name="T287" style:parent-style-name="DefaultParagraphFont" style:family="text">
      <style:text-properties style:font-size-complex="12pt" fo:language="pl" fo:country="PL"/>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fo:language="pl" fo:country="PL"/>
    </style:style>
    <style:style style:name="T340" style:parent-style-name="DefaultParagraphFont" style:family="text">
      <style:text-properties style:font-size-complex="12pt" fo:language="pl" fo:country="PL"/>
    </style:style>
    <style:style style:name="T341" style:parent-style-name="DefaultParagraphFont" style:family="text">
      <style:text-properties style:font-size-complex="12pt" fo:language="pl" fo:country="P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weight="bold" style:font-weight-asian="bold"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5-27:</text:span></text:p>
      <text:p text:style-name="P4"><text:span text:style-name="T5">Širvintų rajono savivaldybės taryba, Sprendimas</text:span></text:p>
      <text:p text:style-name="P6"><text:span text:style-name="T7">Nr.<text:s/></text:span><text:a xlink:href="https://www.e-tar.lt/portal/legalAct.html?documentId=7db98f10dcef11ec8d9390588bf2de65" office:target-frame-name="_top" xlink:show="replace"><text:span text:style-name="T8">1-110</text:span></text:a><text:span text:style-name="T9">, 2022-05-26, paskelbta TAR 2022-05-26, i. k. 2022-11039</text:span></text:p>
      <text:p text:style-name="P10"><text:span text:style-name="T11">Dėl<text:s/></text:span><text:span text:style-name="T12">Širvintų rajono savivaldybės tarybos 2018 m. sausio 25 d. sprendimo Nr. 1-12 „Dėl Širvintų rajono savivaldybės neformaliojo vaikų švietimo lėšų skyrimo ir naudojimo tvarkos aprašo patvirtinimo“ pripažinimo netekusiu galios</text:span></text:p>
      <text:p text:style-name="P13"/>
      <text:p text:style-name="P14"><text:span text:style-name="T15">Suvestinė redakcija nuo 2021-02-</text:span><text:span text:style-name="T16">27 iki 2022-05-26</text:span></text:p>
      <text:p text:style-name="P17"/>
      <text:p text:style-name="P18"><text:span text:style-name="T19">Sprendimas paskelbtas: TAR 2018-01-26, i. k. 2018-01162</text:span></text:p>
      <text:p text:style-name="P20"/>
      <text:p text:style-name="P21"><text:span text:style-name="T2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23"/>
      <text:p text:style-name="P24">ŠIRVINTŲ RAJONO SAVIVALDYBĖS TARYBA</text:p>
      <text:p text:style-name="P25"/>
      <text:p text:style-name="P26"><text:span text:style-name="T27">SPRENDIMAS</text:span></text:p>
      <text:p text:style-name="P28"><text:span text:style-name="T29">DĖL</text:span><text:span text:style-name="T30"><text:s/></text:span><text:span text:style-name="T31">ŠIRVINTŲ RAJONO SAVIVALDYBĖS NEFORMALIOJO VAIKŲ ŠVIETIMO LĖŠŲ SKYRIMO IR NAUDOJIMO TVARKOS APRAŠO PATVIRTINIMO</text:span></text:p>
      <text:p text:style-name="P32"/>
      <text:p text:style-name="P33">2018 m. sausio 25 d. Nr. 1-12</text:p>
      <text:p text:style-name="P34">Širvintos<text:s/></text:p>
      <text:p text:style-name="P35"/>
      <text:p text:style-name="P36"/>
      <text:p text:style-name="P37"><text:span text:style-name="T38">Vadovaudamasi Lietuvos Respublikos vietos savivaldos įstatymo 16 straipsnio 4 dalimi, 18 straipsnio 1 dalimi ir Lietuvos Respublikos švietimo ir mokslo ministro 2016 m. sausio 5 d.<text:s/></text:span><text:soft-page-break/><text:span text:style-name="T39">įsakymu Nr. V-1 „Dėl neformaliojo vaikų<text:s/></text:span><text:span text:style-name="T40">švietimo lėšų skyrimo ir panaudojimo tvarkos aprašo patvirtinimo“,</text:span></text:p>
      <text:p text:style-name="P41"><text:span text:style-name="T42">Širvintų rajono savivaldybės taryba n u s p r e n d ž i a:</text:span></text:p>
      <text:p text:style-name="P43"><text:span text:style-name="T44">1</text:span><text:span text:style-name="T45">. Patvirtinti Širvintų rajono savivaldybės neformaliojo vaikų švietimo lėšų skyrimo ir naudojimo tvarkos aprašą (pridedama)</text:span><text:span text:style-name="T46">.<text:s/></text:span></text:p>
      <text:p text:style-name="P47"><text:span text:style-name="T48">2</text:span><text:span text:style-name="T49">. Pripažinti netekusiu galios Širvintų rajono savivaldybės tarybos 2016 m. sausio 28 d. sprendimą Nr. 1-32 „Dėl Širvintų rajono savivaldybės neformaliojo vaikų švietimo lėšų skyrimo ir naudojimo tvarkos aprašo“.</text:span></text:p>
      <text:p text:style-name="P50"><text:span text:style-name="T51">Šis sprendimas gali būti skundžiam</text:span><text:span text:style-name="T52">as Lietuvos Respublikos administracinių bylų teisenos įstatymo nustatyta tvarka.</text:span></text:p>
      <text:p text:style-name="P53"/>
      <text:p text:style-name="P54"/>
      <text:p text:style-name="P55"/>
      <text:p text:style-name="P56"><text:span text:style-name="T57">Savivaldybės me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8"/>Živilė Pinskuvienė</text:span></text:p>
      <text:soft-page-break/>
      <text:p text:style-name="P66">PATVIRTINTA</text:p>
      <text:p text:style-name="P68">Širvintų rajono savivaldybės tarybos<text:tab/></text:p>
      <text:p text:style-name="P69">2018 m. sausio 25 d. sprendimu Nr. 1-12<text:s/></text:p>
      <text:p text:style-name="P70"/>
      <text:p text:style-name="P71"/>
      <text:p text:style-name="P72"><text:span text:style-name="T73">ŠIRVINTŲ RAJONO SAVIVALDYBĖS NEFORMALIOJO VAIKŲ ŠVIETIMO LĖŠŲ SKYRIMO IR NAUDOJIMO TVARKOS APRAŠAS </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Širvintų rajono savivaldybės neformaliojo vaikų švietimo lėšų skyrimo ir naudojimo tvarkos aprašo (toliau – Aprašas) paskirtis – apibrėžti valstybės biudžeto ir / arba Europos Sąjungos finansinės paramos ir bendrojo finansavimo lėšų, skiriamų Širvintų rajo</text:span><text:span text:style-name="T84">no savivaldybės mokinių ugdymui pagal neformaliojo vaikų švietimo (išskyrus ikimokyklinio, priešmokyklinio ir formalųjį švietimą papildančio ugdymo) (toliau – NVŠ) programas, skyrimo principus, lėšų naudojimą, reikalavimus švietimo teikėjui ir NVŠ programo</text:span><text:span text:style-name="T85">ms, NVŠ tikslinėmis lėšomis finansuojamų vaikų apskaitą, NVŠ programų vertinimo, kokybės užtikrinimo ir atsiskaitymo už NVŠ lėšas tvarką.</text:span></text:p>
      <text:p text:style-name="P86"><text:span text:style-name="T87">2</text:span><text:span text:style-name="T88">. NVŠ lėšos skiriamos neformaliojo vaikų švietimo plėtotei siekiant didinti neformaliojo vaikų švietimo prieinamu</text:span><text:span text:style-name="T89">mą Savivaldybėje.</text:span></text:p>
      <text:p text:style-name="P90">Punkto pakeitimai:</text:p>
      <text:p text:style-name="P91"><text:span text:style-name="T92">Nr.<text:s/></text:span><text:a xlink:href="https://www.e-tar.lt/portal/legalAct.html?documentId=e973bc70226c11eabe008ea93139d588" office:target-frame-name="_top" xlink:show="replace"><text:span text:style-name="T93">1-165</text:span></text:a><text:span text:style-name="T94">, 2019-12-19, paskelbta TAR 2019-12-20, i. k. 2019-20707</text:span></text:p>
      <text:p text:style-name="Normal"/>
      <text:p text:style-name="P95"><text:span text:style-name="T96">3.</text:span><text:span text:style-name="T97"><text:s/>Neteko galios nuo 2019-12-21</text:span></text:p>
      <text:soft-page-break/>
      <text:p text:style-name="P98">Punkto naikinimas:</text:p>
      <text:p text:style-name="P99"><text:span text:style-name="T100">Nr.<text:s/></text:span><text:a xlink:href="https://www.e-tar.lt/portal/legalAct.html?documentId=e973bc70226c11eabe008ea93139d588" office:target-frame-name="_top" xlink:show="replace"><text:span text:style-name="T101">1-165</text:span></text:a><text:span text:style-name="T102">, 2019-12-19, paskelbta TAR 2019-12-20, i. k. 2019-20707</text:span></text:p>
      <text:p text:style-name="Normal"/>
      <text:p text:style-name="P103"><text:span text:style-name="T104">II</text:span><text:span text:style-name="T105">.<text:s/></text:span><text:span text:style-name="T106">NVŠ LĖŠŲ SKYRIMO PRINCIPAI</text:span></text:p>
      <text:p text:style-name="P107"/>
      <text:p text:style-name="P108"><text:span text:style-name="T109">4</text:span><text:span text:style-name="T110">. NVŠ lėšų poreikis apskaičiuojamas pagal mokini</text:span><text:span text:style-name="T111">ų, pasirinkusių NVŠ programas ir sudariusių su NVŠ teikėjais ugdymosi sutartis, skaičių ir NVŠ programos trukmę.</text:span></text:p>
      <text:p text:style-name="P112"><text:span text:style-name="T113">5</text:span><text:span text:style-name="T114">. Skirstant lėšas vadovaujamasi visuotinumo principu, t. y. teisę jas gauti turi kiekvienas mokinys, besimokantis pagal pradinio, pagrindi</text:span><text:span text:style-name="T115">nio ir vidurinio ugdymo programas, ir lygiateisiškumo principu, t. y. teisę gauti NVŠ lėšų turi kiekvienas Savivaldybės teritorijoje veikiantis NVŠ teikėjas.</text:span></text:p>
      <text:p text:style-name="P116"><text:span text:style-name="T117">6</text:span><text:span text:style-name="T118">. NVŠ lėšomis gali būti finansuojama tik viena vaiko pasirinkta NVŠ programa, kuriai NVŠ lėša</text:span><text:span text:style-name="T119">s skiria ta savivaldybė, kurioje vaikas mokosi pagal NVŠ programą, nepriklausomai, kurioje savivaldybėje jis gyvena ir mokosi pagal bendrojo ugdymo programą.</text:span></text:p>
      <text:p text:style-name="P120"><text:span text:style-name="T121">7</text:span><text:span text:style-name="T122">. Visos valstybės lėšos Savivaldybės mokiniams ugdyti pagal NVŠ programas skiriamos Savivaldy</text:span><text:span text:style-name="T123">bės administracijai, kol bus priimti reikalingi teisės aktai dėl lėšų apskaičiavimo ir paskirstymo švietimo teikėjams.</text:span></text:p>
      <text:p text:style-name="Normal"/>
      <text:p text:style-name="P124"><text:span text:style-name="T125">III</text:span><text:span text:style-name="T126">.<text:s/></text:span><text:span text:style-name="T127">NVŠ LĖŠOS IR JŲ NAUDOJIMAS</text:span></text:p>
      <text:p text:style-name="P128"/>
      <text:p text:style-name="P129"><text:span text:style-name="T130">8.</text:span><text:span text:style-name="T131"><text:s/>Neteko galios nuo 2021-02-27</text:span></text:p>
      <text:p text:style-name="P132">Punkto naikinimas:</text:p>
      <text:soft-page-break/>
      <text:p text:style-name="P133"><text:span text:style-name="T134">Nr.<text:s/></text:span><text:a xlink:href="https://www.e-tar.lt/portal/legalAct.html?documentId=0c533560777911eb9601893677bfd7d8" office:target-frame-name="_top" xlink:show="replace"><text:span text:style-name="T135">1-46</text:span></text:a><text:span text:style-name="T136">, 2021-02-25, paskelbta TAR 2021-02-26, i. k. 2021-03711</text:span></text:p>
      <text:p text:style-name="Normal"/>
      <text:p text:style-name="P137"><text:span text:style-name="T138">9</text:span><text:span text:style-name="T139">. Rekomenduojama NVŠ lėšų suma vienam NVŠ programoje dalyvaujančiam vaikui yra 15 eurų per mė</text:span><text:span text:style-name="T140">nesį.</text:span></text:p>
      <text:p text:style-name="P141"><text:span text:style-name="T142">10</text:span><text:span text:style-name="T143">. Atsižvelgiant į norinčių dalyvauti NVŠ programose mokinių skaičių, gali būti nustatytas kitas lėšų dydis, tačiau jis negali būti mažesnis nei 10 eurų ir didesnis nei 20 eurų.</text:span></text:p>
      <text:p text:style-name="P144"><text:span text:style-name="T145">11</text:span><text:span text:style-name="T146">. Jei NVŠ lėšų yra mažiau, nei vaikų, norinčių dalyvauti NVŠ<text:s/></text:span><text:span text:style-name="T147">programose, nustatomi šie programų pirmumo kriterijai:</text:span></text:p>
      <text:p text:style-name="P148"><text:span text:style-name="T149">11.1</text:span><text:span text:style-name="T150">. programa yra technologinės krypties;</text:span></text:p>
      <text:p text:style-name="P151"><text:span text:style-name="T152">11.2</text:span><text:span text:style-name="T153">. programa yra socialinės, pilietinės krypties;</text:span></text:p>
      <text:p text:style-name="P154"><text:span text:style-name="T155">11.3</text:span><text:span text:style-name="T156">. plaukimo programa.</text:span></text:p>
      <text:p text:style-name="P157"><text:span text:style-name="T158">12.</text:span><text:span text:style-name="T159"><text:s/>Neteko galios nuo 2021-02-27</text:span></text:p>
      <text:p text:style-name="P160">Punkto naikinimas:</text:p>
      <text:p text:style-name="P161"><text:span text:style-name="T162">Nr.<text:s/></text:span><text:a xlink:href="https://www.e-tar.lt/portal/legalAct.html?documentId=0c533560777911eb9601893677bfd7d8" office:target-frame-name="_top" xlink:show="replace"><text:span text:style-name="T163">1-46</text:span></text:a><text:span text:style-name="T164">, 2021-02-25, paskelbta TAR 2021-02-26, i. k. 2021-03711</text:span></text:p>
      <text:p text:style-name="Normal"/>
      <text:p text:style-name="P165"><text:span text:style-name="T166">13</text:span><text:span text:style-name="T167">. Konkretų lėšų dydį nustato ir lėšas programoms per 3 darbo dienas paskirsto Savivaldybės<text:s/></text:span><text:span text:style-name="T168">administracijos direktoriaus įsakymu sudaryta komisija. Komisijos paskirstytas lėšas tvirtina Administracijos direktorius įsakymu.</text:span></text:p>
      <text:p text:style-name="P169"><text:span text:style-name="T170">14</text:span><text:span text:style-name="T171">. Lėšas švietimo teikėjams paskirsto Savivaldybės administracijos Ekonomikos ir strateginio planavimo skyriaus Biudžeto</text:span><text:span text:style-name="T172"><text:s/>valdymo ir strateginio planavimo poskyris.</text:span></text:p>
      <text:p text:style-name="P173"><text:span text:style-name="T174">15</text:span><text:span text:style-name="T175">. NVŠ lėšos švietimo teikėjui skiriamos, jei Savivaldybės nustatytu dydžiu mažinamas savivaldybės, valstybės ar kito švietimo teikėjo nustatytas mokestis už neformalųjį vaikų švietimą.</text:span></text:p>
      <text:p text:style-name="P176"><text:span text:style-name="T177">16</text:span><text:span text:style-name="T178">. Maksimalus va</text:span><text:span text:style-name="T179">ikų skaičius NVŠ programos grupėje priklauso nuo turimų lėšų.</text:span></text:p>
      <text:p text:style-name="Normal"/>
      <text:p text:style-name="P180"><text:span text:style-name="T181">IV</text:span><text:span text:style-name="T182">.<text:s/></text:span><text:span text:style-name="T183">REIKALAVIMAI ŠVIETIMO TEIKĖJUI</text:span></text:p>
      <text:p text:style-name="P184"/>
      <text:p text:style-name="P185"><text:span text:style-name="T186">17</text:span><text:span text:style-name="T187">. NVŠ lėšomis NVŠ programas įgyvendinti gali visi neformaliojo vaikų švietimo teikėjai, išskyrus bendrojo ugdymo mokyklas, kurie:</text:span></text:p>
      <text:p text:style-name="P188"><text:span text:style-name="T189">17.1</text:span><text:span text:style-name="T190">. turi te</text:span><text:span text:style-name="T191">isę vykdyti švietimo veiklą;</text:span></text:p>
      <text:p text:style-name="P192"><text:span text:style-name="T193">17.2</text:span><text:span text:style-name="T194">. registruoti Švietimo ir mokslo institucijų registre (ŠMIR). Registravimo tvarka pateikta adresu<text:s/></text:span><text:span text:style-name="T195">www.smir.smm.lt</text:span><text:span text:style-name="T196">;</text:span></text:p>
      <text:p text:style-name="P197"><text:span text:style-name="T198">17.3</text:span><text:span text:style-name="T199">. turi NVŠ programai (-oms) įgyvendinti pritaikytas patalpas, įrangą, priemones;</text:span></text:p>
      <text:p text:style-name="P200"><text:span text:style-name="T201">17.4</text:span><text:span text:style-name="T202">. atiti</text:span><text:span text:style-name="T203">nka higienos normas ir teisės aktų nustatytus mokinių saugos bei sveikatos reikalavimus;</text:span></text:p>
      <text:p text:style-name="P204"><text:span text:style-name="T205">17.5</text:span><text:span text:style-name="T206">. turi mokytojų, pagal Lietuvos Respublikos švietimo įstatymą turinčių teisę teikti švietimo paslaugas pagal neformaliojo švietimo programas.</text:span><text:s/></text:p>
      <text:p text:style-name="P207">Punkto<text:s/>pakeitimai:</text:p>
      <text:soft-page-break/>
      <text:p text:style-name="P208"><text:span text:style-name="T209">Nr.<text:s/></text:span><text:a xlink:href="https://www.e-tar.lt/portal/legalAct.html?documentId=e973bc70226c11eabe008ea93139d588" office:target-frame-name="_top" xlink:show="replace"><text:span text:style-name="T210">1-165</text:span></text:a><text:span text:style-name="T211">, 2019-12-19, paskelbta TAR 2019-12-20, i. k. 2019-20707</text:span></text:p>
      <text:p text:style-name="Normal"/>
      <text:p text:style-name="P212"><text:span text:style-name="T213">18</text:span><text:span text:style-name="T214">. Laisvieji mokytojai, pvz., menininko statusą turintys asmenys, kultūros</text:span><text:span text:style-name="T215"><text:s/>darbuotojai ir pan., norintys įgyvendinti NVŠ programas:</text:span></text:p>
      <text:p text:style-name="P216"><text:span text:style-name="T217">18.1</text:span><text:span text:style-name="T218">. turi atitinkti reikalavimus, nustatytus Aprašo 17.5 papunktyje;</text:span><text:s/></text:p>
      <text:p text:style-name="P219">Papunkčio pakeitimai:</text:p>
      <text:p text:style-name="P220"><text:span text:style-name="T221">Nr.<text:s/></text:span><text:a xlink:href="https://www.e-tar.lt/portal/legalAct.html?documentId=e973bc70226c11eabe008ea93139d588" office:target-frame-name="_top" xlink:show="replace"><text:span text:style-name="T222">1</text:span><text:span text:style-name="T223">-165</text:span></text:a><text:span text:style-name="T224">, 2019-12-19, paskelbta TAR 2019-12-20, i. k. 2019-20707</text:span></text:p>
      <text:p text:style-name="Normal"/>
      <text:p text:style-name="P225"><text:span text:style-name="T226">18.2</text:span><text:span text:style-name="T227">. teisės aktų nustatyta tvarka turi įsigyti verslo liudijimą ar individualios veiklos pažymą;</text:span></text:p>
      <text:p text:style-name="P228"><text:span text:style-name="T229">18.3</text:span><text:span text:style-name="T230">. turi registruotis ŠMIR ir, vadovaudamiesi 17.2. papunktyje nurodyta tvarka, užpild</text:span><text:span text:style-name="T231">yti laisvojo mokytojo duomenų registravimo kortelę.</text:span></text:p>
      <text:p text:style-name="Normal"/>
      <text:p text:style-name="P232"><text:span text:style-name="T233">V</text:span><text:span text:style-name="T234">.<text:s/></text:span><text:span text:style-name="T235">REIKALAVIMAI NVŠ PROGRAMOMS</text:span><text:span text:style-name="T236"> </text:span></text:p>
      <text:p text:style-name="P237"/>
      <text:p text:style-name="P238"><text:span text:style-name="T239">19</text:span><text:span text:style-name="T240">. NVŠ programos turi atitikti Lietuvos Respublikos švietimo įstatyme apibrėžto kito neformaliojo vaikų švietimo paskirtį ir Neformaliojo vaikų švietimo<text:s/></text:span><text:span text:style-name="T241">koncepcijos, patvirtintos Lietuvos Respublikos švietimo ir mokslo ministro 2005 m. gruodžio 30 d. įsakymu Nr. ISAK-2695 „Dėl Neformaliojo vaikų švietimo koncepcijos patvirtinimo“ nuostatas.</text:span></text:p>
      <text:p text:style-name="P242"><text:span text:style-name="T243">20</text:span><text:span text:style-name="T244">. NVŠ programos turi būti registruotos Neformaliojo švietimo</text:span><text:span text:style-name="T245"><text:s/>programų registre (toliau – NŠPR). Tuo atveju, kai švietimo teikėjas vykdo programas skirtingose savivaldybėse, kiekviena<text:s/></text:span><text:soft-page-break/><text:span text:style-name="T246">programa yra registruojama atskirai, t. y. kiekviena NVŠ programa privalo turėti unikalų NŠPR kodą.</text:span><text:s/></text:p>
      <text:p text:style-name="P247">Punkto pakeitimai:</text:p>
      <text:p text:style-name="P248"><text:span text:style-name="T249">Nr.<text:s/></text:span><text:a xlink:href="https://www.e-tar.lt/portal/legalAct.html?documentId=0c533560777911eb9601893677bfd7d8" office:target-frame-name="_top" xlink:show="replace"><text:span text:style-name="T250">1-46</text:span></text:a><text:span text:style-name="T251">, 2021-02-25, paskelbta TAR 2021-02-26, i. k. 2021-03711</text:span></text:p>
      <text:p text:style-name="Normal"/>
      <text:p text:style-name="P252"><text:span text:style-name="T253">21</text:span><text:span text:style-name="T254">. NVŠ programos veiklos turi būti įgyvendinamos ne rečiau kaip po 2 pedagoginio darbo valandas per<text:s/></text:span><text:span text:style-name="T255">savaitę arba ne mažiau kaip 8 pedagoginio darbo valandas per mėnesį. Karantino, ekstremalios situacijos, ekstremalaus įvykio ar įvykio (ekstremali temperatūra, gaisras, potvynis, pūga ir kt.), keliančio pavojų mokinių sveikatai ir gyvybei, laikotarpiu NVŠ<text:s/></text:span><text:span text:style-name="T256">programa gali būti įgyvendinama nuotoliniu būdu, jeigu sprendimas mokyti šiuo būdu priimtas valstybės ir / ar savivaldybės lygiu. Kitais atvejais NVŠ programa ar jos dalys gali būti įgyvendinamos nuotoliniu būdu, jei tai numatyta NVŠ programos atitikties r</text:span><text:span text:style-name="T257">eikalavimams paraiškos formoje.</text:span><text:s/></text:p>
      <text:p text:style-name="P258">Punkto pakeitimai:</text:p>
      <text:p text:style-name="P259"><text:span text:style-name="T260">Nr.<text:s/></text:span><text:a xlink:href="https://www.e-tar.lt/portal/legalAct.html?documentId=0c533560777911eb9601893677bfd7d8" office:target-frame-name="_top" xlink:show="replace"><text:span text:style-name="T261">1-46</text:span></text:a><text:span text:style-name="T262">, 2021-02-25, paskelbta TAR 2021-02-26, i. k. 2021-03711</text:span></text:p>
      <text:p text:style-name="Normal"/>
      <text:p text:style-name="P263"><text:span text:style-name="T264">VI</text:span><text:span text:style-name="T265">.<text:s/></text:span><text:span text:style-name="T266">NVŠ PROGRAMŲ VERTINIMAS, KOKYB</text:span><text:span text:style-name="T267">ĖS UŽTIKRINIMAS IR NVŠ LĖŠAS GAUNANČIŲ VAIKŲ APSKAITA</text:span></text:p>
      <text:p text:style-name="P268"/>
      <text:p text:style-name="P269"><text:span text:style-name="T270">22</text:span><text:span text:style-name="T271">. Švietimo teikėjas, atitinkantis Aprašo 17 punkte numatytus reikalavimus (toliau – NVŠ teikėjas), Savivaldybei (Vilniaus g. 61, Širvintos, 320 kabinetas) teikia užpildytą NVŠ programos<text:s/></text:span><text:soft-page-break/><text:span text:style-name="T272">atitikties reikalavimams paraiškos formą (1 priedas). NVŠ teikėjas gali teikti kelias programas, vienai programai pildoma viena paraiškos forma. Paraiškos formos skelbiamos NŠPR.</text:span><text:s/></text:p>
      <text:p text:style-name="P273">Punkto pakeitimai:</text:p>
      <text:p text:style-name="P274"><text:span text:style-name="T275">Nr.<text:s/></text:span><text:a xlink:href="https://www.e-tar.lt/portal/legalAct.html?documentId=e973bc70226c11eabe008ea93139d588" office:target-frame-name="_top" xlink:show="replace"><text:span text:style-name="T276">1-165</text:span></text:a><text:span text:style-name="T277">, 2019-12-19, paskelbta TAR 2019-12-20, i. k. 2019-20707</text:span></text:p>
      <text:p text:style-name="P278"><text:span text:style-name="T279">Nr.<text:s/></text:span><text:a xlink:href="https://www.e-tar.lt/portal/legalAct.html?documentId=0c533560777911eb9601893677bfd7d8" office:target-frame-name="_top" xlink:show="replace"><text:span text:style-name="T280">1-46</text:span></text:a><text:span text:style-name="T281">, 2021-02-25, paskelbta TAR 2021-02-26, i.<text:s/></text:span><text:span text:style-name="T282">k. 2021-03711</text:span></text:p>
      <text:p text:style-name="Normal"/>
      <text:p text:style-name="P283"><text:span text:style-name="T284">23</text:span><text:span text:style-name="T285">. NVŠ programa Savivaldybės nustatyta tvarka teikiama vertinti Savivaldybės administracijos direktoriaus įsakymu sudarytai NVŠ programų vertinimo komisijai (toliau – Komisija), kuri per 5 darbo dienas nustato, ar NVŠ programa atitinka<text:s/></text:span><text:span text:style-name="T286">nustatytus reikalavimus ir gali būti finansuojama NVŠ lėšomis. NVŠ programa vertinama pagal NVŠ programos vertinimo kriterijus (2 priedas). Esant pažeidimams dėl programos vykdymo proceso ar ugdymo kokybės, Savivaldybės administracijos direktoriaus sprendi</text:span><text:span text:style-name="T287">mu programos atitiktis panaikinama. Kitais atvejais programos atitiktis gali būti pratęsiama.</text:span></text:p>
      <text:p text:style-name="P288">Punkto pakeitimai:</text:p>
      <text:p text:style-name="P289"><text:span text:style-name="T290">Nr.<text:s/></text:span><text:a xlink:href="https://www.e-tar.lt/portal/legalAct.html?documentId=f5da5530d85011e8a1baff673bb7216a" office:target-frame-name="_top" xlink:show="replace"><text:span text:style-name="T291">1-230</text:span></text:a><text:span text:style-name="T292">, 2018-10-25, paskelbta TAR 2018-10-</text:span><text:span text:style-name="T293">26, i. k. 2018-16679</text:span></text:p>
      <text:p text:style-name="Normal"/>
      <text:p text:style-name="P294"><text:span text:style-name="T295">24</text:span><text:span text:style-name="T296">. Savivaldybės administracijos direktorius, atsižvelgdamas į vertinimo komisijos siūlymą, per 3 darbo dienas priima sprendimą dėl programos atitikties reikalavimams.<text:s/></text:span></text:p>
      <text:p text:style-name="P297"><text:span text:style-name="T298">25</text:span><text:span text:style-name="T299">. Priėmus sprendimą dėl programos atitikties reikalavim</text:span><text:span text:style-name="T300">ams, per tris darbo dienas nuo Savivaldybės administracijos direktoriaus įsakymo atsakingas asmuo pažymi tai NŠPR. NVŠ<text:s/></text:span><text:soft-page-break/><text:span text:style-name="T301">programos, atitinkančios reikalavimus, skelbiamos Savivaldybės interneto svetainėje kartu su kvietimu vaikams (tėvams, globėjams, rūpinto</text:span><text:span text:style-name="T302">jams) registruotis į NVŠ programą.</text:span><text:s/></text:p>
      <text:p text:style-name="P303">Punkto pakeitimai:</text:p>
      <text:p text:style-name="P304"><text:span text:style-name="T305">Nr.<text:s/></text:span><text:a xlink:href="https://www.e-tar.lt/portal/legalAct.html?documentId=0c533560777911eb9601893677bfd7d8" office:target-frame-name="_top" xlink:show="replace"><text:span text:style-name="T306">1-46</text:span></text:a><text:span text:style-name="T307">, 2021-02-25, paskelbta TAR 2021-02-26, i. k. 2021-03711</text:span></text:p>
      <text:p text:style-name="Normal"/>
      <text:p text:style-name="P308"><text:span text:style-name="T309">26</text:span><text:span text:style-name="T310">. NVŠ teikėjas sudaro mokymo su</text:span><text:span text:style-name="T311">tartis su paslaugos gavėju, elektroniniu būdu užpildydamas mokymo sutartį (3 priedas) Švietimo įstatymo nustatyta tvarka ir per 5 darbo dienas nuo sutarties pasirašymo registruoja vaikus Mokinių registre, pažymėdamas finansavimo NVŠ lėšomis požymį. Mokymo<text:s/></text:span><text:span text:style-name="T312">sutartis saugo, vadovaudamasis Lietuvos Respublikos dokumentų ir archyvų įstatymu, Ikimokyklinio, priešmokyklinio, bendrojo ugdymo, kito vaikų neformaliojo ugdymo švietimo programas vykdančių švietimo įstaigų veiklos dokumentų saugojimo terminų rodykle, pa</text:span><text:span text:style-name="T313">tvirtinta Lietuvos Respublikos švietimo, mokslo ir sporto ministro 2019 m. gruodžio 18 d. įsakymu Nr. V-1511 ir popierines arba elektronines mokymo sutarčių kopijas teikia Savivaldybei, kuri popierines mokymosi sutarčių kopijas suformuoja elektroniniu form</text:span><text:span text:style-name="T314">atu ir visų sutarčių elektronines kopijas saugo švietimo portale emokykla.lt. Švietimo teikėjas iki NVŠ programos vykdymo pradžios NŠPR pažymi NVŠ programos vykdymo vietą (nuotolinio ugdymo atveju – skaitmeninę ugdymo platformą) ir laiką (pedagoginėmis val</text:span><text:span text:style-name="T315">andomis) bei duomenis atnaujina pagal poreikį. Vaikams baigus programą ar nutraukus mokymo sutartį, NVŠ teikėjas per<text:s/></text:span><text:soft-page-break/><text:span text:style-name="T316">3 darbo dienas Mokinių registre pašalina įrašą apie vaiko dalyvavimą NVŠ lėšomis finansuojamoje programoje.</text:span><text:s/></text:p>
      <text:p text:style-name="P317">Punkto pakeitimai:</text:p>
      <text:p text:style-name="P318"><text:span text:style-name="T319">Nr.<text:s/></text:span><text:a xlink:href="https://www.e-tar.lt/portal/legalAct.html?documentId=f5da5530d85011e8a1baff673bb7216a" office:target-frame-name="_top" xlink:show="replace"><text:span text:style-name="T320">1-230</text:span></text:a><text:span text:style-name="T321">, 2018-10-25, paskelbta TAR 2018-10-26, i. k. 2018-16679</text:span></text:p>
      <text:p text:style-name="P322"><text:span text:style-name="T323">Nr.<text:s/></text:span><text:a xlink:href="https://www.e-tar.lt/portal/legalAct.html?documentId=0c533560777911eb9601893677bfd7d8" office:target-frame-name="_top" xlink:show="replace"><text:span text:style-name="T324">1</text:span><text:span text:style-name="T325">-46</text:span></text:a><text:span text:style-name="T326">, 2021-02-25, paskelbta TAR 2021-02-26, i. k. 2021-03711</text:span></text:p>
      <text:p text:style-name="Normal"/>
      <text:p text:style-name="P327"><text:span text:style-name="T328">27</text:span><text:span text:style-name="T329">. Savivaldybė su švietimo teikėju, kurio NVŠ programa buvo patvirtinta kaip atitinkanti keliamus reikalavimus, sudaro sutartį. Sutartyje nurodomos skiriamos NVŠ lėšos, nurodomi NVŠ teikėjo<text:s/></text:span><text:span text:style-name="T330">įsipareigojimai, sąlygos ir atsakomybė už netinkamą NVŠ programos įgyvendinimą ar kitus sutarties ir teisės aktų pažeidimus. Jei švietimo teikėjas yra laisvasis mokytojas, sutarties pasirašymo metu jis turi būti įregistravęs veiklą ir įsipareigoja pats įgy</text:span><text:span text:style-name="T331">vendinti jo vardu NŠPR įregistruotą NVŠ programą. Savivaldybė NVŠ lėšas švietimo teikėjui perveda už kiekvieną mėnesį pagal paskutinę mėnesio darbo dieną Mokinių registro NVŠ finansavimo išraše, kurį susiformuoja Savivaldybė, esančių vaikų, sudariusių suta</text:span><text:span text:style-name="T332">rtis dėl dalyvavimo NVŠ programoje, skaičių.</text:span><text:s/></text:p>
      <text:p text:style-name="P333">Punkto pakeitimai:</text:p>
      <text:p text:style-name="P334"><text:span text:style-name="T335">Nr.<text:s/></text:span><text:a xlink:href="https://www.e-tar.lt/portal/legalAct.html?documentId=0c533560777911eb9601893677bfd7d8" office:target-frame-name="_top" xlink:show="replace"><text:span text:style-name="T336">1-46</text:span></text:a><text:span text:style-name="T337">, 2021-02-25, paskelbta TAR 2021-02-26, i. k. 2021-03711</text:span></text:p>
      <text:p text:style-name="Normal"/>
      <text:p text:style-name="P338"><text:span text:style-name="T339">28</text:span><text:span text:style-name="T340">. Savivaldybė naudoja</text:span><text:span text:style-name="T341"><text:s/>lėšas teisės aktų nustatyta tvarka ir užtikrina šių lėšų panaudojimą pagal tikslinę paskirtį, vykdo NVŠ programų įgyvendinimo stebėseną, užtikrina programos vykdymo kokybę ir priežiūrą.</text:span></text:p>
      <text:soft-page-break/>
      <text:p text:style-name="P342">Punkto pakeitimai:</text:p>
      <text:p text:style-name="P343"><text:span text:style-name="T344">Nr.<text:s/></text:span><text:a xlink:href="https://www.e-tar.lt/portal/legalAct.html?documentId=f5da5530d85011e8a1baff673bb7216a" office:target-frame-name="_top" xlink:show="replace"><text:span text:style-name="T345">1-230</text:span></text:a><text:span text:style-name="T346">, 2018-10-25, paskelbta TAR 2018-10-26, i. k. 2018-16679</text:span></text:p>
      <text:p text:style-name="Normal"/>
      <text:p text:style-name="P347"><text:span text:style-name="T348">VII</text:span><text:span text:style-name="T349">.<text:s/></text:span><text:span text:style-name="T350">ATSISKAITYMAS UŽ NVŠ LĖŠAS</text:span></text:p>
      <text:p text:style-name="P351"/>
      <text:p text:style-name="P352"><text:span text:style-name="T353">29</text:span><text:span text:style-name="T354">. Savivaldybė už panaudotas valstybės biudžeto NVŠ l</text:span><text:span text:style-name="T355">ėšas (išskyrus Europos Sąjungos finansinės paramos ir bendrojo finansavimo lėšas) per 20 darbo dienų, pasibaigus kalendoriniams metams, Lietuvos Respublikos švietimo, mokslo ir sporto ministerijos Buhalterinės apskaitos skyriui pateikia Lietuvos Respubliko</text:span><text:span text:style-name="T356">s finansų ministro patvirtintą Metinę, ketvirtinę biudžeto išlaidų sąmatos vykdymo ataskaitos formą, banko išrašą arba laisvos formos pažymą apie lėšų likutį sąskaitoje.</text:span><text:s/></text:p>
      <text:p text:style-name="P357">Punkto pakeitimai:</text:p>
      <text:p text:style-name="P358"><text:span text:style-name="T359">Nr.<text:s/></text:span><text:a xlink:href="https://www.e-tar.lt/portal/legalAct.html?documentId=f5da5530d85011e8a1baff673bb7216a" office:target-frame-name="_top" xlink:show="replace"><text:span text:style-name="T360">1-230</text:span></text:a><text:span text:style-name="T361">, 2018-10-25, paskelbta TAR 2018-10-26, i. k. 2018-16679</text:span></text:p>
      <text:p text:style-name="P362"><text:span text:style-name="T363">Nr.<text:s/></text:span><text:a xlink:href="https://www.e-tar.lt/portal/legalAct.html?documentId=e973bc70226c11eabe008ea93139d588" office:target-frame-name="_top" xlink:show="replace"><text:span text:style-name="T364">1-165</text:span></text:a><text:span text:style-name="T365">, 2019-12-19, paskelbta TAR 2019-12-20, i. k. 2019-</text:span><text:span text:style-name="T366">20707</text:span></text:p>
      <text:p text:style-name="Normal"/>
      <text:p text:style-name="P367"><text:span text:style-name="T368">30</text:span><text:span text:style-name="T369">. Savivaldybė už Europos Sąjungos finansinės paramos ir bendrojo finansavimo lėšas atsiskaito teisės aktų nustatyta tvarka.</text:span></text:p>
      <text:p text:style-name="P370"><text:span text:style-name="T371">31</text:span><text:span text:style-name="T372">. Iki kitų metų sausio 5 d. Savivaldybė skirtas ir nepanaudotas NVŠ lėšas turi grąžinti į Ministerijos sąskaitą<text:s/></text:span><text:span text:style-name="T373">Nr. LT307300010002457205.</text:span></text:p>
      <text:p text:style-name="Normal"/>
      <text:p text:style-name="P374"><text:span text:style-name="T375">VIII</text:span><text:span text:style-name="T376">.<text:s/></text:span><text:span text:style-name="T377">BAIGIAMOSIOS NUOSTATOS</text:span></text:p>
      <text:p text:style-name="P378"/>
      <text:p text:style-name="P379"><text:span text:style-name="T380">32</text:span><text:span text:style-name="T381">. NVŠ programoms finansuoti gali būti naudojamos rėmėjų, tėvų ir kitos lėšos teisės aktų nustatyta tvarka.</text:span></text:p>
      <text:p text:style-name="P382"><text:span text:style-name="T383">33</text:span><text:span text:style-name="T384">. Savivaldybė siekia, kad NVŠ programos būtų įgyvendinamos kuo arčiau vaik</text:span><text:span text:style-name="T385">o gyvenamosios vietos ar mokyklos, kurioje jis mokosi. Rekomenduojama NVŠ programas įgyvendinti bendrojo ugdymo mokyklų, kultūros įstaigų ir kitose saugiose ir tam tikslui pritaikytose erdvėse.</text:span></text:p>
      <text:p text:style-name="P386"><text:span text:style-name="T387">34</text:span><text:span text:style-name="T388">. Savivaldybės administracijos Švietimo ir kultūros skyr</text:span><text:span text:style-name="T389">iaus atsakingi darbuotojai konsultuoja asmenis Aprašo įgyvendinimo klausimais, padeda užpildyti duomenų registravimo formas, teikia kią informacinę ir metodinę pagalbą švietimo teikėjams.</text:span></text:p>
      <text:p text:style-name="P390"><text:span text:style-name="T391">35</text:span><text:span text:style-name="T392">. NVŠ kokybei užtikrinti gali būti skiriamas 1 procentas Saviv</text:span><text:span text:style-name="T393">aldybei skiriamos NVŠ tikslinės valstybės dotacijos.</text:span></text:p>
      <text:p text:style-name="P394"><text:span text:style-name="T395">36</text:span><text:span text:style-name="T396">. Savivaldybė, skirstydama NVŠ lėšas, siekia, kad NVŠ dalyvaujančių vaikų skaičius padidėtų maksimaliai, būtų užtikrinta NVŠ programų įvairovė, kokybė ir prieinamumas.</text:span></text:p>
      <text:p text:style-name="P397"><text:span text:style-name="T398">37</text:span><text:span text:style-name="T399">. Aprašo nuostatas paže</text:span><text:span text:style-name="T400">idę subjektai atsako teisės aktų nustatyta tvarka.</text:span></text:p>
      <text:p text:style-name="P401"><text:span text:style-name="T402">______________</text:span></text:p>
      <text:p text:style-name="Normal"/>
      <text:p text:style-name="Normal"/>
      <text:p text:style-name="Normal"/>
      <text:soft-page-break/>
      <text:p text:style-name="P403">Priedų pakeitimai:</text:p>
      <text:p text:style-name="Normal"/>
      <text:p text:style-name="P404">Tvarkos aprašo priedai (papildyta 3 priedu)</text:p>
      <text:p text:style-name="P405">Priedo pakeitimai:</text:p>
      <text:p text:style-name="P406"><text:span text:style-name="T407">Nr.<text:s/></text:span><text:a xlink:href="https://www.e-tar.lt/portal/legalAct.html?documentId=f5da5530d85011e8a1baff673bb7216a" office:target-frame-name="_top" xlink:show="replace"><text:span text:style-name="T408">1-230</text:span></text:a><text:span text:style-name="T409">, 2018-10-25, paskelbta TAR 2018-10-26, i. k. 2018-16679</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Širvintų rajono savivaldybės taryba, Sprendimas</text:span></text:p>
      <text:p text:style-name="P419"><text:span text:style-name="T420">Nr.<text:s/></text:span><text:a xlink:href="https://www.e-tar.lt/portal/legalAct.html?documentId=f5da5530d85011e8a1baff673bb7216a" office:target-frame-name="_top" xlink:show="replace"><text:span text:style-name="T421">1-230</text:span></text:a><text:span text:style-name="T422">, 2018-10-25, paskelbta TAR 2018-10-26, i. k. 2018-16679</text:span></text:p>
      <text:p text:style-name="P423"><text:span text:style-name="T424">Dėl Širvintų rajono savivaldybės tarybos 2018 m. sausio 25 d. sprendimo Nr. 1-12 „Dėl Širvintų rajono savivaldybės neformal</text:span><text:span text:style-name="T425">iojo vaikų švietimo lėšų skyrimo ir naudojimo tvarkos aprašo patvirtinimo “ pakeitimo ir papildymo</text:span></text:p>
      <text:p text:style-name="P426"/>
      <text:p text:style-name="P427"><text:span text:style-name="T428">2.</text:span></text:p>
      <text:p text:style-name="P429"><text:span text:style-name="T430">Širvintų rajono savivaldybės taryba, Sprendimas</text:span></text:p>
      <text:p text:style-name="P431"><text:span text:style-name="T432">Nr.<text:s/></text:span><text:a xlink:href="https://www.e-tar.lt/portal/legalAct.html?documentId=e973bc70226c11eabe008ea93139d588" office:target-frame-name="_top" xlink:show="replace"><text:span text:style-name="T433">1-1</text:span><text:span text:style-name="T434">65</text:span></text:a><text:span text:style-name="T435">, 2019-12-19, paskelbta TAR 2019-12-20, i. k. 2019-20707</text:span></text:p>
      <text:p text:style-name="P436"><text:span text:style-name="T437">Dėl Širvintų rajono savivaldybės tarybos 2018 m. sausio 25 d. sprendimo Nr. 1-12 „Dėl Širvintų rajono savivaldybės neformaliojo vaikų švietimo lėšų skyrimo ir naudojimo tvarkos aprašo patvirtinimo“</text:span><text:span text:style-name="T438"><text:s/>dalinio pakeitimo</text:span></text:p>
      <text:p text:style-name="P439"/>
      <text:p text:style-name="P440"><text:span text:style-name="T441">3.</text:span></text:p>
      <text:p text:style-name="P442"><text:span text:style-name="T443">Širvintų rajono savivaldybės taryba, Sprendimas</text:span></text:p>
      <text:p text:style-name="P444"><text:span text:style-name="T445">Nr.<text:s/></text:span><text:a xlink:href="https://www.e-tar.lt/portal/legalAct.html?documentId=0c533560777911eb9601893677bfd7d8" office:target-frame-name="_top" xlink:show="replace"><text:span text:style-name="T446">1-46</text:span></text:a><text:span text:style-name="T447">, 2021-02-25, paskelbta TAR 2021-02-26, i. k. 2021-03711</text:span></text:p>
      <text:p text:style-name="P448"><text:span text:style-name="T449">Dėl Širvintų rajono sa</text:span><text:span text:style-name="T450">vivaldybės tarybos 2018 m. sausio 25 d. sprendimo Nr. 1-12 „Dėl Širvintų rajono savivaldybės neformaliojo vaikų švietimo lėšų skyrimo ir naudojimo tvarkos aprašo patvirtinimo“ dalini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8076in" fo:margin-left="0.8638in" fo:margin-bottom="0.3937in" fo:margin-right="0.290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2-05-30T07:30:00Z</meta:creation-date>
    <dc:date>2022-05-30T07:30:00Z</dc:date>
    <meta:print-date>2017-09-25T06:21:00Z</meta:print-date>
    <meta:template xlink:href="Normal.dotm" xlink:type="simple"/>
    <meta:editing-cycles>2</meta:editing-cycles>
    <meta:editing-duration>PT0S</meta:editing-duration>
    <meta:document-statistic meta:page-count="14" meta:paragraph-count="193" meta:word-count="2428" meta:character-count="17827" meta:row-count="708" meta:non-whitespace-character-count="15592"/>
  </office:meta>
</office:document-meta>
</file>