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fo:font-size="14pt" style:font-size-asian="14pt"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T37" style:parent-style-name="DefaultParagraphFont" style:family="text">
      <style:text-properties fo:color="#FF0000" style:font-size-complex="12pt"/>
    </style:style>
    <style:style style:name="T38" style:parent-style-name="DefaultParagraphFont" style:family="text">
      <style:text-properties style:font-size-complex="12pt"/>
    </style:style>
    <style:style style:name="P39" style:parent-style-name="Normal" style:family="paragraph">
      <style:paragraph-properties fo:keep-with-next="always" style:punctuation-wrap="simple" fo:text-align="center" style:vertical-align="baseline"/>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fo:text-align="justify" fo:line-height="150%" fo:text-indent="0.5909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602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FF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weight-complex="bold" style:font-size-complex="12pt"/>
    </style:style>
    <style:style style:name="P57" style:parent-style-name="Normal" style:family="paragraph">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master-page-name="MPF1" style:family="paragraph">
      <style:paragraph-properties fo:break-before="page" fo:margin-left="3.5437in" style:page-number="1">
        <style:tab-stops/>
      </style:paragraph-properties>
      <style:text-properties style:font-size-complex="12pt" style:language-complex="he" style:country-complex="IL"/>
    </style:style>
    <style:style style:name="P70" style:parent-style-name="Normal" style:family="paragraph">
      <style:paragraph-properties fo:margin-left="3.5437in">
        <style:tab-stops/>
      </style:paragraph-properties>
      <style:text-properties style:font-size-complex="12pt" style:language-complex="he" style:country-complex="IL"/>
    </style:style>
    <style:style style:name="P71" style:parent-style-name="Normal" style:family="paragraph">
      <style:paragraph-properties fo:margin-left="3.5437in">
        <style:tab-stops/>
      </style:paragraph-properties>
      <style:text-properties style:font-size-complex="12pt" style:language-complex="he" style:country-complex="IL"/>
    </style:style>
    <style:style style:name="P72" style:parent-style-name="Normal" style:family="paragraph">
      <style:paragraph-properties fo:margin-left="3.5437in">
        <style:tab-stops/>
      </style:paragraph-properties>
    </style:style>
    <style:style style:name="T73" style:parent-style-name="DefaultParagraphFont" style:family="text">
      <style:text-properties style:font-size-complex="12pt" style:language-complex="he" style:country-complex="IL"/>
    </style:style>
    <style:style style:name="P74" style:parent-style-name="Normal" style:family="paragraph">
      <style:paragraph-properties fo:margin-left="4.5in">
        <style:tab-stops/>
      </style:paragraph-properties>
      <style:text-properties style:font-size-complex="12pt" style:language-complex="he" style:country-complex="IL"/>
    </style:style>
    <style:style style:name="P75" style:parent-style-name="Normal" style:family="paragraph">
      <style:paragraph-properties fo:keep-together="always" style:vertical-align="middle" fo:text-indent="1.844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77"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78" style:parent-style-name="Normal" style:family="paragraph">
      <style:paragraph-properties fo:keep-together="always" fo:text-align="center" style:vertical-align="middle" fo:line-height="117%"/>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83" style:parent-style-name="Normal" style:family="paragraph">
      <style:paragraph-properties fo:text-align="justify" style:vertical-align="middle" fo:line-height="150%" fo:text-indent="0.2166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middle" fo:line-height="150%" fo:text-indent="0.2166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ize="10pt" style:font-size-asian="10pt" style:font-size-complex="12pt" fo:language="en" fo:country="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line-height="150%" fo:text-indent="0.2166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middle" fo:line-height="150%" fo:text-indent="0.2166in"/>
      <style:text-properties fo:hyphenate="false"/>
    </style:style>
    <style:style style:name="P99" style:parent-style-name="Normal" style:family="paragraph">
      <style:paragraph-properties fo:keep-together="always" fo:text-align="center" style:vertical-align="middle" fo:line-height="150%"/>
      <style:text-properties fo:hyphenate="false"/>
    </style:style>
    <style:style style:name="T100" style:parent-style-name="DefaultParagraphFont" style:family="text">
      <style:text-properties fo:font-weight="bold" style:font-weight-asian="bold" style:font-weight-complex="bold" fo:text-transform="uppercase" style:font-size-complex="12pt" style:language-asian="lt" style:country-asian="LT"/>
    </style:style>
    <style:style style:name="T101" style:parent-style-name="DefaultParagraphFont" style:family="text">
      <style:text-properties fo:font-weight="bold" style:font-weight-asian="bold" style:font-weight-complex="bold" fo:text-transform="uppercase" style:font-size-complex="12pt" style:language-asian="lt" style:country-asian="LT"/>
    </style:style>
    <style:style style:name="T102" style:parent-style-name="DefaultParagraphFont" style:family="text">
      <style:text-properties fo:font-weight="bold" style:font-weight-asian="bold" style:font-weight-complex="bold" fo:text-transform="uppercase" style:font-size-complex="12pt" style:language-asian="lt" style:country-asian="LT"/>
    </style:style>
    <style:style style:name="P103"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104" style:parent-style-name="Normal" style:family="paragraph">
      <style:paragraph-properties fo:text-align="justify" style:vertical-align="middle" fo:line-height="150%" fo:text-indent="0.2166in"/>
      <style:text-properties fo:hyphenate="false"/>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line-height="150%" fo:text-indent="0.2166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fo:line-height="150%" fo:text-indent="0.2166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fo:line-height="150%" fo:text-indent="0.2166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line-height="150%" fo:text-indent="0.2166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fo:line-height="150%" fo:text-indent="0.2166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middle" fo:line-height="150%" fo:text-indent="0.2166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line-height="150%" fo:text-indent="0.2166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middle" fo:line-height="150%" fo:text-indent="0.2166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middle" fo:line-height="150%" fo:text-indent="0.2166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middle" fo:line-height="150%" fo:text-indent="0.2166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middle" fo:line-height="150%" fo:text-indent="0.2166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middle" fo:line-height="150%" fo:text-indent="0.2166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middle" fo:line-height="150%" fo:text-indent="0.2166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middle" fo:line-height="150%" fo:text-indent="0.2166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keep-together="always" fo:text-align="center" style:vertical-align="middle" fo:line-height="150%"/>
      <style:text-properties fo:hyphenate="false"/>
    </style:style>
    <style:style style:name="P161" style:parent-style-name="Normal" style:family="paragraph">
      <style:paragraph-properties fo:keep-together="always" fo:text-align="center" style:vertical-align="middle" fo:line-height="150%"/>
      <style:text-properties fo:hyphenate="false"/>
    </style:style>
    <style:style style:name="T162" style:parent-style-name="DefaultParagraphFont" style:family="text">
      <style:text-properties fo:font-weight="bold" style:font-weight-asian="bold" style:font-weight-complex="bold" fo:text-transform="uppercase" style:font-size-complex="12pt" style:language-asian="lt" style:country-asian="LT"/>
    </style:style>
    <style:style style:name="T163" style:parent-style-name="DefaultParagraphFont" style:family="text">
      <style:text-properties fo:font-weight="bold" style:font-weight-asian="bold" style:font-weight-complex="bold" fo:text-transform="uppercase" style:font-size-complex="12pt" style:language-asian="lt" style:country-asian="LT"/>
    </style:style>
    <style:style style:name="T164" style:parent-style-name="DefaultParagraphFont" style:family="text">
      <style:text-properties fo:font-weight="bold" style:font-weight-asian="bold" style:font-weight-complex="bold" fo:text-transform="uppercase" style:font-size-complex="12pt" style:language-asian="lt" style:country-asian="LT"/>
    </style:style>
    <style:style style:name="P165"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166" style:parent-style-name="Normal" style:family="paragraph">
      <style:paragraph-properties fo:text-align="justify" fo:line-height="150%" fo:text-indent="0.1972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ize="10pt" style:font-size-asian="10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vertical-align="middle" fo:line-height="150%" fo:text-indent="0.2166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middle" fo:line-height="150%" fo:text-indent="0.2166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middle" fo:line-height="150%" fo:text-indent="0.2166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middle" fo:line-height="150%" fo:text-indent="0.2166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middle" fo:line-height="150%" fo:text-indent="0.2166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middle" fo:line-height="150%" fo:text-indent="0.2166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middle" fo:line-height="150%" fo:text-indent="0.2166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fo:line-height="150%" fo:text-indent="0.2166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middle" fo:line-height="150%" fo:text-indent="0.2166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middle" fo:line-height="150%" fo:text-indent="0.2166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middle" fo:line-height="150%" fo:text-indent="0.2166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middle" fo:line-height="150%" fo:text-indent="0.2166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middle" fo:line-height="150%" fo:text-indent="0.2166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fo:line-height="150%" fo:text-indent="0.2166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middle" fo:line-height="150%" fo:text-indent="0.2166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middle" fo:line-height="150%" fo:text-indent="0.2166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middle" fo:line-height="150%" fo:text-indent="0.2166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middle" fo:line-height="150%" fo:text-indent="0.2166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middle" fo:line-height="150%" fo:text-indent="0.2166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middle" fo:line-height="150%" fo:text-indent="0.2166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middle" fo:line-height="150%" fo:text-indent="0.2166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middle" fo:line-height="150%" fo:text-indent="0.2166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middle" fo:line-height="150%" fo:text-indent="0.2166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middle" fo:line-height="150%" fo:text-indent="0.2166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middle" fo:line-height="150%" fo:text-indent="0.2166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middle" fo:line-height="150%" fo:text-indent="0.2166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middle" fo:line-height="150%" fo:text-indent="0.2166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middle" fo:line-height="150%" fo:text-indent="0.2166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middle" fo:line-height="150%" fo:text-indent="0.2166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middle" fo:line-height="150%" fo:text-indent="0.2166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middle" fo:line-height="150%" fo:text-indent="0.2166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middle" fo:line-height="150%" fo:text-indent="0.2166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middle" fo:line-height="150%" fo:text-indent="0.2166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middle" fo:line-height="150%" fo:text-indent="0.2166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middle" fo:line-height="150%" fo:text-indent="0.2166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middle" fo:line-height="150%" fo:text-indent="0.2166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middle" fo:line-height="150%" fo:text-indent="0.2166in"/>
      <style:text-properties fo:hyphenate="false"/>
    </style:style>
    <style:style style:name="P310" style:parent-style-name="Normal" style:family="paragraph">
      <style:paragraph-properties fo:keep-together="always" fo:text-align="center" style:vertical-align="middle" fo:line-height="150%"/>
      <style:text-properties fo:hyphenate="false"/>
    </style:style>
    <style:style style:name="T311" style:parent-style-name="DefaultParagraphFont" style:family="text">
      <style:text-properties fo:font-weight="bold" style:font-weight-asian="bold" style:font-weight-complex="bold" fo:text-transform="uppercase" style:font-size-complex="12pt" style:language-asian="lt" style:country-asian="LT"/>
    </style:style>
    <style:style style:name="T312" style:parent-style-name="DefaultParagraphFont" style:family="text">
      <style:text-properties fo:font-weight="bold" style:font-weight-asian="bold" style:font-weight-complex="bold" fo:text-transform="uppercase" style:font-size-complex="12pt" style:language-asian="lt" style:country-asian="LT"/>
    </style:style>
    <style:style style:name="T313" style:parent-style-name="DefaultParagraphFont" style:family="text">
      <style:text-properties fo:font-weight="bold" style:font-weight-asian="bold" style:font-weight-complex="bold" fo:text-transform="uppercase" style:font-size-complex="12pt" style:language-asian="lt" style:country-asian="LT"/>
    </style:style>
    <style:style style:name="P314" style:parent-style-name="Normal" style:family="paragraph">
      <style:paragraph-properties fo:text-align="justify" style:vertical-align="middle" fo:line-height="150%" fo:text-indent="0.2166in"/>
      <style:text-properties fo:font-weight="bold" style:font-weight-asian="bold" style:font-weight-complex="bold" fo:text-transform="uppercase" style:font-size-complex="12pt" style:language-asian="lt" style:country-asian="LT" fo:hyphenate="false"/>
    </style:style>
    <style:style style:name="P315" style:parent-style-name="Normal" style:family="paragraph">
      <style:paragraph-properties fo:text-align="justify" style:vertical-align="middle" fo:line-height="150%" fo:text-indent="0.2166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middle" fo:line-height="150%" fo:text-indent="0.2166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middle" fo:line-height="150%" fo:text-indent="0.2166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middle" fo:line-height="150%" fo:text-indent="0.2166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middle" fo:line-height="150%" fo:text-indent="0.2166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middle" fo:line-height="150%" fo:text-indent="0.2166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middle" fo:line-height="150%" fo:text-indent="0.2166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middle" fo:line-height="150%" fo:text-indent="0.2166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middle" fo:line-height="150%" fo:text-indent="0.2166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middle" fo:line-height="150%" fo:text-indent="0.2166in"/>
      <style:text-properties fo:hyphenate="false"/>
    </style:style>
    <style:style style:name="P349" style:parent-style-name="Normal" style:family="paragraph">
      <style:paragraph-properties fo:text-align="center" style:vertical-align="middle" fo:line-height="150%" fo:text-indent="0.2166in"/>
      <style:text-properties fo:hyphenate="false"/>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style:vertical-align="middle" fo:line-height="150%" fo:text-indent="0.2166in"/>
      <style:text-properties fo:font-weight="bold" style:font-weight-asian="bold" style:font-size-complex="12pt" style:language-asian="lt" style:country-asian="LT" fo:hyphenate="false"/>
    </style:style>
    <style:style style:name="P354" style:parent-style-name="Normal" style:family="paragraph">
      <style:paragraph-properties fo:text-align="justify" style:vertical-align="middle" fo:line-height="150%" fo:text-indent="0.2166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middle" fo:line-height="150%" fo:text-indent="0.2166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middle" fo:line-height="150%" fo:text-indent="0.2166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fo:language="en" fo:country="US" style:language-asian="lt" style:country-asian="LT"/>
    </style:style>
    <style:style style:name="T368" style:parent-style-name="DefaultParagraphFont" style:family="text">
      <style:text-properties style:font-weight-complex="bold" style:font-size-complex="12pt" fo:language="en" fo:country="US" style:language-asian="lt" style:country-asian="LT"/>
    </style:style>
    <style:style style:name="T369" style:parent-style-name="DefaultParagraphFont" style:family="text">
      <style:text-properties style:font-size-complex="12pt" fo:language="en" fo:country="US"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center" style:vertical-align="middle" fo:line-height="150%" fo:text-indent="0.2166in"/>
      <style:text-properties fo:hyphenate="false"/>
    </style:style>
    <style:style style:name="P372" style:parent-style-name="Normal" style:family="paragraph">
      <style:paragraph-properties fo:text-align="center" fo:line-height="15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center" fo:line-height="15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center" fo:line-height="150%"/>
      <style:text-properties fo:font-weight="bold" style:font-weight-asian="bold" fo:color="#000000"/>
    </style:style>
    <style:style style:name="P378" style:parent-style-name="Normal" style:family="paragraph">
      <style:paragraph-properties fo:text-align="justify" fo:line-height="150%" fo:text-indent="0.4305in"/>
    </style:style>
    <style:style style:name="T379" style:parent-style-name="DefaultParagraphFont" style:family="text">
      <style:text-properties fo:color="#000000" style:language-complex="he" style:country-complex="IL"/>
    </style:style>
    <style:style style:name="T380" style:parent-style-name="DefaultParagraphFont" style:family="text">
      <style:text-properties fo:color="#000000" style:language-complex="he" style:country-complex="IL"/>
    </style:style>
    <style:style style:name="T381" style:parent-style-name="DefaultParagraphFont" style:family="text">
      <style:text-properties fo:color="#000000" style:language-complex="he" style:country-complex="IL"/>
    </style:style>
    <style:style style:name="T382" style:parent-style-name="DefaultParagraphFont" style:family="text">
      <style:text-properties fo:color="#000000" style:language-complex="he" style:country-complex="IL"/>
    </style:style>
    <style:style style:name="P383" style:parent-style-name="Normal" style:family="paragraph">
      <style:paragraph-properties fo:text-align="justify" fo:line-height="150%" fo:text-indent="0.4305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language-complex="he" style:country-complex="IL"/>
    </style:style>
    <style:style style:name="T387" style:parent-style-name="DefaultParagraphFont" style:family="text">
      <style:text-properties fo:color="#000000" style:language-complex="he" style:country-complex="IL"/>
    </style:style>
    <style:style style:name="P388" style:parent-style-name="Normal" style:family="paragraph">
      <style:paragraph-properties fo:text-align="center" style:vertical-align="middle" fo:line-height="150%" fo:text-indent="0.2166in"/>
      <style:text-properties fo:hyphenate="false"/>
    </style:style>
    <style:style style:name="P389" style:parent-style-name="Normal" style:family="paragraph">
      <style:paragraph-properties fo:text-align="center" style:vertical-align="middle" fo:line-height="150%" fo:text-indent="0.2166in"/>
      <style:text-properties fo:hyphenate="false"/>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0-12-16:</text:span></text:p>
      <text:p text:style-name="P8"><text:span text:style-name="T9">Anykščių rajono savivaldybės administracija, Įsakymas</text:span></text:p>
      <text:p text:style-name="P10"><text:span text:style-name="T11">Nr.<text:s/></text:span><text:a xlink:href="https://www.e-tar.lt/portal/legalAct.html?documentId=0b5856e03edf11eb8d9fe110e148c770" office:target-frame-name="_top" xlink:show="replace"><text:span text:style-name="T12">1-AĮ-896</text:span></text:a><text:span text:style-name="T13">, 2020-12-15, paskelbta TAR 2020-12-15, i. k.<text:s/></text:span><text:span text:style-name="T14">2020-27349</text:span></text:p>
      <text:p text:style-name="P15"><text:span text:style-name="T16">Dėl Anykščių rajono savivaldybės ekstremaliųjų situacijų operacijų centro nuostatų patvirtinimo</text:span></text:p>
      <text:p text:style-name="P17"/>
      <text:p text:style-name="P18"><text:span text:style-name="T19">Suvestinė redakcija nuo 2020-03-14 iki 2020-12-15</text:span></text:p>
      <text:p text:style-name="P20"/>
      <text:p text:style-name="P21"><text:span text:style-name="T22">Įsakymas paskelbtas: TAR 2019-12-17, i. k. 2019-20338</text:span></text:p>
      <text:p text:style-name="P23"/>
      <text:p text:style-name="P24"/>
      <text:p text:style-name="P25"><text:span text:style-name="T26"><draw:frame draw:style-name="a0" draw:name="Picture 2" text:anchor-type="as-char" svg:x="0in" svg:y="0in" svg:width="0.73958in" svg:height="0.73958in" style:rel-width="scale" style:rel-height="scale"><draw:image xlink:href="media/image1.png" xlink:type="simple" xlink:show="embed" xlink:actuate="onLoad"/><svg:title/><svg:desc/></draw:frame></text:span></text:p>
      <text:p text:style-name="P27">ANYKŠČIŲ RAJONO SAVIVALDYBĖS</text:p>
      <text:p text:style-name="P28">ADMINISTRACIJOS DIREKTORIUS</text:p>
      <text:p text:style-name="P29"/>
      <text:p text:style-name="P30">ĮSAKYMAS</text:p>
      <text:p text:style-name="P31"><text:span text:style-name="T32">DĖL<text:s/></text:span><text:span text:style-name="T33">ANYKŠČIŲ RAJONO SAVIVALDYBĖS EKSTREMALIŲ SITUACIJŲ OPERACIJŲ CENTRO NUOSTATŲ PATVIRTINIMO</text:span></text:p>
      <text:p text:style-name="P34"/>
      <text:p text:style-name="P35"><text:span text:style-name="T36">2019 m.</text:span><text:span text:style-name="T37"><text:s/></text:span><text:span text:style-name="T38">gruodžio 17 d. Nr. 1-AĮ-</text:span>846</text:p>
      <text:p text:style-name="P39">Anykščiai</text:p>
      <text:p text:style-name="P40"/>
      <text:p text:style-name="P41"/>
      <text:p text:style-name="P42"><text:span text:style-name="T43">Vadovaudamasi Lietuvos Respublikos vietos savivaldos įstatymo 18 straipsnio 1 dalimi,</text:span><text:span text:style-name="T44"><text:s/>29 straipsnio 8 dalies 2 ir 3 punktais, Lietuvos Respublikos civilinės saugos įstatymo 14 straipsnio <text:s text:c="2"/>5 ir 16 punktais, Ekstremaliųjų situacijų operacijų centrų sudarymo ir darbo organizavimo tipinės tvarkos aprašu, patvirtintu Lietuvos Respublikos Vyria</text:span><text:span text:style-name="T45">usybės 2010 m. rugpjūčio 25 d. nutarimu Nr. 1213 „Dėl ekstremaliųjų situacijų operacijų centrų sudarymo ir darbo organizavimo tipinės tvarkos aprašo ir ministerijų ir kitų valstybės institucijų ir įstaigų, kuriose steigiami ekstremaliųjų situacijų operacij</text:span><text:span text:style-name="T46">ų centrai, sąrašo patvirtinimo“,</text:span></text:p>
      <text:p text:style-name="P47"><text:span text:style-name="T48">1</text:span><text:span text:style-name="T49">. <text:s/>T v i r t i n u <text:s/>Anykščių rajono savivaldybės ekstremalių situacijų operacijų centro nuostatus (pridedama).</text:span></text:p>
      <text:p text:style-name="P50"><text:span text:style-name="T51">2</text:span><text:span text:style-name="T52">. <text:s/>P r i p a ž į s t u <text:s/>netekusiu galios Anykščių rajono savivaldybės administracijos direktoriaus 2010 m. spalio 8 d. įsakymą Nr. AĮ-598 „Dėl Anykščių rajono savivaldybės ekstremalių situacijų operacijų centro nuostatų ir sudėties tvirtinimo“</text:span><text:span text:style-name="T53"><text:s/></text:span><text:span text:style-name="T54">su visais pa</text:span><text:span text:style-name="T55">keitimais ir papildymais.</text:span></text:p>
      <text:p text:style-name="Normal"/>
      <text:p text:style-name="P56"/>
      <text:p text:style-name="P57"/>
      <text:p text:style-name="Normal"><text:span text:style-name="T58">Administracijos direktorė</text:span><text:span text:style-name="T59"><text:tab/></text:span><text:span text:style-name="T60"><text:tab/></text:span><text:span text:style-name="T61"><text:tab/></text:span><text:span text:style-name="T62"><text:tab/></text:span><text:span text:style-name="T63"><text:tab/>Ligita Kuliešaitė<text:s/></text:span></text:p>
      <text:p text:style-name="Normal"/>
      <text:soft-page-break/>
      <text:p text:style-name="P64">PATVIRTINTA</text:p>
      <text:p text:style-name="P70">Anykščių rajono savivaldybės</text:p>
      <text:p text:style-name="P71">administracijos direktoriaus</text:p>
      <text:p text:style-name="P72"><text:span text:style-name="T73">2019 m. gruodžio 17 d. įsakymu Nr. 1-AĮ-</text:span>846</text:p>
      <text:p text:style-name="P74"/>
      <text:p text:style-name="P75"/>
      <text:p text:style-name="P76">ANYKŠČIŲ RAJONO SAVIVALDYBĖS ekstremaliųJŲ situacijų operacijų centro NUOSTATAI</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Anykščių rajono savivaldybės Ekstremaliųjų situacijų operacijų centro<text:s/></text:span><text:span text:style-name="T86">nuostatai reglamentuoja savivaldybės Ekstremaliųjų situacijų operacijų centro (toliau – savivaldybės ESOC) tikslus, uždavinius ir funkcijas, sudarymo, darbo organizavimo ir sušaukimo tvarką.</text:span></text:p>
      <text:p text:style-name="P87"><text:span text:style-name="T88">2</text:span><text:span text:style-name="T89">. Savivaldybės ESOC nuostatai parengti vadovaujantis Lietuvo</text:span><text:span text:style-name="T90">s Respublikos civilinės saugos įstatymu, Ekstremaliųjų situacijų operacijų centrų sudarymo ir darbo organizavimo tipinės tvarkos aprašu, patvirtintu Lietuvos Respublikos Vyriausybės 2010 m. rugpjūčio 25 d. nutarimu Nr. 1213 „Dėl ekstremaliųjų situacijų ope</text:span><text:span text:style-name="T91">racijų centrų sudarymo ir darbo organizavimo tipinės tvarkos aprašo ir ministerijų ir kitų valstybės institucijų ir įstaigų, kuriose steigiami ekstremaliųjų situacijų operacijų centrai, sąrašo patvirtinimo“.</text:span><text:span text:style-name="T92"><text:s/></text:span><text:span text:style-name="T93">Anykščių rajono savivaldybės ESOC savo veikloje<text:s/></text:span><text:span text:style-name="T94">vadovaujasi Lietuvos Respublikos įstatymais, Lietuvos Respublikos Vyriausybės nutarimais, kitais civilinę saugą reglamentuojančiais teisės aktais.</text:span></text:p>
      <text:p text:style-name="P95"><text:span text:style-name="T96">3</text:span><text:span text:style-name="T97">. Savivaldybės ESOC steigia ir jo nuostatus tvirtina savivaldybės administracijos direktorius.</text:span></text:p>
      <text:p text:style-name="P98"/>
      <text:p text:style-name="P99"><text:span text:style-name="T100">II</text:span><text:span text:style-name="T101">.<text:s/></text:span><text:span text:style-name="T102">savivaldybės ESOC Veiklos tikslai, uždaviniai ir funkcijos</text:span></text:p>
      <text:p text:style-name="P103"/>
      <text:p text:style-name="P104"><text:span text:style-name="T105">4</text:span><text:span text:style-name="T106">.</text:span><text:span text:style-name="T107"><text:s text:c="2"/>Pagrindiniai savivaldybės ESOC veiklos tikslai – vykdyti ekstremaliųjų situacijų prevenciją, užtikrinti savivaldybės Ekstremalių situacijų komisijos (toliau – savivaldybės ESK) priimtų s</text:span><text:span text:style-name="T108">prendimų įgyvendinimą, organizuoti ir koordinuoti įvykių, ekstremaliųjų įvykių ir ekstremaliųjų situacijų likvidavimą, padarinių šalinimą, gyventojų ir turto gelbėjimą.</text:span></text:p>
      <text:p text:style-name="P109"><text:span text:style-name="T110">5</text:span><text:span text:style-name="T111">. <text:s/>Savivaldybės ESOC uždaviniai:</text:span></text:p>
      <text:p text:style-name="P112"><text:span text:style-name="T113">5.1</text:span><text:span text:style-name="T114">. užtikrinti savivaldybės ESK priimtų sprend</text:span><text:span text:style-name="T115">imų įgyvendinimą;</text:span></text:p>
      <text:p text:style-name="P116"><text:span text:style-name="T117">5.2</text:span><text:span text:style-name="T118">. pagal kompetenciją organizuoti ir koordinuoti įvykio, ekstremaliojo įvykio ar ekstremaliosios situacijos likvidavimą, padarinių šalinimą, gyventojų ir turto gelbėjimą.</text:span></text:p>
      <text:p text:style-name="P119"><text:span text:style-name="T120">6</text:span><text:span text:style-name="T121">. <text:s/>Savivaldybės ESOC, vykdydamas jam pavestus uždavini</text:span><text:span text:style-name="T122">us, atlieka šias funkcijas:</text:span></text:p>
      <text:p text:style-name="P123"><text:span text:style-name="T124">6.1</text:span><text:span text:style-name="T125">. pagal kompetenciją įgyvendina savivaldybės ESK sprendimus ekstremaliųjų situacijų prevencijos klausimais;</text:span></text:p>
      <text:p text:style-name="P126"><text:span text:style-name="T127">6.2</text:span><text:span text:style-name="T128">. pagal kompetenciją renka, analizuoja ir vertina duomenis ir informaciją apie įvykį, ekstremalųjį įvykį,<text:s/></text:span><text:span text:style-name="T129">gresiančią ar susidariusią ekstremaliąją situaciją, prognozuoja jų eigą ir mastą, numato civilinės saugos priemones ir gelbėjimo veiksmus;</text:span></text:p>
      <text:p text:style-name="P130"><text:span text:style-name="T131">6.3</text:span><text:span text:style-name="T132">. teisės aktų nustatyta tvarka organizuoja gyventojų, valstybės ir savivaldybės institucijų ir įstaigų, kitų į</text:span><text:span text:style-name="T133">staigų ir ūkio subjektų perspėjimą ir informavimą apie ekstremalųjį įvykį ar ekstremaliąją situaciją, galimus padarinius, jų šalinimo priemones ir apsisaugojimo nuo ekstremaliosios situacijos būdus;</text:span></text:p>
      <text:p text:style-name="P134"><text:span text:style-name="T135">6.4</text:span><text:span text:style-name="T136">. keičiasi informacija su kitų institucijų operaci</text:span><text:span text:style-name="T137">jų centrais, analizuodamas, vertindamas įvykio, ekstremaliojo įvykio ar ekstremaliosios situacijos eigą.</text:span></text:p>
      <text:p text:style-name="P138"><text:span text:style-name="T139">6.5</text:span><text:span text:style-name="T140">. organizuoja ir koordinuoja civilinės saugos sistemos pajėgų telkimą įvykių, ekstremaliųjų įvykių ar ekstremaliųjų situacijų likvidavimo, padar</text:span><text:span text:style-name="T141">inių šalinimo, gyventojų ir turto gelbėjimo metu;</text:span></text:p>
      <text:p text:style-name="P142"><text:span text:style-name="T143">6.6</text:span><text:span text:style-name="T144">. organizuoja ir koordinuoja materialinių išteklių, kurie teisės aktų nustatyta tvarka gali būti panaudoti įvykiui, ekstremaliajam įvykiui ar ekstremaliajai situacijai likviduoti, padariniams šalinti</text:span><text:span text:style-name="T145">, valstybės ir savivaldybės institucijų ir įstaigų, kitų įstaigų, ūkio subjektų veiklai palaikyti ar atkurti, telkimą šiems tikslams pasiekti;</text:span></text:p>
      <text:p text:style-name="P146"><text:span text:style-name="T147">6.7</text:span><text:span text:style-name="T148">. pagal kompetenciją koordinuoja civilinės saugos sistemos subjektų veiksmus įvykių, ekstremaliųjų įvykių<text:s/></text:span><text:span text:style-name="T149">ir ekstremaliųjų situacijų metu;</text:span></text:p>
      <text:p text:style-name="P150"><text:span text:style-name="T151">6.8</text:span><text:span text:style-name="T152">. teikia savivaldybės ESK pasiūlymus dėl reikiamų civilinės saugos sistemos pajėgų, racionalaus ir veiksmingo Lietuvos Respublikos Vyriausybės (toliau – Vyriausybės) ir kitų institucijų skirtų finansinių ir kitų mate</text:span><text:span text:style-name="T153">rialinių išteklių panaudojimo ekstremaliosios situacijos padariniams šalinti;</text:span></text:p>
      <text:p text:style-name="P154"><text:span text:style-name="T155">6.9</text:span><text:span text:style-name="T156">. teisės aktų nustatyta tvarka informuoja tarptautinės pagalbos ir kaimyninių valstybių koordinavimo centrus apie gresiančią ar susidariusią ekstremaliąją situaciją;</text:span></text:p>
      <text:p text:style-name="P157"><text:span text:style-name="T158">6.10</text:span><text:span text:style-name="T159">. atlieka <text:s/>kitas teisės aktų nustatytas su civilinės saugos sistemos uždavinių įgyvendinimu susijusias funkcijas.</text:span></text:p>
      <text:p text:style-name="P160"/>
      <text:p text:style-name="P161"><text:span text:style-name="T162">III</text:span><text:span text:style-name="T163">.<text:s/></text:span><text:span text:style-name="T164">SAVIVALDYBĖS ESoC sudarymas ir organizavimas</text:span></text:p>
      <text:p text:style-name="P165"/>
      <text:p text:style-name="P166"><text:span text:style-name="T167">7</text:span><text:span text:style-name="T168">.</text:span><text:span text:style-name="T169"><text:s/></text:span><text:span text:style-name="T170">Savivaldybės ESOC struktūrą ir jo sudėtį tvirtina savivaldybės admini</text:span><text:span text:style-name="T171">stracijos direktorius. Savivaldybės ESOC susideda iš operacijų centro koordinatoriaus ir narių. Į savivaldybės ESOC sudėtį įtraukiami nariai: valstybės ir (ar) savivaldybės institucijų ir įstaigų valstybės tarnautojai ir (ar) darbuotojai, ūkio subjektų dar</text:span><text:span text:style-name="T172">buotojai. Į operacijų centro sudėtį gali būti įtraukiami ir civilinės saugos sistemos pajėgų atstovai.</text:span><text:s/></text:p>
      <text:p text:style-name="P173">Punkto pakeitimai:</text:p>
      <text:p text:style-name="P174"><text:span text:style-name="T175">Nr.<text:s/></text:span><text:a xlink:href="https://www.e-tar.lt/portal/legalAct.html?documentId=adb9ac90650511eabee4a336e7e6fdab" office:target-frame-name="_top" xlink:show="replace"><text:span text:style-name="T176">1-AĮ-167</text:span></text:a><text:span text:style-name="T177">, 2020-03-13, paskelbta</text:span><text:span text:style-name="T178"><text:s/>TAR 2020-03-13, i. k. 2020-05411</text:span></text:p>
      <text:p text:style-name="Normal"/>
      <text:p text:style-name="P179"><text:span text:style-name="T180">8</text:span><text:span text:style-name="T181">. Savivaldybės ESOC koordinatorius:</text:span></text:p>
      <text:p text:style-name="P182"><text:span text:style-name="T183">8.1</text:span><text:span text:style-name="T184">. organizuoja, koordinuoja ir kontroliuoja savivaldybės ESOC paskirtų uždavinių vykdymą ir funkcijų atlikimą;</text:span></text:p>
      <text:p text:style-name="P185"><text:span text:style-name="T186">8.2</text:span><text:span text:style-name="T187">. pagal kompetenciją koordinuoja visų civilinės saugos paj</text:span><text:span text:style-name="T188">ėgų, dalyvaujančių likviduojant ekstremalųjį įvykį ar ekstremaliąją situaciją ir šalinant jų padarinius ekstremaliosios situacijos židinyje, veiksmus, iki paskiriamas ekstremaliosios situacijos operacijos vadovas, kai nėra gelbėjimo darbų vadovo;</text:span></text:p>
      <text:p text:style-name="P189"><text:span text:style-name="T190">8.3</text:span><text:span text:style-name="T191">.<text:s/></text:span><text:span text:style-name="T192">pagal kompetenciją teikia savivaldybės ESK, ekstremaliosios situacijos operacijų vadovui pasiūlymus dėl reikalingų priemonių ir veiksmų gresiančiai ar susidariusiai ekstremaliajai situacijai valdyti ir padariniams šalinti.</text:span></text:p>
      <text:p text:style-name="P193"><text:span text:style-name="T194">9</text:span><text:span text:style-name="T195">. Savivaldybės ESOC<text:s/></text:span><text:span text:style-name="T196">koordinatorius pavaldus ir atskaitingas ekstremaliosios situacijos operacijų vadovui.</text:span></text:p>
      <text:p text:style-name="P197"><text:span text:style-name="T198">10</text:span><text:span text:style-name="T199">. Savivaldybės administracijos direktorius, sudarydamas operacijų centrą, operacijų centro narius paskirsto į grupes, paskiria savivaldybės ESOC grupių vadovus, kur</text:span><text:span text:style-name="T200">ie pavaldūs savivaldybės ESOC koordinatoriui. Savivaldybės ESOC sudaro šios grupės:</text:span></text:p>
      <text:p text:style-name="P201"><text:span text:style-name="T202">10.1</text:span><text:span text:style-name="T203">. Operacinio vertinimo, ekstremaliųjų situacijų prevencijos grupė;</text:span></text:p>
      <text:p text:style-name="P204"><text:span text:style-name="T205">10.2</text:span><text:span text:style-name="T206">. Informacijos valdymo grupė ir visuomenės informavimo grupė;</text:span></text:p>
      <text:p text:style-name="P207"><text:span text:style-name="T208">10.3</text:span><text:span text:style-name="T209">. Materialinio<text:s/></text:span><text:span text:style-name="T210">techninio aprūpinimo grupė;</text:span></text:p>
      <text:p text:style-name="P211"><text:span text:style-name="T212">10.4</text:span><text:span text:style-name="T213">. Administravimo, elektroninių ryšių organizavimo ir palaikymo grupė.</text:span></text:p>
      <text:p text:style-name="P214"><text:span text:style-name="T215">11</text:span><text:span text:style-name="T216">. Operacinio vertinimo ir ekstremaliųjų situacijų prevencijos grupė:</text:span></text:p>
      <text:p text:style-name="P217"><text:span text:style-name="T218">11.1</text:span><text:span text:style-name="T219">. teisės aktų nustatyta tvarka vykdo ekstremaliųjų situacijų preven</text:span><text:span text:style-name="T220">ciją pagal savivaldybės kompetenciją;</text:span></text:p>
      <text:p text:style-name="P221"><text:span text:style-name="T222">11.2</text:span><text:span text:style-name="T223">. prognozuoja įvykio, ekstremaliojo įvykio ir ekstremaliosios situacijos eigą, jos padarinių pobūdį ir mastą, planuoja civilinės saugos priemones ir gelbėjimo veiksmus;</text:span></text:p>
      <text:p text:style-name="P224"><text:span text:style-name="T225">11.3</text:span><text:span text:style-name="T226">. įvertina susidariusią situaciją</text:span><text:span text:style-name="T227"><text:s/>ir suderinusi su savivaldybės ESOC koordinatoriumi teikia ekstremaliosios situacijos operacijų vadovui pasiūlymus dėl reikiamų civilinės saugos sistemos pajėgų, racionalaus ir veiksmingo finansinių ir kitų materialinių išteklių panaudojimo gręsiančios ar<text:s/></text:span><text:span text:style-name="T228">susidariusios ekstremaliosios situacijos padariniams šalinti;</text:span></text:p>
      <text:p text:style-name="P229"><text:span text:style-name="T230">11.4</text:span><text:span text:style-name="T231">. organizuoja ir koordinuoja įvykio , ekstremaliojo įvykio ir ekstremaliosios situacijos likvidavimą, padarinių šalinimą, gyventojų ir turto gelbėjimą ir evakavimą;</text:span></text:p>
      <text:p text:style-name="P232"><text:span text:style-name="T233">11.5</text:span><text:span text:style-name="T234">. koordinuoja</text:span><text:span text:style-name="T235"><text:s/>gelbėjimo, paieškos ir kitus neatidėliotinus darbus, civilinės saugos sistemos pajėgų telkimą ir veiksmus;</text:span></text:p>
      <text:p text:style-name="P236"><text:span text:style-name="T237">11.6</text:span><text:span text:style-name="T238">. koordinuoja veiksmus ir keičiasi informacija su kitų institucijų operacijų centrais, analizuodama, vertindama ir prognozuodama įvykio, eks</text:span><text:span text:style-name="T239">tremaliojo įvykio ir ekstremaliosios situacijos eigą;</text:span></text:p>
      <text:p text:style-name="P240"><text:span text:style-name="T241">12</text:span><text:span text:style-name="T242">. Informacijos valdymo grupė ir visuomenės informavimo grupė;</text:span></text:p>
      <text:p text:style-name="P243"><text:span text:style-name="T244">12.1</text:span><text:span text:style-name="T245">. organizuoja, analizuoja ir vertina informaciją ir duomenis apie įvykį, ekstremalųjį įvykį ar ekstremaliąją situaciją;</text:span></text:p>
      <text:p text:style-name="P246"><text:span text:style-name="T247">12.2</text:span><text:span text:style-name="T248">. surinktą, išanalizuotą ir įvertintą informaciją ir duomenis apie įvykį, ekstremalųjį įvykį ar ekstremaliąją situaciją, suderinusi su savivaldybės ESOC koordinatoriumi, <text:s/>perduoda ekstremaliosios <text:s/>situacijos operacijų vadovui;</text:span></text:p>
      <text:p text:style-name="P249"><text:span text:style-name="T250">12.3</text:span><text:span text:style-name="T251">. <text:s/>perduoda savival</text:span><text:span text:style-name="T252">dybės ESK, ekstremaliosios situacijos operacijos vadovo sprendimus ir kitą būtiną informaciją civilinės saugos pajėgoms ir kitiems civilinės saugos sistemos subjektams.</text:span></text:p>
      <text:p text:style-name="P253"><text:span text:style-name="T254">13</text:span><text:span text:style-name="T255">. Materialinio techninio aprūpinimo grupė:</text:span></text:p>
      <text:p text:style-name="P256"><text:span text:style-name="T257">13.1</text:span><text:span text:style-name="T258">. ekstremaliosios situacijos<text:s/></text:span><text:span text:style-name="T259">operacijų vadovo nurodymu organizuoja būtinų materialinių išteklių, kurie teisės aktų nustatyta tvarka gali būti panaudoti įvykiui, ekstremaliajam įvykiui ir ekstremaliajai situacijai likviduoti ir jų padariniams šalinti, savivaldybės institucijų ir įstaig</text:span><text:span text:style-name="T260">ų, kitų įstaigų, ūkio subjektų veiklai palaikyti ir atkurti, telkimą šiems tikslams pasiekti;</text:span></text:p>
      <text:p text:style-name="P261"><text:span text:style-name="T262">13.2</text:span><text:span text:style-name="T263">. organizuoja materialinių išteklių, reikalingų būtiniausioms gyvenimo sąlygoms atkurti įvykio, ekstremaliojo įvykio ir ekstremaliosios situacijos metu, t</text:span><text:span text:style-name="T264">elkimą gyventojams;<text:s/></text:span></text:p>
      <text:p text:style-name="P265"><text:span text:style-name="T266">13.3</text:span><text:span text:style-name="T267">. organizuoja teisės aktų nustatyta tvarka gyventojų, ūkio subjektų ir kitų įstaigų darbuotojų pasitelkimą privalomiems darbams, būtiniems ekstremaliajai situacijai likviduoti ir jos padariniams šalinti;</text:span></text:p>
      <text:p text:style-name="P268"><text:span text:style-name="T269">13.4</text:span><text:span text:style-name="T270">. prireikus org</text:span><text:span text:style-name="T271">anizuoja privalomuosius darbus atliekančių gyventojų, ūkio subjektų ir kitų įstaigų darbuotojų aprūpinimą nemokama nakvyne, maitinimu, specialiąja apranga, darbo priemonėmis, taip pat atvežimą į darbų atlikimo vietą, išvežimą iš jos ir minimalių sanitarini</text:span><text:span text:style-name="T272">ų higienos sąlygų sudarymą.</text:span></text:p>
      <text:p text:style-name="P273"><text:span text:style-name="T274">14</text:span><text:span text:style-name="T275">. Administravimo ir elektroninių ryšių organizavimo ir palaikymo grupė:</text:span></text:p>
      <text:p text:style-name="P276"><text:span text:style-name="T277">14.1</text:span><text:span text:style-name="T278">. užtikrina savivaldybės ESOC darbo vietų nuolatinį aprūpinimą darbui reikalingomis priemonėmis;</text:span></text:p>
      <text:p text:style-name="P279"><text:span text:style-name="T280">14.2</text:span><text:span text:style-name="T281">. užtikrina savivaldybės ESOC įrangos</text:span><text:span text:style-name="T282"><text:s/>eksploatavimą ir techninę priežiūrą;</text:span></text:p>
      <text:p text:style-name="P283"><text:span text:style-name="T284">14.3</text:span><text:span text:style-name="T285">. užtikrina savivaldybės ESOC dokumentų įforminimą ir tvarkymą;</text:span></text:p>
      <text:p text:style-name="P286"><text:span text:style-name="T287">14.4</text:span><text:span text:style-name="T288">. atsižvelgdama į įvykio, ekstremaliojo įvykio ir ekstremaliosios situacijos eigą ir prognozę, planuoja savivaldybės ESOC ryšių, duomenų p</text:span><text:span text:style-name="T289">erdavimo įrangos ir sistemų veiklą, užtikrina tinkamą savivaldybės ESOC ryšių sistemos būklę;</text:span></text:p>
      <text:p text:style-name="P290"><text:span text:style-name="T291">14.5</text:span><text:span text:style-name="T292">. užtikrina savivaldybės ESOC elektroninės informacijos apsaugą;</text:span></text:p>
      <text:p text:style-name="P293"><text:span text:style-name="T294">14.6</text:span><text:span text:style-name="T295">. užtikrina turimų savivaldybės ESOC informacinių sistemų darbą.<text:s/></text:span></text:p>
      <text:p text:style-name="P296"><text:span text:style-name="T297">15</text:span><text:span text:style-name="T298">. Saviv</text:span><text:span text:style-name="T299">aldybės ESOC pagal kompetenciją vykdo kitus savivaldybės ESOC koordinatoriaus sprendimus, būtinus ekstremalių situacijų komisijos ir (ar) ekstremaliosios situacijos operacijų vadovo priimtiems sprendimams <text:s/>ir (ar) kitiems savivaldybės ESOC uždaviniams įgyv</text:span><text:span text:style-name="T300">endinti.</text:span></text:p>
      <text:p text:style-name="P301"><text:span text:style-name="T302">16</text:span><text:span text:style-name="T303">. Savivaldybės ESOC, atlikdamas funkcijas, turi teisę gauti iš valstybės, savivaldybės institucijų ir įstaigų, kitų įstaigų, ūkio subjektų išsamią informaciją apie įvykį, ekstremalųjį įvykį ar ekstremaliąją situaciją, jų turimas civilinės sa</text:span><text:span text:style-name="T304">ugos sistemos pajėgas ir materialinius išteklius, kurie galėtų būti panaudoti gelbėjimo, paieškos ir neatidėliotiniems darbams atlikti, gresiančiai ar susidariusiai ekstremaliajai situacijai likviduoti, jų padariniams šalinti.</text:span></text:p>
      <text:p text:style-name="P305"><text:span text:style-name="T306">17</text:span><text:span text:style-name="T307">. Savivaldybės ESOC<text:s/></text:span><text:span text:style-name="T308">pasirengimas valdyti ekstremaliąsias situacijas įvertinamas teisės aktų nustatyta tvarka per organizuojamas civilinės saugos pratybas.</text:span></text:p>
      <text:p text:style-name="P309"/>
      <text:p text:style-name="P310"><text:span text:style-name="T311">IV</text:span><text:span text:style-name="T312">.<text:s/></text:span><text:span text:style-name="T313">savivaldybės ESoC <text:s/>sušaukimas ir veikla</text:span></text:p>
      <text:p text:style-name="P314"/>
      <text:p text:style-name="P315"><text:span text:style-name="T316">18</text:span><text:span text:style-name="T317">. Savivaldybės administracijos direktorius</text:span><text:span text:style-name="T318"><text:s/></text:span><text:span text:style-name="T319">savivaldybės ESOC su</text:span><text:span text:style-name="T320">šaukia:</text:span></text:p>
      <text:p text:style-name="P321"><text:span text:style-name="T322">18.1</text:span><text:span text:style-name="T323">. gręsiant ar susidarius ekstremaliajai situacijai;</text:span></text:p>
      <text:p text:style-name="P324"><text:span text:style-name="T325">18.2</text:span><text:span text:style-name="T326">. teisės aktų nustatyta tvarka paskelbus trečią (visiškos parengties) civilinės saugos sistemos parengties lygį;</text:span></text:p>
      <text:p text:style-name="P327"><text:span text:style-name="T328">18.3</text:span><text:span text:style-name="T329">. per civilinės saugos pratybas.</text:span></text:p>
      <text:p text:style-name="P330"><text:span text:style-name="T331">19</text:span><text:span text:style-name="T332">. Atsižvelgdamas į<text:s/></text:span><text:span text:style-name="T333">įvykio, ekstremaliojo įvykio ir ekstremaliosios situacijos mastą ir pobūdį, taip pat savivaldybės ESOC sušaukimo tikslus, operacijų centro koordinatorius:</text:span></text:p>
      <text:p text:style-name="P334"><text:span text:style-name="T335">19.1</text:span><text:span text:style-name="T336">. gali inicijuoti viso savivaldybės ESOC ar reikiamų savivaldybės ESOC grupių arba kai kurių jų</text:span><text:span text:style-name="T337"><text:s/>narių sušaukimą;</text:span></text:p>
      <text:p text:style-name="P338"><text:span text:style-name="T339">19.2</text:span><text:span text:style-name="T340">. gali kreiptis į kitas kompetentingas valstybės, savivaldybės institucijas, įstaigas ir ūkio subjektus su prašymu skirti atstovus, kurie padėtų užtikrinti savivaldybės ESOC veiklą.<text:s/></text:span></text:p>
      <text:p text:style-name="P341"><text:span text:style-name="T342">20</text:span><text:span text:style-name="T343">. Savivaldybės ESOC nariai pavaldūs sav</text:span><text:span text:style-name="T344">ivaldybės ESOC koordinatoriui.</text:span></text:p>
      <text:p text:style-name="P345"><text:span text:style-name="T346">21</text:span><text:span text:style-name="T347">. Savivaldybės ESOC nariai <text:s/>darbo metu turi susirinkti nedelsdami, o ne darbo metu, poilsio ir švenčių dienomis – kaip galima greičiau.</text:span></text:p>
      <text:p text:style-name="P348"/>
      <text:p text:style-name="P349"><text:span text:style-name="T350">V</text:span><text:span text:style-name="T351">.<text:s/></text:span><text:span text:style-name="T352">SAVIVALDYBĖS ESOC DARBO VIETA</text:span></text:p>
      <text:p text:style-name="P353"/>
      <text:p text:style-name="P354"><text:span text:style-name="T355">22</text:span><text:span text:style-name="T356">. Savivaldybės ESOC nariai atlieka j</text:span><text:span text:style-name="T357">iems pavestas funkcijas iš anksto numatytose patalpose ir (ar) darbo vietose.<text:s/></text:span></text:p>
      <text:p text:style-name="P358"><text:span text:style-name="T359">23</text:span><text:span text:style-name="T360">. Savivaldybės ESOC darbo vietos paruošiamos Savivaldybės tarybos <text:s/>posėdžių salėje (J.Biliūno</text:span><text:span text:style-name="T361"><text:s/></text:span><text:span text:style-name="T362">g. 23, Anykščiai)</text:span></text:p>
      <text:p text:style-name="P363"><text:span text:style-name="T364">24</text:span><text:span text:style-name="T365">. Savivaldybės ESOC koordinatoriaus sprendimu <text:s/>saviva</text:span><text:span text:style-name="T366">ldybės ESOC nariai gali dirbti iš anksto numatytose atsarginėse patalpose<text:s/></text:span><text:span text:style-name="T367">VšĮ Anykščių<text:s/></text:span><text:span text:style-name="T368">menų inkubatoriaus</text:span><text:span text:style-name="T369">-menų studijos pastate <text:s/></text:span><text:span text:style-name="T370">(J.Biliūno g. 53, Anykščiai).</text:span></text:p>
      <text:p text:style-name="P371"/>
      <text:p text:style-name="P372"><text:span text:style-name="T373">VI</text:span><text:span text:style-name="T374"><text:s/>SKYRIUS</text:span></text:p>
      <text:p text:style-name="P375"><text:span text:style-name="T376">BAIGIAMOSIOS NUOSTATOS</text:span></text:p>
      <text:p text:style-name="P377"/>
      <text:p text:style-name="P378"><text:span text:style-name="T379">25</text:span><text:span text:style-name="T380">. Šie s</text:span>avivaldybės ESOC<text:s/><text:span text:style-name="T381">nuostatai keičiami ir<text:s/></text:span><text:span text:style-name="T382">papildomi Administracijos direktoriaus įsakymu.</text:span></text:p>
      <text:p text:style-name="P383"><text:span text:style-name="T384">26</text:span><text:span text:style-name="T385">.<text:s/></text:span>Savivaldybės ESOC<text:s/><text:span text:style-name="T386">nariai, pažeidę Lietuvos Respublikos teisės aktus ir s</text:span>avivaldybės ESOC<text:s/><text:span text:style-name="T387">nuostatus vykdydami savo funkcijas, atsako Lietuvos Respublikos įstatymų ir kitų teisės aktų nustatyta tvarka.</text:span></text:p>
      <text:p text:style-name="P388"/>
      <text:p text:style-name="P389"><text:span text:style-name="T390">__________________</text:span></text:p>
      <text:p text:style-name="P391"/>
      <text:p text:style-name="P392"/>
      <text:p text:style-name="P393"><text:span text:style-name="T394">Pakeitimai:</text:span></text:p>
      <text:p text:style-name="P395"/>
      <text:p text:style-name="P396"><text:span text:style-name="T397">1.</text:span></text:p>
      <text:p text:style-name="P398"><text:span text:style-name="T399">Anykščių rajono savivaldybės administracija, Įsakymas</text:span></text:p>
      <text:p text:style-name="P400"><text:span text:style-name="T401">Nr.<text:s/></text:span><text:a xlink:href="https://www.e-tar.lt/portal/legalAct.html?documentId=adb9ac90650511eabee4a336e7e6fdab" office:target-frame-name="_top" xlink:show="replace"><text:span text:style-name="T402">1-AĮ-167</text:span></text:a><text:span text:style-name="T403">, 2020-03-13, paskelbta TAR 2020-03-13, i. k. 20</text:span><text:span text:style-name="T404">20-05411</text:span></text:p>
      <text:p text:style-name="P405"><text:span text:style-name="T406">Dėl Anykščių rajono savivaldybės administracijos direktoriaus 2019 m. gruodžio 17 d. įsakymo nr. 1-AĮ-846 „Dėl Anykščių rajono savivaldybės ekstremalių situacijų operacijų centro nuostatų patvirtinimo"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6</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0-12-16T06:08:00Z</meta:creation-date>
    <dc:date>2020-12-16T06:08:00Z</dc:date>
    <meta:print-date>2019-06-05T10:18:00Z</meta:print-date>
    <meta:template xlink:href="Normal.dotm" xlink:type="simple"/>
    <meta:editing-cycles>2</meta:editing-cycles>
    <meta:editing-duration>PT0S</meta:editing-duration>
    <meta:document-statistic meta:page-count="7" meta:paragraph-count="122" meta:word-count="1758" meta:character-count="14945" meta:row-count="429" meta:non-whitespace-character-count="13309"/>
  </office:meta>
</office:document-meta>
</file>