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asian="Calibri" style:font-weight-complex="bold" style:letter-kerning="true" style:font-size-complex="12pt" style:language-asian="ar" style:country-asian="SA" style:language-complex="hi" style:country-complex="IN"/>
    </style:style>
    <style:style style:name="T31" style:parent-style-name="DefaultParagraphFont" style:family="text">
      <style:text-properties style:font-name-asian="Calibri" style:font-weight-complex="bold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Calibri" style:font-weight-complex="bold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4" style:parent-style-name="DefaultParagraphFont" style:family="text">
      <style:text-properties style:font-name-asian="Calibri" fo:letter-spacing="0.0416in" style:letter-kerning="true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40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43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44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45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4" style:parent-style-name="Normal" style:master-page-name="MPF1" style:family="paragraph">
      <style:paragraph-properties fo:break-before="page" fo:text-align="justify" fo:margin-left="3.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6895in"/>
          <style:tab-stop style:type="left" style:position="2.362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1972in"/>
          <style:tab-stop style:type="left" style:position="0.2951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P30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P303" style:parent-style-name="Normal" style:master-page-name="MPF2" style:family="paragraph">
      <style:paragraph-properties fo:widows="0" fo:orphans="0" fo:break-before="page" fo:text-indent="3in" style:page-number="1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09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10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11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12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15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16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17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18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19" style:parent-style-name="Normal" style:family="paragraph">
      <style:paragraph-properties fo:widows="0" fo:orphans="0" fo:text-align="center" fo:text-indent="0.043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0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1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2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3" style:parent-style-name="Normal" style:family="paragraph">
      <style:paragraph-properties fo:widows="0" fo:orphans="0" fo:text-align="center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324" style:parent-style-name="Normal" style:family="paragraph">
      <style:paragraph-properties fo:widows="0" fo:orphans="0" fo:text-align="center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325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6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7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8" style:parent-style-name="Normal" style:family="paragraph">
      <style:paragraph-properties fo:widows="0" fo:orphans="0" fo:text-align="justify" fo:text-indent="0.9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9" style:parent-style-name="Normal" style:family="paragraph">
      <style:paragraph-properties fo:widows="0" fo:orphans="0" fo:text-align="justify" fo:text-indent="2.0236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0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1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2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3" style:parent-style-name="Normal" style:family="paragraph">
      <style:paragraph-properties fo:widows="0" fo:orphans="0" fo:text-align="justify" fo:text-indent="1.0763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4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36" style:parent-style-name="DefaultParagraphFont" style:family="text"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337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38" style:parent-style-name="Normal" style:family="paragraph">
      <style:paragraph-properties fo:widows="0" fo:orphans="0" fo:text-align="justify"/>
      <style:text-properties fo:hyphenate="false"/>
    </style:style>
    <style:style style:name="T339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40" style:parent-style-name="DefaultParagraphFont" style:family="text">
      <style:text-properties style:font-name-complex="Mangal" style:letter-kerning="true" fo:font-size="16pt" style:font-size-asian="16pt" style:font-size-complex="16pt" style:language-asian="ar" style:country-asian="SA" style:language-complex="hi" style:country-complex="IN"/>
    </style:style>
    <style:style style:name="T341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42" style:parent-style-name="Normal" style:family="paragraph">
      <style:paragraph-properties fo:widows="0" fo:orphans="0" fo:text-align="justify"/>
      <style:text-properties fo:hyphenate="false"/>
    </style:style>
    <style:style style:name="T343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44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45" style:parent-style-name="Normal" style:family="paragraph">
      <style:paragraph-properties fo:widows="0" fo:orphans="0" fo:text-align="justify"/>
      <style:text-properties fo:hyphenate="false"/>
    </style:style>
    <style:style style:name="T346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47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48" style:parent-style-name="Normal" style:family="paragraph">
      <style:paragraph-properties fo:widows="0" fo:orphans="0" fo:text-align="justify"/>
      <style:text-properties fo:hyphenate="false"/>
    </style:style>
    <style:style style:name="T349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50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T352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53" style:parent-style-name="DefaultParagraphFont" style:family="text">
      <style:text-properties style:font-name-complex="Mangal" style:letter-kerning="true" fo:font-size="16pt" style:font-size-asian="16pt" style:font-size-complex="16pt" style:language-asian="ar" style:country-asian="SA" style:language-complex="hi" style:country-complex="IN"/>
    </style:style>
    <style:style style:name="T354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55" style:parent-style-name="Normal" style:family="paragraph">
      <style:paragraph-properties fo:widows="0" fo:orphans="0" fo:text-align="justify"/>
      <style:text-properties fo:hyphenate="false"/>
    </style:style>
    <style:style style:name="T356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57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358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59" style:parent-style-name="Normal" style:family="paragraph">
      <style:paragraph-properties fo:widows="0" fo:orphans="0" fo:text-align="justify"/>
      <style:text-properties fo:hyphenate="false"/>
    </style:style>
    <style:style style:name="T360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61" style:parent-style-name="DefaultParagraphFont" style:family="text">
      <style:text-properties style:font-name-complex="Mangal" style:letter-kerning="true" fo:font-size="14pt" style:font-size-asian="14pt" style:font-size-complex="14pt" style:language-asian="ar" style:country-asian="SA" style:language-complex="hi" style:country-complex="IN"/>
    </style:style>
    <style:style style:name="T362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T364" style:parent-style-name="DefaultParagraphFont" style:family="text">
      <style:text-properties style:font-name-complex="Mangal" fo:font-weight="bold" style:font-weight-asian="bold" style:letter-kerning="true" fo:font-size="18pt" style:font-size-asian="18pt" style:font-size-complex="18pt" style:language-asian="ar" style:country-asian="SA" style:language-complex="hi" style:country-complex="IN"/>
    </style:style>
    <style:style style:name="T365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66" style:parent-style-name="Normal" style:family="paragraph">
      <style:paragraph-properties fo:widows="0" fo:orphans="0" fo:text-align="justify"/>
      <style:text-properties fo:hyphenate="false"/>
    </style:style>
    <style:style style:name="T367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68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369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70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71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72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26</text:span></text:p>
      <text:p text:style-name="P8"/>
      <text:p text:style-name="P9"><text:span text:style-name="T10">Sprendimas paskelbtas: TAR 2019-07-01, i. k. 2019-1074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5"/>
      <text:p text:style-name="P16">UTENOS RAJONO SAVIVALDYBĖS TARYBA</text:p>
      <text:p text:style-name="P17"/>
      <text:p text:style-name="P18"/>
      <text:p text:style-name="P19">SPRENDIMAS</text:p>
      <text:p text:style-name="P20">DĖL VAIKŲ PRIĖMIMO Į UTENOS RAJONO<text:s/>SAVIVALDYBĖS ŠVIETIMO ĮSTAIGŲ IKIMOKYKLINIO IR PRIEŠMOKYKLINIO UGDYMO GRUPES TVARKOS APRAŠO PATVIRTINIMO</text:p>
      <text:p text:style-name="P21"/>
      <text:p text:style-name="P22">2019 m. birželio 27 d. Nr. TS-184</text:p>
      <text:p text:style-name="P23">Utena<text:s/></text:p>
      <text:p text:style-name="P24"/>
      <text:p text:style-name="P25"/>
      <text:p text:style-name="P26"><text:span text:style-name="T27">Vadovaudamasi Lietuvos Respublikos vietos savivaldos įstatymo 6 straipsnio 8 punktu, 16 straipsnio 4<text:s/></text:span><text:span text:style-name="T28">dalimi, 18 straipsnio 1 dalimi, Lietuvos Respublikos švietimo įstatymo 29 straipsnio 6 dalimi, Priešmokyklinio ugdymo tvarkos aprašo, patvirtinto Lietuvos Respublikos švietimo ir mokslo ministro 2013 m. lapkričio 21 d. įsakymu Nr. V-1106 „Dėl priešmokyklin</text:span><text:span text:style-name="T29">io ugdymo tvarkos aprašo patvirtinimo“, 7.2 papunkčiu,</text:span><text:span text:style-name="T30"><text:s/>Rekomendacijų savivaldybėms dėl centralizuoto vaikų priėmimo į švietimo įstaigų ikimokyklinio ir priešmokyklinio ugdymo grupes, patvirtintų Lietuvos Respublikos švietimo ir mokslo ministro 2003 m. birž</text:span><text:span text:style-name="T31">elio 25 d. įsakymu Nr. ĮSAK-918<text:s/></text:span><text:soft-page-break/><text:span text:style-name="T32">„Dėl rekomendacijų savivaldybėms dėl centralizuoto vaikų priėmimo į švietimo įstaigų ikimokyklinio ir priešmokyklinio ugdymo grupes“, 4 punktu, U</text:span><text:span text:style-name="T33">tenos rajono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Patvirtinti Vaikų priėmimo</text:span><text:span text:style-name="T40"><text:s/>į Utenos rajono savivaldybės švietimo įstaigų ikimokyklinio ir priešmokyklinio ugdymo grupes tvarkos aprašą (pridedama).</text:span></text:p>
      <text:p text:style-name="P41"><text:span text:style-name="T42">2</text:span><text:span text:style-name="T43">.</text:span><text:span text:style-name="T44"><text:tab/>Pripažinti netekusiu galios Utenos rajono savivaldybės tarybos 2004 m. kovo 25 d. sprendimą Nr. T-76 „Dėl centralizuoto vaikų p</text:span><text:span text:style-name="T45">riėmimo į Utenos miesto švietimo įstaigų ikimokyklinio ir priešmokyklinio ugdymo grupes tvarkos“.</text:span></text:p>
      <text:p text:style-name="P46"><text:span text:style-name="T47">3</text:span><text:span text:style-name="T48">.</text:span><text:span text:style-name="T49"><text:tab/>Nurodyti, kad šis sprendimas turi būti paskelbtas Teisės aktų registre ir savivaldybės interneto svetainėje www.utena.lt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lvydas Katinas</text:span></text:p>
      <text:soft-page-break/>
      <text:p text:style-name="P64">PATVIRTINTA</text:p>
      <text:p text:style-name="P70">Utenos rajono savivaldybės tarybos</text:p>
      <text:p text:style-name="P71">2019 m. birželio 27 d. sprendimu Nr. TS-184</text:p>
      <text:p text:style-name="P72"/>
      <text:p text:style-name="P73"><text:span text:style-name="T74">VAIKŲ PRIĖMIMO Į UTENOS RAJONO SAVIVALDYBĖS ŠVIETIMO ĮSTAIGŲ IKIMOKYKLINIO IR<text:s/></text:span><text:span text:style-name="T75">PRIEŠMOKYKLINIO UGDYMO GRUPES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Vaikų priėmimo į Utenos rajono savivaldybės <text:s/>švietimo įstaigų <text:s/>ikimokyklinio ir priešmokyklinio ugdymo grupes <text:s/>tvarkos aprašas (toliau - Aprašas) reglamentuoja vaikų<text:s/></text:span><text:span text:style-name="T87">priėmimo į Utenos rajono savivaldybės (toliau - Savivaldybė) švietimo įstaigų (toliau – Mokykla) ikimokyklinio ir priešmokyklinio ugdymo grupes (toliau – Grupė) tvarką.</text:span></text:p>
      <text:p text:style-name="P88"><text:span text:style-name="T89">2</text:span><text:span text:style-name="T90">.</text:span><text:span text:style-name="T91"><text:tab/></text:span><text:span text:style-name="T92">Aprašo tikslas – užtikrinti ikimokyklinio ir priešmokyklinio ugdymo paslaugų pri</text:span><text:span text:style-name="T93">einamumą Savivaldybės gyventojams bei nustatyti vaikų priėmimo į Mokyklas tvarką.</text:span></text:p>
      <text:p text:style-name="P94"><text:span text:style-name="T95">3</text:span><text:span text:style-name="T96">.</text:span><text:span text:style-name="T97"><text:tab/></text:span><text:span text:style-name="T98">Apraše vartojamos sąvokos atitinka Lietuvos Respublikos švietimo įstatyme ir kituose teisės aktuose vartojamas sąvokas.</text:span></text:p>
      <text:p text:style-name="P99"/>
      <text:p text:style-name="P100"><text:span text:style-name="T101">II</text:span><text:span text:style-name="T102"><text:s/>SKYRIUS<text:s/></text:span></text:p>
      <text:p text:style-name="P103"><text:span text:style-name="T104">VAIKŲ PRIĖMIMO Į MOKYKLAS TV</text:span><text:span text:style-name="T105">ARKA <text:s/></text:span></text:p>
      <text:p text:style-name="P106"/>
      <text:p text:style-name="P107"><text:span text:style-name="T108">4</text:span><text:span text:style-name="T109">.</text:span><text:span text:style-name="T110"><text:tab/>Prašymų priėmimas į Utenos miesto mokyklas, įgyvendinančias ikimokyklinio ugdymo programas, vykdomas centralizuotu būdu Savivaldybės administracijoje visus kalendorinius metus.<text:s/></text:span></text:p>
      <text:p text:style-name="P111"><text:span text:style-name="T112">5</text:span><text:span text:style-name="T113">.</text:span><text:span text:style-name="T114"><text:tab/></text:span><text:span text:style-name="T115">Prašymų priėmimas į Utenos miesto mokyklas, įgyvendinančias priešmokyklinio ugdymo programas, vykdomas Mokykloje nuo balandžio 1 d. iki rugpjūčio 31 d.<text:s/></text:span></text:p>
      <text:p text:style-name="P116"><text:span text:style-name="T117">6</text:span><text:span text:style-name="T118">.</text:span><text:span text:style-name="T119"><text:tab/>Prašymų priėmimas į kaimo mokyklas, įgyvendinančias ikimokyklinio ugdymo programas, vykdomas vis</text:span><text:span text:style-name="T120">us kalendorinius metus. Prašymas pateikiamas Mokyklos direktoriui.</text:span></text:p>
      <text:p text:style-name="P121"><text:span text:style-name="T122">7</text:span><text:span text:style-name="T123">.</text:span><text:span text:style-name="T124"><text:tab/>Prašymų priėmimas į kaimo mokyklas, įgyvendinančias priešmokyklinio ugdymo programas, vykdomas iki rugpjūčio 31 d. Prašymas pateikiamas Mokyklos direktoriui.<text:s/></text:span></text:p>
      <text:p text:style-name="P125"><text:span text:style-name="T126">8</text:span><text:span text:style-name="T127">.</text:span><text:span text:style-name="T128"><text:tab/>Prašymą priimti<text:s/></text:span><text:span text:style-name="T129">į Mokyklą pateikia tėvai (globėjai, rūpintojai) (toliau – Tėvai).</text:span></text:p>
      <text:p text:style-name="P130"><text:span text:style-name="T131">9</text:span><text:span text:style-name="T132">.</text:span><text:span text:style-name="T133"><text:tab/>Jei Tėvų pageidaujamoje Mokykloje laisvų vietų nėra, jie gali rinktis kitą Mokyklą, kurioje yra laisvų vietų. Atsiradus pageidaujamoje Mokykloje laisvų vietų, vaikas gali ją lankyti.</text:span></text:p>
      <text:p text:style-name="P134"><text:span text:style-name="T135">10</text:span><text:span text:style-name="T136">.</text:span><text:span text:style-name="T137"><text:tab/>Vaikai, kuriems nustatytas ir Savivaldybės administracijos direktoriaus įsakymu skirtas privalomas ikimokyklinis ugdymas teisės aktų nustatyta tvarka, priimami ugdytis be eilės.</text:span></text:p>
      <text:p text:style-name="P138"><text:span text:style-name="T139">11</text:span><text:span text:style-name="T140">.</text:span><text:span text:style-name="T141"><text:tab/>Vaikai, turintys specialiųjų ugdymosi poreikių, priimami į pas</text:span><text:span text:style-name="T142">irinktą Mokyklą, vykdančią ikimokyklinio ir/ar priešmokyklinio ugdymo programas ir jas pritaikančias šiems vaikams.</text:span></text:p>
      <text:p text:style-name="P143"><text:span text:style-name="T144">12</text:span><text:span text:style-name="T145">.</text:span><text:span text:style-name="T146"><text:tab/>Esant laisvų vietų, į Mokyklas priimami vaikai iš kitų savivaldybių.</text:span></text:p>
      <text:p text:style-name="P147"><text:span text:style-name="T148">13</text:span><text:span text:style-name="T149">.</text:span><text:span text:style-name="T150"><text:tab/></text:span><text:span text:style-name="T151">Vaikų priėmimas į Mokyklą įforminamas Mokyklos direktoriaus įsakymu.<text:s/></text:span></text:p>
      <text:p text:style-name="P152"><text:span text:style-name="T153">14</text:span><text:span text:style-name="T154">.</text:span><text:span text:style-name="T155"><text:tab/>Apie vaiką, išbrauktą iš Grupės sąrašo, Mokyklos direktorius tą pačią dieną informuoja Savivaldybės administracijos Švietimo, sporto ir jaunimo reikalų skyriaus specialistą, atsa</text:span><text:span text:style-name="T156">kingą už duomenų bazės tvarkymą (toliau – Duomenų tvarkytojas).</text:span></text:p>
      <text:p text:style-name="P157"><text:span text:style-name="T158">15</text:span><text:span text:style-name="T159">.</text:span><text:span text:style-name="T160"><text:tab/>Jei vaikas, Tėvų prašymu, iš Mokyklos sąrašo išbraukiamas, Tėvai per 3 darbo dienas nuo prašymo pateikimo dienos privalo visiškai atsiskaityti su Mokykla už vaiko maitinimą ir ugdymo r</text:span><text:span text:style-name="T161">eikmių tenkinimą. Neatsiskaičius su lankyta Mokykla, skola išieškoma įstatymų nustatyta tvarka.</text:span></text:p>
      <text:p text:style-name="P162"><text:span text:style-name="T163">16</text:span><text:span text:style-name="T164">.</text:span><text:span text:style-name="T165"><text:tab/>Iš<text:s/></text:span><text:span text:style-name="T166">užsienio atvykęs vaikas</text:span><text:span text:style-name="T167"><text:s/>priimamas ugdytis bendra tvarka. Mokykla pagal turimą informaciją: pateiktus vaiko patirtį ir pasiekimus įrodančius dokumentu</text:span><text:span text:style-name="T168">s, atsižvelgus į jo amžių, pokalbius su vaiku ir jo Tėvais, priima vaiką ugdytis į Grupę, kurioje ugdosi jo bendraamžiai. Jei iš pateiktų vaiko mokymosi pasiekimus įteisinančių dokumentų, pokalbių ir kitų duomenų<text:s/></text:span><text:soft-page-break/><text:span text:style-name="T169">paaiškėja, kad vaiko pasiekimai aukštesni (</text:span><text:span text:style-name="T170">žemesni), nei numatyti ugdymo programoje, pagal kurią ugdomi jo bendraamžiai, vaikas turi teisę ugdytis Grupėje su vyresniais (jaunesniais) vaikais. Mokykla sprendimą turi suderinti su jo tėvais.<text:s/></text:span></text:p>
      <text:p text:style-name="P171"><text:span text:style-name="T172">III</text:span><text:span text:style-name="T173"><text:s/>SKYRIUS<text:s/></text:span></text:p>
      <text:p text:style-name="P174"><text:span text:style-name="T175">PRAŠYMŲ PRIĖMIMO TVARKA</text:span></text:p>
      <text:p text:style-name="P176"/>
      <text:p text:style-name="P177"><text:span text:style-name="T178">17</text:span><text:span text:style-name="T179">.</text:span><text:span text:style-name="T180"><text:tab/>Duomenų</text:span><text:span text:style-name="T181"><text:s/>bazės valdytojas yra Savivaldybės administracija.</text:span></text:p>
      <text:p text:style-name="P182"><text:span text:style-name="T183">18</text:span><text:span text:style-name="T184">.</text:span><text:span text:style-name="T185"><text:tab/>Prašymų į Utenos miesto mokyklų vykdomas ikimokyklinio ir priešmokyklinio ugdymo programas registravimą vykdo Duomenų tvarkytojas.<text:s/></text:span></text:p>
      <text:p text:style-name="P186"><text:span text:style-name="T187">19</text:span><text:span text:style-name="T188">.</text:span><text:span text:style-name="T189"><text:tab/></text:span><text:span text:style-name="T190">Tėvai gali užpildyti nustatytos formos prašymą (priedas)<text:s/></text:span><text:span text:style-name="T191">(prašymo elektroninė forma skelbiama www.svietimas.utena.lm.lt svetainėje):</text:span></text:p>
      <text:p text:style-name="P192"><text:span text:style-name="T193">19.1</text:span><text:span text:style-name="T194">. atvykę į Savivaldybės administraciją;</text:span></text:p>
      <text:p text:style-name="P195"><text:span text:style-name="T196">19.2</text:span><text:span text:style-name="T197">. Pateikiant el. parašu pasirašytą prašymą naudojantis e. pristatymo informacine sistema https://epristatymas.post.lt/.</text:span></text:p>
      <text:p text:style-name="P198"><text:span text:style-name="T199">20</text:span><text:span text:style-name="T200">.</text:span><text:span text:style-name="T201"><text:tab/></text:span><text:span text:style-name="T202">Prašymas registruojamas duomenų bazėje, naudojant vaikų registravimo ir apskaitos programinę įrangą. Duomenų bazėje kaupiami šie duomenys: vaiko asmens kodas, vardas, pavardė, gyvenamoji vieta, pasirinktos Mokyklos pavadinimas.<text:s/></text:span></text:p>
      <text:p text:style-name="P203"><text:span text:style-name="T204">21</text:span><text:span text:style-name="T205">.</text:span><text:span text:style-name="T206"><text:tab/></text:span><text:span text:style-name="T207">Priimant vaikus</text:span><text:span text:style-name="T208"><text:s/>į Grupes, laikomasi eilės pagal tėvų prašymo registravimo datą, pirmenybę teikiant (priežastys yra lygiavertės), kai:<text:s/></text:span></text:p>
      <text:p text:style-name="P209"><text:span text:style-name="T210">21.1</text:span><text:span text:style-name="T211">.</text:span><text:span text:style-name="T212"><text:tab/></text:span><text:span text:style-name="T213"><text:s/>vaikas su negalia;</text:span></text:p>
      <text:p text:style-name="P214"><text:span text:style-name="T215">21.2</text:span><text:span text:style-name="T216">.</text:span><text:span text:style-name="T217"><text:tab/></text:span><text:span text:style-name="T218">vaikas neturi Tėvų;</text:span></text:p>
      <text:p text:style-name="P219"><text:span text:style-name="T220">21.3</text:span><text:span text:style-name="T221">.</text:span><text:span text:style-name="T222"><text:tab/></text:span><text:span text:style-name="T223">Tėvai arba vienas iš jų – mokiniai ar studentai, besimokantys<text:s/></text:span><text:span text:style-name="T224">nuolatinių studijų forma;</text:span></text:p>
      <text:p text:style-name="P225"><text:span text:style-name="T226">21.4</text:span><text:span text:style-name="T227">.</text:span><text:span text:style-name="T228"><text:tab/></text:span><text:span text:style-name="T229">vaikas iš šeimos, patiriančios socialinę riziką;<text:s/></text:span></text:p>
      <text:p text:style-name="P230"><text:span text:style-name="T231">21.5</text:span><text:span text:style-name="T232">.</text:span><text:span text:style-name="T233"><text:tab/></text:span><text:span text:style-name="T234">vaikas iš šeimos, auginančios tris ir daugiau vaikų;</text:span></text:p>
      <text:p text:style-name="P235"><text:span text:style-name="T236">21.6</text:span><text:span text:style-name="T237">.</text:span><text:span text:style-name="T238"><text:tab/></text:span><text:span text:style-name="T239">vaikas, kurio brolis ar sesuo mokosi toje pačioje Mokykloje;</text:span></text:p>
      <text:p text:style-name="P240"><text:span text:style-name="T241">21.7</text:span><text:span text:style-name="T242">.</text:span><text:span text:style-name="T243"><text:tab/></text:span><text:span text:style-name="T244">vaikas, kurio vienas iš Tė</text:span><text:span text:style-name="T245">vų atlieka karo tarnybą;</text:span></text:p>
      <text:p text:style-name="P246"><text:span text:style-name="T247">21.8</text:span><text:span text:style-name="T248">. nuo karo bėgančių Ukrainos piliečių vaikas, kuris atvyko laikinai gyventi į Utenos rajono savivaldybę.<text:s/></text:span></text:p>
      <text:p text:style-name="P249">Papildyta papunkčiu:</text:p>
      <text:p text:style-name="P250"><text:span text:style-name="T251">Nr.<text:s/></text:span><text:a xlink:href="https://www.e-tar.lt/portal/legalAct.html?documentId=e2dfebf0ac1111ec8d9390588bf2de65" office:target-frame-name="_top" xlink:show="replace"><text:span text:style-name="T252">TS-82</text:span></text:a><text:span text:style-name="T253">, 2022-03-24, paskelbta TAR 2022-03-25, i. k. 2022-05820</text:span></text:p>
      <text:p text:style-name="Normal"/>
      <text:p text:style-name="P254"><text:span text:style-name="T255">22</text:span><text:span text:style-name="T256">.</text:span><text:span text:style-name="T257"><text:tab/></text:span><text:span text:style-name="T258">Tėvams, pateikusiems prašyme ne visus arba klaidingus duomenis, pranešama, kad duomenys klaidingi ir prašymas neregistruojamas, kol bus pataisyti duomenys.</text:span></text:p>
      <text:p text:style-name="P259"><text:span text:style-name="T260">23</text:span><text:span text:style-name="T261">.</text:span><text:span text:style-name="T262"><text:tab/>Duomenų<text:s/></text:span><text:span text:style-name="T263">tvarkytojas informuoja Mokyklą apie atvykstantį vaiką ugdytis pagal ikimokyklinio ugdymo programą ne vėliau kaip prieš savaitę.</text:span></text:p>
      <text:p text:style-name="P264"><text:span text:style-name="T265">24</text:span><text:span text:style-name="T266">.</text:span><text:span text:style-name="T267"><text:tab/>Vaiko, be priežasties per dvi savaites neatvykusio į ikimokyklinio ugdymo grupę, duomenys perkeliami į archyvą ir į jo v</text:span><text:span text:style-name="T268">ietą priimamas kitas vaikas. Kandidato statusas atstatomas tik tėvams pateikus kitą prašymą.</text:span></text:p>
      <text:p text:style-name="P269"><text:span text:style-name="T270">25</text:span><text:span text:style-name="T271">.</text:span><text:span text:style-name="T272"><text:tab/>Keičiant Mokyklą, Tėvai privalo pateikti naują prašymą. Keičiant Mokyklos lankymo pradžios datą, reikia informuoti Duomenų tvarkytoją telefonu, elektronini</text:span><text:span text:style-name="T273">u paštu ar atvykus į Savivaldybės administraciją (naujo prašymo pateikti nereikia).</text:span></text:p>
      <text:p text:style-name="P274"><text:span text:style-name="T275">26</text:span><text:span text:style-name="T276">.</text:span><text:span text:style-name="T277"><text:tab/>Duomenų tvarkytojas apie atsiradusias laisvas vietas Tėvus informuoja telefonu ar elektroniniu paštu.</text:span></text:p>
      <text:p text:style-name="P278"><text:span text:style-name="T279">27</text:span><text:span text:style-name="T280">.</text:span><text:span text:style-name="T281"><text:tab/>Informacija apie laisvų vietų skaičių Mokyklose<text:s/></text:span><text:span text:style-name="T282">viešinama www.svietimas.utena.lm.lt svetainėje.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BAIGIAMOSIOS NUOSTATOS</text:span></text:p>
      <text:p text:style-name="P289"/>
      <text:p text:style-name="P290"><text:span text:style-name="T291">28</text:span><text:span text:style-name="T292">.</text:span><text:span text:style-name="T293"><text:tab/>Aprašas gali būti keičiamas, pripažįstamas netekusiu galios Savivaldybės tarybos sprendimu.</text:span></text:p>
      <text:p text:style-name="P294"><text:span text:style-name="T295">29</text:span><text:span text:style-name="T296">.</text:span><text:span text:style-name="T297"><text:tab/></text:span><text:span text:style-name="T298">Asmenys, pažeidę<text:s/></text:span><text:span text:style-name="T299">šio Aprašo nuostatas, atsako teisės aktų<text:s/></text:span><text:span text:style-name="T300">nustatyta tvarka.</text:span></text:p>
      <text:p text:style-name="P301"><text:span text:style-name="T302">__________</text:span></text:p>
      <text:soft-page-break/>
      <text:p text:style-name="P303">Vaikų priėmimo į Utenos rajono</text:p>
      <text:p text:style-name="P309">savivaldybės švietimo įstaigų<text:s/></text:p>
      <text:p text:style-name="P310">ikimokyklinio ir priešmokyklinio ugdymo grupes</text:p>
      <text:p text:style-name="P311">tvarkos aprašo priedas<text:s/></text:p>
      <text:p text:style-name="P312"/>
      <text:p text:style-name="P313"><text:span text:style-name="T314">(Pavyzdinė prašymo forma)</text:span></text:p>
      <text:p text:style-name="P315"/>
      <text:p text:style-name="P316">......................................................................................</text:p>
      <text:p text:style-name="P317">(prašymą teikiančio asmens vardas, pavardė)</text:p>
      <text:p text:style-name="P318">........................................................................................</text:p>
      <text:p text:style-name="P319">(deklaruota gyvenamoji vieta, telefonas, elektroninio pašto adresas)</text:p>
      <text:p text:style-name="P320"/>
      <text:p text:style-name="P321">Utenos rajono savivaldybės administracijai</text:p>
      <text:p text:style-name="P322"/>
      <text:p text:style-name="P323">PRAŠYMAS</text:p>
      <text:p text:style-name="P324">DĖL VAIKO PRIĖMIMO Į IKIMOKYKLINIO/PRIEŠMOKYKLINIO UGDYMO GRUPĘ</text:p>
      <text:p text:style-name="P325">........................</text:p>
      <text:p text:style-name="P326">(data)</text:p>
      <text:p text:style-name="P327"/>
      <text:p text:style-name="P328">Prašau priimti....................................................................., a. k. ...............................</text:p>
      <text:p text:style-name="P329">(vaiko vardas, pavardė) <text:s text:c="32"/>(vaiko asmens kodas)</text:p>
      <text:p text:style-name="P330"/>
      <text:p text:style-name="P331">į............................................................................................................ <text:s/>nuo ...................................</text:p>
      <text:p text:style-name="P332"/>
      <text:soft-page-break/>
      <text:p text:style-name="P333">(pageidaujamos švietimo įstaigos pavadinimas) <text:s text:c="32"/>(data)</text:p>
      <text:p text:style-name="P334"/>
      <text:p text:style-name="P335"><text:span text:style-name="T336">Pateikiami dokumentai (kopijos), kuriais vadovaujantis teikiama pirmenybė priimant vaiką į švietimo įstaigą, nes</text:span><text:span text:style-name="T337">:<text:s/></text:span></text:p>
      <text:p text:style-name="P338"><text:span text:style-name="T339">□</text:span><text:span text:style-name="T340"><text:s/></text:span><text:span text:style-name="T341">vaikas su negalia</text:span></text:p>
      <text:p text:style-name="P342"><text:span text:style-name="T343">□</text:span><text:span text:style-name="T344"><text:s/>vaikas neturi tėvų</text:span></text:p>
      <text:p text:style-name="P345"><text:span text:style-name="T346">□</text:span><text:span text:style-name="T347"><text:s/>tėvai arba vienas iš jų – mokiniai ar studentai, besimokantys nuolatinių studijų forma</text:span></text:p>
      <text:p text:style-name="P348"><text:span text:style-name="T349">□</text:span><text:span text:style-name="T350"><text:s/>vaikas iš šeimos, patiriančios socialinę riziką</text:span></text:p>
      <text:p text:style-name="P351"><text:span text:style-name="T352">□</text:span><text:span text:style-name="T353"><text:s/></text:span><text:span text:style-name="T354">vaikas iš šeimos, auginančios tris ir daugiau vaikų</text:span></text:p>
      <text:p text:style-name="P355"><text:span text:style-name="T356">□<text:s/></text:span><text:span text:style-name="T357">vaikas, kurio brolis ar sesuo mokosi toje</text:span><text:span text:style-name="T358"><text:s/>pačioje mokykloje</text:span></text:p>
      <text:p text:style-name="P359"><text:span text:style-name="T360">□</text:span><text:span text:style-name="T361"><text:s/></text:span><text:span text:style-name="T362">vaikas, kurio vienas iš tėvų atlieka karo tarnybą</text:span></text:p>
      <text:p text:style-name="P363"><text:span text:style-name="T364">□<text:s/></text:span><text:span text:style-name="T365">nuo karo bėgančių Ukrainos piliečių vaikas, kuris atvyko laikinai gyventi į Utenos rajono savivaldybę</text:span></text:p>
      <text:p text:style-name="P366"><text:span text:style-name="T367">□<text:s/></text:span><text:span text:style-name="T368">sutinku, kad mano duomenys būtų tvarkomi Lietuvos Respublikos teisės aktų<text:s/></text:span><text:span text:style-name="T369">nustatyta tvarka</text:span></text:p>
      <text:p text:style-name="P370"/>
      <text:p text:style-name="P371">.......................................</text:p>
      <text:p text:style-name="P372"><text:span text:style-name="T373">(parašas)</text:span></text:p>
      <text:p text:style-name="P374">Priedo pakeitimai:</text:p>
      <text:p text:style-name="P375"><text:span text:style-name="T376">Nr.<text:s/></text:span><text:a xlink:href="https://www.e-tar.lt/portal/legalAct.html?documentId=e2dfebf0ac1111ec8d9390588bf2de65" office:target-frame-name="_top" xlink:show="replace"><text:span text:style-name="T377">TS-82</text:span></text:a><text:span text:style-name="T378">, 2022-03-24, paskelbta TAR 2022-03-25, i. k. 2022-05820</text:span></text:p>
      <text:p text:style-name="Normal"/>
      <text:p text:style-name="P379"/>
      <text:p text:style-name="P380"/>
      <text:soft-page-break/>
      <text:p text:style-name="P381"><text:span text:style-name="T382">Pa</text:span><text:span text:style-name="T383">keitimai:</text:span></text:p>
      <text:p text:style-name="P384"/>
      <text:p text:style-name="P385"><text:span text:style-name="T386">1.</text:span></text:p>
      <text:p text:style-name="P387"><text:span text:style-name="T388">Utenos rajono savivaldybės taryba, Sprendimas</text:span></text:p>
      <text:p text:style-name="P389"><text:span text:style-name="T390">Nr.<text:s/></text:span><text:a xlink:href="https://www.e-tar.lt/portal/legalAct.html?documentId=e2dfebf0ac1111ec8d9390588bf2de65" office:target-frame-name="_top" xlink:show="replace"><text:span text:style-name="T391">TS-82</text:span></text:a><text:span text:style-name="T392">, 2022-03-24, paskelbta TAR 2022-03-25, i. k. 2022-05820</text:span></text:p>
      <text:p text:style-name="P393"><text:span text:style-name="T394">Dėl Utenos rajono savivaldybės<text:s/></text:span><text:span text:style-name="T395">tarybos 2019 m. birželio 27 d. sprendimo Nr. TS-184 „Dėl Vaikų priėmimo į Utenos rajono savivaldybės švietimo įstaigų ikimokyklinio ir priešmokyklinio ugdymo grupes tvarkos aprašo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Header" style:family="paragraph">
      <style:paragraph-properties fo:text-align="center"/>
    </style:style>
    <style:style style:name="P30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0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Header"/>
      </style:header>
      <style:footer>
        <text:p text:style-name="P66"/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304"><text:page-number text:fixed="false">4</text:page-number></text:p>
        <text:p text:style-name="Header"/>
      </style:header>
      <style:footer>
        <text:p text:style-name="P305"/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3-29T12:11:00Z</meta:creation-date>
    <dc:date>2022-03-29T12:11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0" meta:paragraph-count="589" meta:word-count="1135" meta:character-count="10026" meta:row-count="729" meta:non-whitespace-character-count="9480"/>
  </office:meta>
</office:document-meta>
</file>