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64"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3.4451in" style:page-number="1">
        <style:tab-stops/>
      </style:paragraph-properties>
      <style:text-properties style:font-size-complex="12pt" style:language-asian="lt" style:country-asian="LT"/>
    </style:style>
    <style:style style:name="P71" style:parent-style-name="Normal" style:family="paragraph">
      <style:paragraph-properties fo:margin-left="3.4451in">
        <style:tab-stops/>
      </style:paragraph-properties>
      <style:text-properties style:font-size-complex="12pt" style:language-asian="lt" style:country-asian="LT"/>
    </style:style>
    <style:style style:name="P72" style:parent-style-name="Normal" style:family="paragraph">
      <style:paragraph-properties fo:margin-left="3.4451in">
        <style:tab-stops/>
      </style:paragraph-properties>
      <style:text-properties style:font-size-complex="12pt" style:language-asian="lt" style:country-asian="LT"/>
    </style:style>
    <style:style style:name="P73" style:parent-style-name="Normal" style:family="paragraph">
      <style:paragraph-properties fo:margin-left="3.4451in">
        <style:tab-stops/>
      </style:paragraph-properties>
      <style:text-properties style:font-size-complex="12pt" style:language-asian="lt" style:country-asian="LT"/>
    </style:style>
    <style:style style:name="P74" style:parent-style-name="Normal" style:family="paragraph">
      <style:paragraph-properties fo:margin-left="3.4451in">
        <style:tab-stops/>
      </style:paragraph-properties>
      <style:text-properties style:font-size-complex="12pt" style:language-asian="lt" style:country-asian="LT"/>
    </style:style>
    <style:style style:name="P75" style:parent-style-name="Normal" style:family="paragraph">
      <style:paragraph-properties fo:margin-left="3.4451in">
        <style:tab-stops/>
      </style:paragraph-properties>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12-28:</text:span></text:p>
      <text:p text:style-name="P8"><text:span text:style-name="T9">Marijampolės savivaldybės taryba, Sprendimas</text:span></text:p>
      <text:p text:style-name="P10"><text:span text:style-name="T11">Nr.<text:s/></text:span><text:a xlink:href="https://www.e-tar.lt/portal/legalAct.html?documentId=92527010c46211efa5ddd96c482819f5" office:target-frame-name="_top" xlink:show="replace"><text:span text:style-name="T12">1-408</text:span></text:a><text:span text:style-name="T13">, 2024-12-20, paskelbta TAR 2024-12-27, i. k. 2024-23367</text:span></text:p>
      <text:p text:style-name="P14"><text:span text:style-name="T15">Dėl Marijampolės savivaldybės biudžeto sudarymo ir vykdymo taisyklių patvirtinimo</text:span></text:p>
      <text:p text:style-name="P16"/>
      <text:p text:style-name="P17"><text:span text:style-name="T18">Suvestinė redakcija nuo 2023-06-30 iki 2024-12-27</text:span></text:p>
      <text:p text:style-name="P19"/>
      <text:p text:style-name="P20"><text:span text:style-name="T21">Sprendimas paskelbtas: TAR 2022-06-28, i. k. 2022-13903</text:span></text:p>
      <text:p text:style-name="P22"/>
      <text:p text:style-name="P23"><text:span text:style-name="T2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5">MARIJAMPOLĖS SAVIVALDYBĖS TARYBA</text:p>
      <text:p text:style-name="P26"/>
      <text:p text:style-name="P27"><text:span text:style-name="T28">SPRENDIMAS</text:span></text:p>
      <text:p text:style-name="P29"><text:span text:style-name="T30">DĖL MARIJAMPOLĖS SAVIVALDYBĖS BIUDŽETO VYKDYMO ORGANIZAVIMO IR ASIGNAVIMŲ ADMINISTRAVIMO TVARKOS APRAŠO PATVIRTINIMO</text:span></text:p>
      <text:p text:style-name="P31"/>
      <text:p text:style-name="P32">2022 m. birželio 27 d. Nr. 1-195</text:p>
      <text:p text:style-name="P33">Marijampolė</text:p>
      <text:p text:style-name="P34"/>
      <text:p text:style-name="P35"/>
      <text:p text:style-name="P36"><text:span text:style-name="T37">Vadovaudamasi Lietuvos Respublikos vietos savivaldos<text:s/></text:span><text:a xlink:href="https://www.e-tar.lt/portal/lt/legalAct/TAR.D0CD0966D67F/asr" office:target-frame-name="_top" xlink:show="replace"><text:span text:style-name="T38">įstatymo</text:span></text:a><text:span text:style-name="T39"><text:s/>16 straipsnio 4 dalimi, 18 straipsnio 1dalimi, Lietuvos Respublikos biudžeto sandaros<text:s/></text:span><text:a xlink:href="https://www.e-tar.lt/portal/lt/legalAct/TAR.712BBBFA3D41/asr" office:target-frame-name="_top" xlink:show="replace"><text:span text:style-name="T40">įstatym</text:span></text:a><text:span text:style-name="T41">o 24 straipsnio 2 dalimi ir 31 straipsnio 2 dalimi, Lietuvos Respublikos viešojo sektoriaus atskaitomybės<text:s/></text:span><text:a xlink:href="https://www.e-tar.lt/portal/lt/legalAct/TAR.E2CE2C82DA9E/asr" office:target-frame-name="_top" xlink:show="replace"><text:span text:style-name="T42">įstatymu</text:span></text:a><text:span text:style-name="T43">, Lietuvos Respublikos valstybės biudžeto ir savivaldybių biudžetų sudarymo ir vykdymo taisyklėmis, patvirtintomis Lietuvos Respublikos Vyriausybės 2001 m. gegužės 14 d. nutarimu<text:s/></text:span><text:a xlink:href="https://www.e-tar.lt/portal/lt/legalAct/TAR.55AE7A4E7975/asr" office:target-frame-name="_top" xlink:show="replace"><text:span text:style-name="T44">Nr. 543</text:span></text:a><text:span text:style-name="T45"><text:s/>„Dėl Lietuvos Respublikos valstybės biudžeto ir savivaldybių biudžetų sudarymo ir vykdymo taisyklių<text:s/></text:span><text:soft-page-break/><text:span text:style-name="T46">patvirtinimo“, ir Savivaldybių biudžetų vykdymo prognozių teikimo tvarkos aprašo, patvirtinto Lietuvos Respublikos Vyriausybės 2017</text:span><text:span text:style-name="T47"><text:s/>m. kovo 22 d. nutarimu<text:s/></text:span><text:a xlink:href="https://www.e-tar.lt/portal/lt/legalAct/ad64a5e00fd311e79800e8266c1e5d1b" office:target-frame-name="_top" xlink:show="replace"><text:span text:style-name="T48">Nr. 208</text:span></text:a><text:span text:style-name="T49"><text:s/>„Dėl Savivaldybių biudžetų vykdymo prognozių teikimo tvarkos aprašo patvirtinimo“, 3 punktu, Marijampolės savivaldybės taryba <text:s/></text:span><text:span text:style-name="T50">nusprend</text:span><text:span text:style-name="T51">žia</text:span><text:span text:style-name="T52">:</text:span></text:p>
      <text:p text:style-name="P53"><text:span text:style-name="T54">1</text:span><text:span text:style-name="T55">. Patvirtinti Marijampolės savivaldybės biudžeto vykdymo organizavimo ir asignavimų administravimo tvarkos aprašą (pridedama).</text:span></text:p>
      <text:p text:style-name="P56"><text:span text:style-name="T57">2</text:span><text:span text:style-name="T58">. Pripažinti netekusiu galios Marijampolės savivaldybės tarybos 2012 m. birželio 25 d. sprendimą Nr. 1-583 „Dėl Ma</text:span><text:span text:style-name="T59">rijampolės savivaldybės biudžeto vykdymo organizavimo ir asignavimų administravimo tvarkos patvirtinimo“ su visais pakeitimais ir papildymais.</text:span></text:p>
      <text:p text:style-name="P60"/>
      <text:p text:style-name="P61"/>
      <text:p text:style-name="P62"/>
      <text:p text:style-name="P63">Savivaldybės meras<text:tab/><text:tab/><text:tab/><text:tab/><text:tab/>Povilas Isoda</text:p>
      <text:p text:style-name="P64"/>
      <text:soft-page-break/>
      <text:p text:style-name="P65">PATVIRTINTA</text:p>
      <text:p text:style-name="P71">Marijampolės savivaldybės tarybos</text:p>
      <text:p text:style-name="P72">2022 m. birželio 27 d. sprendimu Nr. 1-195</text:p>
      <text:p text:style-name="P73">(Marijampolės savivaldybės tarybos<text:s/></text:p>
      <text:p text:style-name="P74">2023 m. birželio 26 d. sprendimo Nr. 1-198<text:s/></text:p>
      <text:p text:style-name="P75">redakcija)</text:p>
      <text:p text:style-name="P76"/>
      <text:p text:style-name="P77">MARIJAMPOLĖS SAVIVALDYBĖS BIUDŽETO VYKDYMO ORGANIZAVIMO IR ASIGNAVIMŲ ADMINISTRAVIMO TVARKOS APRAŠAS</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Marijampolės savivaldybės biudžeto vykdymo organizavimo ir asignavimų administravimo tvarkos aprašas (toliau – Aprašas) reglamentuoja Marijampolės savivaldybės biudžeto (toliau – savivaldybės biudžetas) vykdymo<text:s/></text:span><text:span text:style-name="T88">organizavimą, asignavimų administravimą, biudžeto vykdymo kontrolę, vertinimą, atskaitomybę ir viešinimą.</text:span></text:p>
      <text:p text:style-name="P89"><text:span text:style-name="T90">2</text:span><text:span text:style-name="T91">. Savivaldybės biudžeto asignavimai naudojami Lietuvos Respublikos vietos savivaldos įstatymui ir kitiems įstatymams įgyvendinti, vykdant savival</text:span><text:span text:style-name="T92">dybės biudžeto asignavimų valdytojų patvirtintas programas. Savivaldybės biudžeto teisinis pagrindas yra Marijampolės savivaldybės tarybos (toliau – Taryba) priimtas sprendimas dėl atitinkamų biudžetinių metų savivaldybės biudžeto patvirtinimo.</text:span></text:p>
      <text:p text:style-name="P93"><text:span text:style-name="T94">3</text:span><text:span text:style-name="T95">. Mari</text:span><text:span text:style-name="T96">jampolės savivaldybės biudžeto asignavimų valdytojai yra savivaldybės biudžetinių įstaigų, savivaldybės administracijos ir jos padalinių, nurodytų Tarybos</text:span><text:span text:style-name="T97"><text:s/></text:span><text:span text:style-name="T98">patvirtintame savivaldybės biudžete, vadovai (savivaldybės administracijoje – administracijos direkto</text:span><text:span text:style-name="T99">rius ar jo įgalioti asmenys, savivaldybės administracijos padaliniuose – padalinių vadovai ar jų įgalioti asmenys).</text:span></text:p>
      <text:p text:style-name="P100"><text:span text:style-name="T101">4</text:span><text:span text:style-name="T102">. Apraše vartojamos sąvokos suprantamos taip, kaip jos apibrėžtos Lietuvos Respublikos vietos savivaldos įstatyme, Lietuvos Respublikos</text:span><text:span text:style-name="T103"><text:s/>biudžeto sandaros įstatyme,<text:s/></text:span><text:span text:style-name="T104">Lietuvos Respublikos viešojo sektoriaus atskaitomybės įstatyme, Strateginio planavimo metodikoje ir kituose biudžeto sudarymo, vykdymo, administravimo ir atskaitomybės tvarką reglamentuojančiuose teisės aktuose.</text:span></text:p>
      <text:p text:style-name="P105"><text:span text:style-name="T106">5</text:span><text:span text:style-name="T107">. Šiuo Apr</text:span><text:span text:style-name="T108">ašu privalo vadovautis Marijampolės savivaldybės biudžetinės įstaigos ir (ar) kiti subjektai, gaunantys asignavimus iš savivaldybės biudžeto.</text:span></text:p>
      <text:p text:style-name="P109"/>
      <text:p text:style-name="P110"><text:span text:style-name="T111">II</text:span><text:span text:style-name="T112"><text:s/>SKYRIUS</text:span></text:p>
      <text:p text:style-name="P113"><text:span text:style-name="T114">SAVIVALDYBĖS BIUDŽETO VYKDYMO ORGANIZAVIMAS</text:span></text:p>
      <text:p text:style-name="P115"/>
      <text:p text:style-name="P116"><text:span text:style-name="T117">6</text:span><text:span text:style-name="T118">. Savivaldybės biudžeto pajamas ir asignavimų<text:s/></text:span><text:span text:style-name="T119">paskirstymą<text:s/></text:span><text:span text:style-name="T120">biudžetinėms įstaigoms bei savivaldybės administracijos padaliniams</text:span><text:span text:style-name="T121"><text:s/>programoms vykdyti pagal finansavimo šaltinius tvirtina Taryba, o savivaldybės biudžeto vykdymą organizuoja Marijampolės savivaldybės meras (toliau – Meras).</text:span></text:p>
      <text:p text:style-name="P122"><text:span text:style-name="T123">7</text:span><text:span text:style-name="T124">. Biudžetinių</text:span><text:span text:style-name="T125"><text:s/>metų pradžioje, kol Taryba nepatvirtina savivaldybės biudžeto, Marijampolės savivaldybės administracijos Finansų ir strateginio planavimo skyrius (toliau – Finansų ir strateginio planavimo skyrius) kiekvieną mėnesį savivaldybės biudžeto asignavimų valdyto</text:span><text:span text:style-name="T126">jams perveda neviršijant 1/12 praėjusių metų šiems asignavimų valdytojams skirtų savivaldybės biudžeto lėšų, kurios skiriamos tik tęstinei veiklai ir įstatymų nustatytiems įsipareigojimams finansuoti (išskyrus programų asignavimų dalį, kurią sudaro Europos</text:span><text:span text:style-name="T127"><text:s/>Sąjungos finansinės paramos ir bendrojo finansavimo bei kitos gaunamos finansinės paramos lėšos) bei įsiskolinimams dengti.</text:span></text:p>
      <text:p text:style-name="P128"><text:span text:style-name="T129">8</text:span><text:span text:style-name="T130">. Tarybai patvirtinus atitinkamų metų savivaldybės biudžetą:</text:span></text:p>
      <text:p text:style-name="P131"><text:span text:style-name="T132">8.1</text:span><text:span text:style-name="T133">. savivaldybės biudžeto asignavimų valdytojai arba jų įgalio</text:span><text:span text:style-name="T134">ti asmenys ne vėliau kaip per 15 darbo dienų patvirtina savo įstaigų programas ir jų (arba vykdomų programos priemonių) sąmatas pagal programų finansavimo šaltinius, funkcinės bei ekonominės klasifikacijos kodus ir pateikia Finansų ir strateginio planavimo</text:span><text:span text:style-name="T135"><text:s/>skyriui per dokumentų valdymo sistemą „KONTORA“. Programų sąmatų formas, asignavimų funkcinę ir ekonominę klasifikaciją nustato ir tvirtina Lietuvos Respublikos finansų ministras;</text:span></text:p>
      <text:p text:style-name="P136"><text:span text:style-name="T137">8.2</text:span><text:span text:style-name="T138">. Finansų ir strateginio planavimo skyrius per 30 darbo dienų pareng</text:span><text:span text:style-name="T139">ia suvestinius duomenis ir, Merui patvirtinus, pateikia Lietuvos Respublikos finansų ministerijai pagal Lietuvos Respublikos finansų ministro patvirtintas formas.</text:span></text:p>
      <text:p text:style-name="P140"><text:span text:style-name="T141">9</text:span><text:span text:style-name="T142">. Finansų ir strateginio planavimo skyrius, vadovaudamasis patvirtintu savivaldybės bi</text:span><text:span text:style-name="T143">udžetu, programų sąmatomis, patvirtintomis atsižvelgiant į savivaldybės biudžeto asignavimų valdytojų iš anksto su Finansų ir strateginio planavimo skyrium suderintas bendrų savivaldybės biudžeto asignavimų paskirstymo ketvirčiais sumas, sudaro metų ketvir</text:span><text:span text:style-name="T144">čiais paskirstytą savivaldybės biudžeto pajamų ir programų finansavimo planą (išlaidų sąrašą) pagal savivaldybės biudžeto asignavimų valdytojus, programas ir išlaidų ekonominę klasifikaciją.</text:span></text:p>
      <text:p text:style-name="P145"><text:span text:style-name="T146">10</text:span><text:span text:style-name="T147">. Savivaldybės biudžeto pajamų ir programų finansavimo<text:s/></text:span><text:span text:style-name="T148">planą (išlaidų sąrašą) tvirtina Meras.</text:span></text:p>
      <text:p text:style-name="P149"><text:span text:style-name="T150">11</text:span><text:span text:style-name="T151">. Asignavimai iš savivaldybės biudžeto skiriami Marijampolės savivaldybės biudžetinėms įstaigoms ir (ar) kitiems subjektams finansuoti tik toms išlaidoms padengti, kurios numatytos savivaldybės biudžeto programo</text:span><text:span text:style-name="T152">se ir atitinka programose nustatytus tikslus:</text:span></text:p>
      <text:p text:style-name="P153"><text:span text:style-name="T154">11.1</text:span><text:span text:style-name="T155">. atsiskaityti su darbuotojais ir mokesčių administravimo įstaigomis;</text:span></text:p>
      <text:p text:style-name="P156"><text:span text:style-name="T157">11.2</text:span><text:span text:style-name="T158">. valstybės savivaldybei perduotoms funkcijoms vykdyti (mokinių maitinimo ir kitų išlaidų, susijusių su tam tikros socialinės<text:s/></text:span><text:span text:style-name="T159">grupės asmenimis, finansavimas ir t.t.);</text:span></text:p>
      <text:p text:style-name="P160"><text:span text:style-name="T161">11.3</text:span><text:span text:style-name="T162">. atsiskaityti su visų rūšių energijos, darbų, prekių bei paslaugų teikėjais;</text:span></text:p>
      <text:p text:style-name="P163"><text:span text:style-name="T164">11.4</text:span><text:span text:style-name="T165">. kitoms būtinoms išlaidoms, susijusioms su įstaigos pagrindine tęstine veikla.<text:s/></text:span></text:p>
      <text:p text:style-name="P166"><text:span text:style-name="T167">12</text:span><text:span text:style-name="T168">. Mero rezervo lėšos naudojamos<text:s/></text:span><text:span text:style-name="T169">vadovaujantis Marijampolės savivaldybės mero rezervo lėšų naudojimo tvarka, patvirtinta Tarybos sprendimu.</text:span></text:p>
      <text:p text:style-name="P170"><text:span text:style-name="T171">13</text:span><text:span text:style-name="T172">. Savivaldybės biudžeto asignavimų valdytojai gautą paramą gali naudoti jų vadovaujamos įstaigos uždaviniams įgyvendinti ir funkcijoms atlikti,</text:span><text:span text:style-name="T173"><text:s/>vadovaudamiesi Lietuvos Respublikos labdaros ir paramos įstatymu bei Tarybos sprendimu patvirtintomis<text:s/></text:span><text:span text:style-name="T174">Marijampolės savivaldybės biudžetinės įstaigos vardu gautos paramos priėmimo, apskaitos, skirstymo ir naudojimo taisyklėmis. </text:span></text:p>
      <text:p text:style-name="P175"><text:span text:style-name="T176">14</text:span><text:span text:style-name="T177">. Finansų ir strategi</text:span><text:span text:style-name="T178">nio planavimo skyrius:</text:span></text:p>
      <text:p text:style-name="P179"><text:span text:style-name="T180">14.1</text:span><text:span text:style-name="T181">. ataskaitiniam mėnesiui pasibaigus, per 2 darbo dienas pateikia Valstybinei mokesčių inspekcijai Mero patvirtintus duomenis apie tiesiogiai į savivaldybės iždo sąskaitą pervestas lėšas ir užpildytą Lietuvos Respublikos finansų</text:span><text:span text:style-name="T182"><text:s/>ministro patvirtintą atitinkamą formą;<text:s/></text:span></text:p>
      <text:p text:style-name="P183"><text:span text:style-name="T184">14.2</text:span><text:span text:style-name="T185">. iki kiekvieno mėnesio 10 d., iš Valstybinės mokesčių inspekcijos gavęs pajamų vykdymo ataskaitą pagal pajamų rūšis, parengia ir pateikia Merui informaciją apie savivaldybės biudžeto pajamų plano vykdymą;</text:span></text:p>
      <text:p text:style-name="P186"><text:span text:style-name="T187">14.3</text:span><text:span text:style-name="T188">. mokesčius, rinkliavas ir kitas įmokas į savivaldybės iždą bei fondus paskirsto taip, kaip nustatyta Lietuvos Respublikos biudžeto sandaros įstatyme, Lietuvos Respublikos mokesčių administravimo ir kituose teisės aktuose. Jeigu teisės aktuose nenur</text:span><text:span text:style-name="T189">odyta kur turėtų būti įskaitomos biudžetui priklausančios sumos, jos įskaitomos į valstybės biudžetą;<text:s/></text:span></text:p>
      <text:p text:style-name="P190"><text:span text:style-name="T191">14.4</text:span><text:span text:style-name="T192">. valstybės biudžeto pajamoms priskirtinas mokesčių, rinkliavų ir kitas įmokas perveda į Valstybinės mokesčių inspekcijos prie Lietuvos Respublik</text:span><text:span text:style-name="T193">os finansų ministerijos pajamų surenkamąją sąskaitą.</text:span></text:p>
      <text:p text:style-name="P194"><text:span text:style-name="T195">15</text:span><text:span text:style-name="T196">. Savivaldybės biudžetui priskirtus mokesčius, kitas įmokas bei rinkliavas Valstybinė mokesčių inspekcija perveda į savivaldybės biudžeto sąskaitą suderintais su Meru terminais.</text:span></text:p>
      <text:p text:style-name="P197"><text:span text:style-name="T198">16</text:span><text:span text:style-name="T199">. Savivaldy</text:span><text:span text:style-name="T200">bės biudžeto asignavimų valdytojai savo vadovaujamos įstaigos surinktas pajamas apskaito ir naudoja vadovaudamiesi Marijampolės savivaldybės biudžetinių įstaigų pajamų kaupimo, įmokėjimo į savivaldybės biudžetą ir panaudojimo tvarkos aprašu, patvirtintu Ta</text:span><text:span text:style-name="T201">rybos sprendimu.</text:span></text:p>
      <text:p text:style-name="P202"><text:span text:style-name="T203">17</text:span><text:span text:style-name="T204">. Savivaldybės biudžetas tikslinamas (keičiamas) Tarybos sprendimu, kai:<text:s/></text:span></text:p>
      <text:p text:style-name="P205"><text:span text:style-name="T206">17.1</text:span><text:span text:style-name="T207">. savivaldybės biudžetas gauna viršplanines pajamas;<text:s/></text:span></text:p>
      <text:p text:style-name="P208"><text:span text:style-name="T209">17.2</text:span><text:span text:style-name="T210">. savivaldybės biudžeto pajamų planas nevykdomas;<text:s/></text:span></text:p>
      <text:p text:style-name="P211"><text:span text:style-name="T212">17.3</text:span><text:span text:style-name="T213">. perskirstoma speciali tikslinė dotacija Mokymo lėšos;<text:s/></text:span></text:p>
      <text:p text:style-name="P214"><text:span text:style-name="T215">17.4</text:span><text:span text:style-name="T216">. keičiasi asignavimai darbo užmokesčiui;<text:s/></text:span></text:p>
      <text:p text:style-name="P217"><text:span text:style-name="T218">17.5</text:span><text:span text:style-name="T219">. teisės aktais pakeičiamos specialiųjų tikslinių dotacijų sumos;<text:s/></text:span></text:p>
      <text:p text:style-name="P220"><text:span text:style-name="T221">17.6</text:span><text:span text:style-name="T222">. gaunamos tikslinės paskirties lėšos iš atitinkamų Lietuvos Resp</text:span><text:span text:style-name="T223">ublikos institucijų;<text:s/></text:span></text:p>
      <text:p text:style-name="P224"><text:span text:style-name="T225">17.7</text:span><text:span text:style-name="T226">. asignavimų valdytojai gauna papildomų pajamų už teikiamas paslaugas;</text:span></text:p>
      <text:p text:style-name="P227"><text:span text:style-name="T228">17.8</text:span><text:span text:style-name="T229">. kitais nenumatytais atvejais.<text:s/></text:span></text:p>
      <text:p text:style-name="P230"><text:span text:style-name="T231">18</text:span><text:span text:style-name="T232">. Prireikus keisti patvirtintų biudžeto asignavimų pagal programų finansavimo šaltinių, valstybės funkcinę</text:span><text:span text:style-name="T233"><text:s/>ir ekonominę klasifikaciją paskirtį, Finansų ir strateginio planavimo skyrius asignavimų sumas keičia vadovaudamasis Mero patvirtintu Marijampolės savivaldybės biudžeto asignavimų programoms vykdyti keitimo tvarkos aprašu.<text:s/></text:span></text:p>
      <text:p text:style-name="P234"/>
      <text:p text:style-name="P235"><text:span text:style-name="T236">III</text:span><text:span text:style-name="T237"><text:s/>SKYRIUS</text:span></text:p>
      <text:p text:style-name="P238"><text:span text:style-name="T239">SAVIVALDYBĖS</text:span><text:span text:style-name="T240"><text:s/>BIUDŽETO ASIGNAVIMŲ ADMINISTRAVIMAS</text:span></text:p>
      <text:p text:style-name="P241"/>
      <text:p text:style-name="P242"><text:span text:style-name="T243">19</text:span><text:span text:style-name="T244">. Finansų ir strateginio planavimo skyrius savivaldybės biudžetines įstaigas ir kitus subjektus finansuoja iš savivaldybės biudžeto, vadovaudamasis savivaldybės biudžeto pajamų ir programų finansavimo planu (išla</text:span><text:span text:style-name="T245">idų sąrašu).</text:span></text:p>
      <text:p text:style-name="P246"><text:span text:style-name="T247">20</text:span><text:span text:style-name="T248">. Biudžetinės įstaigos programų išlaidoms padengti pirmiausia turi naudoti asignavimus, gautus iš einamaisiais biudžetiniais metais įmokėtų į savivaldybės biudžetą biudžetinių įstaigų pajamų, įskaitant ankstesniais metais nepanaudotus ši</text:span><text:span text:style-name="T249">ų lėšų likučius ir viršplanines pajamas, išskyrus konkrečiam tikslui numatytas lėšas, kurių negalima naudoti kitiems tikslams (pvz. tėvų mokestis už vaikų, ugdomų pagal ikimokyklinio ugdymo programas, maitinimą).</text:span></text:p>
      <text:p text:style-name="P250"><text:span text:style-name="T251">21</text:span><text:span text:style-name="T252">. Savivaldybės biudžetinės įstaigos i</text:span><text:span text:style-name="T253">r kiti subjektai finansuojami vadovaujantis asignavimų valdytojo patvirtintomis programų sąmatomis ir atsižvelgiant į Finansų ir strateginio planavimo skyriui per dokumentų valdymo sistemą „KONTORA“ pateiktas šių įstaigų ir kitų subjektų patirtoms sąnaudom</text:span><text:span text:style-name="T254">s Paraiškas gauti finansavimo sumas (toliau – Paraiška).<text:s/></text:span></text:p>
      <text:p text:style-name="P255"><text:span text:style-name="T256">22</text:span><text:span text:style-name="T257">. Paraiškos Finansų ir strateginio planavimo skyriui pateikiamos kiekvieno mėnesio 5 ir 19 dienomis, o sąnaudoms, susijusioms su darbo apmokėjimu ir darbdavių socialine parama – pagal poreikį (Administracijos direktoriaus įsakymas Dėl asignavimų valdytojų<text:s/></text:span><text:span text:style-name="T258">paraiškų gauti finansavimo sumas teikimo). Už Paraiškoje pateiktų duomenų teisingumą atsako savivaldybės biudžetinės įstaigos ar kito subjekto vadovas ir vyriausiasis buhalteris.<text:s/></text:span></text:p>
      <text:p text:style-name="P259"><text:span text:style-name="T260">23</text:span><text:span text:style-name="T261">. Savivaldybės biudžeto asignavimų valdytojai ir kiti subjektai skirtu</text:span><text:span text:style-name="T262">s biudžeto asignavimus naudoja pagal paskirtį ir Paraiškas planuotiems biudžeto asignavimams gauti pildo pagal jų vadovaujamos įstaigos patirtas sąnaudas, neviršijant patvirtintose programų sąmatose numatytų bendrųjų asignavimų. Paraiškose nurodyta prašoma</text:span><text:span text:style-name="T263"><text:s/>gauti finansavimo suma turi būti paskirstyta pagal finansavimo šaltinius, programas, priemones, išlaidų funkcinės bei ekonominės klasifikacijos straipsnius.</text:span></text:p>
      <text:p text:style-name="P264"><text:span text:style-name="T265">24</text:span><text:span text:style-name="T266">. Savivaldybės biudžetinių įstaigų ir kitų subjektų patirtos sąnaudos nefinansuojamos ar jų<text:s/></text:span><text:span text:style-name="T267">finansavimas laikinai sulaikomas, jei įstaigos ar kiti subjektai pateikė Paraišką nesilaikydami nurodytų terminų, Paraiška netinkamai įforminta, yra klaidų arba prašomų lėšų suma viršija asignavimų valdytojui programos sąmatoje bendrųjų išlaidų ar išlaidų<text:s/></text:span><text:span text:style-name="T268">pagal ekonominės klasifikacijos straipsnius ketvirčiui numatytas sumas.</text:span></text:p>
      <text:p text:style-name="P269"><text:span text:style-name="T270">25</text:span><text:span text:style-name="T271">. Europos Sąjungos finansinės paramos ir kitos gaunamos tarptautinės finansinės paramos lėšos administruojamos taip, kaip nustatyta Europos Sąjungos ir Lietuvos Respublikos pasir</text:span><text:span text:style-name="T272">ašytose tarptautinėse sutartyse arba kituose teisės aktuose dėl atitinkamos Europos Sąjungos finansinės paramos arba kitos gaunamos tarptautinės finansinės paramos.</text:span></text:p>
      <text:p text:style-name="P273"><text:span text:style-name="T274">26</text:span><text:span text:style-name="T275">. Jeigu nevykdomas savivaldybės biudžeto pajamų planas, savivaldybės biudžetinių<text:s/></text:span><text:span text:style-name="T276">įstaigų ir kitų subjektų finansavimas iš savivaldybės biudžeto vykdomas tokia tvarka:</text:span></text:p>
      <text:p text:style-name="P277"><text:span text:style-name="T278">26.1</text:span><text:span text:style-name="T279">. darbuotojų darbo užmokesčiui;<text:s/></text:span></text:p>
      <text:p text:style-name="P280"><text:span text:style-name="T281">26.2</text:span><text:span text:style-name="T282">. socialinio draudimo įmokoms;<text:s/></text:span></text:p>
      <text:p text:style-name="P283"><text:span text:style-name="T284">26.3</text:span><text:span text:style-name="T285">. pašalpoms ir kitoms socialinėms išmokoms;<text:s/></text:span></text:p>
      <text:p text:style-name="P286"><text:span text:style-name="T287">26.4</text:span><text:span text:style-name="T288">. mitybos išlaidoms;<text:s/></text:span></text:p>
      <text:p text:style-name="P289"><text:span text:style-name="T290">26.5</text:span><text:span text:style-name="T291">. paskoloms grąžinti ir palūkanoms mokėti (įsipareigojimai bankams);<text:s/></text:span></text:p>
      <text:p text:style-name="P292"><text:span text:style-name="T293">26.6</text:span><text:span text:style-name="T294">. atsiskaitymams už komunalines (elektrą, šildymą, vandenį, atliekų tvarkymą), ryšių ir informacinių technologijų paslaugas;<text:s/></text:span></text:p>
      <text:p text:style-name="P295"><text:span text:style-name="T296">26.7</text:span><text:span text:style-name="T297">. kompensacijoms už lengvatinį keleivių ir (</text:span><text:span text:style-name="T298">ar) mokinių vežimą;<text:s/></text:span></text:p>
      <text:p text:style-name="P299"><text:span text:style-name="T300">26.8</text:span><text:span text:style-name="T301">. kitoms biudžete numatytoms reikmėms.<text:s/></text:span></text:p>
      <text:p text:style-name="P302"><text:span text:style-name="T303">27</text:span><text:span text:style-name="T304">. Reikmėms, nurodytoms 26.1 ir 26.2 papunkčiuose, pervedami visi reikalingi asignavimai, o reikmės, nurodytos 26.3-26.8 papunkčiuose, finansuojamos proporcingai turimoms lėšoms.<text:s/></text:span></text:p>
      <text:p text:style-name="P305"><text:span text:style-name="T306">28</text:span><text:span text:style-name="T307">. Aprašo 27 punkto nuostatos savivaldybės biudžetinėms įstaigoms netaikomos finansuojant programas iš įstaigos pajamų, įmokėtų į savivaldybės biudžetą.</text:span></text:p>
      <text:p text:style-name="P308"><text:span text:style-name="T309">29</text:span><text:span text:style-name="T310">. Numačius, kad nustatytas savivaldybės biudžeto pajamų planas iki metų pabaigos nebus įvykd</text:span><text:span text:style-name="T311">ytas, sprendimą dėl savivaldybės biudžete numatytų programų finansavimo tvarkos Mero teikimu priima Taryba.</text:span></text:p>
      <text:p text:style-name="P312"><text:span text:style-name="T313">30</text:span><text:span text:style-name="T314">. Savivaldybės biudžeto gautas viršplanines pajamas (atmetus viršplanines pajamas, įstatymų nustatyta tvarka skirtas kitų savivaldybių negauto</text:span><text:span text:style-name="T315">ms pajamoms padengti) skirsto Taryba.<text:s/></text:span></text:p>
      <text:p text:style-name="P316"><text:span text:style-name="T317">31</text:span><text:span text:style-name="T318">. Savivaldybės administracijos direktorius, pagal Lietuvos Respublikos biudžeto sandaros įstatymo nuostatas, skirdamas biudžeto lėšų subjektui, kuris nėra pavaldi biudžetinė įstaiga arba nebiudžetinė įstaiga, pa</text:span><text:span text:style-name="T319">sirašo su juo biudžeto lėšų naudojimo sutartį (išskyrus šio Aprašo 32 punkte nurodytus atvejus), kurioje nu</text:span><text:span text:style-name="T320">rodoma:<text:s/></text:span></text:p>
      <text:p text:style-name="P321"><text:span text:style-name="T322">31.1</text:span><text:span text:style-name="T323">. subjektui skiriamų biudžeto lėšų suma ir asignavimų valdytojo programa, pagal kurią skiriamos lėšos;</text:span></text:p>
      <text:p text:style-name="P324"><text:span text:style-name="T325">31.2</text:span><text:span text:style-name="T326">. biudžeto lėšų naudoji</text:span><text:span text:style-name="T327">mo tikslinė paskirtis;</text:span></text:p>
      <text:p text:style-name="P328"><text:span text:style-name="T329">31.3</text:span><text:span text:style-name="T330">. veiklos, kuriai finansuoti skiriamos biudžeto lėšos, vertinimo kriterijai (ne mažiau kaip vienas);</text:span></text:p>
      <text:p text:style-name="P331"><text:span text:style-name="T332">31.4</text:span><text:span text:style-name="T333">. planuojamas detalus biudžeto lėšų paskirstymas pagal išlaidų ekonominę paskirtį (klasifikaciją), išskyrus tuos atv</text:span><text:span text:style-name="T334">ejus, kai už vykdomus darbus arba teikiamas paslaugas atsiskaitoma pagal teisės aktų nustatyta tvarka patvirtintus įkainius ar tarifus;<text:s/></text:span></text:p>
      <text:p text:style-name="P335"><text:span text:style-name="T336">31.5</text:span><text:span text:style-name="T337">. atsiskaitymas asignavimų valdytojui už veiklą, kuriai finansuoti skiriamos biudžeto lėšos, ir jos vertinimo<text:s/></text:span><text:span text:style-name="T338">kriterijų įvykdymą;</text:span></text:p>
      <text:p text:style-name="P339"><text:span text:style-name="T340">31.6</text:span><text:span text:style-name="T341">. atsiskaitymas asignavimų valdytojui už biudžeto lėšų panaudojimą (nurodant išlaidų ekonominę paskirtį) ir asignavimų valdytojui pareikalavus buhalterinės apskaitos dokumentų, kuriais pagrindžiamas lėšų panaudojimas, sąrašo, ku</text:span><text:span text:style-name="T342">riame pateikiami asignavimų valdytojo nustatyti duomenys, arba šių dokumentų kopijų pateikimas;</text:span></text:p>
      <text:p text:style-name="P343"><text:span text:style-name="T344">31.7</text:span><text:span text:style-name="T345">. kad metams pasibaigus subjektų disponuojamose sąskaitose esančios biudžeto lėšos grąžinamos asignavimų valdytojui, skyrusiam biudžeto lėšas, ne vėliau</text:span><text:span text:style-name="T346"><text:s/>kaip iki gruodžio 31 d.;</text:span></text:p>
      <text:p text:style-name="P347"><text:span text:style-name="T348">31.8</text:span><text:span text:style-name="T349">. kitos nuostatos, padedančios asignavimų valdytojui užtikrinti programų vykdymo ir paskirtų asignavimų naudojimo teisėtumą, ekonomiškumą, efektyvumą ir rezultatyvumą.</text:span></text:p>
      <text:p text:style-name="P350"><text:span text:style-name="T351">32</text:span><text:span text:style-name="T352">. Biudžeto lėšų naudojimo sutartis nepasirašom</text:span><text:span text:style-name="T353">a, kai iš Savivaldybės administracijai</text:span><text:span text:style-name="T354"><text:s/>patvirtintų asignavimų:<text:s/></text:span></text:p>
      <text:p text:style-name="P355"><text:span text:style-name="T356">32.1</text:span><text:span text:style-name="T357">. skiriamos Lietuvos Respublikos Vyriausybės rezervo lėšos;</text:span></text:p>
      <text:p text:style-name="P358"><text:span text:style-name="T359">32.2</text:span><text:span text:style-name="T360">. skiriamos Europos Sąjungos finansinės paramos ir kitos gaunamos tarptautinės finansinės paramos lėšos, jeigu teisės aktuose nustatyta kitokia šių lėšų skyrimo tvarka;<text:s/></text:span></text:p>
      <text:p text:style-name="P361"><text:span text:style-name="T362">32.3</text:span><text:span text:style-name="T363">. pervedamos valstybės biudžeto specialiosios tikslinės dotacijos;</text:span></text:p>
      <text:p text:style-name="P364"><text:span text:style-name="T365">32.4</text:span><text:span text:style-name="T366">. t</text:span><text:span text:style-name="T367">eisės aktų nustatyta tvarka iš valstybės biudžeto savivaldybės biudžetui skiriamos lėšos kompensuoti savivaldybės negautoms pajamoms už praėjusius biudžetinius metus arba savivaldybės turėtoms išlaidoms, atsiradusioms einamaisiais biudžetiniais metais:</text:span></text:p>
      <text:p text:style-name="P368"><text:span text:style-name="T369">3</text:span><text:span text:style-name="T370">2.5</text:span><text:span text:style-name="T371">. skiriamos lėšos teisės aktuose nustatyta kitokia biudžeto lėšų skyrimo tvarka.<text:s/></text:span></text:p>
      <text:p text:style-name="P372"><text:span text:style-name="T373">33</text:span><text:span text:style-name="T374">. Finansų ir strateginio planavimo skyrius savivaldybės biudžetinių įstaigų surinktų pajamų programoms finansuoti asignavimus perveda vadovaudamasis Marijampolės</text:span><text:span text:style-name="T375"><text:s/>savivaldybės biudžetinių įstaigų pajamų kaupimo, įmokėjimo į savivaldybės biudžetą ir panaudojimo tvarkos aprašu, patvirtintu Tarybos sprendimu.</text:span></text:p>
      <text:p text:style-name="P376"><text:span text:style-name="T377">34</text:span><text:span text:style-name="T378">. Biudžetiniams metams pasibaigus, savivaldybės biudžeto asignavimų valdytojų disponuojamose sąskaitose<text:s/></text:span><text:span text:style-name="T379">esančios nepanaudotos (gautos iš savivaldybės biudžeto) lėšos ir nesumokėtos į savivaldybės biudžetą įstaigos pajamų sumos, skirtos programoms finansuoti, pervedamos į savivaldybės iždo sąskaitą ne vėliau kaip iki sausio 5 d.</text:span></text:p>
      <text:p text:style-name="P380"><text:span text:style-name="T381">35</text:span><text:span text:style-name="T382">.<text:s/></text:span><text:span text:style-name="T383">Lietuvos Respublikos a</text:span><text:span text:style-name="T384">titinkamų metų valstybės biudžeto ir savivaldybių biudžetų finansinių rodiklių patvirtinimo įstatyme</text:span><text:span text:style-name="T385"><text:s/></text:span><text:span text:style-name="T386">nustatytos savivaldybės biudžetui ir metų pabaigoje likusios nepanaudotos tikslinės paskirties lėšos, taip pat lėšos, kurios per metus buvo paskirtos saviv</text:span><text:span text:style-name="T387">aldybės biudžetui pagal atskirus įstatymus, Lietuvos Respublikos Vyriausybės nutarimus ir kitus teisės aktus arba panaudotos ne pagal paskirtį, pervedamos iš savivaldybės iždo sąskaitos į atitinkamų valstybės institucijų ir įstaigų, skyrusių asignavimus, s</text:span><text:span text:style-name="T388">ąskaitas ne vėliau kaip iki sausio 7 d., jeigu <text:s/>Lietuvos Respublikos atitinkamų metų valstybės biudžeto ir savivaldybių biudžetų finansinių rodiklių patvirtinimo įstatymas nenustato kitaip.</text:span></text:p>
      <text:p text:style-name="P389"><text:span text:style-name="T390">36</text:span><text:span text:style-name="T391">. Marijampolės savivaldybės administracija paskolas bankams<text:s/></text:span><text:span text:style-name="T392">grąžina ir palūkanas už paskolas moka iš savivaldybės iždo sąskaitos pagal prie paskolos sutarčių pridedamus paskolų grąžinimo ir palūkanų mokėjimo grafikus.</text:span></text:p>
      <text:p text:style-name="P393"><text:span text:style-name="T394">37</text:span><text:span text:style-name="T395">. Esant būtinybei biudžetiniais metais tikslinti (keisti) gautos paskolos lėšų naudojimo pas</text:span><text:span text:style-name="T396">kirtį – tai vykdo Meras.<text:s/></text:span></text:p>
      <text:p text:style-name="P397"><text:span text:style-name="T398">38</text:span><text:span text:style-name="T399">. Asignavimų valdytojai su įmonėmis, įstaigomis ir organizacijomis už atliktus darbus, suteiktas paslaugas ir patiektas prekes, numatytas sutartyse, atsiskaito iš asignavimų valdytojams patvirtintų asignavimų, įskaitant<text:s/></text:span><text:span text:style-name="T400">avanso mokėjimus, kurie turi būti ne didesni nei 30 procentų sutarties sumos. Apribojimai avanso dydžiui netaikomi pirkimams, esant objektyviai rinkoje susiklosčiusiai situacijai (kai labai ribotas prekes tiekiančių, paslaugas teikiančių ar darbus atliekan</text:span><text:span text:style-name="T401">čių įmonių, įstaigų ir organizacijų skaičius ir kt.). Sutartyje privalo būti numatytos priemonės, kurios užtikrintų sumokėto avanso susigrąžinimą, jei avanso gavėjas nevykdo sutartyje nustatytų įsipareigojimų.</text:span></text:p>
      <text:p text:style-name="P402"/>
      <text:p text:style-name="P403"><text:span text:style-name="T404">IV</text:span><text:span text:style-name="T405"><text:s/>SKYRIUS<text:s/></text:span></text:p>
      <text:p text:style-name="P406"><text:span text:style-name="T407">BIUDŽETO VYKDYMO ATSKAITOMY</text:span><text:span text:style-name="T408">BĖ, KONTROLĖ IR VIEŠINIMAS</text:span></text:p>
      <text:p text:style-name="P409"/>
      <text:p text:style-name="P410"><text:span text:style-name="T411">39</text:span><text:span text:style-name="T412">. Savivaldybės biudžeto asignavimų valdytojai ir kiti subjektai, gaunantys asignavimus iš savivaldybės biudžeto, vadovaudamiesi Lietuvos Respublikos biudžeto sandaros įstatymu, Lietuvos Respublikos viešojo sektoriaus atska</text:span><text:span text:style-name="T413">itomybės įstatymu, Lietuvos Respublikos finansų ministro patvirtintomis<text:s/></text:span><text:span text:style-name="T414">Valstybės ir savivaldybių biudžetinių įstaigų ir kitų subjektų žemesniojo lygio biudžeto vykdymo ataskaitų sudarymo taisyklėmis bei patvirtintomis formomis,<text:s/></text:span><text:span text:style-name="T415">Administracijos direktoriau</text:span><text:span text:style-name="T416">s įsakymu nustatyta tvarka ir terminais (Dėl Marijampolės savivaldybės biudžetinių įstaigų ir kitų subjektų žemesnio lygio biudžeto vykdymo ataskaitų ir aiškinamojo rašto teikimo terminų) bei kitais teisės aktais, reglamentuojančiais panaudotų biudžeto asi</text:span><text:span text:style-name="T417">gnavimų atskaitomybę, teikia Finansų ir strateginio planavimo skyriui žemesniojo lygio biudžeto vykdymo ataskaitų rinkinius.</text:span></text:p>
      <text:p text:style-name="P418"><text:span text:style-name="T419">40</text:span><text:span text:style-name="T420">. Jeigu Taryba priima sprendimą likviduoti ar reorganizuoti savivaldybės biudžetinę įstaigą ar kitą viešojo sektoriaus subjek</text:span><text:span text:style-name="T421">tą (toliau – įstaiga), tokia įstaiga parengia ir pateikia Finansų ir strateginio planavimo skyriui Biudžeto vykdymo ataskaitų ir Metinių finansinių ataskaitų rinkinius, vadovaudamasi 1-mojo viešojo sektoriaus apskaitos ir finansinės atskaitomybės standarto</text:span><text:span text:style-name="T422"><text:s/>„Informacijos pateikimas finansinių ataskaitų rinkinyje“ ir<text:s/></text:span><text:span text:style-name="T423">Viešojo sektoriaus subjektų finansinių ataskaitų rinkinių konsolidavimo metodikos nuostatomis.<text:s/></text:span><text:span text:style-name="T424"><text:s/>Ataskaitose informacija pateikiama pagal įstaigos paskutinės veiklos dienos duomenis.</text:span></text:p>
      <text:p text:style-name="P425"><text:span text:style-name="T426">41</text:span><text:span text:style-name="T427">.<text:s/></text:span><text:span text:style-name="T428">Finan</text:span><text:span text:style-name="T429">sų ir strateginio planavimo skyrius:</text:span></text:p>
      <text:p text:style-name="P430"><text:span text:style-name="T431">41.1</text:span><text:span text:style-name="T432">. vadovaudamasis savivaldybės biudžeto apskaitos duomenimis (į savivaldybės biudžetą gautų pajamų ataskaita, savivaldybės biudžeto asignavimų valdytojų ir kitų subjektų, gavusių asignavimus iš savivaldybės biudžet</text:span><text:span text:style-name="T433">o, pateiktais žemesniojo lygio biudžeto vykdymo ataskaitų rinkiniais), rengia savivaldybės I ketvirčio, pusmečio, devynių mėnesių ir metinį aukštesniojo lygio biudžeto vykdymo ataskaitų rinkinį ir teikia Lietuvos Respublikos finansų ministerijai pagal Fina</text:span><text:span text:style-name="T434">nsų ministro patvirtintas formas, jų sudarymo tvarką ir terminus.<text:s/></text:span><text:span text:style-name="T435">Savivaldybės konsoliduotųjų biudžeto vykdymo ataskaitų rinkinį pasirašo Meras;</text:span></text:p>
      <text:p text:style-name="P436"><text:span text:style-name="T437">41.2</text:span><text:span text:style-name="T438">. kiekvienam ketvirčiui pasibaigus teikia Finansų ministerijai biudžeto vykdymo prognozes likusiems met</text:span><text:span text:style-name="T439">ų ketvirčiams, vadovaudamasis Savivaldybių biudžetų vykdymo prognozių teikimo tvarkos aprašu, patvirtintu Lietuvos Respublikos Vyriausybės nutarimu;</text:span></text:p>
      <text:p text:style-name="P440"><text:span text:style-name="T441">41.3</text:span><text:span text:style-name="T442">. parengia ir vieną kartą per ketvirtį (paskutinį ketvirčio mėnesį) pateikia Tarybai informaciją ap</text:span><text:span text:style-name="T443">ie savivaldybės biudžeto pajamų vykdymą.</text:span></text:p>
      <text:p text:style-name="P444"><text:span text:style-name="T445">42</text:span><text:span text:style-name="T446">. Lietuvos Respublikos finansų ministerijai patvirtinus Finansų ir strateginio planavimo skyriaus pateikto savivaldybės metinio aukštesniojo lygio biudžeto vykdymo ataskaitų rinkinio teisingumą, šis rinkinys</text:span><text:span text:style-name="T447"><text:s/>pateikiamas Marijampolės savivaldybės kontrolės ir audito tarnybai.<text:s/></text:span></text:p>
      <text:p text:style-name="P448"><text:span text:style-name="T449">43</text:span><text:span text:style-name="T450">. Metinį savivaldybės biudžeto vykdymo ataskaitų rinkinį tvirtina Taryba po Marijampolės savivaldybės kontrolės ir audito tarnybos pateiktos išvados.<text:s/></text:span></text:p>
      <text:p text:style-name="P451"><text:span text:style-name="T452">44</text:span><text:span text:style-name="T453">. Taryba savivaldybės m</text:span><text:span text:style-name="T454">etinį aukštesniojo lygio biudžeto vykdymo ataskaitų rinkinį tvirtina pagal rodiklius, nurodytus Lietuvos Respublikos biudžeto sandaros įstatyme.</text:span></text:p>
      <text:p text:style-name="P455"><text:span text:style-name="T456">45</text:span><text:span text:style-name="T457">. Savivaldybės biudžetinės įstaigos gaunamos paramos apskaitą tvarko vadovaujantis Lietuvos Respublikos l</text:span><text:span text:style-name="T458">abdaros ir paramos įstatymu, Tarybos sprendimu patvirtintomis<text:s/></text:span><text:span text:style-name="T459">Marijampolės savivaldybės biudžetinės įstaigos vardu gautos paramos priėmimo, apskaitos, skirstymo ir naudojimo taisyklėmis</text:span><text:span text:style-name="T460"><text:s/>ir naudoja pagal atskirą biudžetinės įstaigos vadovo patvirtintą išlaidų sąmatą. Sąmata su paramos teikėju suderinama tuo atveju, kai sudaroma paramos teikimo sutartis, kurioje ši sąlyga numatyta. Paramos lėšos apskaitomos atskiroje banko sąskaitoje.</text:span></text:p>
      <text:p text:style-name="P461"><text:span text:style-name="T462">46</text:span><text:span text:style-name="T463">. Savivaldybės biudžeto pajamas ir išlaidas apskaito bei programų finansavimo ir vykdymo kontrolę atlieka<text:s/></text:span><text:span text:style-name="T464">Finansų ir strateginio planavimo skyrius</text:span><text:span text:style-name="T465">.</text:span></text:p>
      <text:p text:style-name="P466"><text:span text:style-name="T467">47</text:span><text:span text:style-name="T468">. Marijampolės savivaldybės administracijos Centralizuoto vidaus audito tarnyba, vadovaudamasi Lietu</text:span><text:span text:style-name="T469">vos Respublikos vidaus kontrolės ir vidaus audito įstatymu, kitais vidaus auditą reglamentuojančiais teisės aktais, atlieka savivaldybės biudžeto asignavimų valdytojų ir kitų subjektų, gaunančių asignavimus iš savivaldybės biudžeto, vidaus auditą. Audito m</text:span><text:span text:style-name="T470">etu vertina kaip savivaldybės biudžeto asignavimų valdytojai ir kiti subjektai, gaunantys asignavimus iš savivaldybės biudžeto,<text:s/></text:span><text:span text:style-name="T471">laikosi veiklą reglamentuojančių teisės aktų reikalavimų, vykdo veiklą ekonomiškumo, efektyvumo ir rezultatyvumo požiūriu, užtik</text:span><text:span text:style-name="T472">rina teikiamos informacijos apie finansinę ir kitą veiklą patikimumą, aktualumą, išsamumą ir teisingumą, vertina gautų Europos Sąjungos ir (arba) tarptautinės finansinės paramos lėšų panaudojimo administravimą ir kt.</text:span></text:p>
      <text:p text:style-name="P473"><text:span text:style-name="T474">48</text:span><text:span text:style-name="T475">. Marijampolės savivaldybės kontr</text:span><text:span text:style-name="T476">olės ir audito tarnyba atlieka:</text:span></text:p>
      <text:p text:style-name="P477"><text:span text:style-name="T478">48.1</text:span><text:span text:style-name="T479">. savivaldybės biudžeto asignavimų valdytojų programų sąmatų vykdymo ir lėšų apskaitos auditą;</text:span></text:p>
      <text:p text:style-name="P480"><text:span text:style-name="T481">48.2</text:span><text:span text:style-name="T482">. savivaldybės biudžeto lėšų apskaitos, savivaldybės metinio aukštesniojo lygio biudžeto vykdymo ataskaitų rinkinio auditą.<text:s/></text:span></text:p>
      <text:p text:style-name="P483"><text:span text:style-name="T484">49</text:span><text:span text:style-name="T485">. Savivaldybės biudžeto asignavimų valdytojai ir kiti subjektai, gaunantys asignavimus iš savivaldybės biudžeto, savo vadov</text:span><text:span text:style-name="T486">aujamos įstaigos interneto svetainėje skelbia ne mažiau kaip 3 (trejų) paskutinių finansinių metų pasirašytas ir Lietuvos Respublikos viešojo sektoriaus atskaitomybės įstatymo nustatyta tvarka pateiktas metines ataskaitas, o jeigu interneto svetainės netur</text:span><text:span text:style-name="T487">i, - Marijampolės savivaldybės interneto svetainėje.</text:span></text:p>
      <text:p text:style-name="P488"><text:span text:style-name="T489">50</text:span><text:span text:style-name="T490">. Savivaldybės Meras informaciją skelbia:</text:span></text:p>
      <text:p text:style-name="P491"><text:span text:style-name="T492">50.1</text:span><text:span text:style-name="T493">. apie patvirtintą savivaldybės biudžetą ir jo vykdymą<text:s/></text:span><text:span text:style-name="T494">Marijampolės savivaldybės interneto svetainėje<text:s/></text:span><text:span text:style-name="T495">ir vietinėje spaudoje;</text:span></text:p>
      <text:p text:style-name="P496"><text:span text:style-name="T497">50.2</text:span><text:span text:style-name="T498">. savivaldybės<text:s/></text:span><text:span text:style-name="T499">m</text:span><text:span text:style-name="T500">etines biudžeto vykdymo ataskaitas kartu su<text:s/></text:span><text:span text:style-name="T501">Marijampolės savivaldybės kontrolės ir audito tarnybos</text:span><text:span text:style-name="T502"><text:s/>išvada Marijampolės savivaldybės interneto svetainėje ne vėliau kaip per 10 dienų nuo išvados pasirašymo</text:span><text:span text:style-name="T503">.<text:s/></text:span></text:p>
      <text:p text:style-name="P504"><text:span text:style-name="T505">51</text:span><text:span text:style-name="T506">.<text:s/></text:span><text:span text:style-name="T507">Savivaldybės biudžeto asignavimų valdyto</text:span><text:span text:style-name="T508">jai ir kiti subjektai, gaunantys asignavimus iš savivaldybės biudžeto, pažeidę Lietuvos Respublikos biudžeto sandaros įstatymo,<text:s/></text:span><text:span text:style-name="T509">Lietuvos Respublikos viešojo sektoriaus atskaitomybės įstatymo</text:span><text:span text:style-name="T510"><text:s/>ir kitų teisės aktų, reglamentuojančių biudžeto asignavimų paskir</text:span><text:span text:style-name="T511">stymą, naudojimą, apskaitą,<text:s/></text:span><text:span text:style-name="T512">ataskaitų rinkinių sudarymą, pateikimą ir viešinimą, reikalavimus</text:span><text:span text:style-name="T513">, atsako teisės aktų nustatyta tvarka.<text:s/></text:span></text:p>
      <text:p text:style-name="P514"><text:span text:style-name="T515">______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Marijampolės savivaldybės taryba, Sprendimas</text:span></text:p>
      <text:p text:style-name="P525"><text:span text:style-name="T526">Nr.<text:s/></text:span><text:a xlink:href="https://www.e-tar.lt/portal/legalAct.html?documentId=20f935b0167211ee9f7ec2ffce8b47bc" office:target-frame-name="_top" xlink:show="replace"><text:span text:style-name="T527">1-198</text:span></text:a><text:span text:style-name="T528">, 2023-06-26, paskelbta TAR 2023-06-29, i. k. 2023-13126</text:span></text:p>
      <text:p text:style-name="P529"><text:span text:style-name="T530">Dėl Marijampolės savivaldybės tarybos 2022 m. birželio 27 d. sprendimo Nr. 1-195 „Dėl Marijampolės</text:span><text:span text:style-name="T531"><text:s/>savivaldybės biudžeto vykdymo organizavimo ir asignavimų administravimo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end"/>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6</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cesn</meta:initial-creator>
    <dc:creator>adlibuser</dc:creator>
    <meta:creation-date>2025-01-06T09:45:00Z</meta:creation-date>
    <dc:date>2025-01-06T09:45:00Z</dc:date>
    <meta:print-date>2022-06-08T11:59:00Z</meta:print-date>
    <meta:template xlink:href="Normal.dotm" xlink:type="simple"/>
    <meta:editing-cycles>2</meta:editing-cycles>
    <meta:editing-duration>PT0S</meta:editing-duration>
    <meta:document-statistic meta:page-count="3" meta:paragraph-count="420" meta:word-count="3595" meta:character-count="26079" meta:row-count="1431" meta:non-whitespace-character-count="22904"/>
  </office:meta>
</office:document-meta>
</file>