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fo:color="#000000" style:font-size-complex="12pt" fo:language="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909in">
        <style:tab-stops>
          <style:tab-stop style:type="left" style:position="1.18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3.5076in"/>
          <style:tab-stop style:type="left" style:position="4.5979in"/>
        </style:tab-stops>
      </style:paragraph-properties>
    </style:style>
    <style:style style:name="P52" style:parent-style-name="Normal" style:family="paragraph">
      <style:paragraph-properties>
        <style:tab-stops>
          <style:tab-stop style:type="left" style:position="3.5076in"/>
          <style:tab-stop style:type="left" style:position="4.5979in"/>
        </style:tab-stops>
      </style:paragraph-properties>
    </style:style>
    <style:style style:name="P53" style:parent-style-name="Normal" style:family="paragraph">
      <style:paragraph-properties>
        <style:tab-stops>
          <style:tab-stop style:type="left" style:position="3.5076in"/>
          <style:tab-stop style:type="left" style:position="4.597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Užimtumo tarnybos</text:span><text:span text:style-name="T9"><text:line-break/>prie Lietuvos respublikos socialinės apsaugos ir darbo ministerijos</text:span><text:span text:style-name="T10"><text:line-break/></text:span><text:span text:style-name="T11">DIREKTORIUS</text:span></text:p>
      <text:p text:style-name="P12"/>
      <text:p text:style-name="P13">ĮSAKYMAS</text:p>
      <text:h text:style-name="P14" text:outline-level="2">DĖL UŽIMTUMO TARNYBOS PRIE LIETUVOS RESPUBLIKOS SOCIALINĖS APSAUGOS IR DARBO MINISTERIJOS DIREKTORIAUS 2020 M. KOVO 5 D. ĮSAKYMO NR. v-72 „DĖL<text:s/>IŠ EUROPOS SĄJUNGOS STRUKTŪRINIŲ FONDŲ LĖŠŲ BENDRAI FINANSUOJAMO PROJEKTO NR. 07.4.1-ESFA-V-414-02-0001 „Jaunimo socialinių kompetencijų didinimas“ ĮGYVENDINIMO TVARKOS APRAŠO PATVIRTINIMO“ PAKEITIMO</text:h>
      <text:p text:style-name="P15"/>
      <text:p text:style-name="P16"><text:span text:style-name="T17">2021 m. kovo<text:s/></text:span><text:span text:style-name="T18">19</text:span><text:span text:style-name="T19"><text:s/>d. Nr. V-</text:span>112</text:p>
      <text:h text:style-name="P20" text:outline-level="3">Vilnius</text:h>
      <text:p text:style-name="P21"/>
      <text:p text:style-name="Normal"/>
      <text:p text:style-name="P22"><text:span text:style-name="T23">1</text:span><text:span text:style-name="T24">.</text:span><text:tab/><text:span text:style-name="T25"><text:s/>P a k e i<text:s/></text:span><text:span text:style-name="T26">č i u <text:s/>Dėl iš Europos Sąjungos struktūrinių fondų lėšų bendrai finansuojamo projekto Nr. 07.4.1-ESFA-V-404-01-0001 „Jaunimo socialinių kompetencijų didinimas“ įgyvendinimo tvarkos aprašą, patvirtintą Užimtumo tarnybos prie Lietuvos Respublikos socialinės a</text:span><text:span text:style-name="T27">psaugos ir darbo ministerijos direktoriaus <text:s/>2020 m. kovo 5 d. įsakymu Nr. V-72 „Dėl iš Europos<text:s/></text:span><text:soft-page-break/><text:span text:style-name="T28">Sąjungos struktūrinių fondų lėšų bendrai finansuojamo projekto Nr. 07.4.1-ESFA-V-404-01-0001 „Jaunimo socialinių kompetencijų didinimas“ įgyvendinimo tvarkos apr</text:span><text:span text:style-name="T29">ašo patvirtinimo“, (toliau – Aprašas):</text:span></text:p>
      <text:p text:style-name="P30"><text:span text:style-name="T31">1.1</text:span><text:span text:style-name="T32">. Pakeičiu Aprašo 8.6. papunktį ir išdėstau jį taip:</text:span></text:p>
      <text:p text:style-name="P33"><text:span text:style-name="T34">„</text:span><text:span text:style-name="T35">8.6</text:span><text:span text:style-name="T36">.</text:span><text:span text:style-name="T37"><text:s text:c="2"/></text:span><text:span text:style-name="T38">koordinuoja ir kontroliuoja karjeros konsultantų ir siauros srities specialistų veiklą ir teikia pasiūlymus jai tobulinti.<text:s/></text:span><text:span text:style-name="T39">Siekiant užtikrinti, kad ka</text:span><text:span text:style-name="T40">rjeros konsultantų ir siauros srities specialistų vedami užsiėmimai vyksta sklandžiai ir kokybiškai, kad užsiėmimų metu naudojama medžiaga atitinka dėstomą temą bei naudojamas Užimtumo tarnybos skaidrių šablonas, turi teisę vykdyti užsiėmimų stebėjimą.“</text:span></text:p>
      <text:p text:style-name="P41"><text:span text:style-name="T42">2</text:span><text:span text:style-name="T43">. P a v e d u:</text:span></text:p>
      <text:p text:style-name="P44"><text:span text:style-name="T45">2.1</text:span><text:span text:style-name="T46">. Įsakymo vykdymo kontrolę direktoriaus pavaduotojui, atsakingam už pagrindinių veiklos procesų valdymą.<text:s/></text:span></text:p>
      <text:p text:style-name="P47"><text:span text:style-name="T48">2.2</text:span><text:span text:style-name="T49">. Teisės skyriui teisės aktų nustatyta tvarka organizuoti šio įsakymo paskelbimą Teisės aktų registre ir Užimtumo<text:s/></text:span><text:span text:style-name="T50">tarnybos prie Lietuvos Respublikos socialinės apsaugos ir darbo ministerijos interneto svetainėje.</text:span></text:p>
      <text:p text:style-name="P51"/>
      <text:p text:style-name="P52"/>
      <text:p text:style-name="P53"><text:span text:style-name="T54">Direktorė</text:span><text:span text:style-name="T55"><text:tab/></text:span><text:span text:style-name="T56"><text:tab/></text:span><text:span text:style-name="T57"><text:tab/><text:s text:c="10"/></text:span><text:span text:style-name="T58">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2-09-07T06:14:00Z</meta:creation-date>
    <dc:date>2022-09-07T06:14:00Z</dc:date>
    <meta:print-date>2020-07-08T10:26:00Z</meta:print-date>
    <meta:template xlink:href="Normal.dotm" xlink:type="simple"/>
    <meta:editing-cycles>2</meta:editing-cycles>
    <meta:editing-duration>PT0S</meta:editing-duration>
    <meta:user-defined meta:name="ContentTypeId">0x010100E97CA26D30AD7041BDA66CB324E802A1</meta:user-defined>
    <meta:document-statistic meta:page-count="2" meta:paragraph-count="26" meta:word-count="245" meta:character-count="1913" meta:row-count="77" meta:non-whitespace-character-count="1694"/>
  </office:meta>
</office:document-meta>
</file>