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77" style:parent-style-name="Normal" style:master-page-name="MPF1" style:family="paragraph">
      <style:paragraph-properties fo:break-before="page" fo:text-align="justify" fo:margin-right="0.2944in" fo:text-indent="4.5in"/>
      <style:text-properties style:font-size-complex="12pt"/>
    </style:style>
    <style:style style:name="P84" style:parent-style-name="Normal" style:family="paragraph">
      <style:paragraph-properties fo:text-align="justify" fo:text-indent="4.5in"/>
      <style:text-properties style:font-size-complex="12pt"/>
    </style:style>
    <style:style style:name="P85" style:parent-style-name="Normal" style:family="paragraph">
      <style:paragraph-properties fo:text-align="justify" fo:text-indent="4.5in"/>
      <style:text-properties style:font-size-complex="12pt"/>
    </style:style>
    <style:style style:name="P86" style:parent-style-name="Normal" style:family="paragraph">
      <style:paragraph-properties fo:text-align="justify" fo:text-indent="4.5in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color="#FF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FF0000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center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7-29 iki 2022-12-07</text:span></text:p>
      <text:p text:style-name="P5"/>
      <text:p text:style-name="P6"><text:span text:style-name="T7">Nutarimas paskelbtas: TAR 2022-05-06, i. k. 2022-09699</text:span></text:p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/>
      <text:p text:style-name="P12"><text:span text:style-name="T13">LIETUVOS BANKO VALDYBA</text:span></text:p>
      <text:p text:style-name="P14"/>
      <text:p text:style-name="P15">NUTARIMAS</text:p>
      <text:p text:style-name="P16"><text:span text:style-name="T17">DĖL LIETUVOS BANKO KOLEKCINIŲ EURŲ MONETŲ, APYVARTINIŲ EURŲ MONETŲ SU LIETUVOS NACIONALINE PUSE NUMIZMATINIŲ RINKINIŲ IR PROGINIŲ SU LIETUVOS NACIONALINE PUSE EURŲ MONETŲ IŠLEIDIMO 2023 M. PLANO PATVIRTINIMO<text:s/></text:span></text:p>
      <text:p text:style-name="P18"/>
      <text:p text:style-name="P19">2022 m. gegužės 5 d. Nr. 03-68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818d6a700e7311edb4cae1b158f98ea5" office:target-frame-name="_top" xlink:show="replace"><text:span text:style-name="T26">03-115</text:span></text:a><text:span text:style-name="T27">, 2022-07-28, paskelbta TAR 2022-07-28, i. k. 2022-16296</text:span></text:p>
      <text:p text:style-name="Normal"/>
      <text:p text:style-name="P28"><text:span text:style-name="T29">Vadovaudamasi Europos Parlamento ir Tarybos 2012 m. liepos</text:span><text:span text:style-name="T30"> 4 d. Reglamento (ES) Nr. 651/2012 dėl<text:s/></text:span><text:span text:style-name="T31">euro monetų leidimo</text:span><text:span text:style-name="T32"><text:s/>3–5 straipsniais, Europos Tarybos 2014 m. birželio 24 d. Reglamento (ES) Nr. 729/2014 dėl apyvartai skirtų euro monetų nominalų ir techninių duomenų (nauja redakcija)<text:s/></text:span><text:span text:style-name="T33">1</text:span><text:span text:style-name="T34"><text:s/>ir 9 straipsniais ir Lietuvos Respublikos Lietuvos banko įstatymo<text:s/></text:span><text:span text:style-name="T35">6<text:s/></text:span><text:span text:style-name="T36">straipsnio 1</text:span><text:span text:style-name="T37"><text:s/></text:span><text:soft-page-break/><text:span text:style-name="T38">dalimi, 8 straipsnio 2 dalies 6 punktu ir 11 straipsnio 1 dalies 9 punktu</text:span><text:span text:style-name="T39">, Lietuvos banko valdyba n u t a r i a:</text:span></text:p>
      <text:p text:style-name="P40"><text:span text:style-name="T41">1</text:span><text:span text:style-name="T42">. Patvirtinti Lietuvos banko kolekcinių eurų monetų ir a</text:span><text:span text:style-name="T43">pyvartinių eurų monetų su Lietuvos nacionaline puse numizmatinių rinkinių išleidimo 2023 m. planą (toliau – planas) (pridedama).</text:span></text:p>
      <text:p text:style-name="P44"><text:span text:style-name="T45">2</text:span><text:span text:style-name="T46">. Nustatyti, kad plane nurodytų monetų tiražai bus nustatomi taip, kaip numatyta Lietuvos banko monetų kūrimo 2022–2025 m.</text:span><text:span text:style-name="T47"><text:s/>strategijoje, patvirtintoje Lietuvos banko valdybos 2021 m. gruodžio 21 d. nutarimu Nr. 03-232 „Dėl Lietuvos banko monetų kūrimo strategijos 2022–2025 m. patvirtinimo“:</text:span></text:p>
      <text:p text:style-name="P48"><text:span text:style-name="T49">2.1</text:span><text:span text:style-name="T50">. kolekcinių sidabro monetų – 10.2 papunktyje;</text:span></text:p>
      <text:p text:style-name="P51"><text:span text:style-name="T52">2.2</text:span><text:span text:style-name="T53">. numizmatinių apyvartinių<text:s/></text:span><text:span text:style-name="T54">monetų rinkinių – 10.5 papunktyje;</text:span></text:p>
      <text:p text:style-name="P55"><text:span text:style-name="T56">2.3</text:span><text:span text:style-name="T57">. proginių monetų – 10.4 papunktyje.</text:span><text:s/></text:p>
      <text:p text:style-name="P58">Punkto pakeitimai:</text:p>
      <text:p text:style-name="P59"><text:span text:style-name="T60">Nr.<text:s/></text:span><text:a xlink:href="https://www.e-tar.lt/portal/legalAct.html?documentId=818d6a700e7311edb4cae1b158f98ea5" office:target-frame-name="_top" xlink:show="replace"><text:span text:style-name="T61">03-115</text:span></text:a><text:span text:style-name="T62">, 2022-07-28, paskelbta TAR 2022-07-28, i. k. 2</text:span><text:span text:style-name="T63">022-16296</text:span></text:p>
      <text:p text:style-name="Normal"/>
      <text:p text:style-name="P64"><text:span text:style-name="T65">3</text:span><text:span text:style-name="T66">. Nustatyti, kad plano 1–3¹ punktuose nurodytų kolekcinių eurų monetų formą apibrėžiantys matmenys bus patvirtinti sukūrus grafinius projektus.</text:span><text:s/></text:p>
      <text:p text:style-name="P67">Punkto pakeitimai:</text:p>
      <text:p text:style-name="P68"><text:span text:style-name="T69">Nr.<text:s/></text:span><text:a xlink:href="https://www.e-tar.lt/portal/legalAct.html?documentId=818d6a700e7311edb4cae1b158f98ea5" office:target-frame-name="_top" xlink:show="replace"><text:span text:style-name="T70">03-115</text:span></text:a><text:span text:style-name="T71">, 2022-07-28, paskelbta TAR 2022-07-28, i. k. 2022-16296</text:span></text:p>
      <text:p text:style-name="Normal"/>
      <text:h text:style-name="P72" text:outline-level="3"/>
      <text:h text:style-name="P73" text:outline-level="3"/>
      <text:h text:style-name="P74" text:outline-level="3"/>
      <text:h text:style-name="P75" text:outline-level="3">Valdybos pirmininkas<text:tab/>Gediminas Šimkus</text:h>
      <text:h text:style-name="P76" text:outline-level="3"/>
      <text:soft-page-break/>
      <text:p text:style-name="P77">PATVIRTINTA</text:p>
      <text:p text:style-name="P84">Lietuvos banko valdybos<text:s/></text:p>
      <text:p text:style-name="P85">2022 m. gegužės 5 d.</text:p>
      <text:p text:style-name="P86">nutarimu Nr. 03-68</text:p>
      <text:p text:style-name="P87"/>
      <text:p text:style-name="P88"/>
      <text:p text:style-name="P89">LIETUVOS BANKO KOLEKCINIŲ EURŲ MONETŲ IR APYVARTINIŲ EURŲ MONETŲ SU LIETUVOS NACIONALINE PUSE NUMIZMATINIŲ RINKINIŲ IŠLEIDIMO 2023 M.<text:s/>PLANAS</text:p>
      <text:p text:style-name="P90"/>
      <text:p text:style-name="P91"/>
      <text:p text:style-name="P92"><text:span text:style-name="T93">I</text:span><text:span text:style-name="T94">.<text:s/></text:span><text:span text:style-name="T95">Kolekcinės eurų monetos</text:span></text:p>
      <text:p text:style-name="P96"/>
      <text:p text:style-name="P97"><text:span text:style-name="T98">1</text:span><text:span text:style-name="T99">. Moneta, skirta<text:s/></text:span><text:span text:style-name="T100">Vilniaus įkūrimo 700 m. sukakčiai:<text:s/></text:span></text:p>
      <text:p text:style-name="P101"><text:span text:style-name="T102">nominalas 10 Eur, metalas Ag 925, svoris (masė) 23,30 g, kokybė „proof“</text:span><text:span text:style-name="T103">,</text:span><text:span text:style-name="T104"><text:s/>išleidimo laikas 2023 m. I–II ketv.</text:span></text:p>
      <text:p text:style-name="Normal"/>
      <text:p text:style-name="P105"><text:span text:style-name="T106">2</text:span><text:span text:style-name="T107">. Moneta, skirta</text:span><text:span text:style-name="T108"><text:s/>Berniukų ir jaunuolių chor</text:span><text:span text:style-name="T109">ui „Ąžuoliukas“, jo įsteigėjo Hermano Perelšteino gimimo 100 m. sukakties proga:</text:span></text:p>
      <text:p text:style-name="P110"><text:span text:style-name="T111">nominalas 5 Eur,<text:s/></text:span><text:span text:style-name="T112">metalas Ag 925, svoris (masė) 12,44 g, kokybė  „proof“</text:span><text:span text:style-name="T113">,</text:span><text:span text:style-name="T114"><text:s/></text:span><text:span text:style-name="T115">išleidimo laikas 2023 m.<text:s/></text:span><text:span text:style-name="T116">II ketv.</text:span><text:span text:style-name="T117"><text:s/></text:span></text:p>
      <text:p text:style-name="P118"><text:span text:style-name="T119">3</text:span><text:span text:style-name="T120">. Moneta, skirta<text:s/></text:span><text:span text:style-name="T121">Lietuvos Katalikų Bažnyčios vaidmeniui negink</text:span><text:span text:style-name="T122">luotame pasipriešinime:</text:span></text:p>
      <text:p text:style-name="P123"><text:span text:style-name="T124">nominalas 5 Eur, metalas Ag 925, svoris (masė) 12,44 g, kokybė „proof“,</text:span><text:span text:style-name="T125"><text:s/></text:span><text:span text:style-name="T126">išleidimo laikas 2023 m. III ketv.</text:span></text:p>
      <text:p text:style-name="P127"><text:span text:style-name="T128">3¹</text:span><text:span text:style-name="T129">.</text:span><text:span text:style-name="T130"><text:s/>Moneta, skirta dirbtiniam intelektui:</text:span></text:p>
      <text:soft-page-break/>
      <text:p text:style-name="P131"><text:span text:style-name="T132">nominalas 20 Eur, metalas Ag 925, svoris (masė) 28,28 g, kokybė PROOF</text:span><text:span text:style-name="T133">,</text:span><text:span text:style-name="T134"><text:s/>tiražas<text:s/></text:span><text:span text:style-name="T135">2 750 vnt., išleidimo laikas 2023 m. IV ketv.</text:span><text:s/></text:p>
      <text:p text:style-name="P136">Papildyta punktu:</text:p>
      <text:p text:style-name="P137"><text:span text:style-name="T138">Nr.<text:s/></text:span><text:a xlink:href="https://www.e-tar.lt/portal/legalAct.html?documentId=818d6a700e7311edb4cae1b158f98ea5" office:target-frame-name="_top" xlink:show="replace"><text:span text:style-name="T139">03-115</text:span></text:a><text:span text:style-name="T140">, 2022-07-28, paskelbta TAR 2022-07-28, i. k. 2022-16296</text:span></text:p>
      <text:p text:style-name="Normal"/>
      <text:p text:style-name="P141"><text:span text:style-name="T142">II</text:span><text:span text:style-name="T143">.<text:s/></text:span><text:span text:style-name="T144">Apyvartinių<text:s/></text:span><text:span text:style-name="T145">eurų monetų su Lietuvos nacionaline puse numizmatiniai rinkiniai</text:span></text:p>
      <text:p text:style-name="P146"/>
      <text:p text:style-name="P147"><text:span text:style-name="T148">4</text:span><text:span text:style-name="T149">. Apyvartinių eurų monetų su Lietuvos nacionaline puse numizmatiniai rinkiniai: 2023 m. laidos apyvartinių eurų monetų numizmatinis rinkinys, kurį sudaro po vieną 1, 2, 5, 10, 20 ir 50<text:s/></text:span><text:span text:style-name="T150">euro centų, 1 ir 2 eurų su Lietuvos nacionaline puse apyvartinę 2023 m. laidos monetą, monetų kokybė BU, tiražas – 7 000 vnt., išleidimo laikas 2023 m. I ketv.</text:span><text:s/></text:p>
      <text:p text:style-name="P151">Punkto pakeitimai:</text:p>
      <text:p text:style-name="P152"><text:span text:style-name="T153">Nr.<text:s/></text:span><text:a xlink:href="https://www.e-tar.lt/portal/legalAct.html?documentId=818d6a700e7311edb4cae1b158f98ea5" office:target-frame-name="_top" xlink:show="replace"><text:span text:style-name="T154">03-115</text:span></text:a><text:span text:style-name="T155">, 2022-07-28, paskelbta TAR 2022-07-28, i. k. 2022-16296</text:span></text:p>
      <text:p text:style-name="Normal"/>
      <text:p text:style-name="P156"><text:span text:style-name="T157">III</text:span><text:span text:style-name="T158">. Proginės su Lietuvos nacionaline puse eurų monetos</text:span></text:p>
      <text:p text:style-name="P159"/>
      <text:p text:style-name="P160"><text:span text:style-name="T161">5</text:span><text:span text:style-name="T162">. Proginė moneta „Kartu su Ukraina“:</text:span></text:p>
      <text:p text:style-name="P163"><text:span text:style-name="T164">nominalas 2 Eur, metalas: išorinė dalis – vario ir nikelio lydi</text:span><text:span text:style-name="T165">nys, centras trisluoksnis – nikelis su žalvariu, nikelis, nikelis su žalvariu, masė (svoris) 8,50 g, skersmuo 25,75 mm, išleidimo laikas 2023 m. I ketv.</text:span><text:s/></text:p>
      <text:p text:style-name="P166">Papildyta skyriumi:</text:p>
      <text:p text:style-name="P167"><text:span text:style-name="T168">Nr.<text:s/></text:span><text:a xlink:href="https://www.e-tar.lt/portal/legalAct.html?documentId=818d6a700e7311edb4cae1b158f98ea5" office:target-frame-name="_top" xlink:show="replace"><text:span text:style-name="T169">03-115</text:span></text:a><text:span text:style-name="T170">, 2022-07-28, paskelbta TAR 2022-07-28, i. k. 2022-16296</text:span></text:p>
      <text:p text:style-name="Normal"/>
      <text:p text:style-name="P171"><text:span text:style-name="T172">_______________________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bankas, Nutarimas</text:span></text:p>
      <text:p text:style-name="P182"><text:span text:style-name="T183">Nr.<text:s/></text:span><text:a xlink:href="https://www.e-tar.lt/portal/legalAct.html?documentId=818d6a700e7311edb4cae1b158f98ea5" office:target-frame-name="_top" xlink:show="replace"><text:span text:style-name="T184">03-115</text:span></text:a><text:span text:style-name="T185">, 2022-07-28, paskelbta TAR 2022-07-28, i. k. 2022-16296</text:span></text:p>
      <text:p text:style-name="P186"><text:span text:style-name="T187">Dėl Lietuvos banko valdybos 2022 m. gegužės 5 d. nutarimo Nr. 03-68 „Dėl Lietuvos banko kolekcini</text:span><text:span text:style-name="T188">ų eurų monetų ir apyvartinių eurų monetų su Lietuvos nacionaline puse numizmatinių rinkinių išleidimo 2023 m. plan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8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page-number text:fixed="false">2</text:page-number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12-11T14:27:00Z</meta:creation-date>
    <dc:date>2022-12-11T14:27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5" meta:paragraph-count="56" meta:word-count="771" meta:character-count="5068" meta:row-count="189" meta:non-whitespace-character-count="4353"/>
  </office:meta>
</office:document-meta>
</file>