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77" style:parent-style-name="Normal" style:master-page-name="MPF1" style:family="paragraph">
      <style:paragraph-properties fo:break-before="page" fo:text-align="justify" fo:margin-right="0.2944in" fo:text-indent="4.5in"/>
      <style:text-properties style:font-size-complex="12pt"/>
    </style:style>
    <style:style style:name="P84" style:parent-style-name="Normal" style:family="paragraph">
      <style:paragraph-properties fo:text-align="justify" fo:text-indent="4.5in"/>
      <style:text-properties style:font-size-complex="12pt"/>
    </style:style>
    <style:style style:name="P85" style:parent-style-name="Normal" style:family="paragraph">
      <style:paragraph-properties fo:text-align="justify" fo:text-indent="4.5in"/>
      <style:text-properties style:font-size-complex="12pt"/>
    </style:style>
    <style:style style:name="P86" style:parent-style-name="Normal" style:family="paragraph">
      <style:paragraph-properties fo:text-align="justify" fo:text-indent="4.5in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color="#FF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FF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FF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4-26 iki 2023-05-31</text:span></text:p>
      <text:p text:style-name="P5"/>
      <text:p text:style-name="P6"><text:span text:style-name="T7">Nutarimas paskelbtas: TAR 2022-05-06, i. k. 2022-09699</text:span></text:p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/>
      <text:p text:style-name="P12"><text:span text:style-name="T13">LIETUVOS BANKO VALDYBA</text:span></text:p>
      <text:p text:style-name="P14"/>
      <text:p text:style-name="P15">NUTARIMAS</text:p>
      <text:p text:style-name="P16"><text:span text:style-name="T17">DĖL LIETUVOS BANKO KOLEKCINIŲ EURŲ MONETŲ, APYVARTINIŲ EURŲ MONETŲ SU LIETUVOS NACIONALINE PUSE NUMIZMATINIŲ RINKINIŲ IR PROGINIŲ SU LIETUVOS NACIONALINE PUSE EURŲ MONETŲ IŠLEIDIMO 2023 M. PLANO PATVIRTINIMO<text:s/></text:span></text:p>
      <text:p text:style-name="P18"/>
      <text:p text:style-name="P19">2022 m. gegužės 5 d. Nr. 03-68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818d6a700e7311edb4cae1b158f98ea5" office:target-frame-name="_top" xlink:show="replace"><text:span text:style-name="T26">03-115</text:span></text:a><text:span text:style-name="T27">, 2022-07-28, paskelbta TAR 2022-07-28, i. k. 2022-16296</text:span></text:p>
      <text:p text:style-name="Normal"/>
      <text:p text:style-name="P28"><text:span text:style-name="T29">Vadovaudamasi Europos Parlamento ir Tarybos 2012 m. liepos</text:span><text:span text:style-name="T30"> 4 d. Reglamento (ES) Nr. 651/2012 dėl<text:s/></text:span><text:span text:style-name="T31">euro monetų leidimo</text:span><text:span text:style-name="T32"><text:s/>3–5 straipsniais, Europos Tarybos 2014 m. birželio 24 d. Reglamento (ES) Nr. 729/2014 dėl apyvartai skirtų euro monetų nominalų ir techninių duomenų (nauja redakcija)<text:s/></text:span><text:span text:style-name="T33">1</text:span><text:span text:style-name="T34"><text:s/>ir 9 straipsniais ir Lietuvos Respublikos Lietuvos banko įstatymo<text:s/></text:span><text:span text:style-name="T35">6<text:s/></text:span><text:span text:style-name="T36">straipsnio<text:s/></text:span><text:soft-page-break/><text:span text:style-name="T37">1</text:span><text:span text:style-name="T38"><text:s/>dalimi, 8 straipsnio 2 dalies 6 punktu ir 11 straipsnio 1 dalies 9 punktu</text:span><text:span text:style-name="T39">, Lietuvos banko valdyba n u t a r i a:</text:span></text:p>
      <text:p text:style-name="P40"><text:span text:style-name="T41">1</text:span><text:span text:style-name="T42">. Patvirtinti Lietuvos banko kolekcinių eurų monetų ir a</text:span><text:span text:style-name="T43">pyvartinių eurų monetų su Lietuvos nacionaline puse numizmatinių rinkinių išleidimo 2023 m. planą (toliau – planas) (pridedama).</text:span></text:p>
      <text:p text:style-name="P44"><text:span text:style-name="T45">2</text:span><text:span text:style-name="T46">. Nustatyti, kad plane nurodytų monetų tiražai bus nustatomi taip, kaip numatyta Lietuvos banko monetų kūrimo 2022–2025 m.</text:span><text:span text:style-name="T47"><text:s/>strategijoje, patvirtintoje Lietuvos banko valdybos 2021 m. gruodžio 21 d. nutarimu Nr. 03-232 „Dėl Lietuvos banko monetų kūrimo strategijos 2022–2025 m. patvirtinimo“:</text:span></text:p>
      <text:p text:style-name="P48"><text:span text:style-name="T49">2.1</text:span><text:span text:style-name="T50">. kolekcinių sidabro monetų – 10.2 papunktyje;</text:span></text:p>
      <text:p text:style-name="P51"><text:span text:style-name="T52">2.2</text:span><text:span text:style-name="T53">. numizmatinių apyvartinių<text:s/></text:span><text:span text:style-name="T54">monetų rinkinių – 10.5 papunktyje;</text:span></text:p>
      <text:p text:style-name="P55"><text:span text:style-name="T56">2.3</text:span><text:span text:style-name="T57">. proginių monetų – 10.4 papunktyje.</text:span><text:s/></text:p>
      <text:p text:style-name="P58">Punkto pakeitimai:</text:p>
      <text:p text:style-name="P59"><text:span text:style-name="T60">Nr.<text:s/></text:span><text:a xlink:href="https://www.e-tar.lt/portal/legalAct.html?documentId=818d6a700e7311edb4cae1b158f98ea5" office:target-frame-name="_top" xlink:show="replace"><text:span text:style-name="T61">03-115</text:span></text:a><text:span text:style-name="T62">, 2022-07-28, paskelbta TAR 2022-07-28, i. k. 2</text:span><text:span text:style-name="T63">022-16296</text:span></text:p>
      <text:p text:style-name="Normal"/>
      <text:p text:style-name="P64"><text:span text:style-name="T65">3</text:span><text:span text:style-name="T66">. Nustatyti, kad plano 1–3¹ punktuose nurodytų kolekcinių eurų monetų formą apibrėžiantys matmenys bus patvirtinti sukūrus grafinius projektus.</text:span><text:s/></text:p>
      <text:p text:style-name="P67">Punkto pakeitimai:</text:p>
      <text:p text:style-name="P68"><text:span text:style-name="T69">Nr.<text:s/></text:span><text:a xlink:href="https://www.e-tar.lt/portal/legalAct.html?documentId=818d6a700e7311edb4cae1b158f98ea5" office:target-frame-name="_top" xlink:show="replace"><text:span text:style-name="T70">03-115</text:span></text:a><text:span text:style-name="T71">, 2022-07-28, paskelbta TAR 2022-07-28, i. k. 2022-16296</text:span></text:p>
      <text:p text:style-name="Normal"/>
      <text:h text:style-name="P72" text:outline-level="3"/>
      <text:h text:style-name="P73" text:outline-level="3"/>
      <text:h text:style-name="P74" text:outline-level="3"/>
      <text:h text:style-name="P75" text:outline-level="3">Valdybos pirmininkas<text:tab/>Gediminas Šimkus</text:h>
      <text:h text:style-name="P76" text:outline-level="3"/>
      <text:soft-page-break/>
      <text:p text:style-name="P77">PATVIRTINTA</text:p>
      <text:p text:style-name="P84">Lietuvos banko valdybos<text:s/></text:p>
      <text:p text:style-name="P85">2022 m. gegužės 5 d.</text:p>
      <text:p text:style-name="P86">nutarimu Nr. 03-68</text:p>
      <text:p text:style-name="P87"/>
      <text:p text:style-name="P88"/>
      <text:p text:style-name="P89">LIETUVOS BANKO KOLEKCINIŲ EURŲ MONETŲ IR APYVARTINIŲ EURŲ MONETŲ SU LIETUVOS NACIONALINE PUSE NUMIZMATINIŲ RINKINIŲ IŠLEIDIMO 2023 M.<text:s/>PLANAS</text:p>
      <text:p text:style-name="P90"/>
      <text:p text:style-name="P91"/>
      <text:p text:style-name="P92"><text:span text:style-name="T93">I</text:span><text:span text:style-name="T94">.<text:s/></text:span><text:span text:style-name="T95">Kolekcinės eurų monetos</text:span></text:p>
      <text:p text:style-name="P96"/>
      <text:p text:style-name="P97"><text:span text:style-name="T98">1</text:span><text:span text:style-name="T99">. Moneta, skirta<text:s/></text:span><text:span text:style-name="T100">Vilniaus įkūrimo 700 m. sukakčiai:<text:s/></text:span></text:p>
      <text:p text:style-name="P101"><text:span text:style-name="T102">nominalas 10 Eur, metalas Ag 925, svoris (masė) 23,30 g, kokybė PROOF</text:span><text:span text:style-name="T103">,</text:span><text:span text:style-name="T104"><text:s/>tiražas 3 000 vnt., išleidimo laikas 2023 m. II ketv.</text:span><text:s/></text:p>
      <text:p text:style-name="P105">Punkto pakeitimai:</text:p>
      <text:p text:style-name="P106"><text:span text:style-name="T107">Nr.<text:s/></text:span><text:a xlink:href="https://www.e-tar.lt/portal/legalAct.html?documentId=612923f0e34811ed9978886e85107ab2" office:target-frame-name="_top" xlink:show="replace"><text:span text:style-name="T108">03-75</text:span></text:a><text:span text:style-name="T109">, 2023-04-21, paskelbta TAR 2023-04-25, i. k. 2023-07912</text:span></text:p>
      <text:p text:style-name="Normal"/>
      <text:p text:style-name="P110"><text:span text:style-name="T111">2</text:span><text:span text:style-name="T112">. M</text:span><text:span text:style-name="T113">oneta, skirta</text:span><text:span text:style-name="T114"><text:s/>Berniukų ir jaunuolių chorui „Ąžuoliukas“ jo įsteigėjo Hermano Perelšteino gimimo<text:s/></text:span><text:span text:style-name="T115">100 m. sukakties proga:</text:span></text:p>
      <text:p text:style-name="P116"><text:span text:style-name="T117">nominalas 5 Eur,<text:s/></text:span><text:span text:style-name="T118">metalas Ag 925, svoris (masė) 12,44 g, kokybė PROOF</text:span><text:span text:style-name="T119">,</text:span><text:span text:style-name="T120"><text:s/></text:span><text:span text:style-name="T121">tiražas 3 000 vnt., išleidimo laikas 2023 m. IV ketv.</text:span><text:s/></text:p>
      <text:p text:style-name="P122">Punkto pakeitimai:</text:p>
      <text:p text:style-name="P123"><text:span text:style-name="T124">Nr.<text:s/></text:span><text:a xlink:href="https://www.e-tar.lt/portal/legalAct.html?documentId=612923f0e34811ed9978886e85107ab2" office:target-frame-name="_top" xlink:show="replace"><text:span text:style-name="T125">03-75</text:span></text:a><text:span text:style-name="T126">, 2023-04-21, paskelbta TAR 2023-04-25, i. k. 2023-07912</text:span></text:p>
      <text:p text:style-name="Normal"/>
      <text:p text:style-name="P127"><text:span text:style-name="T128">3</text:span><text:span text:style-name="T129">. Moneta, skirta<text:s/></text:span><text:span text:style-name="T130">Lietuvos Katalikų Bažnyčios vaidmeniui neginkluotame pasipriešinime:</text:span></text:p>
      <text:soft-page-break/>
      <text:p text:style-name="P131"><text:span text:style-name="T132">nomina</text:span><text:span text:style-name="T133">las 5 Eur, metalas Ag 925, svoris (masė) 12,44 g, kokybė PROOF,</text:span><text:span text:style-name="T134"><text:s/></text:span><text:span text:style-name="T135">tiražas 2 750 vnt., išleidimo laikas 2023 m. III ketv.</text:span><text:s/></text:p>
      <text:p text:style-name="P136">Punkto pakeitimai:</text:p>
      <text:p text:style-name="P137"><text:span text:style-name="T138">Nr.<text:s/></text:span><text:a xlink:href="https://www.e-tar.lt/portal/legalAct.html?documentId=612923f0e34811ed9978886e85107ab2" office:target-frame-name="_top" xlink:show="replace"><text:span text:style-name="T139">03-75</text:span></text:a><text:span text:style-name="T140">,<text:s/></text:span><text:span text:style-name="T141">2023-04-21, paskelbta TAR 2023-04-25, i. k. 2023-07912</text:span></text:p>
      <text:p text:style-name="Normal"/>
      <text:p text:style-name="P142"><text:span text:style-name="T143">3¹</text:span><text:span text:style-name="T144">.</text:span><text:span text:style-name="T145"><text:s/>Moneta, skirta Abiejų Tautų Respublikos Edukacinės komisijos 250 m. sukakčiai:</text:span></text:p>
      <text:p text:style-name="P146"><text:span text:style-name="T147">nominalas 10 Eur, metalas Ag 925, svoris (masė) 23,30 g, kokybė „proof“,</text:span><text:span text:style-name="T148"><text:s/></text:span><text:span text:style-name="T149">išleidimo laikas 2023 m. IV ketv.</text:span><text:s/></text:p>
      <text:p text:style-name="P150">Papildyta punktu:</text:p>
      <text:p text:style-name="P151"><text:span text:style-name="T152">Nr.<text:s/></text:span><text:a xlink:href="https://www.e-tar.lt/portal/legalAct.html?documentId=818d6a700e7311edb4cae1b158f98ea5" office:target-frame-name="_top" xlink:show="replace"><text:span text:style-name="T153">03-115</text:span></text:a><text:span text:style-name="T154">, 2022-07-28, paskelbta TAR 2022-07-28, i. k. 2022-16296</text:span></text:p>
      <text:p text:style-name="P155">Punkto pakeitimai:</text:p>
      <text:p text:style-name="P156"><text:span text:style-name="T157">Nr.<text:s/></text:span><text:a xlink:href="https://www.e-tar.lt/portal/legalAct.html?documentId=e97802a075ff11edbc04912defe897d1" office:target-frame-name="_top" xlink:show="replace"><text:span text:style-name="T158">03-189</text:span></text:a><text:span text:style-name="T159">, 2022-12-06, paskelbta TAR 2022-12-07, i. k. 2022-24914</text:span></text:p>
      <text:p text:style-name="Normal"/>
      <text:p text:style-name="P160"><text:span text:style-name="T161">II</text:span><text:span text:style-name="T162">.<text:s/></text:span><text:span text:style-name="T163">Apyvartinių eurų monetų su Lietuvos nacionaline puse numizmatiniai rinkiniai</text:span></text:p>
      <text:p text:style-name="P164"/>
      <text:p text:style-name="P165"><text:span text:style-name="T166">4</text:span><text:span text:style-name="T167">. A</text:span><text:span text:style-name="T168">pyvartinių eurų monetų su Lietuvos nacionaline puse numizmatiniai rinkiniai: 2023 m. laidos apyvartinių eurų monetų numizmatinis rinkinys, kurį sudaro po vieną 1, 2, 5, 10, 20 ir 50 euro centų, 1 ir 2 eurų su Lietuvos nacionaline puse apyvartinę 2023 m. la</text:span><text:span text:style-name="T169">idos monetą, monetų kokybė BU, tiražas – 7 000 vnt., išleidimo laikas 2023 m. I ketv.</text:span><text:s/></text:p>
      <text:p text:style-name="P170">Punkto pakeitimai:</text:p>
      <text:p text:style-name="P171"><text:span text:style-name="T172">Nr.<text:s/></text:span><text:a xlink:href="https://www.e-tar.lt/portal/legalAct.html?documentId=818d6a700e7311edb4cae1b158f98ea5" office:target-frame-name="_top" xlink:show="replace"><text:span text:style-name="T173">03-115</text:span></text:a><text:span text:style-name="T174">, 2022-07-28, paskelbta TAR 2022-07-28, i.</text:span><text:span text:style-name="T175"><text:s/>k. 2022-16296</text:span></text:p>
      <text:p text:style-name="Normal"/>
      <text:p text:style-name="P176"><text:span text:style-name="T177">III</text:span><text:span text:style-name="T178">. Proginės su Lietuvos nacionaline puse eurų monetos</text:span></text:p>
      <text:p text:style-name="P179"/>
      <text:p text:style-name="P180"><text:span text:style-name="T181">5</text:span><text:span text:style-name="T182">. Proginė moneta „Kartu su<text:s/></text:span><text:span text:style-name="T183">Ukraina“:</text:span></text:p>
      <text:p text:style-name="P184"><text:span text:style-name="T185">nominalas 2 Eur, metalas: išorinė dalis –<text:s/></text:span><text:span text:style-name="T186">vario ir nikelio lydinys, centras trisluoksnis – nikelis su žalvariu, nikelis, nikelis su žalva</text:span><text:span text:style-name="T187">riu,</text:span><text:span text:style-name="T188"><text:s/>masė (svoris) 8,50 g, skersmuo 25,75 mm, maksimalus<text:s/></text:span><text:soft-page-break/><text:span text:style-name="T189">galimas tiražas 0,5 mln. vnt., iš kurių 0,45 mln. vnt. „unc“ kokybės monetų, maksimalus galimas 50 000 vnt. tiražas BU kokybės monetų numizmatinėje pakuotėje, išleidimo laikas 2023 m. I ketv.</text:span><text:s/></text:p>
      <text:p text:style-name="P190">Punkto<text:s/>pakeitimai:</text:p>
      <text:p text:style-name="P191"><text:span text:style-name="T192">Nr.<text:s/></text:span><text:a xlink:href="https://www.e-tar.lt/portal/legalAct.html?documentId=e97802a075ff11edbc04912defe897d1" office:target-frame-name="_top" xlink:show="replace"><text:span text:style-name="T193">03-189</text:span></text:a><text:span text:style-name="T194">, 2022-12-06, paskelbta TAR 2022-12-07, i. k. 2022-24914</text:span></text:p>
      <text:p text:style-name="Normal"/>
      <text:p text:style-name="P195">Papildyta skyriumi:</text:p>
      <text:p text:style-name="P196"><text:span text:style-name="T197">Nr.<text:s/></text:span><text:a xlink:href="https://www.e-tar.lt/portal/legalAct.html?documentId=818d6a700e7311edb4cae1b158f98ea5" office:target-frame-name="_top" xlink:show="replace"><text:span text:style-name="T198">03-115</text:span></text:a><text:span text:style-name="T199">, 2022-07-28, paskelbta TAR 2022-07-28, i. k. 2022-16296</text:span></text:p>
      <text:p text:style-name="Normal"/>
      <text:p text:style-name="P200"><text:span text:style-name="T201">_______________________</text:span></text:p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bankas, Nutarimas</text:span></text:p>
      <text:p text:style-name="P211"><text:span text:style-name="T212">Nr.<text:s/></text:span><text:a xlink:href="https://www.e-tar.lt/portal/legalAct.html?documentId=818d6a700e7311edb4cae1b158f98ea5" office:target-frame-name="_top" xlink:show="replace"><text:span text:style-name="T213">03-115</text:span></text:a><text:span text:style-name="T214">, 2022-07-28, paskelbta TAR 2022-07-28, i. k. 2022-16296</text:span></text:p>
      <text:p text:style-name="P215"><text:span text:style-name="T216">Dėl Lietuvos banko valdybos 2022 m. gegužės 5 d. nutarimo Nr. 03-68 „Dėl Lietuvos banko kolekcini</text:span><text:span text:style-name="T217">ų eurų monetų ir apyvartinių eurų monetų su Lietuvos nacionaline puse numizmatinių rinkinių išleidimo 2023 m. plano patvirtinimo“ pakeitimo</text:span></text:p>
      <text:p text:style-name="P218"/>
      <text:p text:style-name="P219"><text:span text:style-name="T220">2.</text:span></text:p>
      <text:p text:style-name="P221"><text:span text:style-name="T222">Lietuvos bankas, Nutarimas</text:span></text:p>
      <text:p text:style-name="P223"><text:span text:style-name="T224">Nr.<text:s/></text:span><text:a xlink:href="https://www.e-tar.lt/portal/legalAct.html?documentId=e97802a075ff11edbc04912defe897d1" office:target-frame-name="_top" xlink:show="replace"><text:span text:style-name="T225">03-189</text:span></text:a><text:span text:style-name="T226">, 2022-12-06, paskelbta TAR 2022-12-07, i. k. 2022-24914</text:span></text:p>
      <text:p text:style-name="P227"><text:span text:style-name="T228">Dėl Lietuvos banko valdybos 2022 m. gegužės 5 d. nutarimo Nr. 03-68 „Dėl Lietuvos banko kolekcinių eurų monetų, apyvartinių eurų monetų su Lietuvos nacionaline puse numizmatini</text:span><text:span text:style-name="T229">ų rinkinių ir proginių su Lietuvos nacionaline puse eurų monetų išleidimo 2023 m. plano patvirtinimo“ pakeitimo</text:span></text:p>
      <text:p text:style-name="P230"/>
      <text:p text:style-name="P231"><text:span text:style-name="T232">3.</text:span></text:p>
      <text:p text:style-name="P233"><text:span text:style-name="T234">Lietuvos bankas, Nutarimas</text:span></text:p>
      <text:p text:style-name="P235"><text:span text:style-name="T236">Nr.<text:s/></text:span><text:a xlink:href="https://www.e-tar.lt/portal/legalAct.html?documentId=612923f0e34811ed9978886e85107ab2" office:target-frame-name="_top" xlink:show="replace"><text:span text:style-name="T237">03-75</text:span></text:a><text:span text:style-name="T238">,<text:s/></text:span><text:span text:style-name="T239">2023-04-21, paskelbta TAR 2023-04-25, i. k. 2023-07912</text:span></text:p>
      <text:soft-page-break/>
      <text:p text:style-name="P240"><text:span text:style-name="T241">Dėl Lietuvos banko valdybos 2022 m. gegužės 5 d. nutarimo Nr. 03-68 „Dėl Lietuvos banko kolekcinių eurų monetų, apyvartinių eurų monetų su Lietuvos nacionaline puse numizmatinių rinkinių ir proginių su</text:span><text:span text:style-name="T242"><text:s/>Lietuvos nacionaline puse eurų monetų išleidimo 2023 m. plano patvirtin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8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page-number text:fixed="false">2</text:page-number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6-05T19:00:00Z</meta:creation-date>
    <dc:date>2023-06-05T19:00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6" meta:paragraph-count="63" meta:word-count="913" meta:character-count="7193" meta:row-count="198" meta:non-whitespace-character-count="6343"/>
  </office:meta>
</office:document-meta>
</file>