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line-height-at-least="0.1666in"/>
      <style:text-properties text:display="non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widows="0" fo:orphans="0" fo:text-align="justify">
        <style:tab-stops>
          <style:tab-stop style:type="left" style:position="5.3159in"/>
        </style:tab-stops>
      </style:paragraph-properties>
    </style:style>
    <style:style style:name="P73" style:parent-style-name="Normal" style:family="paragraph">
      <style:paragraph-properties fo:keep-with-next="always" fo:widows="0" fo:orphans="0" fo:text-align="justify">
        <style:tab-stops>
          <style:tab-stop style:type="left" style:position="5.3159in"/>
        </style:tab-stops>
      </style:paragraph-properties>
    </style:style>
    <style:style style:name="P74" style:parent-style-name="Normal" style:family="paragraph">
      <style:paragraph-properties fo:keep-with-next="always" fo:widows="0" fo:orphans="0" fo:text-align="justify">
        <style:tab-stops>
          <style:tab-stop style:type="left" style:position="5.3159in"/>
        </style:tab-stops>
      </style:paragraph-properties>
    </style:style>
    <style:style style:name="P75" style:parent-style-name="Normal" style:family="paragraph">
      <style:paragraph-properties fo:keep-with-next="always" fo:widows="0" fo:orphans="0" fo:text-align="justify">
        <style:tab-stops>
          <style:tab-stop style:type="left" style:position="5.3159in"/>
        </style:tab-stops>
      </style:paragraph-properties>
      <style:text-properties style:font-size-complex="12pt"/>
    </style:style>
    <style:style style:name="P76" style:parent-style-name="Normal" style:family="paragraph">
      <style:paragraph-properties fo:keep-with-next="always" fo:widows="0" fo:orphans="0" fo:text-align="justify">
        <style:tab-stops>
          <style:tab-stop style:type="left" style:position="5.3159in"/>
        </style:tab-stops>
      </style:paragraph-properties>
    </style:style>
    <style:style style:name="P77" style:parent-style-name="Normal" style:master-page-name="MPF1" style:family="paragraph">
      <style:paragraph-properties fo:break-before="page" fo:text-align="justify" fo:margin-right="0.2944in" fo:text-indent="4.5in"/>
      <style:text-properties style:font-size-complex="12pt"/>
    </style:style>
    <style:style style:name="P84" style:parent-style-name="Normal" style:family="paragraph">
      <style:paragraph-properties fo:text-align="justify" fo:text-indent="4.5in"/>
      <style:text-properties style:font-size-complex="12pt"/>
    </style:style>
    <style:style style:name="P85" style:parent-style-name="Normal" style:family="paragraph">
      <style:paragraph-properties fo:text-align="justify" fo:text-indent="4.5in"/>
      <style:text-properties style:font-size-complex="12pt"/>
    </style:style>
    <style:style style:name="P86" style:parent-style-name="Normal" style:family="paragraph">
      <style:paragraph-properties fo:text-align="justify" fo:text-indent="4.5in"/>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fo:margin-right="-0.0006in"/>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tab-stops>
          <style:tab-stop style:type="left" style:position="0.1972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2-08 iki 2023-04-25</text:span></text:p>
      <text:p text:style-name="P5"/>
      <text:p text:style-name="P6"><text:span text:style-name="T7">Nutarimas paskelbtas: TAR 2022-05-06, i. k. 2022-09699</text:span></text:p>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
      <text:p text:style-name="P12"><text:span text:style-name="T13">LIETUVOS BANKO VALDYBA</text:span></text:p>
      <text:p text:style-name="P14"/>
      <text:p text:style-name="P15">NUTARIMAS</text:p>
      <text:p text:style-name="P16"><text:span text:style-name="T17">DĖL LIETUVOS BANKO KOLEKCINIŲ EURŲ MONETŲ, APYVARTINIŲ EURŲ MONETŲ SU LIETUVOS NACIONALINE PUSE NUMIZMATINIŲ RINKINIŲ IR PROGINIŲ SU LIETUVOS NACIONALINE PUSE EURŲ MONETŲ IŠLEIDIMO 2023 M. PLANO PATVIRTINIMO<text:s/></text:span></text:p>
      <text:p text:style-name="P18"/>
      <text:p text:style-name="P19">2022 m. gegužės 5 d. Nr. 03-68</text:p>
      <text:p text:style-name="P20">Vilnius</text:p>
      <text:p text:style-name="P21"/>
      <text:p text:style-name="P22"/>
      <text:p text:style-name="P23">Pakeistas teisės akto pavadinimas:</text:p>
      <text:p text:style-name="P24"><text:span text:style-name="T25">Nr.<text:s/></text:span><text:a xlink:href="https://www.e-tar.lt/portal/legalAct.html?documentId=818d6a700e7311edb4cae1b158f98ea5" office:target-frame-name="_top" xlink:show="replace"><text:span text:style-name="T26">03-115</text:span></text:a><text:span text:style-name="T27">, 2022-07-28, paskelbta TAR 2022-07-28, i. k. 2022-16296</text:span></text:p>
      <text:p text:style-name="Normal"/>
      <text:p text:style-name="P28"><text:span text:style-name="T29">Vadovaudamasi Europos Parlamento ir Tarybos 2012 m. liepos</text:span><text:span text:style-name="T30"> 4 d. Reglamento (ES) Nr. 651/2012 dėl<text:s/></text:span><text:span text:style-name="T31">euro monetų leidimo</text:span><text:span text:style-name="T32"><text:s/>3–5 straipsniais, Europos Tarybos 2014 m. birželio 24 d. Reglamento (ES) Nr. 729/2014 dėl apyvartai skirtų euro monetų nominalų ir techninių duomenų (nauja redakcija)<text:s/></text:span><text:span text:style-name="T33">1</text:span><text:span text:style-name="T34"><text:s/>ir 9 straipsniais ir Lietuvos Respublikos Lietuvos banko įstatymo<text:s/></text:span><text:span text:style-name="T35">6<text:s/></text:span><text:span text:style-name="T36">straipsnio<text:s/></text:span><text:soft-page-break/><text:span text:style-name="T37">1</text:span><text:span text:style-name="T38"><text:s/>dalimi, 8 straipsnio 2 dalies 6 punktu ir 11 straipsnio 1 dalies 9 punktu</text:span><text:span text:style-name="T39">, Lietuvos banko valdyba n u t a r i a:</text:span></text:p>
      <text:p text:style-name="P40"><text:span text:style-name="T41">1</text:span><text:span text:style-name="T42">. Patvirtinti Lietuvos banko kolekcinių eurų monetų ir a</text:span><text:span text:style-name="T43">pyvartinių eurų monetų su Lietuvos nacionaline puse numizmatinių rinkinių išleidimo 2023 m. planą (toliau – planas) (pridedama).</text:span></text:p>
      <text:p text:style-name="P44"><text:span text:style-name="T45">2</text:span><text:span text:style-name="T46">. Nustatyti, kad plane nurodytų monetų tiražai bus nustatomi taip, kaip numatyta Lietuvos banko monetų kūrimo 2022–2025 m.</text:span><text:span text:style-name="T47"><text:s/>strategijoje, patvirtintoje Lietuvos banko valdybos 2021 m. gruodžio 21 d. nutarimu Nr. 03-232 „Dėl Lietuvos banko monetų kūrimo strategijos 2022–2025 m. patvirtinimo“:</text:span></text:p>
      <text:p text:style-name="P48"><text:span text:style-name="T49">2.1</text:span><text:span text:style-name="T50">. kolekcinių sidabro monetų – 10.2 papunktyje;</text:span></text:p>
      <text:p text:style-name="P51"><text:span text:style-name="T52">2.2</text:span><text:span text:style-name="T53">. numizmatinių apyvartinių<text:s/></text:span><text:span text:style-name="T54">monetų rinkinių – 10.5 papunktyje;</text:span></text:p>
      <text:p text:style-name="P55"><text:span text:style-name="T56">2.3</text:span><text:span text:style-name="T57">. proginių monetų – 10.4 papunktyje.</text:span><text:s/></text:p>
      <text:p text:style-name="P58">Punkto pakeitimai:</text:p>
      <text:p text:style-name="P59"><text:span text:style-name="T60">Nr.<text:s/></text:span><text:a xlink:href="https://www.e-tar.lt/portal/legalAct.html?documentId=818d6a700e7311edb4cae1b158f98ea5" office:target-frame-name="_top" xlink:show="replace"><text:span text:style-name="T61">03-115</text:span></text:a><text:span text:style-name="T62">, 2022-07-28, paskelbta TAR 2022-07-28, i. k. 2</text:span><text:span text:style-name="T63">022-16296</text:span></text:p>
      <text:p text:style-name="Normal"/>
      <text:p text:style-name="P64"><text:span text:style-name="T65">3</text:span><text:span text:style-name="T66">. Nustatyti, kad plano 1–3¹ punktuose nurodytų kolekcinių eurų monetų formą apibrėžiantys matmenys bus patvirtinti sukūrus grafinius projektus.</text:span><text:s/></text:p>
      <text:p text:style-name="P67">Punkto pakeitimai:</text:p>
      <text:p text:style-name="P68"><text:span text:style-name="T69">Nr.<text:s/></text:span><text:a xlink:href="https://www.e-tar.lt/portal/legalAct.html?documentId=818d6a700e7311edb4cae1b158f98ea5" office:target-frame-name="_top" xlink:show="replace"><text:span text:style-name="T70">03-115</text:span></text:a><text:span text:style-name="T71">, 2022-07-28, paskelbta TAR 2022-07-28, i. k. 2022-16296</text:span></text:p>
      <text:p text:style-name="Normal"/>
      <text:h text:style-name="P72" text:outline-level="3"/>
      <text:h text:style-name="P73" text:outline-level="3"/>
      <text:h text:style-name="P74" text:outline-level="3"/>
      <text:h text:style-name="P75" text:outline-level="3">Valdybos pirmininkas<text:tab/>Gediminas Šimkus</text:h>
      <text:h text:style-name="P76" text:outline-level="3"/>
      <text:soft-page-break/>
      <text:p text:style-name="P77">PATVIRTINTA</text:p>
      <text:p text:style-name="P84">Lietuvos banko valdybos<text:s/></text:p>
      <text:p text:style-name="P85">2022 m. gegužės 5 d.</text:p>
      <text:p text:style-name="P86">nutarimu Nr. 03-68</text:p>
      <text:p text:style-name="P87"/>
      <text:p text:style-name="P88"/>
      <text:p text:style-name="P89">LIETUVOS BANKO KOLEKCINIŲ EURŲ MONETŲ IR APYVARTINIŲ EURŲ MONETŲ SU LIETUVOS NACIONALINE PUSE NUMIZMATINIŲ RINKINIŲ IŠLEIDIMO 2023 M.<text:s/>PLANAS</text:p>
      <text:p text:style-name="P90"/>
      <text:p text:style-name="P91"/>
      <text:p text:style-name="P92"><text:span text:style-name="T93">I</text:span><text:span text:style-name="T94">.<text:s/></text:span><text:span text:style-name="T95">Kolekcinės eurų monetos</text:span></text:p>
      <text:p text:style-name="P96"/>
      <text:p text:style-name="P97"><text:span text:style-name="T98">1</text:span><text:span text:style-name="T99">. Moneta, skirta<text:s/></text:span><text:span text:style-name="T100">Vilniaus įkūrimo 700 m. sukakčiai:<text:s/></text:span></text:p>
      <text:p text:style-name="P101"><text:span text:style-name="T102">nominalas 10 Eur, metalas Ag 925, svoris (masė) 23,30 g, kokybė „proof“</text:span><text:span text:style-name="T103">,</text:span><text:span text:style-name="T104"><text:s/>išleidimo laikas 2023 m. I–II ketv.</text:span></text:p>
      <text:p text:style-name="P105"/>
      <text:p text:style-name="P106"><text:span text:style-name="T107">2</text:span><text:span text:style-name="T108">. Moneta, skirta</text:span><text:span text:style-name="T109"><text:s/>Berniukų ir jaunuolių chor</text:span><text:span text:style-name="T110">ui „Ąžuoliukas“, jo įsteigėjo Hermano Perelšteino gimimo 100 m. sukakties proga:</text:span></text:p>
      <text:p text:style-name="P111"><text:span text:style-name="T112">nominalas 5 Eur,<text:s/></text:span><text:span text:style-name="T113">metalas Ag 925, svoris (masė) 12,44 g, kokybė  „proof“</text:span><text:span text:style-name="T114">,</text:span><text:span text:style-name="T115"><text:s/></text:span><text:span text:style-name="T116">išleidimo laikas 2023 m.<text:s/></text:span><text:span text:style-name="T117">II ketv.</text:span><text:span text:style-name="T118"><text:s/></text:span></text:p>
      <text:p text:style-name="P119"><text:span text:style-name="T120">3</text:span><text:span text:style-name="T121">. Moneta, skirta<text:s/></text:span><text:span text:style-name="T122">Lietuvos Katalikų Bažnyčios vaidmeniui negink</text:span><text:span text:style-name="T123">luotame pasipriešinime:</text:span></text:p>
      <text:p text:style-name="P124"><text:span text:style-name="T125">nominalas 5 Eur, metalas Ag 925, svoris (masė) 12,44 g, kokybė „proof“,</text:span><text:span text:style-name="T126"><text:s/></text:span><text:span text:style-name="T127">išleidimo laikas 2023 m. III ketv.</text:span></text:p>
      <text:p text:style-name="P128"><text:span text:style-name="T129">3¹</text:span><text:span text:style-name="T130">.</text:span><text:span text:style-name="T131"><text:s/>Moneta, skirta Abiejų Tautų Respublikos Edukacinės komisijos 250 m. sukakčiai:</text:span></text:p>
      <text:p text:style-name="P132"><text:span text:style-name="T133">nominalas 10 Eur, metalas Ag 925, svor</text:span><text:span text:style-name="T134">is (masė) 23,30 g, kokybė „proof“,</text:span><text:span text:style-name="T135"><text:s/></text:span><text:span text:style-name="T136">išleidimo laikas 2023 m. IV ketv.</text:span><text:s/></text:p>
      <text:soft-page-break/>
      <text:p text:style-name="P137">Papildyta punktu:</text:p>
      <text:p text:style-name="P138"><text:span text:style-name="T139">Nr.<text:s/></text:span><text:a xlink:href="https://www.e-tar.lt/portal/legalAct.html?documentId=818d6a700e7311edb4cae1b158f98ea5" office:target-frame-name="_top" xlink:show="replace"><text:span text:style-name="T140">03-115</text:span></text:a><text:span text:style-name="T141">, 2022-07-28, paskelbta TAR 2022-07-28, i. k. 2022-16296</text:span></text:p>
      <text:p text:style-name="P142">Punkto pakeitimai:</text:p>
      <text:p text:style-name="P143"><text:span text:style-name="T144">Nr.<text:s/></text:span><text:a xlink:href="https://www.e-tar.lt/portal/legalAct.html?documentId=e97802a075ff11edbc04912defe897d1" office:target-frame-name="_top" xlink:show="replace"><text:span text:style-name="T145">03-189</text:span></text:a><text:span text:style-name="T146">, 2022-12-06, paskelbta TAR 2022-12-07, i. k. 2022-24914</text:span></text:p>
      <text:p text:style-name="Normal"/>
      <text:p text:style-name="P147"><text:span text:style-name="T148">II</text:span><text:span text:style-name="T149">.<text:s/></text:span><text:span text:style-name="T150">Apyvartinių eurų monetų su Lietuvos nacionaline puse numizmat</text:span><text:span text:style-name="T151">iniai rinkiniai</text:span></text:p>
      <text:p text:style-name="P152"/>
      <text:p text:style-name="P153"><text:span text:style-name="T154">4</text:span><text:span text:style-name="T155">. Apyvartinių eurų monetų su Lietuvos nacionaline puse numizmatiniai rinkiniai: 2023 m. laidos apyvartinių eurų monetų numizmatinis rinkinys, kurį sudaro po vieną 1, 2, 5, 10, 20 ir 50 euro centų, 1 ir 2 eurų su Lietuvos nacionaline p</text:span><text:span text:style-name="T156">use apyvartinę 2023 m. laidos monetą, monetų kokybė BU, tiražas – 7 000 vnt., išleidimo laikas 2023 m. I ketv.</text:span><text:s/></text:p>
      <text:p text:style-name="P157">Punkto pakeitimai:</text:p>
      <text:p text:style-name="P158"><text:span text:style-name="T159">Nr.<text:s/></text:span><text:a xlink:href="https://www.e-tar.lt/portal/legalAct.html?documentId=818d6a700e7311edb4cae1b158f98ea5" office:target-frame-name="_top" xlink:show="replace"><text:span text:style-name="T160">03-115</text:span></text:a><text:span text:style-name="T161">, 2022-07-28, pas</text:span><text:span text:style-name="T162">kelbta TAR 2022-07-28, i. k. 2022-16296</text:span></text:p>
      <text:p text:style-name="Normal"/>
      <text:p text:style-name="P163"><text:span text:style-name="T164">III</text:span><text:span text:style-name="T165">. Proginės su Lietuvos nacionaline puse eurų monetos</text:span></text:p>
      <text:p text:style-name="P166"/>
      <text:p text:style-name="P167"><text:span text:style-name="T168">5</text:span><text:span text:style-name="T169">. Proginė moneta „Kartu su<text:s/></text:span><text:span text:style-name="T170">Ukraina“:</text:span></text:p>
      <text:p text:style-name="P171"><text:span text:style-name="T172">nominalas 2 Eur, metalas: išorinė dalis –<text:s/></text:span><text:span text:style-name="T173">vario ir nikelio lydinys, centras trisluoksnis – nikelis su žalvariu,<text:s/></text:span><text:span text:style-name="T174">nikelis, nikelis su žalvariu,</text:span><text:span text:style-name="T175"><text:s/>masė (svoris) 8,50 g, skersmuo 25,75 mm, maksimalus galimas tiražas 0,5 mln. vnt., iš kurių 0,45 mln. vnt. „unc“ kokybės monetų, maksimalus galimas 50 000 vnt. tiražas BU kokybės monetų numizmatinėje pakuotėje, išleidimo laikas 2023 m. I ketv.</text:span><text:s/></text:p>
      <text:p text:style-name="P176">Punkto pakeitimai:</text:p>
      <text:p text:style-name="P177"><text:span text:style-name="T178">Nr.<text:s/></text:span><text:a xlink:href="https://www.e-tar.lt/portal/legalAct.html?documentId=e97802a075ff11edbc04912defe897d1" office:target-frame-name="_top" xlink:show="replace"><text:span text:style-name="T179">03-189</text:span></text:a><text:span text:style-name="T180">, 2022-12-06, paskelbta TAR 2022-12-07, i. k. 2022-24914</text:span></text:p>
      <text:p text:style-name="Normal"/>
      <text:p text:style-name="P181">Papildyta skyriumi:</text:p>
      <text:p text:style-name="P182"><text:span text:style-name="T183">Nr.<text:s/></text:span><text:a xlink:href="https://www.e-tar.lt/portal/legalAct.html?documentId=818d6a700e7311edb4cae1b158f98ea5" office:target-frame-name="_top" xlink:show="replace"><text:span text:style-name="T184">03-115</text:span></text:a><text:span text:style-name="T185">, 2022-07-28, paskelbta TAR 2022-07-28, i. k. 2022-16296</text:span></text:p>
      <text:p text:style-name="Normal"/>
      <text:p text:style-name="P186"><text:span text:style-name="T187">_________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bankas, Nutarimas</text:span></text:p>
      <text:p text:style-name="P197"><text:span text:style-name="T198">Nr.<text:s/></text:span><text:a xlink:href="https://www.e-tar.lt/portal/legalAct.html?documentId=818d6a700e7311edb4cae1b158f98ea5" office:target-frame-name="_top" xlink:show="replace"><text:span text:style-name="T199">03-115</text:span></text:a><text:span text:style-name="T200">, 2022-07-28, paskelbta TAR 2022-07-28, i. k. 2022-16296</text:span></text:p>
      <text:p text:style-name="P201"><text:span text:style-name="T202">Dėl Lietuvos banko valdybos 2022 m. gegužės 5 d. nutarimo Nr. 03-68 „Dėl Lietuvos banko<text:s/></text:span><text:span text:style-name="T203">kolekcinių eurų monetų ir apyvartinių eurų monetų su Lietuvos nacionaline puse numizmatinių rinkinių išleidimo 2023 m. plano patvirtinimo“ pakeitimo</text:span></text:p>
      <text:p text:style-name="P204"/>
      <text:p text:style-name="P205"><text:span text:style-name="T206">2.</text:span></text:p>
      <text:p text:style-name="P207"><text:span text:style-name="T208">Lietuvos bankas, Nutarimas</text:span></text:p>
      <text:p text:style-name="P209"><text:span text:style-name="T210">Nr.<text:s/></text:span><text:a xlink:href="https://www.e-tar.lt/portal/legalAct.html?documentId=e97802a075ff11edbc04912defe897d1" office:target-frame-name="_top" xlink:show="replace"><text:span text:style-name="T211">03-189</text:span></text:a><text:span text:style-name="T212">, 2022-12-06, paskelbta TAR 2022-12-07, i. k. 2022-24914</text:span></text:p>
      <text:p text:style-name="P213"><text:span text:style-name="T214">Dėl Lietuvos banko valdybos 2022 m. gegužės 5 d. nutarimo Nr. 03-68 „Dėl Lietuvos banko kolekcinių eurų monetų, apyvartinių eurų monetų su Lietuvos nacionaline puse nu</text:span><text:span text:style-name="T215">mizmatinių rinkinių ir proginių su Lietuvos nacionaline puse eurų monetų išleidimo 2023 m. plan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F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draw:frame draw:style-name="F80" text:anchor-type="paragraph" svg:y="0.0006in" draw:z-index="0"><draw:text-box fo:min-height="0in" fo:min-width="0in"><text:p text:style-name="P78"><text:page-number text:fixed="false">2</text:page-number></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4-26T16:34:00Z</meta:creation-date>
    <dc:date>2023-04-26T16:34: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37" meta:word-count="778" meta:character-count="6133" meta:row-count="154" meta:non-whitespace-character-count="5392"/>
  </office:meta>
</office:document-meta>
</file>