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master-page-name="MPF1" style:family="paragraph">
      <style:paragraph-properties fo:break-before="page" fo:text-align="justify" fo:margin-left="2.975in" fo:text-indent="0.775in">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fo:line-height="150%"/>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justify" fo:line-height="150%"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7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fo:line-height="150%"/>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line-height="150%" fo:text-indent="0.2958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line-height="150%" fo:text-indent="0.37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center" fo:line-height="150%"/>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89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89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389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line-height="150%" fo:text-indent="0.37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50%" fo:text-indent="0.37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50%" fo:text-indent="0.37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line-height="150%" fo:text-indent="0.37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line-height="150%" fo:text-indent="0.37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fo:line-height="150%" fo:text-indent="0.375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align="center" fo:line-height="150%"/>
    </style:style>
    <style:style style:name="P198" style:parent-style-name="Normal" style:family="paragraph">
      <style:paragraph-properties fo:widows="0" fo:orphans="0" fo:text-align="center" fo:line-height="150%"/>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center" fo:line-height="150%"/>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center" fo:line-height="150%"/>
      <style:text-properties fo:font-weight="bold" style:font-weight-asian="bold" style:font-weight-complex="bold" style:font-size-complex="12pt"/>
    </style:style>
    <style:style style:name="P204"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89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89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389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895in"/>
    </style:style>
    <style:style style:name="P277" style:parent-style-name="Normal" style:family="paragraph">
      <style:paragraph-properties fo:keep-with-next="always" fo:text-align="center" fo:line-height="150%" fo:text-indent="0.043in"/>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T279" style:parent-style-name="DefaultParagraphFont" style:family="text">
      <style:text-properties fo:font-weight="bold" style:font-weight-asian="bold" style:font-weight-complex="bold" fo:text-transform="uppercase" style:language-asian="lt" style:country-asian="LT"/>
    </style:style>
    <style:style style:name="P280" style:parent-style-name="Normal" style:family="paragraph">
      <style:paragraph-properties fo:keep-with-next="always" fo:text-align="center" fo:line-height="150%" fo:text-indent="0.043in"/>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P282" style:parent-style-name="Normal" style:family="paragraph">
      <style:paragraph-properties fo:text-align="justify" fo:text-indent="0.4319in"/>
      <style:text-propertie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line-height="150%"/>
    </style:style>
    <style:style style:name="P316" style:parent-style-name="Normal" style:family="paragraph">
      <style:paragraph-properties fo:keep-with-next="always" fo:text-align="center" fo:line-height="150%"/>
    </style:style>
    <style:style style:name="T317" style:parent-style-name="DefaultParagraphFont" style:family="text">
      <style:text-properties fo:font-weight="bold" style:font-weight-asian="bold" style:font-weight-complex="bold" style:font-size-complex="13pt"/>
    </style:style>
    <style:style style:name="T318" style:parent-style-name="DefaultParagraphFont" style:family="text">
      <style:text-properties fo:font-weight="bold" style:font-weight-asian="bold" style:font-weight-complex="bold" style:font-size-complex="13pt"/>
    </style:style>
    <style:style style:name="P319" style:parent-style-name="Normal" style:family="paragraph">
      <style:paragraph-properties fo:keep-with-next="always" fo:text-align="center" fo:line-height="150%"/>
    </style:style>
    <style:style style:name="T320" style:parent-style-name="DefaultParagraphFont" style:family="text">
      <style:text-properties fo:font-weight="bold" style:font-weight-asian="bold" style:font-weight-complex="bold" style:font-size-complex="13pt"/>
    </style:style>
    <style:style style:name="P321" style:parent-style-name="Normal" style:family="paragraph">
      <style:text-properties style:font-size-complex="12pt"/>
    </style:style>
    <style:style style:name="P322" style:parent-style-name="Normal" style:family="paragraph">
      <style:paragraph-properties fo:text-align="justify" fo:line-height="150%" fo:text-indent="0.3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75in">
        <style:tab-stops>
          <style:tab-stop style:type="left" style:position="1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P347"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margin-right="-0.0562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widows="0" fo:orphans="0" fo:text-align="justify" fo:line-height="150%" fo:margin-right="-0.0562in"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margin-right="-0.0562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margin-right="-0.0562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margin-right="-0.0562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margin-right="-0.0562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margin-right="-0.0562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margin-right="-0.0562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margin-right="-0.0562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justify" fo:line-height="150%" fo:margin-right="-0.0562in"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center" fo:line-height="150%"/>
    </style:style>
    <style:style style:name="P469" style:parent-style-name="Normal" style:family="paragraph">
      <style:paragraph-properties fo:widows="0" fo:orphans="0" fo:text-align="center" fo:line-height="150%"/>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fo:line-height="150%"/>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center" fo:line-height="150%"/>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fo:color="#000000"/>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keep-with-next="always" fo:text-align="center" fo:line-height="150%"/>
    </style:style>
    <style:style style:name="P585" style:parent-style-name="Normal" style:family="paragraph">
      <style:paragraph-properties fo:keep-with-next="always" fo:text-align="center" fo:line-height="150%"/>
    </style:style>
    <style:style style:name="T586" style:parent-style-name="DefaultParagraphFont" style:family="text">
      <style:text-properties fo:font-weight="bold" style:font-weight-asian="bold" style:font-weight-complex="bold" style:font-size-complex="13pt"/>
    </style:style>
    <style:style style:name="T587" style:parent-style-name="DefaultParagraphFont" style:family="text">
      <style:text-properties fo:font-weight="bold" style:font-weight-asian="bold" style:font-weight-complex="bold" style:font-size-complex="13pt"/>
    </style:style>
    <style:style style:name="P588" style:parent-style-name="Normal" style:family="paragraph">
      <style:paragraph-properties fo:keep-with-next="always" fo:text-align="center" fo:line-height="150%"/>
    </style:style>
    <style:style style:name="T589" style:parent-style-name="DefaultParagraphFont" style:family="text">
      <style:text-properties fo:font-weight="bold" style:font-weight-asian="bold" style:font-weight-complex="bold" style:font-size-complex="13pt"/>
    </style:style>
    <style:style style:name="P590" style:parent-style-name="Normal" style:family="paragraph">
      <style:text-properties style:font-size-complex="12pt"/>
    </style:style>
    <style:style style:name="P591" style:parent-style-name="Normal" style:family="paragraph">
      <style:paragraph-properties fo:text-align="justify" fo:line-height="150%" fo:text-indent="0.4923in">
        <style:tab-stops>
          <style:tab-stop style:type="left" style:position="0.8861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4923in">
        <style:tab-stops>
          <style:tab-stop style:type="left" style:position="0.8861in"/>
        </style:tab-stops>
      </style:paragraph-properties>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text-align="center" fo:line-height="150%" fo:text-indent="0.389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150%" fo:text-indent="0.3895in"/>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fo:text-indent="0.3895in"/>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center" fo:line-height="150%" fo:text-indent="0.389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3895in"/>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50%" fo:text-indent="0.3895in"/>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keep-with-next="always" fo:text-align="center" fo:line-height="150%"/>
    </style:style>
    <style:style style:name="P685" style:parent-style-name="Normal" style:family="paragraph">
      <style:paragraph-properties fo:keep-with-next="always" fo:text-align="center" fo:line-height="150%"/>
    </style:style>
    <style:style style:name="T686" style:parent-style-name="DefaultParagraphFont" style:family="text">
      <style:text-properties fo:font-weight="bold" style:font-weight-asian="bold" style:font-weight-complex="bold" style:font-style-complex="italic" style:font-size-complex="12pt"/>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paragraph-properties fo:keep-with-next="always" fo:text-align="center" fo:line-height="150%"/>
    </style:style>
    <style:style style:name="T689" style:parent-style-name="DefaultParagraphFont" style:family="text">
      <style:text-properties fo:font-weight="bold" style:font-weight-asian="bold" style:font-weight-complex="bold" style:font-style-complex="italic" style:font-size-complex="12pt"/>
    </style:style>
    <style:style style:name="P690" style:parent-style-name="Normal" style:family="paragraph">
      <style:paragraph-properties fo:keep-with-next="always" fo:text-align="center" fo:line-height="150%"/>
      <style:text-properties fo:font-weight="bold" style:font-weight-asian="bold" style:font-weight-complex="bold" style:font-style-complex="italic"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90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909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tyle-complex="italic" style:letter-kerning="true"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909in"/>
      <style:text-properties fo:hyphenate="false"/>
    </style:style>
    <style:style style:name="T726" style:parent-style-name="DefaultParagraphFont" style:family="text">
      <style:text-properties style:font-weight-complex="bold" style:font-style-complex="italic" style:letter-kerning="true" style:font-size-complex="12pt"/>
    </style:style>
    <style:style style:name="T727" style:parent-style-name="DefaultParagraphFont" style:family="text">
      <style:text-properties style:font-weight-complex="bold" style:font-style-complex="italic"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font-weight-complex="bold" style:font-style-complex="italic" style:letter-kerning="true" style:font-size-complex="12pt"/>
    </style:style>
    <style:style style:name="T730" style:parent-style-name="DefaultParagraphFont" style:family="text">
      <style:text-properties style:font-weight-complex="bold" style:font-style-complex="italic" style:letter-kerning="true" style:font-size-complex="12pt"/>
    </style:style>
    <style:style style:name="T731" style:parent-style-name="DefaultParagraphFont" style:family="text">
      <style:text-properties style:font-weight-complex="bold" style:font-style-complex="italic" style:letter-kerning="true"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tyle-complex="italic" style:letter-kerning="true" style:font-size-complex="12pt"/>
    </style:style>
    <style:style style:name="T741" style:parent-style-name="DefaultParagraphFont" style:family="text">
      <style:text-properties style:font-weight-complex="bold" style:font-style-complex="italic" style:letter-kerning="true" style:font-size-complex="12pt"/>
    </style:style>
    <style:style style:name="T742" style:parent-style-name="DefaultParagraphFont" style:family="text">
      <style:text-properties style:font-weight-complex="bold" style:font-style-complex="italic" style:letter-kerning="true"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line-height="150%" fo:margin-right="-0.0548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line-height="150%"/>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4923in"/>
      <style:text-properties fo:hyphenate="false"/>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fo:line-height="150%" fo:text-indent="0.4923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P902" style:parent-style-name="Normal" style:family="paragraph">
      <style:paragraph-properties fo:widows="0" fo:orphans="0" fo:text-align="justify" fo:line-height="150%" fo:text-indent="0.4923in"/>
      <style:text-properties fo:hyphenate="false"/>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paragraph-properties fo:widows="0" fo:orphans="0" fo:text-align="justify" fo:line-height="150%" fo:text-indent="0.4923in"/>
      <style:text-properties fo:hyphenate="false"/>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letter-kerning="true" style:font-size-complex="12pt" style:language-asian="lt" style:country-asian="LT"/>
    </style:style>
    <style:style style:name="P910" style:parent-style-name="Normal" style:family="paragraph">
      <style:paragraph-properties fo:widows="0" fo:orphans="0" fo:text-align="justify" fo:line-height="150%" fo:text-indent="0.4923in"/>
      <style:text-properties fo:hyphenate="false"/>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91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style>
    <style:style style:name="P920"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vertical-align="baseline" fo:line-height="150%" fo:text-indent="0.5in">
        <style:tab-stops>
          <style:tab-stop style:type="left" style:position="1.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style:vertical-align="baseline" fo:line-height="150%" fo:text-indent="0.4583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fo:text-indent="0.5909in"/>
    </style:style>
    <style:style style:name="T973" style:parent-style-name="DefaultParagraphFont" style:family="text">
      <style:text-properties fo:font-weight="bold" style:font-weight-asian="bold" style:font-weight-complex="bold" style:font-size-complex="12pt" fo:language="en" fo:country="US"/>
    </style:style>
    <style:style style:name="T974" style:parent-style-name="DefaultParagraphFont" style:family="text">
      <style:text-properties fo:font-weight="bold" style:font-weight-asian="bold" style:font-weight-complex="bold" style:font-size-complex="12pt" fo:language="en" fo:country="US"/>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text-indent="0.5909in"/>
    </style:style>
    <style:style style:name="T977" style:parent-style-name="DefaultParagraphFont" style:family="text">
      <style:text-properties fo:font-weight="bold" style:font-weight-asian="bold" style:font-weight-complex="bold" style:font-size-complex="12pt" fo:language="en" fo:country="US"/>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fo:line-height="150%"/>
    </style:style>
    <style:style style:name="T987" style:parent-style-name="DefaultParagraphFont" style:family="text">
      <style:text-properties style:font-size-complex="12pt"/>
    </style:style>
    <style:style style:name="P988" style:parent-style-name="Normal" style:master-page-name="MPF2" style:family="paragraph">
      <style:paragraph-properties fo:break-before="page" fo:line-height="107%" fo:margin-left="3.9375in">
        <style:tab-stops/>
      </style:paragraph-properties>
      <style:text-properties style:letter-kerning="true" style:font-size-complex="12pt"/>
    </style:style>
    <style:style style:name="P994" style:parent-style-name="Normal" style:family="paragraph">
      <style:paragraph-properties fo:line-height="107%" fo:margin-left="3.9375in">
        <style:tab-stops/>
      </style:paragraph-properties>
      <style:text-properties style:letter-kerning="true" style:font-size-complex="12pt"/>
    </style:style>
    <style:style style:name="P995" style:parent-style-name="Normal" style:family="paragraph">
      <style:paragraph-properties fo:line-height="107%" fo:margin-left="3.9375in">
        <style:tab-stops/>
      </style:paragraph-properties>
    </style:style>
    <style:style style:name="T996" style:parent-style-name="DefaultParagraphFont" style:family="text">
      <style:text-properties style:letter-kerning="true" style:font-size-complex="12pt"/>
    </style:style>
    <style:style style:name="T997" style:parent-style-name="DefaultParagraphFont" style:family="text">
      <style:text-properties fo:font-weight="bold" style:font-weight-asian="bold" style:font-weight-complex="bold" style:letter-kerning="true" style:font-size-complex="12pt"/>
    </style:style>
    <style:style style:name="P998" style:parent-style-name="Normal" style:family="paragraph">
      <style:paragraph-properties fo:line-height="107%" fo:margin-left="3.9375in">
        <style:tab-stops/>
      </style:paragraph-properties>
      <style:text-properties fo:font-weight="bold" style:font-weight-asian="bold" style:font-weight-complex="bold" style:letter-kerning="true" style:font-size-complex="12pt"/>
    </style:style>
    <style:style style:name="P999" style:parent-style-name="Normal" style:family="paragraph">
      <style:paragraph-properties fo:text-align="center" fo:line-height="107%" fo:margin-left="2.7in" fo:text-indent="0.9in">
        <style:tab-stops/>
      </style:paragraph-properties>
    </style:style>
    <style:style style:name="T1000" style:parent-style-name="DefaultParagraphFont" style:family="text">
      <style:text-properties fo:font-weight="bold" style:font-weight-asian="bold" style:font-weight-complex="bold" style:letter-kerning="true" style:font-size-complex="12pt"/>
    </style:style>
    <style:style style:name="P1001" style:parent-style-name="Normal" style:family="paragraph">
      <style:text-properties style:font-size-complex="12pt"/>
    </style:style>
    <style:style style:name="P1002"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03" style:parent-style-name="Normal" style:family="paragraph">
      <style:text-properties style:font-size-complex="12pt"/>
    </style:style>
    <style:style style:name="P1004"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05" style:parent-style-name="Normal" style:family="paragraph">
      <style:text-properties style:font-size-complex="12pt"/>
    </style:style>
    <style:style style:name="P1006"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07" style:parent-style-name="Normal" style:family="paragraph">
      <style:text-properties style:font-size-complex="12pt"/>
    </style:style>
    <style:style style:name="P1008"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09" style:parent-style-name="Normal" style:family="paragraph">
      <style:text-properties style:font-size-complex="12pt"/>
    </style:style>
    <style:style style:name="P1010" style:parent-style-name="Normal" style:family="paragraph">
      <style:paragraph-properties fo:text-align="center"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11" style:parent-style-name="Normal" style:family="paragraph">
      <style:text-properties style:font-size-complex="12pt"/>
    </style:style>
    <style:style style:name="P1012" style:parent-style-name="Normal" style:family="paragraph">
      <style:paragraph-properties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013" style:parent-style-name="Normal" style:family="paragraph">
      <style:text-properties style:font-size-complex="12pt"/>
    </style:style>
    <style:style style:name="TableColumn1015" style:family="table-column">
      <style:table-column-properties style:column-width="0.3958in"/>
    </style:style>
    <style:style style:name="TableColumn1016" style:family="table-column">
      <style:table-column-properties style:column-width="1.3131in"/>
    </style:style>
    <style:style style:name="TableColumn1017" style:family="table-column">
      <style:table-column-properties style:column-width="1.6812in"/>
    </style:style>
    <style:style style:name="TableColumn1018" style:family="table-column">
      <style:table-column-properties style:column-width="1.4625in"/>
    </style:style>
    <style:style style:name="TableColumn1019" style:family="table-column">
      <style:table-column-properties style:column-width="0.8826in"/>
    </style:style>
    <style:style style:name="TableColumn1020" style:family="table-column">
      <style:table-column-properties style:column-width="0.9833in"/>
    </style:style>
    <style:style style:name="Table1014" style:family="table">
      <style:table-properties style:width="6.7187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P1024" style:parent-style-name="Normal" style:family="paragraph">
      <style:text-properties style:font-size-complex="12pt"/>
    </style:style>
    <style:style style:name="P102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06%">
        <style:tab-stops>
          <style:tab-stop style:type="right" style:position="6.693in"/>
        </style:tab-stops>
      </style:paragraph-properties>
    </style:style>
    <style:style style:name="T1030" style:parent-style-name="DefaultParagraphFont" style:family="text">
      <style:text-properties fo:font-weight="bold" style:font-weight-asian="bold" style:font-weight-complex="bold" style:letter-kerning="true" style:font-size-complex="12pt"/>
    </style:style>
    <style:style style:name="T1031" style:parent-style-name="DefaultParagraphFont" style:family="text">
      <style:text-properties style:letter-kerning="true" style:font-size-complex="12pt"/>
    </style:style>
    <style:style style:name="T1032" style:parent-style-name="DefaultParagraphFont" style:family="text">
      <style:text-properties fo:font-weight="bold" style:font-weight-asian="bold" style:font-weight-complex="bold"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P1035" style:parent-style-name="Normal" style:family="paragraph">
      <style:text-properties style:font-size-complex="12pt"/>
    </style:style>
    <style:style style:name="P1036" style:parent-style-name="Normal" style:family="paragraph">
      <style:paragraph-properties fo:text-align="center" fo:line-height="106%">
        <style:tab-stops>
          <style:tab-stop style:type="right" style:position="6.693in"/>
        </style:tab-stops>
      </style:paragraph-properties>
      <style:text-properties style:letter-kerning="true" style:font-size-complex="12pt"/>
    </style:style>
    <style:style style:name="P1037" style:parent-style-name="Normal" style:family="paragraph">
      <style:paragraph-properties fo:text-align="center" fo:line-height="106%">
        <style:tab-stops>
          <style:tab-stop style:type="right" style:position="6.693in"/>
        </style:tab-stops>
      </style:paragraph-properties>
      <style:text-properties style:letter-kerning="true" style:font-size-complex="12pt"/>
    </style:style>
    <style:style style:name="P1038" style:parent-style-name="Normal" style:family="paragraph">
      <style:paragraph-properties fo:text-align="center" fo:line-height="106%">
        <style:tab-stops>
          <style:tab-stop style:type="right" style:position="6.693in"/>
        </style:tab-stops>
      </style:paragraph-properties>
      <style:text-properties style:letter-kerning="true" style:font-size-complex="12pt"/>
    </style:style>
    <style:style style:name="P1039" style:parent-style-name="Normal" style:family="paragraph">
      <style:paragraph-properties fo:text-align="center" fo:line-height="106%">
        <style:tab-stops>
          <style:tab-stop style:type="right" style:position="6.693in"/>
        </style:tab-stops>
      </style:paragraph-properties>
    </style:style>
    <style:style style:name="T1040" style:parent-style-name="DefaultParagraphFont" style:family="text">
      <style:text-properties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tab-stops>
          <style:tab-stop style:type="right" style:position="6.693in"/>
        </style:tab-stops>
      </style:paragraph-properties>
      <style:text-properties style:letter-kerning="true"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6%">
        <style:tab-stops>
          <style:tab-stop style:type="right" style:position="6.693in"/>
        </style:tab-stops>
      </style:paragraph-properties>
      <style:text-properties fo:font-weight="bold" style:font-weight-asian="bold" style:font-weight-complex="bold" style:letter-kerning="true" style:font-size-complex="12pt"/>
    </style:style>
    <style:style style:name="P1299" style:parent-style-name="Normal" style:family="paragraph">
      <style:paragraph-properties fo:line-height="107%" fo:text-indent="0.043in"/>
      <style:text-properties style:letter-kerning="true" style:font-size-complex="12pt"/>
    </style:style>
    <style:style style:name="P1300" style:parent-style-name="Normal" style:family="paragraph">
      <style:text-properties style:font-size-complex="12pt"/>
    </style:style>
    <style:style style:name="P1301" style:parent-style-name="Normal" style:family="paragraph">
      <style:paragraph-properties fo:line-height="107%">
        <style:tab-stops>
          <style:tab-stop style:type="right" style:position="6.693in"/>
        </style:tab-stops>
      </style:paragraph-properties>
      <style:text-properties fo:font-weight="bold" style:font-weight-asian="bold" style:font-weight-complex="bold" style:letter-kerning="true" style:font-size-complex="12pt"/>
    </style:style>
    <style:style style:name="P1302" style:parent-style-name="Normal" style:family="paragraph">
      <style:text-properties style:font-size-complex="12pt"/>
    </style:style>
    <style:style style:name="P1303" style:parent-style-name="Normal" style:family="paragraph">
      <style:paragraph-properties fo:line-height="107%"/>
      <style:text-properties style:letter-kerning="true" style:font-size-complex="12pt"/>
    </style:style>
    <style:style style:name="P1304" style:parent-style-name="Normal" style:family="paragraph">
      <style:paragraph-properties fo:line-height="107%"/>
      <style:text-properties style:letter-kerning="true" style:font-size-complex="12pt"/>
    </style:style>
    <style:style style:name="P1305" style:parent-style-name="Normal" style:family="paragraph">
      <style:paragraph-properties fo:line-height="107%"/>
      <style:text-properties style:letter-kerning="true" style:font-size-complex="12pt"/>
    </style:style>
    <style:style style:name="P1306" style:parent-style-name="Normal" style:family="paragraph">
      <style:paragraph-properties fo:line-height="107%"/>
      <style:text-properties style:letter-kerning="true" style:font-size-complex="12pt"/>
    </style:style>
    <style:style style:name="P1307" style:parent-style-name="Normal" style:family="paragraph">
      <style:paragraph-properties fo:line-height="107%"/>
      <style:text-properties style:letter-kerning="true" style:font-size-complex="12pt"/>
    </style:style>
    <style:style style:name="P1308" style:parent-style-name="Normal" style:family="paragraph">
      <style:paragraph-properties fo:text-align="center" fo:line-height="107%"/>
    </style:style>
    <style:style style:name="T1309" style:parent-style-name="DefaultParagraphFont" style:family="text">
      <style:text-properties style:letter-kerning="true"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 iki 2025-01-31</text:span></text:p>
      <text:p text:style-name="P8"/>
      <text:p text:style-name="P9"><text:span text:style-name="T10">Sprendimas paskelbtas: TAR 2023-03-31, i. k. 2023-06015</text:span></text:p>
      <text:p text:style-name="P11"/>
      <text:p text:style-name="P12"/>
      <text:p text:style-name="P13"><text:span text:style-name="T14"><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15">KAIŠIADORIŲ RAJONO SAVIVALDYBĖS TARYBA</text:p>
      <text:p text:style-name="P16"/>
      <text:p text:style-name="P17">SPRENDIMAS</text:p>
      <text:p text:style-name="P18">DĖL KAIŠIADORIŲ RAJONO SAVIVALDYBĖS TARYBOS VEIKLOS REGLAMENTO PATVIRTINIMO</text:p>
      <text:p text:style-name="P19"/>
      <text:p text:style-name="P20">2023 m. kovo 30<text:s/>d. Nr. V17E-62</text:p>
      <text:p text:style-name="P21">Kaišiadorys</text:p>
      <text:p text:style-name="P22"/>
      <text:p text:style-name="P23"/>
      <text:p text:style-name="P24"><text:span text:style-name="T25">Vadovaudamasi Lietuvos Respublikos vietos savivaldos įstatymo 16 straipsnio 2 dalies 1 punktu, 18 straipsnio 1 dalimi, 2022 m. birželio 30 d. Lietuvos Respublikos vietos savivaldos įstatymo Nr. I-533 pakeitimo įstatymo Nr. XIV-</text:span><text:span text:style-name="T26">1268 2 straipsniu,</text:span><text:span text:style-name="T27"><text:s/></text:span><text:span text:style-name="T28">Kaišiadorių rajono savivaldybės taryba <text:s/>n u s p r e n d ž i a:</text:span></text:p>
      <text:p text:style-name="P29"><text:span text:style-name="T30">1</text:span><text:span text:style-name="T31">. Patvirtinti Kaišiadorių rajono savivaldybės tarybos veiklos reglamentą (pridedama).</text:span></text:p>
      <text:p text:style-name="P32"><text:span text:style-name="T33">2</text:span><text:span text:style-name="T34">. Pripažinti netekusiu galios Kaišiadorių rajono savivaldybės tarybos 2016 m.<text:s/></text:span><text:span text:style-name="T35">kovo 31 d. sprendimą Nr. V17-55 „Dėl Kaišiadorių rajono savivaldybės tarybos veiklos reglamento patvirtinimo“ su visais pakeitimais.<text:s/></text:span></text:p>
      <text:p text:style-name="P36"><text:span text:style-name="T37">3</text:span><text:span text:style-name="T38">. Nustatyti, kad šis sprendimas įsigalioja kai naujai išrinkta 2023–2027 metų kadencijos Kaišiadorių rajono savivaldy</text:span><text:span text:style-name="T39">bės taryba susirenka į pirmąjį posėdį.</text:span></text:p>
      <text:p text:style-name="Normal"/>
      <text:p text:style-name="Normal"/>
      <text:p text:style-name="Normal"/>
      <text:p text:style-name="P40"><text:span text:style-name="T41">Savivaldybės meras</text:span><text:span text:style-name="T42"><text:tab/><text:s text:c="90"/>Vytenis Tomkus</text:span></text:p>
      <text:soft-page-break/>
      <text:p text:style-name="P43">PATVIRTINTA</text:p>
      <text:p text:style-name="P49">Kaišiadorių rajono savivaldybės tarybos<text:s/></text:p>
      <text:p text:style-name="P50">2023 m. kovo 30 d. sprendimu Nr. V17E-62<text:s/></text:p>
      <text:p text:style-name="P51"/>
      <text:p text:style-name="P52"/>
      <text:p text:style-name="P53">KAIŠIADORIŲ RAJONO SAVIVALDYBĖS TARYBOS VEIKLOS REGLAMENT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išiadorių rajono savivaldybės (toliau – Savivaldybė) tarybos veiklos reglamentas (toliau –Reglamentas) nustato Kaišiadorių rajono savivaldybės tarybos (toliau – Taryba) ir jos suformuotų institucijų kompetenciją ir veiklos tvarką tiek, kiek tai įpareig</text:span><text:span text:style-name="T64">oja Lietuvos Respublikos vietos savivaldos įstatymas (toliau – Įstatymas).<text:s/></text:span></text:p>
      <text:p text:style-name="P65"><text:span text:style-name="T66">2</text:span><text:span text:style-name="T67">. T</text:span><text:span text:style-name="T68">aryba susideda iš 25 įstatymų nustatyta tvarka demokratiškai išrinktų savivaldybės bendruomenės atstovų.</text:span></text:p>
      <text:p text:style-name="P69"><text:span text:style-name="T70">3</text:span><text:span text:style-name="T71">. Tarybos adresas – Katedros g. 4, LT-56121 Kaišiadorys. Taryb</text:span><text:span text:style-name="T72">a turi antspaudą su Savivaldybės herbu.</text:span></text:p>
      <text:p text:style-name="Normal"/>
      <text:p text:style-name="P73"><text:span text:style-name="T74">II</text:span><text:span text:style-name="T75"><text:s/>SKYRIUS</text:span></text:p>
      <text:p text:style-name="P76"><text:span text:style-name="T77">TARYBOS NARIŲ FRAKCIJOS IR GRUPĖS</text:span></text:p>
      <text:p text:style-name="P78"/>
      <text:p text:style-name="P79"><text:span text:style-name="T80">4</text:span><text:span text:style-name="T81">. Tarybos nariai gali jungtis į Tarybos narių frakcijas (toliau – frakcija) ar Tarybos narių grupes (toliau – grupė). Frakciją sudaro ne mažiau kaip 2 susivie</text:span><text:span text:style-name="T82">niję Tarybos nariai. Grupę sudaro ne mažiau kaip 2 susivieniję Tarybos nariai, nepriklausantys frakcijai. Tarybos narys gali būti tik vienos frakcijos ar grupės nariu.</text:span><text:s/></text:p>
      <text:p text:style-name="P83">Punkto pakeitimai:</text:p>
      <text:p text:style-name="P84"><text:span text:style-name="T85">Nr.<text:s/></text:span><text:a xlink:href="https://www.e-tar.lt/portal/legalAct.html?documentId=a94c826047f411ee9de9e7e0fd363afc" office:target-frame-name="_top" xlink:show="replace"><text:span text:style-name="T86">V17E-257</text:span></text:a><text:span text:style-name="T87">, 2023-08-31, paskelbta TAR 2023-08-31, i. k. 2023-17227</text:span></text:p>
      <text:p text:style-name="Normal"/>
      <text:p text:style-name="P88"><text:span text:style-name="T89">5</text:span><text:span text:style-name="T90">. Tarybos nariai, jungdamiesi į frakciją ar grupę, pasirašo pareiškimą, kuriame nurodoma<text:s/></text:span><text:span text:style-name="T91">frakcijos ar grupės pavadinimas ir jos sudėtis. Frakcija ar grupė pati nustato savo darbo tvarką.</text:span></text:p>
      <text:p text:style-name="P92"><text:span text:style-name="T93">6</text:span><text:span text:style-name="T94">. Tarybos nariai, nutarę  jungtis į frakciją ar grupę, pirmajame ar kitame Tarybos posėdyje viešu pareiškimu, įteiktu posėdžio pirmininkui, deklaruoja, k</text:span><text:span text:style-name="T95">ad veiklą Taryboje tęsia susivieniję į frakciją ar grupę.  Tokia pati paskelbimo tvarka taikoma pasikeitus frakcijos ar grupės pavadinimui, sudėčiai ar nutraukus jos veiklą.</text:span></text:p>
      <text:h text:style-name="P96" text:outline-level="3"/>
      <text:h text:style-name="P97" text:outline-level="3"><text:span text:style-name="T98">III</text:span><text:span text:style-name="T99"><text:s/>SKYRIUS</text:span></text:h>
      <text:h text:style-name="P100" text:outline-level="3"><text:span text:style-name="T101">TARYBOS KOMITETAI</text:span></text:h>
      <text:p text:style-name="P102"/>
      <text:p text:style-name="P103"><text:span text:style-name="T104">7</text:span><text:span text:style-name="T105">. Komitetai sudaromi ne mažiau kaip iš 3 Tarybos narių, į Kontrolės komitetą  įeina<text:s/></text:span><text:span text:style-name="T106">vienodas visų Savivaldybės tarybos narių frakcijų, grupių ir į jokią frakciją ar grupę nesusivienijusių raštu deleguotų Savivaldybės tarybos narių skaičius</text:span><text:span text:style-name="T107">.  Sudarant kitus</text:span><text:span text:style-name="T108"><text:s/>komitetus, laikomasi proporcinio daugumos ir mažumos atstovavimo principo. Komitetų ir jų narių skaičių, komitetų įgaliojimus, išskyrus <text:s/>Kontrolės <text:s text:c="2"/>komiteto, <text:s text:c="2"/>nustato <text:s/>Taryba <text:s text:c="2"/>sprendimu. <text:s/>Komitetų sudėtį <text:s/>Tarybai <text:s/>teikia Savivaldybės meras (toliau – me</text:span><text:span text:style-name="T109">ras), atsižvelgdamas į Tarybos narių pageidavimus.<text:s/></text:span></text:p>
      <text:p text:style-name="P110"><text:span text:style-name="T111">8</text:span><text:span text:style-name="T112">. Komiteto, išskyrus Kontrolės komitetą,<text:s/></text:span><text:span text:style-name="T113">pirmininką ir jo pavaduotoją iš komiteto narių komiteto siūlymu<text:s/></text:span><text:span text:style-name="T114">skiria<text:s/></text:span><text:span text:style-name="T115">Savivaldybės taryba</text:span><text:span text:style-name="T116">. Kontrolės komiteto pirmininkas skiriamas bei netenka savo įgalioji</text:span><text:span text:style-name="T117">mų Vietos savivaldos įstatymo nustatyta tvarka.<text:s/></text:span><text:span text:style-name="T118">Kontrolės komiteto pirmininko pavaduotoją iš komiteto narių (Savivaldybės tarybos daugumos) skiria Savivaldybės taryba.<text:s/></text:span></text:p>
      <text:p text:style-name="P119"><text:span text:style-name="T120">9</text:span><text:span text:style-name="T121">. Savivaldybės tarybos narys, pretenduojantis tapti Savivaldybės tarybos sudaromo<text:s/></text:span><text:span text:style-name="T122">komiteto pirmininku, privalo užpildyti Lietuvos Respublikos vidaus reikalų ministro patvirtintos formos deklaraciją, joje pateikdamas duomenis dėl jo atitikties nepriekaištingos reputacijos reikalavimams. Ši deklaracija pateikiama merui ir per tris darbo d</text:span><text:span text:style-name="T123">ienas paskelbiama viešai Savivaldybės interneto svetainėje. Deklaracija skelbiama tol, kol Savivaldybės tarybos narys eina pareigas, kurioms keliami nepriekaištingos reputacijos reikalavimai.</text:span></text:p>
      <text:p text:style-name="P124"><text:span text:style-name="T125">10</text:span><text:span text:style-name="T126">.<text:s/></text:span><text:span text:style-name="T127">Komitetų veiklos forma yra posėdžiai. Juos šaukia komite</text:span><text:span text:style-name="T128">to pirmininkas, kai jo nėra – pavaduotojas arba meras, suderinęs su komiteto pirmininku ar pavaduotoju. Komitetų posėdžių darbotvarkės ne vėliau kaip likus 2 darbo dienoms iki komiteto posėdžio pradžios paskelbiamos Savivaldybės interneto svetainėje. Apie<text:s/></text:span><text:span text:style-name="T129">komiteto posėdžio laiką ir svarstyti parengtus klausimus ne vėliau kaip likus 2 darbo dienoms iki komiteto posėdžio pradžios elektroniniu paštu pranešama visiems komiteto nariams ir suinteresuotiems asmenims.</text:span></text:p>
      <text:p text:style-name="P130"><text:span text:style-name="T131">11</text:span><text:span text:style-name="T132">.<text:s/></text:span><text:span text:style-name="T133">Posėdis yra teisėtas, jei jame<text:s/></text:span><text:span text:style-name="T134">dalyvauja daugiau kaip pusė visų komiteto narių. K</text:span><text:span text:style-name="T135">omitetų posėdžių metu daromas garso ir vaizdo įrašas.<text:s/></text:span><text:span text:style-name="T136">Komitetų posėdžiai, siekiant<text:s/></text:span><text:span text:style-name="T137">veiklos viešumo ir skaidrumo,</text:span><text:span text:style-name="T138"><text:s/>išskyrus uždarus posėdžius, transliuojami tiesiogiai ir komitetų posėdžių garso ir vaizdo įra</text:span><text:span text:style-name="T139">šai Dokumentų ir archyvų įstatymo nustatyta tvarka saugomi informacinėse laikmenose ir ne vėliau kaip per 5 darbo dienas skelbiami viešai Savivaldybės interneto svetainėje.</text:span><text:span text:style-name="T140"><text:s/>Posėdžiai protokoluojami, protokole nurodant posėdžio datą, vietą, registro numerį,</text:span><text:span text:style-name="T141"><text:s/>posėdžio pirmininką, posėdžio dalyvius, darbotvarkę, posėdžio laiką, pareikštus nusišalinimus, komiteto priimtus nutarimus, rekomendacijas, siūlymus ir kitus sprendimus.</text:span></text:p>
      <text:p text:style-name="P142"><text:span text:style-name="T143">12</text:span><text:span text:style-name="T144">. Komiteto sprendimai priimami posėdyje dalyvaujančių komiteto narių balsų daug</text:span><text:span text:style-name="T145">uma. Balsams pasiskirsčius po lygiai, lemia posėdžio pirmininko balsas.</text:span></text:p>
      <text:p text:style-name="P146"><text:span text:style-name="T147">13</text:span><text:span text:style-name="T148">. Komitetai, jų pirmininkų susitarimu, gali sušaukti jungtinius posėdžius.<text:s/></text:span><text:span text:style-name="T149">Jungtiniam posėdžiui vadovauja vienas iš komitetų pirmininkų, išrinktas balsavimo būdu. Posėdis yra tei</text:span><text:span text:style-name="T150">sėtas, kai jame dalyvauja visų dalyvaujančių komitetų narių dauguma.<text:s/></text:span><text:span text:style-name="T151">Sprendimai priimami jungtiniame posėdyje dalyvaujančių komitetų narių balsų dauguma.<text:s/></text:span></text:p>
      <text:p text:style-name="P152"><text:span text:style-name="T153">14</text:span><text:span text:style-name="T154">. Apie komiteto priimtus sprendimus Tarybos posėdyje gali informuoti jo pirmininkas, pavaduotoj</text:span><text:span text:style-name="T155">as arba kitas komiteto narys.<text:s/></text:span></text:p>
      <text:p text:style-name="P156"><text:span text:style-name="T157">15</text:span><text:span text:style-name="T158">.<text:s/></text:span><text:span text:style-name="T159">Komitetai turi teisę kviesti į posėdžius Savivaldybės administracijos, Savivaldybės valdomų įmonių, Savivaldybės įsteigtų biudžetinių ir viešųjų įstaigų vadovus. Jų darbe patariamojo balso teise gali dalyvauti jiems n</text:span><text:span text:style-name="T160">epriklausantys Tarybos nariai, kiti suinteresuoti asmenys. Jie gali pasisakyti komiteto posėdžio pirmininkui suteikus žodį.<text:s/></text:span></text:p>
      <text:p text:style-name="P161"><text:span text:style-name="T162">16</text:span><text:span text:style-name="T163">. Komiteto pirmininkas, o kai jo nėra, jo pavaduotojas:</text:span></text:p>
      <text:p text:style-name="P164"><text:span text:style-name="T165">16.1</text:span><text:span text:style-name="T166">. šaukia komiteto posėdžius, sudaro jų darbotvarkes;</text:span></text:p>
      <text:p text:style-name="P167"><text:span text:style-name="T168">16.2</text:span><text:span text:style-name="T169">.<text:s/></text:span><text:span text:style-name="T170">duoda komiteto nariams pavedimus;</text:span></text:p>
      <text:p text:style-name="P171"><text:span text:style-name="T172">16.3</text:span><text:span text:style-name="T173">. pirmininkauja komiteto posėdžiams, pasirašo posėdžių protokolus ir sprendimus;</text:span></text:p>
      <text:p text:style-name="P174"><text:span text:style-name="T175">16.4</text:span><text:span text:style-name="T176">. suteikia žodį posėdžio dalyviams;</text:span></text:p>
      <text:p text:style-name="P177"><text:span text:style-name="T178">16.5</text:span><text:span text:style-name="T179">. kontroliuoja komiteto sprendimų vykdymą;</text:span></text:p>
      <text:p text:style-name="P180"><text:span text:style-name="T181">16.6</text:span><text:span text:style-name="T182">. informuoja komiteto narius,<text:s/></text:span><text:span text:style-name="T183">kaip vykdomi komiteto sprendimai, kaip atsižvelgiama į komiteto pasiūlymus.</text:span></text:p>
      <text:p text:style-name="P184"><text:span text:style-name="T185">17</text:span><text:span text:style-name="T186">. Kontrolės komitetas vykdo Vietos savivaldos įstatyme nurodytus įgaliojimus.<text:s/></text:span><text:span text:style-name="T187">Kontrolės komitetas, dalyvaujant Savivaldybės kontrolieriui ar jo įgaliotam atstovui, svarsto<text:s/></text:span><text:span text:style-name="T188">Kaišiadorių rajono savivaldybės kontrolės ir audito tarnybos (toliau – Kontrolės ir audito tarnyba) kitų metų veiklos plano projektą, teikia pasiūlymus dėl šio plano projekto papildymo ar pakeitimo</text:span><text:span text:style-name="T189"><text:s/>ir su Kontrolės komiteto išvada iki einamųjų metų lapkriči</text:span><text:span text:style-name="T190">o 5 d. grąžina jį Savivaldybės kontrolieriui tvirtinti.</text:span></text:p>
      <text:p text:style-name="P191"><text:span text:style-name="T192">18</text:span><text:span text:style-name="T193">. Kontrolės komitetas iki einamų metų kovo 31 d. atsiskaito Tarybai pateikdamas praėjusių metų veiklos ataskaitą. Kontrolės komitetas ataskaitą perduoda<text:s/></text:span><text:span text:style-name="T194">Savivaldybės tarybos posėdžių sekretoriui</text:span><text:span text:style-name="T195"><text:s/>ar jo funkcijas atliekančiam darbuotojui</text:span><text:span text:style-name="T196">, kuris paskelbia ją Savivaldybės interneto svetainėje ir išsiunčia kiekvienam Tarybos nariui elektroniniu paštu.<text:s/></text:span></text:p>
      <text:p text:style-name="P197"/>
      <text:p text:style-name="P198"><text:span text:style-name="T199">IV</text:span><text:span text:style-name="T200"><text:s/>SKYRIUS</text:span></text:p>
      <text:p text:style-name="P201"><text:span text:style-name="T202">TARYBOS KOMISIJOS</text:span></text:p>
      <text:p text:style-name="P203"/>
      <text:p text:style-name="P204"><text:span text:style-name="T205">19</text:span><text:span text:style-name="T206">. Savivaldybės taryba savo įgaliojimų laikui, laikydamasi</text:span><text:span text:style-name="T207"><text:s/>proporcinio Savivaldybės tarybos daugumos ir mažumos atstovavimo principo, sudaro Etikos komisiją ir Antikorupcijos komisiją. Etikos komisijos ir Antikorupcijos komisijos sudėtis, įgaliojimai ir funkcijos nustatyti Vietos savivaldos įstatymu.</text:span></text:p>
      <text:p text:style-name="P208"><text:span text:style-name="T209">20</text:span><text:span text:style-name="T210">. Etik</text:span><text:span text:style-name="T211">os ir Antikorupcijos komisijų pirmininkai ir pavaduotojai deleguojami, skiriami bei netenka savo įgaliojimų Vietos savivaldos įstatymo nustatyta tvarka.<text:s/></text:span></text:p>
      <text:p text:style-name="P212"><text:span text:style-name="T213">21</text:span><text:span text:style-name="T214">. Savivaldybės tarybos narys, pretenduojantis tapti Savivaldybės tarybos sudaromos komisijos pir</text:span><text:span text:style-name="T215">mininku, privalo užpildyti Lietuvos Respublikos vidaus reikalų ministro patvirtintos formos deklaraciją, joje pateikdamas duomenis dėl jo atitikties nepriekaištingos reputacijos reikalavimams. Ši deklaracija pateikiama merui ir per tris darbo dienas paskel</text:span><text:span text:style-name="T216">biama viešai Savivaldybės interneto svetainėje. Deklaracija skelbiama tol, kol Savivaldybės tarybos narys eina pareigas, kurioms keliami nepriekaištingos reputacijos reikalavimai.</text:span></text:p>
      <text:p text:style-name="P217"><text:span text:style-name="T218">22</text:span><text:span text:style-name="T219">. Tarybos protokoliniu pavedimu ar mero potvarkiu Antikorupcijos komis</text:span><text:span text:style-name="T220">ijai gali būti pasiūlyta dalyvauti atliekant savivaldybės institucijų parengtų  teisės aktų projektų antikorupcinį vertinimą.</text:span></text:p>
      <text:p text:style-name="P221"><text:span text:style-name="T222">23</text:span><text:span text:style-name="T223">. Įstatymų nustatytais atvejais ar prireikus Taryba gali sudaryti ir kitas nuolatines (tos kadencijos laikotarpiui) bei laik</text:span><text:span text:style-name="T224">inąsias (atskiriems klausimams nagrinėti) komisijas. Sprendime turi būti nurodytas laikinųjų komisijų veiklos tikslas ir terminas</text:span><text:span text:style-name="T225">. Taryba sprendimu paskiria komisijų pirmininkus ir gali paskirti pirmininkų pavaduotojus.<text:s/></text:span></text:p>
      <text:p text:style-name="P226"><text:span text:style-name="T227">24</text:span><text:span text:style-name="T228">. Tarybos sudaromų komisijų n</text:span><text:span text:style-name="T229">ariais gali būti Savivaldybės tarybos nariai, valstybės tarnautojai, darbuotojai, dirbantys pagal darbo sutartis, ekspertai, gyvenamųjų vietovių bendruomenių atstovai – seniūnaičiai,<text:s/></text:span><text:span text:style-name="T230">išplėstinės seniūnaičių sueigos deleguoti atstovai,</text:span><text:span text:style-name="T231"><text:s/>visuomenės atstovai (</text:span><text:span text:style-name="T232">Lietuvos Respublikoje įregistruotų viešųjų juridinių asmenų, išskyrus valstybės ar savivaldybės institucijas ar įstaigas, įgalioti atstovai), bendruomeninių organizacijų atstovai, kiti savivaldybės gyventojai. Komisija savo darbe vadovaujasi Tarybos patvir</text:span><text:span text:style-name="T233">tintais komisijos nuostatais.</text:span></text:p>
      <text:p text:style-name="P234"><text:span text:style-name="T235">25</text:span><text:span text:style-name="T236">. Komisijų darbe patariamojo balso teise gali dalyvauti jiems nepriklausantys Tarybos nariai, kiti suinteresuoti asmenys. Jie gali pasisakyti komisijos posėdžio pirmininkui suteikus žodį.<text:s/></text:span></text:p>
      <text:p text:style-name="P237"><text:span text:style-name="T238">26</text:span><text:span text:style-name="T239">. T</text:span><text:span text:style-name="T240">arybos komisijų, išsky</text:span><text:span text:style-name="T241">rus Etikos komisijos posėdžius, posėdžių metu daromas garso ir vaizdo įrašas.<text:s/></text:span><text:span text:style-name="T242">Komisijų posėdžiai, išskyrus Etikos komisijos ir komisijų uždarus posėdžius, transliuojami tiesiogiai ir komisijų posėdžių garso ir vaizdo įrašai Dokumentų ir archyvų įstatymo nu</text:span><text:span text:style-name="T243">statyta tvarka saugomi informacinėse laikmenose ir ne vėliau kaip per 5 darbo dienas skelbiami viešai Savivaldybės interneto svetainėje. Antikorupcijos komisijai šio punkto nuostatos taikomos, jeigu ji nenusprendžia kitaip. <text:s/></text:span></text:p>
      <text:p text:style-name="P244"><text:span text:style-name="T245">27</text:span><text:span text:style-name="T246">. Komisijų posėdžiai pro</text:span><text:span text:style-name="T247">tokoluojami,</text:span><text:span text:style-name="T248"><text:s/>protokole nurodant posėdžio datą, vietą, registro numerį, posėdžio pirmininką, posėdžio dalyvius, darbotvarkę, posėdžio laiką, pareikštus nusišalinimus, komisijos priimtus nutarimus, rekomendacijas, siūlymus ir kitus sprendimus.</text:span></text:p>
      <text:p text:style-name="P249"/>
      <text:p text:style-name="P250"><text:span text:style-name="T251">V</text:span><text:span text:style-name="T252"><text:s/>SKYRIUS</text:span></text:p>
      <text:p text:style-name="P253"><text:span text:style-name="T254">TARYBOS OPOZICIJOS LYDERIS</text:span></text:p>
      <text:p text:style-name="P255"/>
      <text:p text:style-name="P256"><text:span text:style-name="T257">28</text:span><text:span text:style-name="T258">. Opozicijos lyderis atlieka jam Vietos savivaldos įstatymu ir šiuo Reglamentu numatytas funkcijas, įgyvendina Vietos savivaldos įstatymu ir šiuo Reglamentu nustatytas teises.</text:span></text:p>
      <text:p text:style-name="P259"><text:span text:style-name="T260">29</text:span><text:span text:style-name="T261">. Opozicijos lyderio funkcijos:</text:span></text:p>
      <text:p text:style-name="P262"><text:span text:style-name="T263">29.1</text:span><text:span text:style-name="T264">. atstovauti Tarybos opozicijai Tarybos posėdžių, komitetų ir komisijų posėdžių metu;</text:span></text:p>
      <text:p text:style-name="P265"><text:span text:style-name="T266">29.2</text:span><text:span text:style-name="T267">. atstovauti Tarybos opozicijai susitikimuose su nuolatiniais rajono gyventojais;</text:span></text:p>
      <text:p text:style-name="P268"><text:span text:style-name="T269">29.3</text:span><text:span text:style-name="T270">. atstovauti Tarybos opozicijai ir kitais atvejais ir tokia apimt</text:span><text:span text:style-name="T271">imi, kai opozicijos lyderis yra Tarybos opozicijos įgaliotas tą daryti;</text:span></text:p>
      <text:p text:style-name="P272"><text:span text:style-name="T273">29.4</text:span><text:span text:style-name="T274">.</text:span><text:s/>organizuoti Savivaldybės tarybos narių delegavimą į Kontrolės komiteto, Etikos ir Antikorupcijos komisijų pirmininkų pareigas ir esant Įstatyme nurodytam pagrindui atšaukimą<text:s/>iš pareigų;</text:p>
      <text:p text:style-name="P275">29.5. organizuoti sprendimų projektų Savivaldybės tarybos mažumos darbotvarkei ir klausimų mažumos  valandai rengimą.</text:p>
      <text:p text:style-name="P276"/>
      <text:p text:style-name="P277"><text:span text:style-name="T278">VI</text:span><text:span text:style-name="T279"><text:s/>SKYRIUS</text:span></text:p>
      <text:p text:style-name="P280"><text:span text:style-name="T281">SAVIVALDYBĖS KOLEGIJA</text:span></text:p>
      <text:p text:style-name="P282"/>
      <text:p text:style-name="P283"><text:span text:style-name="T284">30</text:span><text:span text:style-name="T285">.<text:s/></text:span><text:span text:style-name="T286">Tarybos įgaliojimų laikui iš mero, vicemerų, Savivaldybės administracij</text:span><text:span text:style-name="T287">os direktoriaus, Tarybos komitetų pirmininkų, Etikos komisijos pirmininko, Antikorupcijos komisijos pirmininko ir opozicijos lyderio Tarybos sprendimu sudaroma Savivaldybės kolegija (toliau – kolegija).<text:s/></text:span></text:p>
      <text:p text:style-name="P288"><text:span text:style-name="T289">31</text:span><text:span text:style-name="T290">. Kolegija yra Tarybos patariamasis organas, k</text:span><text:span text:style-name="T291">urio posėdžiams pirmininkauja meras.</text:span></text:p>
      <text:p text:style-name="P292"><text:span text:style-name="T293">32</text:span><text:span text:style-name="T294">. Kolegija svarsto Vietos savivaldos įstatyme nustatytus klausimus ir teikia sprendimų projektus, siūlymus, rekomendacijas.</text:span></text:p>
      <text:p text:style-name="P295"><text:span text:style-name="T296">33</text:span><text:span text:style-name="T297">. Kolegijos posėdžiai yra teisėti, jeigu juose dalyvauja kolegijos narių dauguma.</text:span></text:p>
      <text:p text:style-name="P298"><text:span text:style-name="T299">34</text:span><text:span text:style-name="T300">. Kolegijos posėdžius prireikus šaukia meras, o kai jo nėra, – vicemeras. Apie kolegijos posėdžio laiką ir svarstyti parengtus klausimus praneša meras, o jo nesant – vicemeras ne vėliau kaip likus 1 darbo dienai iki posėdžio pradžios. Kolegijos posėdž</text:span><text:span text:style-name="T301">iams pirmininkauja meras, jo nesant – vicemeras.</text:span></text:p>
      <text:p text:style-name="P302"><text:span text:style-name="T303">35</text:span><text:span text:style-name="T304">. Kolegijos sprendimai priimami dalyvaujančių kolegijos narių balsų dauguma. Jeigu balsai pasiskirsto po lygiai, lemia posėdžio pirmininko balsas.</text:span></text:p>
      <text:p text:style-name="P305"><text:span text:style-name="T306">36</text:span><text:span text:style-name="T307">. Kolegijos posėdžiai yra atviri. Posėdžio pirmi</text:span><text:span text:style-name="T308">ninkas turi teisę leisti posėdyje kalbėti Savivaldybės kontrolieriui, direktoriui ir kviestiesiems asmenims.</text:span></text:p>
      <text:p text:style-name="P309"><text:span text:style-name="T310">37</text:span><text:span text:style-name="T311">. Kolegijos posėdžiai protokoluojami</text:span><text:span text:style-name="T312">,</text:span><text:span text:style-name="T313"><text:s/>protokole nurodant posėdžio datą, vietą, registro numerį, posėdžio pirmininką, posėdžio dalyvius, darbo</text:span><text:span text:style-name="T314">tvarkę, posėdžio laiką, pareikštus nusišalinimus, kolegijos priimtus sprendimus, rekomendacijas, siūlymus.</text:span></text:p>
      <text:p text:style-name="P315"/>
      <text:h text:style-name="P316" text:outline-level="3"><text:span text:style-name="T317">VII</text:span><text:span text:style-name="T318"><text:s/>SKYRIUS</text:span></text:h>
      <text:h text:style-name="P319" text:outline-level="3"><text:span text:style-name="T320">TARYBOS POSĖDŽIAI</text:span></text:h>
      <text:p text:style-name="P321"/>
      <text:p text:style-name="P322"><text:span text:style-name="T323">38</text:span><text:span text:style-name="T324">. Tarybos posėdžiai (toliau – posėdis) yra teisėti, jeigu juose dalyvauja ne mažiau kaip 13 Tarybos<text:s/></text:span><text:span text:style-name="T325">narių.</text:span></text:p>
      <text:p text:style-name="P326"><text:span text:style-name="T327">39</text:span><text:span text:style-name="T328">. Posėdžius prireikus, bet ne rečiau kaip kas 3 mėnesiai, šaukia meras, o kai jis negali eiti pareigų arba jo nėra, – laikinai Savivaldybės tarybos paskirtas tarybos narys. Posėdžiams pirmininkauja meras, o kai jis negali eiti pareigų arba jo<text:s/></text:span><text:span text:style-name="T329">nėra, – laikinai Savivaldybės tarybos paskirtas tarybos narys. Meras, o kai jis negali eiti pareigų arba jo nėra, laikinai Savivaldybės tarybos paskirtas tarybos narys privalo sušaukti Savivaldybės tarybos posėdį, jeigu to raštu reikalauja ne mažiau kaip 1</text:span><text:span text:style-name="T330">/3 Savivaldybės tarybos narių, ne vėliau kaip per 2 savaites nuo Tarybos narių reikalavimo gavimo. Jeigu per nustatytą laiką meras ar laikinai Savivaldybės tarybos paskirtas tarybos narys Savivaldybės tarybos posėdžio nesušaukia, jį gali šaukti ne mažiau k</text:span><text:span text:style-name="T331">aip 1/3 Tarybos narių. Jeigu meras negali eiti pareigų arba jo nėra, posėdžiui pirmininkauja ir visus posėdyje priimtus dokumentus pasirašo laikinai Savivaldybės tarybos paskirtas tarybos narys. Kai meras nusišalina nuo pirmininkavimo svarstant jam interes</text:span><text:span text:style-name="T332">ų konfliktą sukeliantį klausimą, posėdžiui pirmininkauja laikinai Savivaldybės tarybos paskirtas tarybos narys.</text:span></text:p>
      <text:p text:style-name="P333"><text:span text:style-name="T334">40</text:span><text:span text:style-name="T335">. Tarybos posėdyje svarstytinų klausimų sprendimų projektai skelbiami Teisės aktų informacinėje sistemoje ir Savivaldybės interneto svetai</text:span><text:span text:style-name="T336">nėje. Dėl šaukiamo Tarybos posėdžio, jo laiko, vietos ir Tarybai svarstyti teikiamų klausimų darbotvarkės projekto meras priima potvarkį likus ne mažiau kaip 4 darbo dienoms iki Tarybos posėdžio. Sudarytas Tarybos posėdžio darbotvarkės projektas ne vėliau<text:s/></text:span><text:span text:style-name="T337">kaip likus 3 darbo dienoms iki Tarybos posėdžio paskelbiamas Savivaldybės interneto svetainėje.<text:s/></text:span><text:span text:style-name="T338">Apie Savivaldybės tarybos posėdžio laiką, svarstyti parengtus ir reglamento nustatyta tvarka įregistruotus klausimus kartu su sprendimų projektais meras, o kai<text:s/></text:span><text:span text:style-name="T339">jis negali eiti pareigų arba jo nėra, laikinai Savivaldybės tarybos paskirtas tarybos narys ne vėliau kaip likus 3 darbo dienoms iki posėdžio pradžios elektroniniu paštu praneša visiems Tarybos nariams.<text:s/></text:span><text:span text:style-name="T340">Tarybos posėdžio laiko ir Tarybos posėdžio darbotvark</text:span><text:span text:style-name="T341">ės projekto kartu su parengtais ir šiame punkte paskelbtais sprendimų projektais paskelbimas Savivaldybės interneto svetainėje yra laikomas pranešimu gyventojams, seniūnui ir seniūnaičiui, kai svarstomi klausimai yra susiję su jų atstovaujama gyvenamosios<text:s/></text:span><text:span text:style-name="T342">vietovės bendruomene, taip pat seniūnui ir vietos gyventojų apklausos iniciatyvinės grupės atstovui (-ams), kai svarstomi vietos gyventojų apklausos rezultatai ar klausimai dėl vietos gyventojų apklausai pateikto (-ų) klausimo (-ų) apie būsimą Tarybos posė</text:span><text:span text:style-name="T343">dį.<text:s/></text:span></text:p>
      <text:p text:style-name="P344"><text:span text:style-name="T345">41</text:span><text:span text:style-name="T346">. Posėdžio pradžioje registruojami atvykę Tarybos nariai. Tarybos narys laikomas dalyvavusiu posėdyje, jeigu jis dalyvavo priimant ne mažiau kaip ½ visų Tarybos posėdyje priimtų sprendimų.</text:span></text:p>
      <text:p text:style-name="P347"><text:span text:style-name="T348">42</text:span><text:span text:style-name="T349">. <text:s/></text:span><text:span text:style-name="T350">Posėdžiuose svarstomi tik tie klausimai, dėl ku</text:span><text:span text:style-name="T351">rių šio Reglamento nustatyta tvarka yra pateikti pagal suteiktus įgaliojimus komitete apsvarstyti sprendimų projektai, išskyrus Vietos savivaldos įstatyme numatytas išimtis. Alternatyvūs to paties klausimo sprendimo projektai svarstomi kartu. Posėdyje gali</text:span><text:span text:style-name="T352"><text:s/>būti svarstomi ir kiti svarbūs reikalai, jeigu tam pritaria posėdyje dalyvaujančių Tarybos narių dauguma.</text:span></text:p>
      <text:p text:style-name="P353"><text:span text:style-name="T354">43</text:span><text:span text:style-name="T355">. Posėdžio darbotvarkės projektą sudaro meras.<text:s/></text:span><text:span text:style-name="T356">Jeigu sprendimo projektas yra užregistruotas ne vėliau kaip likus 4 darbo dienoms iki Savivaldyb</text:span><text:span text:style-name="T357">ės tarybos posėdžio, tokius svarstytinus klausimus kartu su įregistruotais sprendimų projektais meras privalo įtraukti į posėdžio darbotvarkės projektą</text:span><text:span text:style-name="T358">. Jei meras svarstytinų klausimų į posėdžio darbotvarkės projektą neįtraukia, dėl jų įtraukimo į darbotvarkę sprendžia Taryba posėdyje tvirtindama darbotvarkę.<text:s/></text:span></text:p>
      <text:p text:style-name="P359"><text:span text:style-name="T360">44</text:span><text:span text:style-name="T361">. Savivaldybės tarybos posėdžio metu, tvirtinant posėdžio darbotvarkę, parengtas Savivald</text:span><text:span text:style-name="T362">ybės tarybos posėdžio darbotvarkės projektas gali būti papildytas ar pakeistas Savivaldybės tarybos sprendimu komiteto, komisijos, frakcijos, grupės, mišrios grupės, kolegijos, opozicijos lyderio ar 1/3 dalyvaujančių posėdyje Tarybos narių siūlymu, jeigu d</text:span><text:span text:style-name="T363">ėl siūlomų papildomai įtraukti klausimų sprendimų projektai yra įregistruoti ne vėliau kaip likus 24 valandoms iki posėdžio pradžios. Ši nuostata netaikoma siūlymams, susijusiems su norminio pobūdžio sprendimų projektų pateikimu, siūlymams, susijusiems su<text:s/></text:span><text:span text:style-name="T364">vicemero (-ų), Kontrolės komiteto ar Įstatyme nustatytų komisijų pirmininkų kandidatūrų pateikimu, taip pat siūlymams, susijusiems su nepasitikėjimo vicemeru, Savivaldybės administracijos direktoriumi, Kontrolės komiteto ir Įstatyme nustatytos komisijos pi</text:span><text:span text:style-name="T365">rmininku pareiškimu. Ekstremaliųjų įvykių, atitinkančių Vyriausybės patvirtintus kriterijus, atvejais meras teikia Savivaldybės tarybai svarstyti klausimą ir siūlo priimti sprendimą skubos tvarka.</text:span></text:p>
      <text:p text:style-name="P366"><text:span text:style-name="T367">45</text:span><text:span text:style-name="T368">. Posėdžio pirmininkas:</text:span></text:p>
      <text:p text:style-name="P369"><text:span text:style-name="T370">45.1</text:span><text:span text:style-name="T371">. skelbia posėdžio prad</text:span><text:span text:style-name="T372">žią ir pabaigą; jei Tarybos nario siūlymu Taryba nusprendžia daryti pertrauką, skelbia jos pradžią ir trukmę;</text:span></text:p>
      <text:p text:style-name="P373"><text:span text:style-name="T374">45.2</text:span><text:span text:style-name="T375">. prižiūri, kad būtų laikomasi šio Reglamento, vadovauja klausimo svarstymo eigai;</text:span></text:p>
      <text:p text:style-name="P376"><text:span text:style-name="T377">45.3</text:span><text:span text:style-name="T378">. suteikia žodį norintiems pasisakyti Tarybos n</text:span><text:span text:style-name="T379">ariams, leidžia pasisakyti kviestiems asmenims, leidžia pasisakyti kitiems posėdyje dalyvaujantiems asmenims, jei tam pritaria posėdyje dalyvaujančių Tarybos narių dauguma;</text:span></text:p>
      <text:p text:style-name="P380"><text:span text:style-name="T381">45.4</text:span><text:span text:style-name="T382">. įspėja kalbėtoją, jeigu jis nukrypsta nuo svarstomo klausimo esmės, kontr</text:span><text:span text:style-name="T383">oliuoja kalbėtojo kalbos trukmę, jai pasibaigus nutraukia kalbėtoją;<text:s/></text:span></text:p>
      <text:p text:style-name="P384"><text:span text:style-name="T385">45.5</text:span><text:span text:style-name="T386">. remdamasis svarstymų rezultatais, skelbia balsuoti teikiamus klausimus, balsavimo pradžią ir balsavimo rezultatus.</text:span></text:p>
      <text:p text:style-name="P387"><text:span text:style-name="T388">46</text:span><text:span text:style-name="T389">. Posėdžio pirmininkui paskelbus, sprendimo projektą<text:s/></text:span><text:span text:style-name="T390">pristato jo rengėjas arba rengėjo vadovas. Po pristatymo projekto rengėjas arba rengėjo vadovas atsako į Tarybos narių klausimus. Tarybos <text:s/>narys <text:s/>gali <text:s/>pateikti <text:s/>du klausimus. Tarybai pritarus, Tarybos narys gali pateikti ir daugiau klausimų. Jei Tarybos p</text:span><text:span text:style-name="T391">osėdyje svarstomas klausimas yra susijęs su kitais posėdyje dalyvaujančiais asmenimis, jiems leidžiama užduoti po du klausimus pranešėjams. Klausimo pateikimui skiriamos ne daugiau kaip 3 minutės.</text:span></text:p>
      <text:p text:style-name="P392"><text:span text:style-name="T393">47</text:span><text:span text:style-name="T394">. Po sprendimo projekto pristatymo skelbiama diskusij</text:span><text:span text:style-name="T395">a. Kiekvienas Tarybos narys joje gali kalbėti vieną kartą ne daugiau kaip 5 minutes. Antrą kartą Tarybos narys diskusijoje gali kalbėti ne daugiau kaip 2 minutes, jei tam pritaria posėdyje dalyvaujančių Tarybos narių dauguma. Jei Tarybos posėdyje svarstoma</text:span><text:span text:style-name="T396">s klausimas yra susijęs su kitais posėdyje dalyvaujančiais asmenimis, jiems leidžiama kalbėti po vieną kartą ne daugiau kaip 5 minutes. Diskusija gali būti nutraukta, jei tam pritaria <text:s/>posėdyje <text:s/>dalyvaujančių Tarybos narių dauguma.<text:s/></text:span></text:p>
      <text:p text:style-name="P397"><text:span text:style-name="T398">48</text:span><text:span text:style-name="T399">. Tarybos narys d</text:span><text:span text:style-name="T400">ėl posėdžio vedimo tvarkos posėdžio pirmininko leidimu gali pasisakyti ne ilgiau kaip 2 minutes. Jei posėdžio pirmininkas teisės kalbėti nesuteikia, Tarybos narys turi teisę prašyti, kad <text:s/>dėl leidimo jam kalbėti Taryba balsuotų.<text:s/></text:span></text:p>
      <text:p text:style-name="P401"><text:span text:style-name="T402">49</text:span><text:span text:style-name="T403">. Tarybos narys, man</text:span><text:span text:style-name="T404">antis, kad kitų posėdžio dalyvių kalbose buvo pateikti neteisingi teiginiai apie jį, posėdžio pirmininko leidimu gali pasisakyti dėl tų teiginių ne ilgiau kaip 3 minutes. Jei posėdžio pirmininkas teisės kalbėti nesuteikia, Tarybos narys turi teisę prašyti,</text:span><text:span text:style-name="T405"><text:s/>kad dėl leidimo jam kalbėti Taryba balsuotų.</text:span></text:p>
      <text:p text:style-name="P406"><text:span text:style-name="T407">50</text:span><text:span text:style-name="T408">. Tarybos sprendimai priimami posėdyje dalyvaujančių Tarybos narių  balsų dauguma. Jeigu balsai pasiskirsto po lygiai (laikoma, kad balsai pasiskirstė po lygiai tada, kai balsų už gauta tiek pat, kiek<text:s/></text:span><text:span text:style-name="T409">prieš ir susilaikiusių kartu sudėjus), balsuojama dar kartą. Jeigu balsavus dar kartą balsai pasiskirsto po lygiai, balsuojama trečią kartą. Jeigu balsavus trečią kartą balsai pasiskirsto po lygiai, laikoma, kad sprendimas nepriimtas. Dėl Tarybos posėdžiuo</text:span><text:span text:style-name="T410">se  svarstomų klausimų balsuojama atvirai, išskyrus atvejus, kai sprendžiamas Savivaldybės tarybos nario, mero įgaliojimų netekimo nesuėjus terminui ar nepasitikėjimo vicemeru, Savivaldybės administracijos direktoriumi klausimas.   Tarybos nario raštu ne v</text:span><text:span text:style-name="T411">ėliau kaip prieš vieną darbo dieną iki Tarybos posėdžio pateiktu siūlymu, pritarus posėdyje dalyvaujančių Tarybos narių daugumai, slaptas  balsavimas  galimas ir tais atvejais, kai skiriamas Kontrolės komiteto pirmininkas, Kontrolės komiteto pirmininko pav</text:span><text:span text:style-name="T412">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413"><text:s/>Duomenys apie kiekvieno Tarybos nario balsavimą, išskyrus atvejus, kai balsuojama slaptai, yra vieši. Tarybos narių balsavimo rezultatai yra saugomi informacinėse laikmenose ir skelbiami Savivaldybės  interneto svetainėje</text:span></text:p>
      <text:p text:style-name="P414"><text:span text:style-name="T415">51</text:span><text:span text:style-name="T416">. Tarybos narių atviro bals</text:span><text:span text:style-name="T417">avimo rezultatus fiksuoja elektroninė įranga arba, jei tai neįmanoma, 3 Tarybos narių balsų skaičiavimo komisija. Komisijos narius skiria posėdžio pirmininkas pagal eiliškumą, kurį protokoliniu sprendimu patvirtina Taryba. Paskirti balsų skaičiavimo komisi</text:span><text:span text:style-name="T418">jos nariai pasiskirsto pareigomis. Komisija pildo balsavimo rezultatų lapą, kurį pasirašo <text:s/>visi <text:s/>jos <text:s/>nariai. <text:s/>Prie <text:s/>Tarybos <text:s/>posėdžio <text:s/>protokolo <text:s/>pridedamas balsavimo rezultatų lapas.</text:span></text:p>
      <text:p text:style-name="P419"><text:span text:style-name="T420">52</text:span><text:span text:style-name="T421">. Atvirai balsuojama elektronine įranga. Atvirą balsavimą galima<text:s/></text:span><text:span text:style-name="T422">pakartoti, kol nepradėtas svarstyti kitas darbotvarkės klausimas, jeigu taip nusprendžia Taryba.</text:span></text:p>
      <text:p text:style-name="P423"><text:span text:style-name="T424">53</text:span><text:span text:style-name="T425">. Jei svarstytu klausimu buvo balsuojama, bet sprendimas nebuvo priimtas, pakartotinai šis<text:s/></text:span><text:span text:style-name="T426">klausimas gali būti svarstomas tik kitame Tarybos posėdyje.</text:span></text:p>
      <text:p text:style-name="P427"><text:span text:style-name="T428">54</text:span><text:span text:style-name="T429">. Slapta balsuojama Įstatyme nustatytais atvejais. Šiuo būdu balsuojama biuleteniais, kurių formą kiekvienam balsavimui tvirtina Taryba. Tarybos nariams slapto balsavimo biuletenius išduoda Tarybos paskirta balsų skaičiavimo komisija, kuri išsirenka pi</text:span><text:span text:style-name="T430">rmininką ir sekretorių.</text:span></text:p>
      <text:p text:style-name="P431"><text:span text:style-name="T432">55</text:span><text:span text:style-name="T433">. Slapto balsavimo vietoje turi būti balsadėžė ir slapto balsavimo kabina, kurioje Tarybos narys galėtų slaptai užpildyti biuletenį. Užpildytą biuletenį Tarybos narys įmeta į balsadėžę.</text:span></text:p>
      <text:p text:style-name="P434"><text:span text:style-name="T435">56</text:span><text:span text:style-name="T436">. Pasibaigus slaptam balsavimui, b</text:span><text:span text:style-name="T437">alsų skaičiavimo komisija biuletenius išima iš balsadėžės, juos suskaičiuoja, balsavimo rezultatus įrašo į balsų skaičiavimo protokolą ir jį pasirašo.</text:span></text:p>
      <text:p text:style-name="P438"><text:span text:style-name="T439">57</text:span><text:span text:style-name="T440">. Negaliojančiais pripažįstami nepatvirtinto pavyzdžio biuleteniai ir biuleteniai, kuriuose neįmano</text:span><text:span text:style-name="T441">ma nustatyti balsuotojo valios.</text:span></text:p>
      <text:p text:style-name="P442"><text:span text:style-name="T443">58</text:span><text:span text:style-name="T444">. Balsų skaičiavimo komisijos slapto balsavimo biuleteniai kartu su balsų skaičiavimo protokolu pridedami prie posėdžio protokolo.<text:s/></text:span></text:p>
      <text:p text:style-name="P445"><text:span text:style-name="T446">59</text:span><text:span text:style-name="T447">. Jeigu balsuoti pateiktas vienas teiginys, balsuojama „už“, „prieš“ arba „susil</text:span><text:span text:style-name="T448">aikoma“. Dėl dviejų alternatyvių teiginių už vieną iš jų balsuojama pagal jų pateikimo svarstyti eilę. Jeigu teiginių yra daugiau kaip du, balsuojama už teiginių poras pagal jų pateikimo eiliškumą, kol atrenkamas tas teiginys, už kurį balsuoja posėdyje dal</text:span><text:span text:style-name="T449">yvaujančių Tarybos narių dauguma.</text:span></text:p>
      <text:p text:style-name="P450"><text:span text:style-name="T451">60</text:span><text:span text:style-name="T452">. Esant techninėms galimybėms, Tarybos posėdžiai transliuojami Savivaldybės interneto svetainėje, daromas Tarybos posėdžių vaizdo ir garso įrašas. Po posėdžio vaizdo ir garso įrašas<text:s/></text:span><text:span text:style-name="T453">skelbiamas Savivaldybės interneto<text:s/></text:span><text:span text:style-name="T454">svetainėje. <text:s/></text:span></text:p>
      <text:p text:style-name="P455"><text:span text:style-name="T456">61</text:span><text:span text:style-name="T457">. Tarybos posėdžiai protokoluojami.<text:s/></text:span><text:span text:style-name="T458">Posėdžių protokolus ir Tarybos sprendimus privalo pasirašyti tam posėdžiui pirmininkavęs meras, jeigu nepasinaudoja šio įstatymo 28 straipsnyje nustatyta teise, arba Tarybos paskirtas tarybos narys. T</text:span><text:span text:style-name="T459">arybos posėdžių protokolus turi pasirašyti ir Savivaldybės tarybos posėdžių sekretorius, o jeigu jo nėra, – mero paskirtas valstybės tarnautojas arba Savivaldybės administracijos darbuotojas, dirbantis pagal darbo sutartį. Posėdžio protokolas Savivaldybės<text:s/></text:span><text:span text:style-name="T460">interneto svetainėje paskelbiamas ne vėliau kaip per 7 darbo dienas po Tarybos posėdžio.</text:span></text:p>
      <text:p text:style-name="P461"><text:span text:style-name="T462">62</text:span><text:span text:style-name="T463">. Tarybos sprendimai ne vėliau kaip per 7 kalendorines dienas nuo jų priėmimo skelbiami Savivaldybės interneto svetainėje. Tarybos priimti norminiai teisės aktai</text:span><text:span text:style-name="T464"><text:s/>registruojami ir oficialiai skelbiami Teisės aktų registre Lietuvos Respublikos teisėkūros pagrindų įstatymo nustatyta tvarka.</text:span></text:p>
      <text:p text:style-name="P465"><text:span text:style-name="T466">63</text:span><text:span text:style-name="T467">. Tarybos sprendimų įgyvendinimą kontroliuoja Taryba, Tarybos komitetai, meras ir Savivaldybės administracija.<text:s/></text:span></text:p>
      <text:p text:style-name="P468"/>
      <text:p text:style-name="P469"><text:span text:style-name="T470">VIII</text:span><text:span text:style-name="T471"><text:s/>SKYRIUS</text:span></text:p>
      <text:p text:style-name="P472"><text:span text:style-name="T473">TARYBOS SPRENDIMŲ PROJEKTŲ RENGIMAS, TEIKIMAS IR SVARSTYMAS</text:span></text:p>
      <text:p text:style-name="P474"/>
      <text:p text:style-name="P475"><text:span text:style-name="T476">64</text:span><text:span text:style-name="T477">.<text:s/></text:span><text:span text:style-name="T478">Taryboje svarstytinus sprendimų projektus Savivaldybės tarybos posėdžių sekretoriui ar jo funkcijas atliekančiam valstybės tarnautojui arba Savivaldybės administracijos darbuoto</text:span><text:span text:style-name="T479">jui, dirbančiam pagal darbo sutartį (toliau – darbuotojas) pateikia meras, komitetai, komisijos, Tarybos nariai, frakcijos, grupės, į jokią frakciją ar grupę nesusivieniję Savivaldybės tarybos nariai, kolegija, opozicijos lyderis, Savivaldybės kontrolieriu</text:span><text:span text:style-name="T480">s.<text:s/></text:span></text:p>
      <text:p text:style-name="P481"><text:span text:style-name="T482">65</text:span><text:span text:style-name="T483">. Tarybos nariui draudžiama dalyvauti rengiant, svarstant ar priimant sprendimus arba kitaip paveikti sprendimus, kurie sukelia interesų konfliktą. Prieš pradedant tokio sprendimo rengimo, svarstymo ar priėmimo procedūrą arba pačios procedūros me</text:span><text:span text:style-name="T484">tu Tarybos narys raštu arba žodžiu privalo informuoti merą ir (ar) Tarybos narius arba kitus asmenis, kurie kartu dalyvauja rengiant, svarstant ar priimant sprendimą, apie esamą interesų konfliktą, pareikšti apie nusišalinimą ir, jeigu pareikštas nusišalin</text:span><text:span text:style-name="T485">imas buvo priimtas, jokia forma nedalyvauti toliau rengiant, svarstant ar priimant sprendimą (palikti posėdžių salę, kabinetą ar kitą patalpą, kurioje sprendžiamas interesų konfliktą keliantis klausimas).<text:s/></text:span></text:p>
      <text:p text:style-name="P486"><text:span text:style-name="T487">66</text:span><text:span text:style-name="T488">. Tarybos narys Tarybos posėdyje, prieš prad</text:span><text:span text:style-name="T489">edant svarstyti klausimą, kuris jam sukelia interesų konfliktą, privalo informuoti Savivaldybės tarybą apie esamą interesų konfliktą, pareikšti apie nusišalinimą ir, jeigu Savivaldybės taryba nusišalinimą priima, jokia forma nedalyvauti toliau svarstant šį</text:span><text:span text:style-name="T490"><text:s/>klausimą. Savivaldybės taryba gali motyvuotu sprendimu, vadovaudamasi Vyriausiosios tarnybinės etikos komisijos patvirtintais kriterijais, pareikšto nusišalinimo nepriimti ir įpareigoti Tarybos narį dalyvauti toliau svarstant šį klausimą. Savivaldybės tar</text:span><text:span text:style-name="T491">yba dėl sprendimo dėl Tarybos nario pareikšto nusišalinimo nepriėmimo balsuoja prieš pradėdama svarstyti klausimą, kuris Tarybos nariui sukelia interesų konfliktą. Duomenys apie sprendimą nepriimti pareikšto nusišalinimo kartu su svarstyto klausimo balsavi</text:span><text:span text:style-name="T492">mo rezultatais skelbiami Savivaldybės interneto svetainėje ir per 5 darbo dienas nuo sprendimo priėmimo dienos elektroninėmis priemonėmis pateikiami Vyriausiajai tarnybinės etikos komisijai jos nustatyta tvarka.<text:s/></text:span></text:p>
      <text:p text:style-name="P493"><text:span text:style-name="T494">67</text:span><text:span text:style-name="T495">. Sprendimo projektas<text:s/></text:span><text:span text:style-name="T496">Savivaldybės<text:s/></text:span><text:span text:style-name="T497">tarybos posėdžių sekretoriui ar jo funkcijas atliekančiam darbuotojui</text:span><text:span text:style-name="T498"><text:s/>pateikiamas ne vėliau kaip prieš 10 kalendorinių dienų <text:s/>iki Tarybos posėdžio (neįskaitant posėdžio dienos).</text:span></text:p>
      <text:p text:style-name="P499"><text:span text:style-name="T500">68</text:span><text:span text:style-name="T501">. Tarybos sprendimų projektai rengiami vadovaujantis Teisėkūros pagrindų įstatymu, Dokumentų rengimo taisyklėmis, patvirtintomis Lietuvos vyriausiojo archyvaro<text:s/></text:span><text:span text:style-name="T502">2011 m. liepos 4 d. įsakymu Nr. V-117</text:span><text:span text:style-name="T503">„Dėl dokumentų rengimo taisyklių patvirtinimo", Teisės aktų</text:span><text:span text:style-name="T504"><text:s/>projektų rengimo rekomendacijomis, patvirtintomis Lietuvos Respublikos teisingumo ministro<text:s/></text:span><text:span text:style-name="T505">2013 m. gruodžio 23 d. įsakymu Nr. 1R-298<text:s/></text:span><text:span text:style-name="T506">„Dėl teisės aktų projektų rengimo rekomendacijų patvirtinimo". Sprendimo projekto preambulėje nurodomas sprendimo priėmimo</text:span><text:span text:style-name="T507"><text:s/>teisinis pagrindas.</text:span></text:p>
      <text:p text:style-name="P508"><text:span text:style-name="T509">69</text:span><text:span text:style-name="T510">. Savivaldybės administracijos valstybės tarnautojai arba Savivaldybės administracijos darbuotojai Tarybos sprendimų projektus derina Savivaldybės mero nustatyta tvarka. Kiti subjektai, turintys teisę pateikti Tarybai sprendimų p</text:span><text:span text:style-name="T511">rojektus, juos rengia ir privalo suderinti su Savivaldybės administracijos Teisės ir viešųjų pirkimų skyriaus valstybės tarnautoju arba darbuotoju, kuriam pavesta derinti tokio pobūdžio Tarybos sprendimų projektus, ir Savivaldybės administracijos darbuotoj</text:span><text:span text:style-name="T512">u, atsakingu už dokumentų redagavimą.</text:span><text:s/></text:p>
      <text:p text:style-name="P513">Punkto pakeitimai:</text:p>
      <text:p text:style-name="P514"><text:span text:style-name="T515">Nr.<text:s/></text:span><text:a xlink:href="https://www.e-tar.lt/portal/legalAct.html?documentId=a94c826047f411ee9de9e7e0fd363afc" office:target-frame-name="_top" xlink:show="replace"><text:span text:style-name="T516">V17E-257</text:span></text:a><text:span text:style-name="T517">, 2023-08-31, paskelbta TAR 2023-08-31, i. k. 2023-17227</text:span></text:p>
      <text:p text:style-name="Normal"/>
      <text:p text:style-name="P518"><text:span text:style-name="T519">70</text:span><text:span text:style-name="T520">. Jeigu sprendimu keičia</text:span><text:span text:style-name="T521">mi, papildomi tvarkų aprašai, taisyklės, reglamentai ir pan., prie teikiamo projekto pridedamas ir lyginamasis variantas.</text:span><text:span text:style-name="T522"><text:s/>Sprendimo projekto lyginamasis variantas nerengiamas, kai sprendimu tvirtinami teisės aktai dėstomi nauja redakcija ir kai siūloma juo</text:span><text:span text:style-name="T523">s pripažinti netekusiais galios.</text:span></text:p>
      <text:p text:style-name="P524"><text:span text:style-name="T525">71</text:span><text:span text:style-name="T526">. Prie sprendimo projekto pridedamas aiškinamasis raštas. Jame turi būti nurodoma:</text:span></text:p>
      <text:p text:style-name="P527"><text:span text:style-name="T528">71.1</text:span><text:span text:style-name="T529">. parengto projekto tikslai ir uždaviniai;<text:s/></text:span></text:p>
      <text:p text:style-name="P530"><text:span text:style-name="T531">71.2</text:span><text:span text:style-name="T532">. lėšų poreikis ir šaltiniai;<text:s/></text:span></text:p>
      <text:p text:style-name="P533"><text:span text:style-name="T534">71.3</text:span><text:span text:style-name="T535">. siūlomos teisinio reguliavimo nuost</text:span><text:span text:style-name="T536">atos, laukiami rezultatai;</text:span></text:p>
      <text:p text:style-name="P537"><text:span text:style-name="T538">71.4</text:span><text:span text:style-name="T539">. kiti sprendimui priimti reikalingi pagrindimai, skaičiavimai ar paaiškinimai.</text:span></text:p>
      <text:p text:style-name="P540"><text:span text:style-name="T541">72</text:span><text:span text:style-name="T542">. Rengiant Tarybos sprendimo projektą, kuriuo numatoma reglamentuoti iki tol nereglamentuotus santykius, taip pat kuriuo iš esmės<text:s/></text:span><text:span text:style-name="T543">keičiamas teisinis reguliavimas, privalo būti atliekamas numatomo teisinio reguliavimo poveikio vertinimas. Sprendimą dėl numatomo teisinio reguliavimo poveikio vertinimo priima teisės akto projekto rengėjas.</text:span></text:p>
      <text:p text:style-name="P544"><text:span text:style-name="T545">73</text:span><text:span text:style-name="T546">. Aiškinamieji raštai turi būti suderinti</text:span><text:span text:style-name="T547"><text:s/>su Savivaldybės administracijos darbuotoju, atsakingu už dokumentų redagavimą.</text:span></text:p>
      <text:p text:style-name="P548"><text:span text:style-name="T549">74</text:span><text:span text:style-name="T550">. Sprendimo projekto derinimo (gali būti su pastabomis ir pasiūlymais) ir pasirašymo faktas patvirtinamas atitinkamo asmens įstaigos naudojamos dokumentų valdymo sistemos</text:span><text:span text:style-name="T551"><text:s/>priemonėmis sudarytu nekvalifikuotu elektroniniu parašu.<text:s/></text:span></text:p>
      <text:p text:style-name="P552"><text:span text:style-name="T553">75</text:span><text:span text:style-name="T554">. Dėl techninių ar kitų priežasčių nesant galimybių sprendimo projekto suderinti ar pasirašyti nekvalifikuotu elektroniniu parašu įstaigos naudojamoje dokumentų valdymo sistemoje, gali būti t</text:span><text:span text:style-name="T555">eikiamas popierinis sprendimo projektas, patvirtintas atitinkamų asmenų parašais.</text:span></text:p>
      <text:p text:style-name="P556"><text:span text:style-name="T557">76</text:span><text:span text:style-name="T558">. Sprendimo projektą, suderintą 74 ir 75 punktuose nustatyta tvarka, registruoja<text:s/></text:span><text:span text:style-name="T559">Savivaldybės tarybos posėdžių sekretorius ar jo funkcijas atliekantis darbuotojas</text:span><text:span text:style-name="T560">.</text:span></text:p>
      <text:p text:style-name="P561"><text:span text:style-name="T562">77</text:span><text:span text:style-name="T563">. Užregistruotas sprendimo projektas gali būti pakeistas projekto teikėjui pateikus rašytinį prašymą<text:s/></text:span><text:span text:style-name="T564">Savivaldybės tarybos posėdžių sekretoriui ar jo funkcijas atliekančiam darbuotojui</text:span><text:span text:style-name="T565">. Prašyme turi būti nurodyti sprendimo projekto pakeitimai, o pakeistas</text:span><text:span text:style-name="T566"><text:s/>sprendimo projektas įkeliamas į dokumentų valdymo sistemą. Sprendimų projektų pakeitimai<text:s/></text:span><text:span text:style-name="T567">Savivaldybės tarybos posėdžių sekretoriui ar jo funkcijas atliekančiam darbuotojui</text:span><text:span text:style-name="T568"><text:s/>turi būti pateikiami ne vėliau kaip prieš 24 valandas iki posėdžio pradžios. Susiju</text:span><text:span text:style-name="T569">sių sprendimų projektų pakeitimai turi būti pateikti vienu metu. Vėliau sprendimo projektą pakeisti galima tik Tarybos posėdžio metu, sutikus posėdyje dalyvaujančių Tarybos narių daugumai.</text:span></text:p>
      <text:p text:style-name="P570"><text:span text:style-name="T571">78</text:span><text:span text:style-name="T572">. Užregistruoti sprendimų projektai artimiausią darbo dieną p</text:span><text:span text:style-name="T573">o registracijos paskelbiami Savivaldybės interneto svetainėje. Savivaldybės gyventojai pastabas ir pasiūlymus dėl paskelbtų sprendimų projektų raštu gali pateikti merui per 5 darbo dienas nuo jų paskelbimo. Gyventojai gali dalyvauti svarstant sprendimų pro</text:span><text:span text:style-name="T574">jektus Tarybos komitetuose ir Taryboje.</text:span></text:p>
      <text:p text:style-name="P575"><text:span text:style-name="T576">79</text:span><text:span text:style-name="T577">. Mero potvarkis dėl Tarybos posėdžio sušaukimo jo pasirašymo dieną kartu su nuoroda į užregistruotus sprendimų projektus elektroniniu paštu išsiunčiamas Tarybos nariams susipažinti ir svarstyti komitetuose. Pr</text:span><text:span text:style-name="T578">ojektą nagrinėsiančius komitetus paskiria meras, atsižvelgdamas į komitetų veiklos sritis. Komiteto nario siūlymu, pritarus posėdyje dalyvaujančių komiteto narių daugumai, komitete gali būti nagrinėjami ir kiti (komitetui nepriskirti) Tarybos posėdžiui pat</text:span><text:span text:style-name="T579">eikti sprendimų projektai.<text:s/></text:span></text:p>
      <text:p text:style-name="P580"><text:span text:style-name="T581">80</text:span><text:span text:style-name="T582">. Tarybos nariai gali raštu ir žodžiu pateikti pastabas dėl sprendimų projektų. Raštu pastabas jie gali pateikti iki Tarybos posėdžio, kuriame šis projektas bus svarstomas, žodžiu – komitetų posėdžiuose ir Tarybos posėdžių</text:span><text:span text:style-name="T583"><text:s/>diskusijose.<text:s/></text:span></text:p>
      <text:h text:style-name="P584" text:outline-level="3"/>
      <text:h text:style-name="P585" text:outline-level="3"><text:span text:style-name="T586">IX</text:span><text:span text:style-name="T587"><text:s/>SKYRIUS</text:span></text:h>
      <text:h text:style-name="P588" text:outline-level="3"><text:span text:style-name="T589">TARYBOS NARIŲ PAKLAUSIMAI</text:span></text:h>
      <text:p text:style-name="P590"/>
      <text:p text:style-name="P591"><text:span text:style-name="T592">81</text:span><text:span text:style-name="T593">.<text:s/></text:span>Tarybos nario paklausimu yra laikomas Savivaldybės institucijai, Savivaldybės administracijai, kitai savivaldybės įstaigai, įmonei ar organizacijai, taip pat valstybės institucijai, kuri<text:s/>veikia Savivaldybės teritorijoje, raštu pateiktas Tarybos nario klausimas, susijęs su Tarybos nario įgaliojimų vykdymu.</text:p>
      <text:p text:style-name="P594"><text:span text:style-name="T595">82</text:span><text:span text:style-name="T596">. <text:s/></text:span>Paklausime turi būti nurodyta paklausimą pateikusio Savivaldybės tarybos nario vardas ir pavardė, paklausimo gavėjas, kuriam teikiamas paklausimas, aiškiai išdėstyta problemos esmė ir suformuluotas konkretus klausimas, į kurį norima gauti atsakymą.<text:s/></text:p>
      <text:p text:style-name="P597"><text:span text:style-name="T598">83</text:span><text:span text:style-name="T599">.<text:s/></text:span>Savivaldybės institucijai, Savivaldybės administracijai, teikiami paklausimai registruojami ir tą pačią dieną organizuojamas jų įteikimas atitinkamai institucijai, įstaigai, įmonei ar organizacijai.<text:s/></text:p>
      <text:p text:style-name="P600"><text:span text:style-name="T601">84</text:span><text:span text:style-name="T602">. Į paklausimą turi būti atsakyta Lietuvos Respubl</text:span><text:span text:style-name="T603">ikos viešojo administravimo įstatymo nustatyta tvarka.<text:s/></text:span></text:p>
      <text:p text:style-name="P604">85.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605"/>
      <text:p text:style-name="P606"><text:span text:style-name="T607">X</text:span><text:span text:style-name="T608"><text:s/>SKYRIUS</text:span></text:p>
      <text:p text:style-name="P609"><text:span text:style-name="T610">TARYBOS BENDRAVIMAS SU GYVENTOJAIS</text:span></text:p>
      <text:p text:style-name="P611"/>
      <text:p text:style-name="P612"><text:span text:style-name="T613">86</text:span><text:span text:style-name="T614">. Tarybos narių bendravimas su gyventojais yra v</text:span><text:span text:style-name="T615">iena iš Tarybos veiklos formų.</text:span></text:p>
      <text:p text:style-name="P616"><text:span text:style-name="T617">87</text:span><text:span text:style-name="T618">. Bendravimas su gyventojais vyksta tarp Tarybos, komitetų ir komisijų posėdžių,<text:s/></text:span><text:span text:style-name="T619">Tarybos nariams priimant nuolatinius savivaldybės gyventojus ir dalyvaujant<text:s/></text:span><text:span text:style-name="T620">susitikimuose su savivaldybės nuolatiniais gyventojais seniūni</text:span><text:span text:style-name="T621">jose ar rengiant tokį susitikimą patiems</text:span><text:span text:style-name="T622">.</text:span></text:p>
      <text:p text:style-name="P623"><text:span text:style-name="T624">88</text:span><text:span text:style-name="T625">. Bendravimas su gyventojais gali vykti gyventojams raštu kreipiantis į Tarybos narius arba asmeniškai susitinkant Tarybos narių pasirinktu laiku.</text:span></text:p>
      <text:p text:style-name="P626"><text:span text:style-name="T627">89</text:span><text:span text:style-name="T628">. Tarybos nariai pateikia savo telefono numerį ir elekt</text:span><text:span text:style-name="T629">roninio pašto adresą, kurie skelbiami Savivaldybės interneto svetainėje.</text:span></text:p>
      <text:p text:style-name="P630"><text:span text:style-name="T631">90</text:span><text:span text:style-name="T632">. Savivaldybės nuolatinių gyventojų priėmimą kiekvienas Tarybos narys vykdo savarankiškai. Priimant nuolatinius savivaldybės gyventojus, Tarybos nariai gali naudotis viena iš Sa</text:span><text:span text:style-name="T633">vivaldybės administracijos salių ar seniūnijų patalpomis.<text:s/></text:span></text:p>
      <text:p text:style-name="P634"/>
      <text:p text:style-name="P635"><text:span text:style-name="T636">XI</text:span><text:span text:style-name="T637"><text:s/>SKYRIUS</text:span></text:p>
      <text:p text:style-name="P638"><text:span text:style-name="T639">ATASKAITŲ PATEIKIMAS TARYBAI IR GYVENTOJAMS</text:span></text:p>
      <text:p text:style-name="P640"/>
      <text:p text:style-name="P641"><text:span text:style-name="T642">91</text:span><text:span text:style-name="T643">. Tarybos narys ne rečiau kaip vieną kartą per metus turi atsiskaityti savivaldybės nuolatiniams gyventojams, dalyvaudamas<text:s/></text:span><text:span text:style-name="T644">Savivaldybės administracijos rengiamuose Tarybos narių susitikimuose su savivaldybės nuolatiniais gyventojais seniūnijose arba surengdamas tokį susitikimą pats.</text:span></text:p>
      <text:p text:style-name="P645"><text:span text:style-name="T646">92</text:span><text:span text:style-name="T647">. <text:s/></text:span><text:span text:style-name="T648">Meras ne rečiau kaip vieną kartą per metus atsiskaito už savo veiklą Tarybai ir bendruomenei.<text:s/></text:span><text:span text:style-name="T649">Ši informacija apie mero veiklos rezultatus įtraukiama į Savivaldybės metinių ataskaitų rinkinį. Savivaldybės metinių ataskaitų rinkinio rengimo, pasirašymo, teik</text:span><text:span text:style-name="T650">imo, skelbimo ir audito reikalavimus nustato Lietuvos Respublikos viešojo sektoriaus atskaitomybės įstatymas.<text:s/></text:span><text:span text:style-name="T651">Savivaldybės kontrolierius kiekvienais metais iki gegužės 15 dienos parengia ir Tarybos nariams jų viešai skelbiamais elektroninio pašto adresais<text:s/></text:span><text:span text:style-name="T652">išsiunčia išvadą dėl pateikto tvirtinti Savivaldybės metinių ataskaitų rinkinio, Savivaldybės biudžeto ir turto naudojimo. Sprendimo projektas dėl<text:s/></text:span><text:span text:style-name="T653">Savivaldybės metinių ataskaitų rinkinio tvirtinimo teikiamas ne vėliau kaip iki einamųjų metų birželio 15 d.,</text:span><text:span text:style-name="T654"><text:s/>o sprendimą Taryba priima iki<text:s/></text:span><text:span text:style-name="T655">liepos 1 d.</text:span></text:p>
      <text:p text:style-name="P656"><text:span text:style-name="T657">93</text:span><text:span text:style-name="T658">. <text:s/></text:span>Savivaldybės biudžetinių įstaigų, viešųjų įstaigų  (kurių savininkė yra Savivaldybė), Savivaldybės valdomų įmonių metinių ataskaitų rinkiniai kasmet ne vėliau kaip iki gegužės 1 d. teikiami Savivaldybės merui, kuris inicijuoja atitinkamų Savivaldybės tarybos sprendimų projektų rengimą. Dėl metinių ataskaitų rinkinių Savivaldybės taryba priima sprendimus iki liepos 1 d.<text:s/></text:p>
      <text:p text:style-name="P659"><text:span text:style-name="T660">94</text:span><text:span text:style-name="T661">. <text:s/></text:span>Jeigu Savivaldybės taryba paprastosios Savivaldybės tarybos kompetencijos klausimus: savivaldybės biudžetinių įstaigų metinių ataskaitų rinkinių tvirtinimą, viešųjų įstaigų (kurių savininkė yra Savivaldybė) metinių ataskaitų rinkinių tvirtinimą ir Savivaldybės valdomų įmonių metinių finansinių ataskaitų rinkinių, metinių pranešimų ir (ar) veiklos ataskaitų tvirtinimą – yra perdavusi Savivaldybės merui, nurodyti metinių ataskaitų rinkiniai teikiami Savivaldybės merui ir jo tvirtinami Reglamento 93 punkte nurodytais terminais.</text:p>
      <text:p text:style-name="P662"><text:span text:style-name="T663">95</text:span><text:span text:style-name="T664">. Savivaldybės kontrolierius kartą per metus atsiskai</text:span><text:span text:style-name="T665">to Tarybai už Savivaldybės kontrolės ir audito tarnybos veiklą, pateikdamas<text:s/></text:span><text:span text:style-name="T666">Savivaldybės kontrolės ir audito tarnybos<text:s/></text:span><text:span text:style-name="T667">metinių ataskaitų rinkinį ir parengdamas Tarybos sprendimo projektą. Taryba sprendimą dėl<text:s/></text:span><text:span text:style-name="T668">Savivaldybės kontrolės ir audito tarnybos<text:s/></text:span><text:span text:style-name="T669">metini</text:span><text:span text:style-name="T670">ų ataskaitų rinkinio priima iki einamųjų metų liepos 1 d. Tarybai priėmus sprendimą dėl<text:s/></text:span><text:span text:style-name="T671">Savivaldybės kontrolės ir audito tarnybos<text:s/></text:span><text:span text:style-name="T672">metinių ataskaitų rinkinio, Savivaldybės kontrolierius jį paskelbia Savivaldybės interneto svetainėje.<text:s/></text:span></text:p>
      <text:p text:style-name="P673"><text:span text:style-name="T674">96</text:span><text:span text:style-name="T675">. Taryba vykdo m</text:span><text:span text:style-name="T676">ero ir kitų subjektų, tiesiogiai įgyvendinančių valstybines (perduotas savivaldybėms) funkcijas, priežiūrą, kviesdama juos į komitetų ir komisijų posėdžius, užduodama klausimus raštu, taip pat pateikdama klausimus merui ir kviestiems kitų subjektų, tiesiog</text:span><text:span text:style-name="T677">iai įgyvendinančių valstybines (perduotas savivaldybėms) funkcijas, vadovams žodžiu Tarybos posėdžio metu.<text:s/></text:span><text:span text:style-name="T678">Ne mažiau kaip 9 Tarybos nariai gali pateikti merui raštišką reikalavimą pakviesti į Tarybos posėdį Savivaldybės įstaigos ar Savivaldybės valdomos įm</text:span><text:span text:style-name="T679">onės vadovą pristatyti Kaišiadorių rajonui aktualų klausimą ir atsakyti į Tarybos narių paklausimus. Tokiu atveju meras privalo pakviesti įstaigos ar įmonės vadovą į posėdį, o šis privalo į jį atvykti, pristatyti klausimą ir atsakyti į Tarybos narių paklau</text:span><text:span text:style-name="T680">simus.</text:span></text:p>
      <text:p text:style-name="P681"><text:span text:style-name="T682">97</text:span><text:span text:style-name="T683">. Prireikus Taryba gali išklausyti valstybės institucijų padalinių, esančių Savivaldybės teritorijoje, vadovus ir priimti sprendimą dėl pasiūlymų valstybės institucijų padalinių, esančių savivaldybės teritorijoje, veiklai pagerinti.</text:span></text:p>
      <text:h text:style-name="P684" text:outline-level="2"/>
      <text:h text:style-name="P685" text:outline-level="2"><text:span text:style-name="T686">XII</text:span><text:span text:style-name="T687"><text:s/>SKYRIUS</text:span></text:h>
      <text:h text:style-name="P688" text:outline-level="2"><text:span text:style-name="T689">TARYBOS NARIŲ ATLYGINIMAS</text:span></text:h>
      <text:h text:style-name="P690" text:outline-level="2"/>
      <text:p text:style-name="P691">Pakeistas skyriaus pavadinimas:</text:p>
      <text:p text:style-name="P692"><text:span text:style-name="T693">Nr.<text:s/></text:span><text:a xlink:href="https://www.e-tar.lt/portal/legalAct.html?documentId=a94c826047f411ee9de9e7e0fd363afc" office:target-frame-name="_top" xlink:show="replace"><text:span text:style-name="T694">V17E-257</text:span></text:a><text:span text:style-name="T695">, 2023-08-31, paskelbta TAR 2023-08-31, i. k. 2023-17227</text:span></text:p>
      <text:p text:style-name="Normal"/>
      <text:p text:style-name="P696"><text:span text:style-name="T697">98</text:span><text:span text:style-name="T698">. Savivaldybės</text:span><text:span text:style-name="T699"><text:s/>tarybos nariams už darbą atliekant Savivaldybės tarybos nario pareigas yra atlyginama (apmokama). Tarybos nariams nustatomas 20 procentų Savivaldybės mero darbo užmokesčio dydžio atlyginimas</text:span></text:p>
      <text:p text:style-name="P700">Punkto pakeitimai:</text:p>
      <text:p text:style-name="P701"><text:span text:style-name="T702">Nr.<text:s/></text:span><text:a xlink:href="https://www.e-tar.lt/portal/legalAct.html?documentId=a94c826047f411ee9de9e7e0fd363afc" office:target-frame-name="_top" xlink:show="replace"><text:span text:style-name="T703">V17E-257</text:span></text:a><text:span text:style-name="T704">, 2023-08-31, paskelbta TAR 2023-08-31, i. k. 2023-17227</text:span></text:p>
      <text:p text:style-name="Normal"/>
      <text:p text:style-name="P705"><text:span text:style-name="T706">99</text:span><text:span text:style-name="T707">. Tarybos opozicijos lyderiui ir Tarybos komitetų ir nuolatinių komisijų pirmininkams nustatomas 20 procentų didesnio dydžio Tarybos narių atlyginimas, Tarybos komitetų ir nuolatinių komisijų pirmininkų pavaduotojams nustatomas 10 procentų didesnio dydžio<text:s/></text:span><text:span text:style-name="T708">Tarybos narių atlyginimas. Jeigu Tarybos narys vienu metu eina kelias pareigas, jam mokamas tas Tarybos nario atlyginimas, kurio nustatytas dydis yra didesnis<text:s/></text:span></text:p>
      <text:p text:style-name="P709">Punkto pakeitimai:</text:p>
      <text:p text:style-name="P710"><text:span text:style-name="T711">Nr.<text:s/></text:span><text:a xlink:href="https://www.e-tar.lt/portal/legalAct.html?documentId=a94c826047f411ee9de9e7e0fd363afc" office:target-frame-name="_top" xlink:show="replace"><text:span text:style-name="T712">V17E-257</text:span></text:a><text:span text:style-name="T713">, 2023-08-31, paskelbta TAR 2023-08-31, i. k. 2023-17227</text:span></text:p>
      <text:p text:style-name="Normal"/>
      <text:p text:style-name="P714"><text:span text:style-name="T715">100</text:span><text:span text:style-name="T716">. Tarybos nario atlyginimas mažinamas proporcingai Tarybos nario praleistų to mėnesio Tarybos, komitetų, nuolatinių komisijų ir kolegijos, kurių narys Tarybos</text:span><text:span text:style-name="T717"><text:s/>narys yra, posėdžių skaičiui</text:span><text:span text:style-name="T718"><text:s/>nepriklausomai nuo nedalyvavimo aplinkybių</text:span></text:p>
      <text:p text:style-name="P719">Punkto pakeitimai:</text:p>
      <text:p text:style-name="P720"><text:span text:style-name="T721">Nr.<text:s/></text:span><text:a xlink:href="https://www.e-tar.lt/portal/legalAct.html?documentId=a94c826047f411ee9de9e7e0fd363afc" office:target-frame-name="_top" xlink:show="replace"><text:span text:style-name="T722">V17E-257</text:span></text:a><text:span text:style-name="T723">, 2023-08-31, paskelbta TAR 2023-08-31, i. k. 2023-172</text:span><text:span text:style-name="T724">27</text:span></text:p>
      <text:p text:style-name="Normal"/>
      <text:p text:style-name="P725"><text:span text:style-name="T726">101</text:span><text:span text:style-name="T727">.</text:span><text:span text:style-name="T728"><text:s/></text:span><text:span text:style-name="T729">Tarybos nario atlyginimas apskaičiuojamas taip: suskaičiuojamas einamojo mėnesio bendras Tarybos, komitetų, nuolatinių komisijų ir kolegijos, kurių narys Tarybos narys yra, posėdžių skaičius, taip pat suskaičiuojamas einamojo mėnesio praleistų</text:span><text:span text:style-name="T730"><text:s/>Tarybos, komitetų, nuolatinių komisijų ir kolegijos, kurių narys Tarybos narys yra, posėdžių skaičius. Tarybos nario atlyginimas mažinamas tiek procentų, kiek procentų Tarybos, komitetų, nuolatinių komisijų ir kolegijos, kurių narys Tarybos narys yra, pos</text:span><text:span text:style-name="T731">ėdžių buvo praleista</text:span></text:p>
      <text:p text:style-name="P732">Punkto pakeitimai:</text:p>
      <text:p text:style-name="P733"><text:span text:style-name="T734">Nr.<text:s/></text:span><text:a xlink:href="https://www.e-tar.lt/portal/legalAct.html?documentId=a94c826047f411ee9de9e7e0fd363afc" office:target-frame-name="_top" xlink:show="replace"><text:span text:style-name="T735">V17E-257</text:span></text:a><text:span text:style-name="T736">, 2023-08-31, paskelbta TAR 2023-08-31, i. k. 2023-17227</text:span></text:p>
      <text:p text:style-name="Normal"/>
      <text:p text:style-name="P737"><text:span text:style-name="T738">102</text:span><text:span text:style-name="T739">.<text:s/></text:span><text:span text:style-name="T740">Jei einamąjį mėnesį nebuvo Tarybos,<text:s/></text:span><text:span text:style-name="T741">komitetų, nuolatinių komisijų ir kolegijos, kurių nariu yra Tarybos narys, posėdžių, Tarybos nariui mokamas visas Tarybos nario atlyginimas. Jei einamąjį mėnesį Tarybos narys praleidžia visus Tarybos, komitetų, nuolatinių komisijų ir kolegijos, kurių nariu</text:span><text:span text:style-name="T742"><text:s/>yra Tarybos narys, posėdžius,– Tarybos nariui Tarybos nario atlyginimas nemokamas</text:span></text:p>
      <text:p text:style-name="P743">Punkto pakeitimai:</text:p>
      <text:p text:style-name="P744"><text:span text:style-name="T745">Nr.<text:s/></text:span><text:a xlink:href="https://www.e-tar.lt/portal/legalAct.html?documentId=a94c826047f411ee9de9e7e0fd363afc" office:target-frame-name="_top" xlink:show="replace"><text:span text:style-name="T746">V17E-257</text:span></text:a><text:span text:style-name="T747">, 2023-08-31, paskelbta TAR 2023-08-31, i. k</text:span><text:span text:style-name="T748">. 2023-17227</text:span></text:p>
      <text:p text:style-name="Normal"/>
      <text:p text:style-name="P749"><text:span text:style-name="T750">103</text:span><text:span text:style-name="T751">. Nuolatinių komisijų sekretoriai arba patys pirmininkai iki kiekvieno mėnesio paskutinės darbo dienos pateikia Tarybos posėdžių sekretoriui, o jeigu jo nėra, – mero paskirtam valstybės tarnautojui arba Savivaldybės administracijos dar</text:span><text:span text:style-name="T752">buotojui, dirbančiam pagal darbo sutartį, duomenis apie Tarybos narių dalyvavimą / nedalyvavimą. Tarybos posėdžių sekretorius, o jam nesant mero paskirtas valstybės tarnautojas arba savivaldybės administracijos darbuotojas, dirbantis pagal darbo sutartį, <text:s/></text:span><text:span text:style-name="T753">pažymą-suvestinę (priedas) apie Tarybos narių praleistus ir lankytus posėdžius perduoda Buhalterijos skyriui iki kito mėnesio 3 d.</text:span><text:s/></text:p>
      <text:p text:style-name="P754">Punkto pakeitimai:</text:p>
      <text:p text:style-name="P755"><text:span text:style-name="T756">Nr.<text:s/></text:span><text:a xlink:href="https://www.e-tar.lt/portal/legalAct.html?documentId=a94c826047f411ee9de9e7e0fd363afc" office:target-frame-name="_top" xlink:show="replace"><text:span text:style-name="T757">V17</text:span><text:span text:style-name="T758">E-257</text:span></text:a><text:span text:style-name="T759">, 2023-08-31, paskelbta TAR 2023-08-31, i. k. 2023-17227</text:span></text:p>
      <text:p text:style-name="Normal"/>
      <text:p text:style-name="P760"><text:span text:style-name="T761">104</text:span><text:span text:style-name="T762">. Tarybos narys turi teisę atsisakyti <text:s/>šio atlyginimo. Tam jis pateikia rašytinį prašymą merui dėl Tarybos nario pareigų atlikimo neatlygintinai (tai yra visuomeniniais pagrindais). Tokį</text:span><text:span text:style-name="T763"><text:s/>prašymą pateikusiam Tarybos nariui atlyginimas už darbą, atliekant Tarybos nario pareigas, neskaičiuojamas ir nemokamas, taip pat neskaičiuojami ir nemokami teisės aktų nustatyti privalomi <text:s/>mokesčiai, valstybinio socialinio draudimo ir privalomojo sveikat</text:span><text:span text:style-name="T764">os draudimo<text:s/></text:span><text:span text:style-name="T765">įmokos.</text:span></text:p>
      <text:p text:style-name="P766"><text:span text:style-name="T767">105</text:span><text:span text:style-name="T768">. Informacija apie Tarybos narių atlyginimus skelbiama Savivaldybės interneto svetainėje.</text:span><text:s/></text:p>
      <text:p text:style-name="P769">Punkto pakeitimai:</text:p>
      <text:p text:style-name="P770"><text:span text:style-name="T771">Nr.<text:s/></text:span><text:a xlink:href="https://www.e-tar.lt/portal/legalAct.html?documentId=a94c826047f411ee9de9e7e0fd363afc" office:target-frame-name="_top" xlink:show="replace"><text:span text:style-name="T772">V17E-257</text:span></text:a><text:span text:style-name="T773">, 2023-08</text:span><text:span text:style-name="T774">-31, paskelbta TAR 2023-08-31, i. k. 2023-17227</text:span></text:p>
      <text:p text:style-name="Normal"/>
      <text:p text:style-name="P775"><text:span text:style-name="T776">106.</text:span><text:span text:style-name="T777"><text:s/>Neteko galios nuo 2023-09-01</text:span></text:p>
      <text:p text:style-name="P778">Punkto naikinimas:</text:p>
      <text:p text:style-name="P779"><text:span text:style-name="T780">Nr.<text:s/></text:span><text:a xlink:href="https://www.e-tar.lt/portal/legalAct.html?documentId=a94c826047f411ee9de9e7e0fd363afc" office:target-frame-name="_top" xlink:show="replace"><text:span text:style-name="T781">V17E-257</text:span></text:a><text:span text:style-name="T782">, 2023-08-31, paskelbta TAR 2023-08-31, i.</text:span><text:span text:style-name="T783"><text:s/>k. 2023-17227</text:span></text:p>
      <text:p text:style-name="Normal"/>
      <text:p text:style-name="P784"><text:span text:style-name="T785">107.</text:span><text:span text:style-name="T786"><text:s/>Neteko galios nuo 2023-09-01</text:span></text:p>
      <text:p text:style-name="P787">Punkto naikinimas:</text:p>
      <text:p text:style-name="P788"><text:span text:style-name="T789">Nr.<text:s/></text:span><text:a xlink:href="https://www.e-tar.lt/portal/legalAct.html?documentId=a94c826047f411ee9de9e7e0fd363afc" office:target-frame-name="_top" xlink:show="replace"><text:span text:style-name="T790">V17E-257</text:span></text:a><text:span text:style-name="T791">, 2023-08-31, paskelbta TAR 2023-08-31, i. k. 2023-17227</text:span></text:p>
      <text:p text:style-name="Normal"/>
      <text:p text:style-name="P792"><text:span text:style-name="T793">108</text:span><text:span text:style-name="T794">. Jeigu Ta</text:span><text:span text:style-name="T795">rybos narys atstovauja Savivaldybei už jos ribų, Savivaldybės administracija Vyriausybės nustatyta tvarka apmoka jam komandiruotės išlaidas.</text:span><text:s/></text:p>
      <text:p text:style-name="P796">Punkto pakeitimai:</text:p>
      <text:p text:style-name="P797"><text:span text:style-name="T798">Nr.<text:s/></text:span><text:a xlink:href="https://www.e-tar.lt/portal/legalAct.html?documentId=a94c826047f411ee9de9e7e0fd363afc" office:target-frame-name="_top" xlink:show="replace"><text:span text:style-name="T799">V17E-257</text:span></text:a><text:span text:style-name="T800">, 2023-08-31, paskelbta TAR 2023-08-31, i. k. 2023-17227</text:span></text:p>
      <text:p text:style-name="Normal"/>
      <text:p text:style-name="P801"><text:span text:style-name="T802">109</text:span><text:span text:style-name="T803">. Tarybos, kolegijos, komitetų, komisijų posėdžių, priėmimų ir susitikimų su savivaldybės nuolatiniais gyventojais,<text:s/></text:span><text:span text:style-name="T804">atstovavimo savivaldybei mero pavedimu<text:s/></text:span><text:span text:style-name="T805">laiku Tarybos narys a</text:span><text:span text:style-name="T806">tleidžiamas nuo tiesioginio darbo ar pareigų bet kurioje institucijoje, įstaigoje, įmonėje ar organizacijoje.</text:span></text:p>
      <text:p text:style-name="P807"/>
      <text:p text:style-name="P808"><text:span text:style-name="T809">XIII</text:span><text:span text:style-name="T810"><text:s/>SKYRIUS</text:span></text:p>
      <text:p text:style-name="P811"><text:span text:style-name="T812">KITŲ PROCEDŪRINIŲ KLAUSIMŲ SPRENDIMAS</text:span></text:p>
      <text:p text:style-name="P813"/>
      <text:p text:style-name="P814"><text:span text:style-name="T815">110</text:span><text:span text:style-name="T816">. Meras teikia Tarybai vicemero (-ų) kandidatūras, parengdamas Tarybos sprendimo</text:span><text:span text:style-name="T817"><text:s/>projektą (-us) Reglamento VIII skyriuje nustatyta tvarka.</text:span></text:p>
      <text:p text:style-name="P818"><text:span text:style-name="T819">111</text:span><text:span text:style-name="T820">. Meras turi teisę ne vėliau kaip per 5 darbo dienas<text:s/></text:span><text:span text:style-name="T821">motyvuotai grąžinti Savivaldybės tarybos priimtus teisės aktus Savivaldybės tarybai pakartotinai svarstyti.<text:s/></text:span><text:span text:style-name="T822">Merui, motyvuotai grąžinus Sa</text:span><text:span text:style-name="T823">vivaldybės tarybai jos priimtą teisės aktą pakartotinai svarstyti, Savivaldybės tarybos posėdis turi būti sušauktas ir teisės aktas Savivaldybės tarybos pakartotinai apsvarstytas iš naujo ne vėliau kaip per 20 darbo dienų nuo teisės akto grąžinimo dienos.<text:s/></text:span></text:p>
      <text:p text:style-name="P824"><text:span text:style-name="T825">112</text:span><text:span text:style-name="T826">. Meras gali siūlyti Tarybai pavesti Kontrolės ir audito tarnybai atlikti veiklos plane nenumatytą<text:s/></text:span><text:span text:style-name="T827">Savivaldybės administravimo subjektų ar Savivaldybės valdomų įmonių atitikties, finansinį ir veiklos auditą</text:span><text:span text:style-name="T828">. Dėl tokio siūlymo yra parengiamas Tarybo</text:span><text:span text:style-name="T829">s sprendimo projektas, kuris teikiamas ir svarstomas Tarybos posėdyje bendra Reglamento nustatyta tvarka.<text:s/></text:span></text:p>
      <text:p text:style-name="P830"><text:span text:style-name="T831">113</text:span><text:span text:style-name="T832">.<text:s/></text:span><text:span text:style-name="T833">Meras atstovauja pats arba raštu, nurodydamas įgaliotinio teises, įgalioja kitus asmenis atstovauti Savivaldybei teisme, bendradarbiaujant<text:s/></text:span><text:span text:style-name="T834">su kitomis savivaldybėmis, valstybės ar užsienio šalių institucijomis, kitais juridiniais ir fiziniais asmenimis.</text:span></text:p>
      <text:p text:style-name="P835"><text:span text:style-name="T836">114</text:span><text:span text:style-name="T837">. Meras priima sprendimus dėl savo paties atostogų ir tarnybinių komandiruočių. Šiais atvejais meras priima potvarkį, kuriame taip pat<text:s/></text:span><text:span text:style-name="T838">nurodomas vicemeras, pavaduosiantis merą jo atostogų ar tarnybinių komandiruočių metu. Pavaduojančio vicemero nurodyti nereikia tuo atveju, jei atskiru mero potvarkiu yra paskirtas merą pavaduojantis vicemeras.</text:span><text:s/></text:p>
      <text:p text:style-name="P839">Punkto pakeitimai:</text:p>
      <text:p text:style-name="P840"><text:span text:style-name="T841">Nr.<text:s/></text:span><text:a xlink:href="https://www.e-tar.lt/portal/legalAct.html?documentId=a94c826047f411ee9de9e7e0fd363afc" office:target-frame-name="_top" xlink:show="replace"><text:span text:style-name="T842">V17E-257</text:span></text:a><text:span text:style-name="T843">, 2023-08-31, paskelbta TAR 2023-08-31, i. k. 2023-17227</text:span></text:p>
      <text:p text:style-name="Normal"/>
      <text:p text:style-name="P844"><text:span text:style-name="T845">115</text:span><text:span text:style-name="T846">. Taryba savo sprendimu, pagal šio Reglamento VIII skyriuje nustatytą tvarką, gali deleguoti savo narius į</text:span><text:span text:style-name="T847"><text:s/>įstatymų nustatytas regionines tarybas, komisijas ir suteikti jiems įgaliojimus.<text:s/></text:span></text:p>
      <text:p text:style-name="P848"><text:span text:style-name="T849">116</text:span><text:span text:style-name="T850">. <text:s/></text:span><text:span text:style-name="T851">Savivaldybės biudžeto projektas teikiamas ir svarstomas Reglamento VIII skyriaus nustatyta tvarka</text:span><text:span text:style-name="T852">.<text:s/></text:span><text:span text:style-name="T853">Biudžetiniais metais Taryba biudžetą gali tikslinti. Sprendimai<text:s/></text:span><text:span text:style-name="T854">dėl papildomų ir planą viršijančių biudžeto pajamų ir kitų piniginių lėšų paskirstymo, tikslinės paskirties ir specializuotų fondų sudarymo ir naudojimo gali būti priimami atsižvelgiant į Savivaldybės mero siūlymą. Meras siūlymą pateikia įvertinęs išplėsti</text:span><text:span text:style-name="T855">nės seniūnaičių sueigos sprendimą šiuo klausimu. Išplėstinės seniūnaičių sueigos sprendimas nurodomas Tarybai teikiamo sprendimo projekto aiškinamajame rašte.</text:span></text:p>
      <text:p text:style-name="P856">117. Taryba sprendimu gali pavesti paprastąja kompetencija numatytus konkrečius įgaliojimus vykdyti merui. Jeigu meras dėl viešųjų ir privačių interesų konflikto negali vykdyti nustatytų ir Tarybos jam perduotų įgaliojimų, šiuos įgaliojimus vykdo Taryba.<text:s/></text:p>
      <text:p text:style-name="P857"><text:span text:style-name="T858">118</text:span><text:span text:style-name="T859">.<text:s/></text:span>Seniūnaičių sueigos sprendimus ne vėliau kaip per 5 darbo dienas nuo jų priėmimo seniūnas išsiunčia Savivaldybės merui, pateikdamas ir kitą su inicijuojamu klausimu susijusią medžiagą. Savivaldybės taryba ir meras privalo įvertinti seniūnaičių sueigos sprendimus. Jeigu seniūnaičių sueigos sprendimų vertinimas yra Savivaldybės tarybos kompetencija, jie vertinami ir sprendimas priimamas artimiausiame Tarybos posėdyje. Tokiu atveju Savivaldybės meras paveda Savivaldybės administracijos direktoriui išnagrinėti seniūnaičių sueigos sprendimą bei parengti atitinkamą Savivaldybės tarybos sprendimo<text:s/>projektą. Savivaldybės tarybos sprendimo projektas teikiamas Reglamento VIII skyriuje nustatyta tvarka. Jeigu seniūnaičių sueigos sprendimų vertinimas yra mero kompetencija, meras, gavęs Administracijos direktoriaus išvadą, priima dėl jų sprendimą ne vėliau kaip per 20 darbo dienų nuo seniūnaičių sueigos sprendimo gavimo dienos.<text:s/><text:span text:style-name="T860">Savivaldybės taryba ir meras privalo nurodyti savo sprendimų priėmimo motyvus. Savivaldybės tarybos ir mero sprendimai dėl seniūnaičių sueigos sprendimų turi būti paskelbti Savival</text:span><text:span text:style-name="T861">dybės interneto svetainėje ir tų seniūnijų skelbimų lentose.</text:span></text:p>
      <text:p text:style-name="P862">119. Išplėstinės seniūnaičių sueigos sprendimus ne vėliau kaip per 5 darbo dienas nuo jų priėmimo seniūnas išsiunčia Savivaldybės merui, pateikdamas ir kitą su inicijuojamu klausimu susijusią<text:s/>medžiagą. Jeigu išplėstinės seniūnaičių sueigos sprendimų vertinimas yra Savivaldybės tarybos kompetencija, jie vertinami ir sprendimas priimamas artimiausiame Tarybos posėdyje. Tokiu atveju Savivaldybės meras paveda Savivaldybės administracijos direktoriui išnagrinėti seniūnaičių sueigos sprendimą bei parengti atitinkamą Savivaldybės tarybos sprendimo projektą. Savivaldybės tarybos sprendimo projektas teikiamas Reglamento VIII skyriuje nustatyta tvarka.<text:span text:style-name="T863"><text:s/>Jeigu šių sprendimų vertinimas priklauso mero kompet</text:span><text:span text:style-name="T864">encijai, jis,</text:span><text:s/>gavęs Administracijos direktoriaus išvadą,<text:span text:style-name="T865"><text:s/>įvertina šiuos sprendimus ne vėliau kaip per 20 darbo dienų nuo išplėstinės seniūnaičių sueigos sprendimo gavimo dienos.<text:s/></text:span>Savivaldybės taryba ar meras, laikydamiesi Įstatyme nustatytų vietos gyventojų<text:s/>informavimo reikalavimų, skelbia savo vertinimus dėl išplėstinės seniūnaičių sueigos sprendimų, nurodydama vertinimo motyvus dėl veiksmų nesiėmimo arba numatomus veiksmus, jeigu tokių veiksmų bus imtasi.<text:s/></text:p>
      <text:p text:style-name="Normal"/>
      <text:p text:style-name="P866"><text:span text:style-name="T867">XIV</text:span><text:span text:style-name="T868"><text:s/>SKYRIUS</text:span></text:p>
      <text:p text:style-name="P869"><text:span text:style-name="T870">PASIŪLYMŲ NUSTATYTI AR PANAIKIN</text:span><text:span text:style-name="T871">TI GYVENAMĄSIAS VIETOVES, NUSTATYTI IR KEISTI JŲ TERITORIJŲ RIBAS, SUTEIKTI IR KEISTI PAVADINIMUS GYVENAMOSIOMS VIETOVĖMS TEIKIMO IR NAGRINĖJIMO TVARKA</text:span></text:p>
      <text:p text:style-name="P872"/>
      <text:p text:style-name="P873"><text:span text:style-name="T874">120</text:span><text:span text:style-name="T875">. Iniciatyvos teisę teikti pasiūlymą (-us) nustatyti ar panaikinti gyvenamąsias vietoves, nustat</text:span><text:span text:style-name="T876">yti ir keisti jų teritorijų ribas, suteikti ir keisti pavadinimus gyvenamosioms vietovėms (toliau – pasiūlymai) turi gyvenamųjų vietovių vietos gyventojai, jose veikiantys juridiniai asmenys, jose esančio nekilnojamojo turto savininkai ir savivaldybės inst</text:span><text:span text:style-name="T877">itucijos šiame skyriuje nustatyta tvarka.</text:span></text:p>
      <text:p text:style-name="P878"><text:span text:style-name="T879">121</text:span><text:span text:style-name="T880">. Gyventojų iniciatyvos teisę teikti šio Reglamento 120 punkte nurodytus pasiūlymus turi ne mažiau kaip 10 procentų atitinkamos gyvenamosios vietovės, dėl kurios teikiami pasiūlymai, gyventojų, turinčių teis</text:span><text:span text:style-name="T881">ę rinkti Tarybą. Gyventojai argumentuotus pasiūlymus teikia Savivaldybės merui raštu, pagrįsdami pasiūlymų aktualumą ir reikalingumą bei pateikdami šiame punkte nurodytą kiekį gyventojų, pritariančių pasiūlymams, parašų. Gyventojai, pritariantys pasiūlymam</text:span><text:span text:style-name="T882">s, pasirašydami turi nurodyti savo vardą, pavardę, gimimo metus, deklaruotą gyvenamąją vietą ir pasirašyti.<text:s/></text:span></text:p>
      <text:p text:style-name="P883"><text:span text:style-name="T884">122</text:span><text:span text:style-name="T885">. Juridiniai asmenys, veikiantys gyvenamojoje vietovėje, dėl kurios teikiami pasiūlymai, kartu su pasiūlymais turi pateikti atitinkamo savo<text:s/></text:span><text:span text:style-name="T886">valdymo organo, kuris pagal atitinkamų juridinių asmenų veiklą reglamentuojančius teisės aktus, įstatus (nuostatus) yra kompetentingas atstovauti juridiniam asmeniui teikdamas analogiško pobūdžio siūlymus ir kreipimusis, rašytinį kreipimąsi, pasirašytą jur</text:span><text:span text:style-name="T887">idinio asmens vadovo ar jo įgalioto asmens. Pasiūlymai turi būti argumentuoti, pagrįstas jų aktualumas ir reikalingumas. Juridiniai asmenys su pasiūlymais Savivaldybės merui pateikia savo įregistravimo Juridinių asmenų registre išrašo kopiją, patvirtintą t</text:span><text:span text:style-name="T888">eisės aktų nustatyta tvarka, taip pat duomenis, kurie pagrįstų, kad juridinis asmuo vykdo veiklą atitinkamos gyvenamosios vietovės, dėl kurios teikiami pasiūlymai, teritorijoje. Taip pat pateikiamas dokumentas dėl juridinio asmens vadovo skyrimo, o jei pas</text:span><text:span text:style-name="T889">iūlymus pasirašo įgaliotas asmuo – ir įgaliojimas pasirašyti pasiūlymus.</text:span></text:p>
      <text:p text:style-name="P890"><text:span text:style-name="T891">123</text:span><text:span text:style-name="T892">. Gyvenamojoje vietovėje esančio nekilnojamojo turto savininkai argumentuotus pasiūlymus teikia Savivaldybės merui, pagrįsdami pasiūlymų aktualumą ir reikalingumą. Gyvenamojoje</text:span><text:span text:style-name="T893"><text:s/>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894"><text:span text:style-name="T895">124</text:span><text:span text:style-name="T896">. Meras iniciatyvos teisę teikti pasiūlymus įgyvendina pateikdamas Tarybai sprendimo projektą dėl pritarimo pasiūlymams.</text:span></text:p>
      <text:p text:style-name="P897"><text:span text:style-name="T898">125</text:span><text:span text:style-name="T899">. Taryba pasiūlymų iniciatyvos teisę įgyvendina ne mažiau kaip 1/4 Tarybos narių reikalavimu, pateikus Tarybai argumentuotu</text:span><text:span text:style-name="T900">s pasiūlymus, kuriuose išdėstoma problemos esmė, pagrindžiama, kodėl pasiūlymai yra aktualūs ir reikalingi.</text:span><text:span text:style-name="T901"><text:s/>Reikalavimą pasirašo visi iniciatyvinės grupės nariai.</text:span></text:p>
      <text:p text:style-name="P902"><text:span text:style-name="T903">126</text:span><text:span text:style-name="T904">.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905"><text:span text:style-name="T906">127</text:span><text:span text:style-name="T907">. Tarybos spre</text:span><text:span text:style-name="T908">ndimo projektas dėl pritarimo pasiūlymams nustatyti ar panaikinti gyvenamąsias vietoves, nustatyti ir keisti jų teritorijų ribas, suteikti ir keisti pavadinimus gyvenamosioms vietovėms rengiamas Savivaldybės administracijos, teikiamas mero ir svarstomas Re</text:span><text:span text:style-name="T909">glamento nustatyta tvarka.</text:span></text:p>
      <text:p text:style-name="P910"><text:span text:style-name="T911">128</text:span><text:span text:style-name="T912">. Įsigaliojus Tarybos sprendimui dėl pritarimo pasiūlymams ir vietos gyventojų apklausos paskelbimo, Administracijos direktorius organizuoja vietos gyventojų apklausą.</text:span></text:p>
      <text:p text:style-name="P913"/>
      <text:p text:style-name="P914"><text:span text:style-name="T915">XV</text:span><text:span text:style-name="T916"><text:s/>SKYRIUS</text:span></text:p>
      <text:p text:style-name="P917"><text:span text:style-name="T918">VIETOS GYVENTOJŲ APKLAUSA</text:span></text:p>
      <text:p text:style-name="P919"/>
      <text:p text:style-name="P920"><text:span text:style-name="T921">129</text:span><text:span text:style-name="T922">.<text:s/></text:span><text:span text:style-name="T923">Gyventojai savo nuomonę viešųjų savivaldybės reikalų tvarkymo klausimais, kuriuos Savivaldybė sprendžia atlikdama savarankiškąsias funkcijas, gali pareikšti dalyvaudami vietos gyventojų apklausoje (toliau – apklausa).</text:span></text:p>
      <text:p text:style-name="P924"><text:span text:style-name="T925">130</text:span><text:span text:style-name="T926">. Apklausa vykdoma Įstatymo, ši</text:span><text:span text:style-name="T927">o Reglamento ir Kaišiadorių rajono savivaldybės tarybos nustatyta tvarka.</text:span></text:p>
      <text:p text:style-name="P928"><text:span text:style-name="T929">131</text:span><text:span text:style-name="T930">. Apklausos paskelbimo iniciatyvos teisė priklauso savivaldybės gyventojams, Tarybai, merui <text:s/>ir seniūnui.</text:span></text:p>
      <text:p text:style-name="P931"><text:span text:style-name="T932">132</text:span><text:span text:style-name="T933">. Gyventojai apklausos paskelbimo iniciatyvos teisę įgyvendina</text:span><text:span text:style-name="T934"><text:s/>Vietos savivaldos įstatymo nustatyta tvarka.</text:span></text:p>
      <text:p text:style-name="P935"><text:span text:style-name="T936">133</text:span><text:span text:style-name="T937">. Taryba apklausos paskelbimo iniciatyvos teisę įgyvendina ne mažiau kaip 1/4 Tarybos narių grupės reikalavimu. Tarybos nariai, pageidaujantys inicijuoti apklausos paskelbimą, raštu kreipiasi į Savivaldy</text:span><text:span text:style-name="T938">bės merą. Reikalavime turi būti nurodyta apklausai teikiamo (teikiamų) klausimo (klausimų) tekstas, siūlomas apklausos būdas, apklausos teritorija. Reikalavimą pasirašo visi grupės nariai. Prie reikalavimo pridedamas mero potvarkio dėl apklausos paskelbimo</text:span><text:span text:style-name="T939"><text:s/>projektas su aiškinamąja medžiaga, kur išdėstomi apklausos paskelbimo motyvai, tikslingumas, nurodomas lėšų poreikis. Savivaldybės meras privalo paskelbti apklausą ne vėliau kaip per 10 darbo dienų nuo šios grupės reikalavimo gavimo.</text:span></text:p>
      <text:p text:style-name="P940"><text:span text:style-name="T941">134</text:span><text:span text:style-name="T942">. Meras apklau</text:span><text:span text:style-name="T943">sos paskelbimo iniciatyvos teisę įgyvendina priimdamas mero potvarkį dėl apklausos paskelbimo.</text:span></text:p>
      <text:p text:style-name="P944"><text:span text:style-name="T945">135</text:span><text:span text:style-name="T946">. Seniūnas seniūnaičių sueigos pritarimu seniūnijos aptarnaujamoje teritorijoje gali inicijuoti apklausą dėl jo kompetencijai priskirtų klausimų. Tokiu at</text:span><text:span text:style-name="T947">veju seniūnas privalo raštu kreiptis į Savivaldybės merą. Kreipimesi turi būti nurodyta apklausai teikiamo (teikiamų) klausimo (klausimų) tekstas, siūlomas apklausos būdas, apklausos teritorija. Kreipimąsi pasirašo seniūnas. Prie kreipimosi pridedama seniū</text:span><text:span text:style-name="T948">naičių sueigos protokolo kopija, mero potvarkio dėl apklausos paskelbimo projektas su aiškinamąja medžiaga, kur išdėstomi apklausos paskelbimo motyvai, tikslingumas, nurodomas lėšų poreikis. Meras, gavęs pateiktą seniūno iniciatyvą paskelbti apklausą, ne v</text:span><text:span text:style-name="T949">ėliau kaip per 10 darbo dienų privalo paskelbti apklausą.</text:span></text:p>
      <text:p text:style-name="P950"><text:span text:style-name="T951">136</text:span><text:span text:style-name="T952">. Mero potvarkyje paskelbti apklausą turi būti nustatyta apklausai teikiamo klausimo (teikiamų) tekstas, apklausos teritorija, būdas, data, vieta, trukmė, taip pat apklausos komisijos sudėtis</text:span><text:span text:style-name="T953">. Iniciatyvinė grupė turi teisę į apklausos komisiją deleguoti savo atstovą (atstovus).<text:s/></text:span></text:p>
      <text:p text:style-name="P954"><text:span text:style-name="T955">137</text:span><text:span text:style-name="T956">. Apklausą organizuoja Savivaldybės administracijos direktorius Savivaldybės tarybos nustatyta tvarka.</text:span></text:p>
      <text:p text:style-name="P957"><text:span text:style-name="T958">138</text:span><text:span text:style-name="T959">. Apklausos rezultatus ne vėliau kaip per 5 darbo dienas po apklausos pabaigos apklausos komisija pateikia merui. Meras paskelbia apklausos rezultatus laikydamasis Įstatymo 43 straipsnyje nustatytų reikalavimų.<text:s/></text:span></text:p>
      <text:p text:style-name="P960"><text:span text:style-name="T961">139</text:span><text:span text:style-name="T962">. Paskelbti apklausos rezultatai (gyv</text:span><text:span text:style-name="T963">entojų nuomonė dėl apklausai pateikto (pateiktų) klausimo (klausimų) turi būti svarstomi artimiausiame Tarybos posėdyje, jeigu savo nuomonę pateiktu klausimu pareiškė ne mažiau kaip 10 procentų apklausos teritorijos gyventojų, turinčių teisę dalyvauti apkl</text:span><text:span text:style-name="T964">ausoje. Tarybos sprendimo projektą šiame punkte nurodytu klausimu teikia Savivaldybės meras. Tarybos sprendimo projektas rengiamas, derinamas, svarstomas ir teikiamas Tarybos komitetams ir Tarybai bendra šiame Reglamente nustatyta Tarybos sprendimų projekt</text:span><text:span text:style-name="T965">ams rengti, derinti, svarstyti nustatyta tvarka, įvertinant Įstatyme įtvirtintus privalomuosius reikalavimus sprendimams dėl apklausai pateikto (pateiktų) klausimo (klausimų).</text:span></text:p>
      <text:p text:style-name="P966"><text:span text:style-name="T967">140</text:span><text:span text:style-name="T968">. Šio Reglamento 129–139 punktai netaikomi, kai organizuojamas<text:s/></text:span><text:span text:style-name="T969">konsultavimasis su vietos gyventojais dėl klausimų, nurodytų Lietuvos Respublikos teritorijos administracinių vienetų ir jų ribų įstatyme. Konsultuojantis su vietos gyventojais dėl klausimų, nurodytų Lietuvos Respublikos teritorijos administracinių vienetų</text:span><text:span text:style-name="T970"><text:s/>ir jų ribų įstatyme, taikomos šiame įstatyme, jo lydimuosiuose teisės aktuose bei Reglamento 120–128 punktuose įtvirtintos nuostatos.</text:span></text:p>
      <text:p text:style-name="P971"/>
      <text:p text:style-name="Normal"/>
      <text:p text:style-name="P972"><text:span text:style-name="T973">XVI</text:span><text:span text:style-name="T974"><text:s/>SKYRIUS</text:span></text:p>
      <text:p text:style-name="P975"/>
      <text:p text:style-name="P976"><text:span text:style-name="T977">BAIGIAMOSIOS NUOSTATOS</text:span></text:p>
      <text:p text:style-name="P978"/>
      <text:p text:style-name="P979"><text:span text:style-name="T980">141</text:span><text:span text:style-name="T981">. Reglamentas tvirtinamas ir gali būti keičiamas Savivaldybės tarybos</text:span><text:span text:style-name="T982"><text:s/>sprendimu.</text:span></text:p>
      <text:p text:style-name="P983"><text:span text:style-name="T984">142</text:span><text:span text:style-name="T985">. Reglamento XI skyriuje nustatyta metinių ataskaitų rinkinių rengimo, svarstymo ir teikimo bei tvirtinimo tvarka taikoma 2023 metų ir vėlesnių ataskaitinių laikotarpių ataskaitų rinkiniams.</text:span></text:p>
      <text:p text:style-name="P986"><text:span text:style-name="T987">__________________________</text:span></text:p>
      <text:p text:style-name="P988">Kaišiadorių rajono savivaldybės tarybos</text:p>
      <text:p text:style-name="P994">veiklos reglamento<text:s/></text:p>
      <text:p text:style-name="P995"><text:span text:style-name="T996">priedas</text:span><text:span text:style-name="T997"><text:s/></text:span></text:p>
      <text:p text:style-name="P998"/>
      <text:p text:style-name="P999"><text:span text:style-name="T1000">(Pažymos-suvestinės forma)</text:span></text:p>
      <text:p text:style-name="P1001"/>
      <text:p text:style-name="P1002"/>
      <text:p text:style-name="P1003"/>
      <text:p text:style-name="P1004">PAŽYMA-SUVESTINĖ</text:p>
      <text:p text:style-name="P1005"/>
      <text:p text:style-name="P1006">APIE TARYBOS NARIŲ DALYVAVIMĄ / NEDALYVAVIMĄ</text:p>
      <text:p text:style-name="P1007"/>
      <text:p text:style-name="P1008">20__ METŲ __________________MĖNESĮ VYKUSIUOSE TARYBOS, KOMITETŲ,<text:s/>NUOLATINIŲ KOMISIJŲ IR KOLEGIJOS POSĖDŽIUOSE</text:p>
      <text:p text:style-name="P1009"/>
      <text:p text:style-name="P1010"/>
      <text:p text:style-name="P1011"/>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text:p>
            <text:p text:style-name="P1024"/>
            <text:p text:style-name="P1025">nr.</text:p>
          </table:table-cell>
          <table:table-cell table:style-name="TableCell1026">
            <text:p text:style-name="P1027">Tarybos nario vardas, pavardė</text:p>
          </table:table-cell>
          <table:table-cell table:style-name="TableCell1028">
            <text:p text:style-name="P1029"><text:span text:style-name="T1030">Posėdžio<text:s/></text:span><text:span text:style-name="T1031">(Tarybos, komiteto, nuolatinės komisijos, kolegijos),</text:span><text:span text:style-name="T1032"><text:s/>kuriame Tarybos narys dalyvavo, <text:s/>data / rūšis</text:span></text:p>
          </table:table-cell>
          <table:table-cell table:style-name="TableCell1033">
            <text:p text:style-name="P1034">Tarybos nario pareigos</text:p>
            <text:p text:style-name="P1035"/>
            <text:p text:style-name="P1036">(Opozicijos lyderis,<text:s/></text:p>
            <text:p text:style-name="P1037">komiteto,<text:s/>nuolatinės komisijos pirmininkas;</text:p>
            <text:p text:style-name="P1038">komiteto, nuolatinės komisijos pirmininko pavaduotojas;</text:p>
            <text:p text:style-name="P1039"><text:span text:style-name="T1040">tarybos, komiteto, nuolatinės komisijos, kolegijos narys)</text:span></text:p>
          </table:table-cell>
          <table:table-cell table:style-name="TableCell1041">
            <text:p text:style-name="P1042">Dalyvavo (TAIP)</text:p>
          </table:table-cell>
          <table:table-cell table:style-name="TableCell1043">
            <text:p text:style-name="P1044">Nedalyvavo (NE)</text:p>
          </table:table-cell>
        </table:table-row>
        <table:table-row table:style-name="TableRow1045">
          <table:table-cell table:style-name="TableCell1046">
            <text:p text:style-name="P1047">1.</text:p>
          </table:table-cell>
          <table:table-cell table:style-name="TableCell1048">
            <text:p text:style-name="P1049">......</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ext:p text:style-name="P1086">Bendras posėdžių skaičius</text:p>
          </table:table-cell>
          <table:covered-table-cell/>
          <table:table-cell table:style-name="TableCell1087">
            <text:p text:style-name="P1088">....</text:p>
          </table:table-cell>
          <table:table-cell table:style-name="TableCell1089">
            <text:p text:style-name="P1090">X</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2.</text:p>
          </table:table-cell>
          <table:table-cell table:style-name="TableCell1098">
            <text:p text:style-name="P1099">......</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Bendras posėdžių skaičius</text:p>
          </table:table-cell>
          <table:covered-table-cell/>
          <table:table-cell table:style-name="TableCell1137">
            <text:p text:style-name="P1138">....</text:p>
          </table:table-cell>
          <table:table-cell table:style-name="TableCell1139">
            <text:p text:style-name="P1140">X</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3.</text:p>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Bendras posėdžių skaičius</text:p>
          </table:table-cell>
          <table:covered-table-cell/>
          <table:table-cell table:style-name="TableCell1187">
            <text:p text:style-name="P1188">....</text:p>
          </table:table-cell>
          <table:table-cell table:style-name="TableCell1189">
            <text:p text:style-name="P1190">X</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4.</text:p>
          </table:table-cell>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text:p text:style-name="P1301"/>
      <text:p text:style-name="P1302"/>
      <text:p text:style-name="P1303">Parengė<text:s/></text:p>
      <text:p text:style-name="P1304">(pareigos)<text:tab/><text:tab/></text:p>
      <text:p text:style-name="P1305">(parašas)<text:tab/><text:tab/><text:tab/></text:p>
      <text:p text:style-name="P1306">(vardas,<text:s/>pavardė)</text:p>
      <text:p text:style-name="P1307"/>
      <text:p text:style-name="P1308"><text:span text:style-name="T1309">_____________________</text:span></text:p>
      <text:p text:style-name="P1310">Priedo pakeitimai:</text:p>
      <text:p text:style-name="P1311"><text:span text:style-name="T1312">Nr.<text:s/></text:span><text:a xlink:href="https://www.e-tar.lt/portal/legalAct.html?documentId=a94c826047f411ee9de9e7e0fd363afc" office:target-frame-name="_top" xlink:show="replace"><text:span text:style-name="T1313">V17E-257</text:span></text:a><text:span text:style-name="T1314">, 2023-08-31, paskelbta TAR 2023-08-31, i. k. 2023-17227</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Kaišiadorių rajono<text:s/></text:span><text:span text:style-name="T1324">savivaldybės taryba, Sprendimas</text:span></text:p>
      <text:p text:style-name="P1325"><text:span text:style-name="T1326">Nr.<text:s/></text:span><text:a xlink:href="https://www.e-tar.lt/portal/legalAct.html?documentId=a94c826047f411ee9de9e7e0fd363afc" office:target-frame-name="_top" xlink:show="replace"><text:span text:style-name="T1327">V17E-257</text:span></text:a><text:span text:style-name="T1328">, 2023-08-31, paskelbta TAR 2023-08-31, i. k. 2023-17227</text:span></text:p>
      <text:p text:style-name="P1329"><text:span text:style-name="T1330">Dėl Kaišiadorių rajono savivaldybės tarybos 2023 m. kovo<text:s/></text:span><text:span text:style-name="T1331">30 d. sprendimo Nr. V17E-62 „Dėl Kaišiadorių rajono savivaldybės tarybos veiklos reglamento 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89"><text:page-number text:fixed="false">23</text:page-number></text:p>
        <text:p text:style-name="P990"/>
      </style:header>
      <style:footer>
        <text:p text:style-name="P991"/>
      </style:footer>
    </style:master-page>
    <style:master-page style:next-style-name="MP2" style:name="MPF2" style:page-layout-name="PL2">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 straipsnis</dc:title>
    <meta:initial-creator>Darbas</meta:initial-creator>
    <dc:creator>adlibuser</dc:creator>
    <meta:creation-date>2025-02-04T14:51:00Z</meta:creation-date>
    <dc:date>2025-02-04T14:51:00Z</dc:date>
    <meta:print-date>2019-04-24T08:33:00Z</meta:print-date>
    <meta:template xlink:href="Normal.dotm" xlink:type="simple"/>
    <meta:editing-cycles>2</meta:editing-cycles>
    <meta:editing-duration>PT0S</meta:editing-duration>
    <meta:document-statistic meta:page-count="3" meta:paragraph-count="290" meta:word-count="7271" meta:character-count="59266" meta:row-count="1307" meta:non-whitespace-character-count="52285"/>
  </office:meta>
</office:document-meta>
</file>