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indent="3.5437in">
        <style:tab-stops>
          <style:tab-stop style:type="left" style:position="3.421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left" style:position="3.4215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 fo:margin-left="0.2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 fo:margin-left="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margin-left="0.2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margin-left="0.2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0.25in" fo:text-indent="3.8111in">
        <style:tab-stops>
          <style:tab-stop style:type="left" style:position="3.5611in"/>
        </style:tab-stops>
      </style:paragraph-properties>
    </style:style>
    <style:style style:name="P88" style:parent-style-name="Normal" style:family="paragraph">
      <style:paragraph-properties fo:text-align="center" fo:margin-left="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margin-left="0.2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margin-left="0.25in" fo:text-indent="0.1437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25in" fo:text-indent="0.1437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1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1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0.1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1437in">
        <style:tab-stops>
          <style:tab-stop style:type="left" style:position="0.5909in"/>
        </style:tab-stops>
      </style:paragraph-properties>
    </style:style>
    <style:style style:name="P124" style:parent-style-name="Normal" style:family="paragraph">
      <style:paragraph-properties fo:text-align="center" fo:margin-left="0.25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margin-left="0.2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170" style:family="table-column">
      <style:table-column-properties style:column-width="1.1923in" style:use-optimal-column-width="false"/>
    </style:style>
    <style:style style:name="TableColumn171" style:family="table-column">
      <style:table-column-properties style:column-width="0.6895in" style:use-optimal-column-width="false"/>
    </style:style>
    <style:style style:name="TableColumn172" style:family="table-column">
      <style:table-column-properties style:column-width="0.7805in" style:use-optimal-column-width="false"/>
    </style:style>
    <style:style style:name="TableColumn173" style:family="table-column">
      <style:table-column-properties style:column-width="0.7in" style:use-optimal-column-width="false"/>
    </style:style>
    <style:style style:name="TableColumn174" style:family="table-column">
      <style:table-column-properties style:column-width="0.8868in" style:use-optimal-column-width="false"/>
    </style:style>
    <style:style style:name="TableColumn175" style:family="table-column">
      <style:table-column-properties style:column-width="0.9451in" style:use-optimal-column-width="false"/>
    </style:style>
    <style:style style:name="TableColumn176" style:family="table-column">
      <style:table-column-properties style:column-width="0.7in" style:use-optimal-column-width="false"/>
    </style:style>
    <style:style style:name="TableColumn177" style:family="table-column">
      <style:table-column-properties style:column-width="0.8868in" style:use-optimal-column-width="false"/>
    </style:style>
    <style:style style:name="Table169" style:family="table">
      <style:table-properties style:width="6.7812in" fo:margin-left="0.0645in" table:align="lef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1.0416in" style:use-optimal-row-height="false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size-complex="12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9" style:parent-style-name="Normal" style:family="paragraph">
      <style:paragraph-properties fo:text-indent="0.3937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margin-left="0.4923in" fo:text-indent="-0.0986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olumn547" style:family="table-column">
      <style:table-column-properties style:column-width="5.2361in"/>
    </style:style>
    <style:style style:name="TableColumn548" style:family="table-column">
      <style:table-column-properties style:column-width="0.7333in"/>
    </style:style>
    <style:style style:name="TableColumn549" style:family="table-column">
      <style:table-column-properties style:column-width="0.7333in"/>
    </style:style>
    <style:style style:name="Table546" style:family="table">
      <style:table-properties style:width="6.7027in" fo:margin-left="0.0645in" table:align="lef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57" style:family="table-row">
      <style:table-row-properties style:min-row-height="0.2486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Row585" style:family="table-row">
      <style:table-row-properties style:min-row-height="0.202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6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4" style:parent-style-name="Normal" style:family="paragraph">
      <style:paragraph-properties fo:text-align="center" fo:margin-left="0.25in">
        <style:tab-stops/>
      </style:paragraph-properties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P617" style:parent-style-name="Normal" style:family="paragraph">
      <style:paragraph-properties fo:text-align="center" fo:margin-left="0.25in">
        <style:tab-stops/>
      </style:paragraph-properties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paragraph-properties fo:text-indent="0.3937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indent="0.3937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indent="0.3937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44" style:parent-style-name="Normal" style:family="paragraph">
      <style:paragraph-properties fo:text-align="center" fo:margin-left="0.25in">
        <style:tab-stops/>
      </style:paragraph-properties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P647" style:parent-style-name="Normal" style:family="paragraph">
      <style:paragraph-properties fo:text-align="center" fo:margin-left="0.25in">
        <style:tab-stops/>
      </style:paragraph-properties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7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7-23</text:span></text:p>
      <text:p text:style-name="P10"/>
      <text:p text:style-name="P11"><text:span text:style-name="T12">Įsakymas paskelbtas: TAR 2016-05-02, i. k. 2016-1099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DĖL<text:s/>KLAIPĖDOS APSKRITIES ASMENS SVEIKATOS PRIEŽIŪROS PASLAUGŲ RESTRUKTŪRIZAVIMO PLANO PATVIRTINIMO</text:p>
      <text:p text:style-name="P20"/>
      <text:p text:style-name="P21"><text:span text:style-name="T22">2016</text:span><text:span text:style-name="T23"><text:s/>m. balandžio 27 d. Nr. V-534<text:s/></text:span></text:p>
      <text:p text:style-name="P24">Vilnius</text:p>
      <text:p text:style-name="P25"/>
      <text:p text:style-name="P26"/>
      <text:p text:style-name="P27"><text:span text:style-name="T28">Įgyvendindamas Lietuvos Respublikos Vyriausybės 2015 m. gruodžio 9 d. nutarimo Nr. 1290 „Dėl Ketvirtojo sveikatos s</text:span><text:span text:style-name="T29">istemos plėtros ir ligoninių tinklo konsolidavimo etapo plano patvirtinimo“ 2.1.3 papunktį, <text:s/></text:span></text:p>
      <text:p text:style-name="P30"><text:span text:style-name="T31">1</text:span><text:span text:style-name="T32">.</text:span><text:span text:style-name="T33"><text:tab/>T v i r t i n u <text:s/>Klaipėdos apskrities asmens sveikatos priežiūros paslaugų restruktūrizavimo planą (pridedamas).</text:span></text:p>
      <text:p text:style-name="P34"><text:span text:style-name="T35">2</text:span><text:span text:style-name="T36">.</text:span><text:span text:style-name="T37"><text:tab/></text:span><text:span text:style-name="T38">P a v e d u <text:s text:c="2"/>įsakymo vykdymą kontroliuoti viceministrui pagal veiklos sritį.</text:span></text:p>
      <text:p text:style-name="Normal"/>
      <text:p text:style-name="P39"/>
      <text:p text:style-name="P40"/>
      <text:p text:style-name="Normal"><text:span text:style-name="T41">Sveikatos apsaugos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2"/>Juras Požela</text:span></text:p>
      <text:p text:style-name="P47"/>
      <text:p text:style-name="P48"/>
      <text:p text:style-name="P49">PATVIRTINTA</text:p>
      <text:p text:style-name="P50">Lietuvos Respublikos sveikatos</text:p>
      <text:p text:style-name="P51">apsaugos ministro 2016 m. balandžio 27 d.<text:s/></text:p>
      <text:p text:style-name="P52">įsakymu Nr. V-534</text:p>
      <text:p text:style-name="P53"/>
      <text:p text:style-name="P54"/>
      <text:p text:style-name="P55"><text:span text:style-name="T56">KLAIPĖDOS APSKRITIES ASMENS SVEIKATOS PRIEŽIŪROS PASLAUGŲ RESTRUKTŪRIZAVIMO PLAN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Klaipėdos apskrities asmens sveikatos priežiūros paslaugų restruktūrizavimo planas (toliau – Planas)</text:span><text:span text:style-name="T67"><text:s/>parengtas įgyvendinant Lietuvos Respublikos Vyriausybės 2015 m. gruodžio 9 d. nutarimo Nr. 1290 „Dėl Ketvirtojo sveikatos sistemos plėtros ir ligoninių tinklo konsolidavimo etapo plano patvirtinimo“ (toliau – Nutarimas) 2.2 punktą.</text:span></text:p>
      <text:p text:style-name="P68"><text:span text:style-name="T69">2</text:span><text:span text:style-name="T70">. Planas parengtas</text:span><text:span text:style-name="T71"><text:s/>vadovaujantis Nutarimu patvirtinto Ketvirtojo sveikatos sistemos plėtros ir ligoninių tinklo konsolidavimo etapo plano tikslais, uždaviniais, siekiamais rezultatais ir įgyvendinimo kryptimis (toliau – Nutarimu patvirtintas planas).</text:span></text:p>
      <text:p text:style-name="P72"><text:span text:style-name="T73">3</text:span><text:span text:style-name="T74">. Planas bus įgyve</text:span><text:span text:style-name="T75">ndinamas iki 2017 m. gruodžio 31 dieno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PLANO TIKSLAS<text:s/></text:span></text:p>
      <text:p text:style-name="P82"/>
      <text:p text:style-name="P83"><text:span text:style-name="T84">4</text:span><text:span text:style-name="T85">. Plano tikslas – gerinti asmens sveikatos priežiūros paslaugų (toliau – paslaugos) kokybę, saugumą ir prieinamumą, tam racionaliai naudoti Lietuvos nacionalinės sveikatos<text:s/></text:span><text:span text:style-name="T86">sistemos finansinius, žmogiškuosius ir infrastruktūros išteklius.</text:span></text:p>
      <text:p text:style-name="P87"/>
      <text:p text:style-name="P88"><text:span text:style-name="T89">III</text:span><text:span text:style-name="T90"><text:s/>SKYRIUS</text:span></text:p>
      <text:p text:style-name="P91"><text:span text:style-name="T92">PLANO UŽDAVINIAI</text:span></text:p>
      <text:p text:style-name="P93"/>
      <text:p text:style-name="P94"><text:span text:style-name="T95">5</text:span><text:span text:style-name="T96">. Plano uždaviniai:</text:span></text:p>
      <text:p text:style-name="P97"><text:span text:style-name="T98">5.1</text:span><text:span text:style-name="T99">. konsoliduoti asmens sveikatos priežiūros įstaigų ir paslaugų struktūrą;</text:span></text:p>
      <text:p text:style-name="P100"><text:span text:style-name="T101">5.1.1</text:span><text:span text:style-name="T102">. taikyti nesudėtingoms paslaugoms geograf</text:span><text:span text:style-name="T103">inio prieinamumo principą;</text:span></text:p>
      <text:p text:style-name="P104"><text:span text:style-name="T105">5.1.2</text:span><text:span text:style-name="T106">. netaikyti geografinio prieinamumo principo sudėtingoms paslaugoms (kai ligoms ir sveikatos sutrikimams būdingi įvairūs simptomai arba požymiai, dėl kurių būtinos asmens sveikatos priežiūros specialistų komandų teikiamo</text:span><text:span text:style-name="T107">s kelių profilių paslaugos); šiuo atveju taikytinas kokybiškų ir saugių paslaugų prieinamumo principas, šių ligų ir sveikatos sutrikimų diagnostika ir gydymas turi būti sutelkti universitetų, kitose respublikos ir regiono lygmens ligoninėse, turinčiose auk</text:span><text:span text:style-name="T108">ščiausios kvalifikacijos specialistus, naudojančiose naujausias technologijas ir moderniausią įrangą;</text:span></text:p>
      <text:p text:style-name="P109"><text:span text:style-name="T110">5.2</text:span><text:span text:style-name="T111">. plėtoti koordinuotą ir integruotą ligų valdymą (klasterius);</text:span></text:p>
      <text:p text:style-name="P112"><text:span text:style-name="T113">5.3</text:span><text:span text:style-name="T114">. didinti asmens sveikatos priežiūros įstaigų veiklos efektyvumą ir optimal</text:span><text:span text:style-name="T115">iai paskirstyti paslaugas tarp asmens sveikatos priežiūros įstaigų, ypač atkreipti dėmesį į racionalesnį jų paskirstymą apskričių teritorijose;</text:span></text:p>
      <text:p text:style-name="P116"><text:span text:style-name="T117">5.4</text:span><text:span text:style-name="T118">. gerinti paslaugų prieinamumą, nenaudojamas asmens sveikatos priežiūros įstaigų lovas pirmiausia naudoti</text:span><text:span text:style-name="T119"><text:s/>paslaugoms, kurių trūksta (slaugos, ilgalaikio gydymo, geriatrijos, paliatyviosios pagalbos), teikti.</text:span></text:p>
      <text:p text:style-name="P120"/>
      <text:p text:style-name="P121"/>
      <text:p text:style-name="P122"/>
      <text:p text:style-name="P123"/>
      <text:p text:style-name="P124"><text:span text:style-name="T125">IV</text:span><text:span text:style-name="T126"><text:s/>SKYRIUS</text:span></text:p>
      <text:p text:style-name="P127"><text:span text:style-name="T128">ESAMA SITUACIJA</text:span></text:p>
      <text:p text:style-name="P129"/>
      <text:p text:style-name="P130"><text:span text:style-name="T131">6</text:span><text:span text:style-name="T132">. Klaipėdos apskritis<text:s/></text:span>–<text:s/><text:span text:style-name="T133">tai 7 savivaldybės su 362850 gyventojų:</text:span></text:p>
      <text:p text:style-name="P134"><text:span text:style-name="T135">6.1</text:span><text:span text:style-name="T136">. Klaipėdos miesto savivaldybė;<text:s/></text:span></text:p>
      <text:p text:style-name="P137"><text:span text:style-name="T138">6.2</text:span><text:span text:style-name="T139">. Kretingos rajono savivaldybė;<text:s/></text:span></text:p>
      <text:p text:style-name="P140"><text:span text:style-name="T141">6.3</text:span><text:span text:style-name="T142">. Klaipėdos rajono savivaldybė;<text:s/></text:span></text:p>
      <text:p text:style-name="P143"><text:span text:style-name="T144">6.4</text:span><text:span text:style-name="T145">. Šilutės rajono savivaldybė;<text:s/></text:span></text:p>
      <text:p text:style-name="P146"><text:span text:style-name="T147">6.5</text:span><text:span text:style-name="T148">. Skuodo rajono savivaldybė;<text:s/></text:span></text:p>
      <text:p text:style-name="P149"><text:span text:style-name="T150">6.6</text:span><text:span text:style-name="T151">. Palangos miesto savivaldybė;</text:span></text:p>
      <text:p text:style-name="P152"><text:span text:style-name="T153">6.7</text:span><text:span text:style-name="T154">. Neringos miesto savivaldybė;<text:s/></text:span></text:p>
      <text:p text:style-name="P155"><text:span text:style-name="T156">7</text:span><text:span text:style-name="T157">. Pagrindinis veiksnys<text:s/></text:span><text:span text:style-name="T158">įtakojantis sveikatos priežiūros sektoriaus ateities poreikius yra įvykę reikšmingi demografiniai pokyčiai tiek visoje Lietuvoje, tiek ir Klaipėdos apskrityje t.y. gyventojų mažėjimas, gyventojų senėjimas:<text:s/></text:span></text:p>
      <text:p text:style-name="P159"><text:span text:style-name="T160">7.1</text:span><text:span text:style-name="T161">. 2015 m.  Klaipėdos apskrityje prie pirminė</text:span><text:span text:style-name="T162">s asmens sveikatos priežiūros įstaigų buvo prisirašę 362850 žmonių, tai sudarė 12,6 proc. Lietuvos populiacijos. Vaikai iki 17 metų amžiaus sudarė 17,9 proc. visų Klaipėdos apskrities gyventojų, 18 – 49 m. amžiaus asmenys sudarė 43,82 proc. gyventojų, 50 –</text:span><text:span text:style-name="T163"><text:s/>64 m. – 21,08 proc., 65 m. ir vyresnio amžiaus asmenys – 17,2 proc. Klaipėdos apskrities gyventojų. Lyginant su 2011 metais Klaipėdos apskrityje gyventojų skaičius sumažėjo 3 proc.</text:span></text:p>
      <text:p text:style-name="P164"><text:span text:style-name="T165">7.2</text:span><text:span text:style-name="T166">. Klaipėdos apskrities savivaldybių gyventojų skaičius 2011 m. gruo</text:span><text:span text:style-name="T167">džio 31 d. ir 2015 m. gruodžio 31 d. buvo pasiskirstęs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Savivaldybės pavadinimas</text:p>
          </table:table-cell>
          <table:table-cell table:style-name="TableCell181" table:number-columns-spanned="3">
            <text:p text:style-name="P182">2011-12-31</text:p>
          </table:table-cell>
          <table:covered-table-cell/>
          <table:covered-table-cell/>
          <table:table-cell table:style-name="TableCell183" table:number-columns-spanned="3">
            <text:p text:style-name="P184">2015-12-31</text:p>
          </table:table-cell>
          <table:covered-table-cell/>
          <table:covered-table-cell/>
          <table:table-cell table:style-name="TableCell185" table:number-rows-spanned="2">
            <text:p text:style-name="P186">Prisirašiusiųjų gyventojų pokytis 2015/2011 proc.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Prisirašiusiųjų gyventojų skaičius</text:p>
          </table:table-cell>
          <table:table-cell table:style-name="TableCell191">
            <text:p text:style-name="P192">Neapdraustųjų procentas</text:p>
          </table:table-cell>
          <table:table-cell table:style-name="TableCell193">
            <text:p text:style-name="P194">Gyventojų virš 65 m. proc.</text:p>
          </table:table-cell>
          <table:table-cell table:style-name="TableCell195">
            <text:p text:style-name="P196">Prisirašiusiųjų gyventojų skaičius</text:p>
          </table:table-cell>
          <table:table-cell table:style-name="TableCell197">
            <text:p text:style-name="P198">Neapdraustųjų procentas</text:p>
          </table:table-cell>
          <table:table-cell table:style-name="TableCell199">
            <text:p text:style-name="P200">Gyventojų virš 65 m. proc.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Klaipėdos miesto<text:s/></text:p>
          </table:table-cell>
          <table:table-cell table:style-name="TableCell205">
            <text:p text:style-name="P206">200170</text:p>
          </table:table-cell>
          <table:table-cell table:style-name="TableCell207">
            <text:p text:style-name="P208">13.3%</text:p>
          </table:table-cell>
          <table:table-cell table:style-name="TableCell209">
            <text:p text:style-name="P210">15.2%</text:p>
          </table:table-cell>
          <table:table-cell table:style-name="TableCell211">
            <text:p text:style-name="P212">199491</text:p>
          </table:table-cell>
          <table:table-cell table:style-name="TableCell213">
            <text:p text:style-name="P214">9.3%</text:p>
          </table:table-cell>
          <table:table-cell table:style-name="TableCell215">
            <text:p text:style-name="P216">16.5%</text:p>
          </table:table-cell>
          <table:table-cell table:style-name="TableCell217">
            <text:p text:style-name="P218">-0.3%</text:p>
          </table:table-cell>
        </table:table-row>
        <table:table-row table:style-name="TableRow219">
          <table:table-cell table:style-name="TableCell220">
            <text:p text:style-name="P221">Kretingos rajono<text:s/></text:p>
          </table:table-cell>
          <table:table-cell table:style-name="TableCell222">
            <text:p text:style-name="P223">42286</text:p>
          </table:table-cell>
          <table:table-cell table:style-name="TableCell224">
            <text:p text:style-name="P225">10.1%</text:p>
          </table:table-cell>
          <table:table-cell table:style-name="TableCell226">
            <text:p text:style-name="P227">17.0%</text:p>
          </table:table-cell>
          <table:table-cell table:style-name="TableCell228">
            <text:p text:style-name="P229">40252</text:p>
          </table:table-cell>
          <table:table-cell table:style-name="TableCell230">
            <text:p text:style-name="P231">7.4%</text:p>
          </table:table-cell>
          <table:table-cell table:style-name="TableCell232">
            <text:p text:style-name="P233">18.3%</text:p>
          </table:table-cell>
          <table:table-cell table:style-name="TableCell234">
            <text:p text:style-name="P235">-4.8%</text:p>
          </table:table-cell>
        </table:table-row>
        <table:table-row table:style-name="TableRow236">
          <table:table-cell table:style-name="TableCell237">
            <text:p text:style-name="P238">Klaipėdos rajono<text:s/></text:p>
          </table:table-cell>
          <table:table-cell table:style-name="TableCell239">
            <text:p text:style-name="P240">41769</text:p>
          </table:table-cell>
          <table:table-cell table:style-name="TableCell241">
            <text:p text:style-name="P242">11.9%</text:p>
          </table:table-cell>
          <table:table-cell table:style-name="TableCell243">
            <text:p text:style-name="P244">15.8%</text:p>
          </table:table-cell>
          <table:table-cell table:style-name="TableCell245">
            <text:p text:style-name="P246">40352</text:p>
          </table:table-cell>
          <table:table-cell table:style-name="TableCell247">
            <text:p text:style-name="P248">7.8%</text:p>
          </table:table-cell>
          <table:table-cell table:style-name="TableCell249">
            <text:p text:style-name="P250">16.5%</text:p>
          </table:table-cell>
          <table:table-cell table:style-name="TableCell251">
            <text:p text:style-name="P252">-3.4%</text:p>
          </table:table-cell>
        </table:table-row>
        <table:table-row table:style-name="TableRow253">
          <table:table-cell table:style-name="TableCell254">
            <text:p text:style-name="P255">Šilutės rajono<text:s/></text:p>
          </table:table-cell>
          <table:table-cell table:style-name="TableCell256">
            <text:p text:style-name="P257">49042</text:p>
          </table:table-cell>
          <table:table-cell table:style-name="TableCell258">
            <text:p text:style-name="P259">13.6%</text:p>
          </table:table-cell>
          <table:table-cell table:style-name="TableCell260">
            <text:p text:style-name="P261">15.4%</text:p>
          </table:table-cell>
          <table:table-cell table:style-name="TableCell262">
            <text:p text:style-name="P263">44360</text:p>
          </table:table-cell>
          <table:table-cell table:style-name="TableCell264">
            <text:p text:style-name="P265">9.0%</text:p>
          </table:table-cell>
          <table:table-cell table:style-name="TableCell266">
            <text:p text:style-name="P267">16.8%</text:p>
          </table:table-cell>
          <table:table-cell table:style-name="TableCell268">
            <text:p text:style-name="P269">-9.5%</text:p>
          </table:table-cell>
        </table:table-row>
        <table:table-row table:style-name="TableRow270">
          <table:table-cell table:style-name="TableCell271">
            <text:p text:style-name="P272">Skuodo rajono<text:s/></text:p>
          </table:table-cell>
          <table:table-cell table:style-name="TableCell273">
            <text:p text:style-name="P274">20657</text:p>
          </table:table-cell>
          <table:table-cell table:style-name="TableCell275">
            <text:p text:style-name="P276">11.1%</text:p>
          </table:table-cell>
          <table:table-cell table:style-name="TableCell277">
            <text:p text:style-name="P278">19.2%</text:p>
          </table:table-cell>
          <table:table-cell table:style-name="TableCell279">
            <text:p text:style-name="P280">18569</text:p>
          </table:table-cell>
          <table:table-cell table:style-name="TableCell281">
            <text:p text:style-name="P282">9.3%</text:p>
          </table:table-cell>
          <table:table-cell table:style-name="TableCell283">
            <text:p text:style-name="P284">21.2%</text:p>
          </table:table-cell>
          <table:table-cell table:style-name="TableCell285">
            <text:p text:style-name="P286">-10.1%</text:p>
          </table:table-cell>
        </table:table-row>
        <table:table-row table:style-name="TableRow287">
          <table:table-cell table:style-name="TableCell288">
            <text:p text:style-name="P289">Palangos miesto<text:s/></text:p>
          </table:table-cell>
          <table:table-cell table:style-name="TableCell290">
            <text:p text:style-name="P291">17904</text:p>
          </table:table-cell>
          <table:table-cell table:style-name="TableCell292">
            <text:p text:style-name="P293">10.2%</text:p>
          </table:table-cell>
          <table:table-cell table:style-name="TableCell294">
            <text:p text:style-name="P295">18.3%</text:p>
          </table:table-cell>
          <table:table-cell table:style-name="TableCell296">
            <text:p text:style-name="P297">17836</text:p>
          </table:table-cell>
          <table:table-cell table:style-name="TableCell298">
            <text:p text:style-name="P299">7.4%</text:p>
          </table:table-cell>
          <table:table-cell table:style-name="TableCell300">
            <text:p text:style-name="P301">20.4%</text:p>
          </table:table-cell>
          <table:table-cell table:style-name="TableCell302">
            <text:p text:style-name="P303">-0.4%</text:p>
          </table:table-cell>
        </table:table-row>
        <table:table-row table:style-name="TableRow304">
          <table:table-cell table:style-name="TableCell305">
            <text:p text:style-name="P306">Neringos miesto.<text:s/></text:p>
          </table:table-cell>
          <table:table-cell table:style-name="TableCell307">
            <text:p text:style-name="P308">2126</text:p>
          </table:table-cell>
          <table:table-cell table:style-name="TableCell309">
            <text:p text:style-name="P310">9.4%</text:p>
          </table:table-cell>
          <table:table-cell table:style-name="TableCell311">
            <text:p text:style-name="P312">15.5%</text:p>
          </table:table-cell>
          <table:table-cell table:style-name="TableCell313">
            <text:p text:style-name="P314">1990</text:p>
          </table:table-cell>
          <table:table-cell table:style-name="TableCell315">
            <text:p text:style-name="P316">7.2%</text:p>
          </table:table-cell>
          <table:table-cell table:style-name="TableCell317">
            <text:p text:style-name="P318">18.5%</text:p>
          </table:table-cell>
          <table:table-cell table:style-name="TableCell319">
            <text:p text:style-name="P320">-6.4%</text:p>
          </table:table-cell>
        </table:table-row>
        <table:table-row table:style-name="TableRow321">
          <table:table-cell table:style-name="TableCell322">
            <text:p text:style-name="P323">Iš viso</text:p>
          </table:table-cell>
          <table:table-cell table:style-name="TableCell324">
            <text:p text:style-name="P325">373954</text:p>
          </table:table-cell>
          <table:table-cell table:style-name="TableCell326">
            <text:p text:style-name="P327">12.5%</text:p>
          </table:table-cell>
          <table:table-cell table:style-name="TableCell328">
            <text:p text:style-name="P329">15.9%</text:p>
          </table:table-cell>
          <table:table-cell table:style-name="TableCell330">
            <text:p text:style-name="P331">362850</text:p>
          </table:table-cell>
          <table:table-cell table:style-name="TableCell332">
            <text:p text:style-name="P333">8.8%</text:p>
          </table:table-cell>
          <table:table-cell table:style-name="TableCell334">
            <text:p text:style-name="P335">17.2%</text:p>
          </table:table-cell>
          <table:table-cell table:style-name="TableCell336">
            <text:p text:style-name="P337">-3.0%</text:p>
          </table:table-cell>
        </table:table-row>
      </table:table>
      <text:p text:style-name="P338"/>
      <text:p text:style-name="P339"><text:span text:style-name="T340">8</text:span><text:span text:style-name="T341">. Klaipėdos apskrities asmens sveikatos priežiūros įstaigų resursų ir veiklos rodikliai.</text:span></text:p>
      <text:p text:style-name="P342"><text:span text:style-name="T343">8.1</text:span><text:span text:style-name="T344">. Klaipėdos apskrities aktyvaus stacionarinio gydymo hospitalizacijos rodiklis 2014 m. buvo vienas iš<text:s/></text:span><text:span text:style-name="T345">didžiausių Lietuvoje. Palyginus su Lietuvos vidurkiu Klaipėdos apskrities rodiklis<text:s/></text:span><text:soft-page-break/><text:span text:style-name="T346">yra 11 proc. didesnis. 2014 m. Klaipėdos apskrityje 100 gyventojų teko – 22,44 paciento, Lietuvos vidurkis – 20,21 paciento.</text:span></text:p>
      <text:p text:style-name="P347"><text:span text:style-name="T348">8.2</text:span><text:span text:style-name="T349">. Hospitalizacijos rodiklis pagal savival</text:span><text:span text:style-name="T350">dybes 2014 m.:</text:span></text:p>
      <text:p text:style-name="P351"><text:span text:style-name="T352">8.2.1</text:span><text:span text:style-name="T353">. Klaipėdos miesto savivaldybė - 22,03;<text:s/></text:span></text:p>
      <text:p text:style-name="P354"><text:span text:style-name="T355">8.2.2</text:span><text:span text:style-name="T356">. Kretingos rajono savivaldybė - 22,08;<text:s/></text:span></text:p>
      <text:p text:style-name="P357"><text:span text:style-name="T358">8.2.3</text:span><text:span text:style-name="T359">. Klaipėdos rajono savivaldybė - 22,25;</text:span></text:p>
      <text:p text:style-name="P360"><text:span text:style-name="T361">8.2.4</text:span><text:span text:style-name="T362">. Šilutės rajono savivaldybė - 24,77;</text:span></text:p>
      <text:p text:style-name="P363"><text:span text:style-name="T364">8.2.5</text:span><text:span text:style-name="T365">. Skuodo rajono savivaldybė - 21,46;</text:span></text:p>
      <text:p text:style-name="P366"><text:span text:style-name="T367">8.2.6</text:span><text:span text:style-name="T368">. Palangos miesto savivaldybė - 23,12;</text:span></text:p>
      <text:p text:style-name="P369"><text:span text:style-name="T370">8.2.7</text:span><text:span text:style-name="T371">. Neringos miesto savivaldybė - 21,71.</text:span></text:p>
      <text:p text:style-name="P372"><text:span text:style-name="T373">8.3</text:span><text:span text:style-name="T374">. Klaipėdos apskrityje naudojama 92 proc. stacionarinių lovų. Neefektyviausiai 2015 m. buvo naudojamos lovos rajonų savivaldybių stacionarines paslaugas</text:span><text:span text:style-name="T375"><text:s/>teikiančiose asmens sveikatos priežiūros įstaigose (toliau – ligoninė) - 86 proc. lovų, kadangi atstumas nuo rajono lygmens ligoninės iki Klaipėdos mieste esančių ligoninių nedidelis. Tokios rajono lygmens ligoninės turi nedaug pacientų, dėl to negali, o<text:s/></text:span><text:span text:style-name="T376">mažėjant gyventojų, tikėtina, ir ateityje negalės lovų naudoti efektyviau ir pasiekti geresnių ligoninės veiklos rodiklių. Lovų naudojimo rodikliai pagal savivaldybes yra:</text:span></text:p>
      <text:p text:style-name="P377"><text:span text:style-name="T378">8.3.1</text:span><text:span text:style-name="T379">. Klaipėdos miesto savivaldybė - 94 proc.;</text:span><text:span text:style-name="T380"><text:tab/></text:span><text:span text:style-name="T381"><text:tab/></text:span><text:span text:style-name="T382"><text:tab/></text:span></text:p>
      <text:p text:style-name="P383"><text:span text:style-name="T384">8.3.2</text:span><text:span text:style-name="T385">. Kretingos rajono sav</text:span><text:span text:style-name="T386">ivaldybė - 80 proc.;</text:span></text:p>
      <text:p text:style-name="P387"><text:span text:style-name="T388">8.3.3</text:span><text:span text:style-name="T389">. Klaipėdos rajono savivaldybė - 96 proc.;</text:span></text:p>
      <text:p text:style-name="P390"><text:span text:style-name="T391">8.3.4</text:span><text:span text:style-name="T392">. Šilutės rajono savivaldybė - 88 proc.;</text:span></text:p>
      <text:p text:style-name="P393"><text:span text:style-name="T394">8.4</text:span><text:span text:style-name="T395">. Rajonų savivaldybių ligoninės blogai tenkina savivaldybės gyventojų aktyvaus gydymo poreikį. 94 proc. Klaipėdos miesto sav</text:span><text:span text:style-name="T396">ivaldybės gyventojų paslaugos suteikiamos Klaipėdos miesto savivaldybės ligoninėse, o rajono savivaldybių gyventojai savo savivaldybės ligoninėse gauna tik 39 proc. aktyvaus gydymo paslaugų. Rodiklis pagal savivaldybes:<text:s/></text:span></text:p>
      <text:p text:style-name="P397"><text:span text:style-name="T398">8.4.1</text:span><text:span text:style-name="T399">. Klaipėdos miesto savivaldybė - 94 proc.;<text:s/></text:span></text:p>
      <text:p text:style-name="P400"><text:span text:style-name="T401">8.4.2</text:span><text:span text:style-name="T402">. Kretingos rajono savivaldybė <text:s/>- 43 proc.;</text:span></text:p>
      <text:p text:style-name="P403"><text:span text:style-name="T404">8.4.3</text:span><text:span text:style-name="T405">. Klaipėdos rajono savivaldybė - 39 proc.;</text:span></text:p>
      <text:p text:style-name="P406"><text:span text:style-name="T407">8.4.4</text:span><text:span text:style-name="T408">. Šilutės rajono savivaldybė - 54 proc.</text:span></text:p>
      <text:p text:style-name="P409"><text:span text:style-name="T410">8.5</text:span><text:span text:style-name="T411">. 2015 m. Klaipėdos apskrities ligoninių aktyvaus</text:span><text:span text:style-name="T412"><text:s/>gydymo lovos užimtumo rodiklis buvo 282 dienos per metus:</text:span></text:p>
      <text:p text:style-name="P413"><text:span text:style-name="T414">8.5.1</text:span><text:span text:style-name="T415">. VšĮ Klaipėdos vaikų ligoninė - 241;</text:span></text:p>
      <text:p text:style-name="P416"><text:span text:style-name="T417">8.5.2</text:span><text:span text:style-name="T418">. VšĮ Klaipėdos universitetinė ligoninė - 272;</text:span></text:p>
      <text:p text:style-name="P419"><text:span text:style-name="T420">8.5.3</text:span><text:span text:style-name="T421">. VšĮ Klaipėdos jūrininkų ligoninė - 303;</text:span></text:p>
      <text:p text:style-name="P422"><text:span text:style-name="T423">8.5.4</text:span><text:span text:style-name="T424">. VšĮ Respublikinė Klaipėdos ligonin</text:span><text:span text:style-name="T425">ė - 377;</text:span></text:p>
      <text:p text:style-name="P426"><text:span text:style-name="T427">8.5.5</text:span><text:span text:style-name="T428">. Klaipėdos rajono savivaldybės Gargždų ligoninė - 303;</text:span></text:p>
      <text:p text:style-name="P429"><text:span text:style-name="T430">8.5.6</text:span><text:span text:style-name="T431">. Kretingos rajono savivaldybės viešoji įstaiga Kretingos ligoninė - 262;</text:span></text:p>
      <text:p text:style-name="P432"><text:span text:style-name="T433">8.5.7</text:span><text:span text:style-name="T434">. VšĮ Šilutės ligoninė - 263.</text:span></text:p>
      <text:p text:style-name="P435"><text:span text:style-name="T436">8.6</text:span><text:span text:style-name="T437">. Esant aktyvaus gydymo lovų pertekliui, šių lovų t</text:span><text:span text:style-name="T438">rūksta slaugos ir palaikomojo gydymo, paliatyviosios pagalbos ir geriatrijos paslaugoms teikti. Klaipėdos apskrityje tenka – 1,6 lovos 1 000 gyventojų:</text:span></text:p>
      <text:p text:style-name="P439"><text:span text:style-name="T440">8.6.1</text:span><text:span text:style-name="T441">. Klaipėdos miesto savivaldybė - 1,4lovos;</text:span><text:span text:style-name="T442"><text:tab/></text:span><text:span text:style-name="T443"><text:tab/></text:span><text:span text:style-name="T444"><text:tab/></text:span></text:p>
      <text:p text:style-name="P445"><text:span text:style-name="T446">8.6.2</text:span><text:span text:style-name="T447">. Kretingos rajono savivaldybė - 1,6lovos;</text:span></text:p>
      <text:p text:style-name="P448"><text:span text:style-name="T449">8.6.3</text:span><text:span text:style-name="T450">. Klaipėdos rajono savivaldybė - 1,6 lovos;</text:span></text:p>
      <text:p text:style-name="P451"><text:span text:style-name="T452">8.6.4</text:span><text:span text:style-name="T453">. Šilutės rajono savivaldybė - 1,4 lovos;</text:span></text:p>
      <text:p text:style-name="P454"><text:span text:style-name="T455">8.6.5</text:span><text:span text:style-name="T456">. Skuodo rajono savivaldybė - 2,2 lovos;</text:span></text:p>
      <text:p text:style-name="P457"><text:span text:style-name="T458">8.6.6</text:span><text:span text:style-name="T459">. Palangos miesto savivaldybė - 3,3 lovos;</text:span></text:p>
      <text:p text:style-name="P460"><text:span text:style-name="T461">8.6.7</text:span><text:span text:style-name="T462">. Neringos miesto savivaldybė - 5,4<text:s/></text:span><text:span text:style-name="T463">lovos.</text:span></text:p>
      <text:p text:style-name="P464"><text:span text:style-name="T465">8.7</text:span><text:span text:style-name="T466">. 2015 m. Klaipėdos apskrities ligoninių slaugos lovos užimtumo rodiklis yra 336 dienos per metus:</text:span></text:p>
      <text:p text:style-name="P467"><text:span text:style-name="T468">8.7.1</text:span><text:span text:style-name="T469">. Klaipėdos rajono savivaldybės Gargždų ligoninė - 327 dienos;</text:span></text:p>
      <text:p text:style-name="P470"><text:span text:style-name="T471">8.7.2</text:span><text:span text:style-name="T472">. VšĮ Paupių pirminės asmens sveikatos priežiūros centras - 32</text:span><text:span text:style-name="T473">1</text:span><text:span text:style-name="T474"><text:s/>dienos;</text:span></text:p>
      <text:p text:style-name="P475"><text:span text:style-name="T476">8.7.3</text:span><text:span text:style-name="T477">. VšĮ Salantų pirminės asmens sveikatos priežiūros centras - 377</text:span><text:span text:style-name="T478"><text:s/>dienos;</text:span></text:p>
      <text:p text:style-name="P479"><text:span text:style-name="T480">8.7.4</text:span><text:span text:style-name="T481">. VšĮ Kartenos pirminės asmens sveikatos priežiūros centras - 335</text:span><text:span text:style-name="T482"><text:s/>dienos;</text:span></text:p>
      <text:p text:style-name="P483"><text:span text:style-name="T484">8.7.5</text:span><text:span text:style-name="T485">. Kretingos rajono savivaldybės viešoji įstaiga Kretingos ligoninė - 358</text:span><text:span text:style-name="T486"><text:s/>dienos;</text:span></text:p>
      <text:p text:style-name="P487"><text:span text:style-name="T488">8.7.6</text:span><text:span text:style-name="T489">. VšĮ Neringos pirminės asmens sveikatos priežiūros centras - 149</text:span><text:span text:style-name="T490"><text:s/>dienos;</text:span></text:p>
      <text:p text:style-name="P491"><text:span text:style-name="T492">8.7.7</text:span><text:span text:style-name="T493">. VšĮ Jūrininkų ligoninė - 264</text:span><text:span text:style-name="T494"><text:s/>dienos;</text:span></text:p>
      <text:p text:style-name="P495"><text:span text:style-name="T496">8.7.8</text:span><text:span text:style-name="T497">. VšĮ Respublikinė Klaipėdos ligoninė - 320</text:span><text:span text:style-name="T498"><text:s/>dienos;</text:span></text:p>
      <text:p text:style-name="P499"><text:span text:style-name="T500">8.7.9</text:span><text:span text:style-name="T501">. VšĮ Skuodo pirminės asmens sveikatos priežiū</text:span><text:span text:style-name="T502">ros centras - 333</text:span><text:span text:style-name="T503"><text:s/>dienos;</text:span></text:p>
      <text:p text:style-name="P504"><text:span text:style-name="T505">8.7.10</text:span><text:span text:style-name="T506">. VšĮ Šilutės ligoninė - 373</text:span><text:span text:style-name="T507"><text:s/>dienos;</text:span></text:p>
      <text:p text:style-name="P508"><text:span text:style-name="T509">8.7.11</text:span><text:span text:style-name="T510">. VšĮ Klaipėdos universitetinė ligoninė - 396</text:span><text:span text:style-name="T511"><text:s/>dienos;</text:span></text:p>
      <text:p text:style-name="P512"><text:span text:style-name="T513">8.7.12</text:span><text:span text:style-name="T514">. VšĮ Klaipėdos medicininės slaugos ligoninė - 350</text:span><text:span text:style-name="T515"><text:s/>dienos;</text:span></text:p>
      <text:p text:style-name="P516"><text:span text:style-name="T517">8.7.13</text:span><text:span text:style-name="T518">. VšĮ Klaipėdos vaikų ligoninė - 161</text:span><text:span text:style-name="T519"><text:s/>dienos.</text:span></text:p>
      <text:p text:style-name="P520"><text:span text:style-name="T521">9</text:span><text:span text:style-name="T522">. Atliktų ankstesnių trijų restruktūrizavimo etapų rezultatai Klaipėdos apskrityje:</text:span></text:p>
      <text:p text:style-name="P523"><text:span text:style-name="T524">9.1</text:span><text:span text:style-name="T525">. uždarytas 1 rajono lygmens ligoninės -<text:s/></text:span><text:span text:style-name="T526">Klaipėdos rajono savivaldybės Gargždų ligoninės</text:span><text:span text:style-name="T527">, kurioje per vienus metus didžiųjų operacijų, kurių sąrašą t</text:span><text:span text:style-name="T528">virtina sveikatos apsaugos ministras, atlikta mažiau nei nustatyta, chirurgijos skyrius;</text:span></text:p>
      <text:p text:style-name="P529"><text:span text:style-name="T530">9.2</text:span><text:span text:style-name="T531">. centralizuotas greitosios medicinos pagalbos paslaugų valdymas – viena dispečerinė Klaipėdos mieste;</text:span></text:p>
      <text:p text:style-name="P532"><text:span text:style-name="T533">9.3</text:span><text:span text:style-name="T534">. greitosios medicinos pagalbos paslaugas teikianč</text:span><text:span text:style-name="T535">ių sveikatos priežiūros įstaigų sumažėjo 1 juridiniu asmeniu – VšĮ Palangos pirminės asmens sveikatos priežiūros centru, o šios sveikatos priežiūros įstaigos, esančios Palangos savivaldybėje, greitosios medicinos pagalbos paslaugos perduotos Klaipėdos grei</text:span><text:span text:style-name="T536">tosios medicinos pagalbos stočiai;</text:span></text:p>
      <text:p text:style-name="P537"><text:span text:style-name="T538">9.4</text:span><text:span text:style-name="T539">. pradėtos teikti, vėliau nuolat plėtotos dienos stacionaro ir dienos chirurgijos paslaugos, taip pat plėtotos ambulatorinės, slaugos ir palaikomojo gydymo paslaugos. Nuo 2010 m. iki 2015 m. ambulatorinės (dienos s</text:span><text:span text:style-name="T540">tacionaro, dienos chirurgijos, priėmimo-skubios pagalbos, stebėjimo, ambulatorinės chirurgijos ir ambulatorinės specializuotos) paslaugos Klaipėdos apskrityje išaugo 20,6 proc., slaugos ir palaikomojo gydymo paslaugos – 15 proc.</text:span></text:p>
      <text:p text:style-name="P541"><text:span text:style-name="T542">9.5</text:span><text:span text:style-name="T543">. Aktyvaus gydymo<text:s/></text:span><text:span text:style-name="T544">lovų skaičius Klaipėdos apskrities ligoninėse sumažėjo nuo 2133 lovų 2014 metais iki 2075 lovų 2015 metais, kas sudaro 3 proc. Atitinkamai pokyčiai pagal įstaigas: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Ligoninės pavadinimas</text:p>
          </table:table-cell>
          <table:table-cell table:style-name="TableCell553">
            <text:p text:style-name="P554">2014 m.<text:s/></text:p>
          </table:table-cell>
          <table:table-cell table:style-name="TableCell555">
            <text:p text:style-name="P556">2015 m.</text:p>
          </table:table-cell>
        </table:table-row>
        <table:table-row table:style-name="TableRow557">
          <table:table-cell table:style-name="TableCell558">
            <text:p text:style-name="P559">VšĮ Klaipėdos vaikų ligoninė</text:p>
          </table:table-cell>
          <table:table-cell table:style-name="TableCell560">
            <text:p text:style-name="P561">187</text:p>
          </table:table-cell>
          <table:table-cell table:style-name="TableCell562">
            <text:p text:style-name="P563">160</text:p>
          </table:table-cell>
        </table:table-row>
        <table:table-row table:style-name="TableRow564">
          <table:table-cell table:style-name="TableCell565">
            <text:p text:style-name="P566">VšĮ Klaipėdos<text:s/>universitetinė ligoninė</text:p>
          </table:table-cell>
          <table:table-cell table:style-name="TableCell567">
            <text:p text:style-name="P568">903</text:p>
          </table:table-cell>
          <table:table-cell table:style-name="TableCell569">
            <text:p text:style-name="P570">903</text:p>
          </table:table-cell>
        </table:table-row>
        <table:table-row table:style-name="TableRow571">
          <table:table-cell table:style-name="TableCell572">
            <text:p text:style-name="P573">VšĮ Klaipėdos jūrininkų ligoninė</text:p>
          </table:table-cell>
          <table:table-cell table:style-name="TableCell574">
            <text:p text:style-name="P575">352</text:p>
          </table:table-cell>
          <table:table-cell table:style-name="TableCell576">
            <text:p text:style-name="P577">352</text:p>
          </table:table-cell>
        </table:table-row>
        <table:table-row table:style-name="TableRow578">
          <table:table-cell table:style-name="TableCell579">
            <text:p text:style-name="P580">VšĮ Respublikinė Klaipėdos ligoninė</text:p>
          </table:table-cell>
          <table:table-cell table:style-name="TableCell581">
            <text:p text:style-name="P582">377</text:p>
          </table:table-cell>
          <table:table-cell table:style-name="TableCell583">
            <text:p text:style-name="P584">377</text:p>
          </table:table-cell>
        </table:table-row>
        <table:table-row table:style-name="TableRow585">
          <table:table-cell table:style-name="TableCell586">
            <text:p text:style-name="P587">Klaipėdos rajono savivaldybės Gargždų ligoninė</text:p>
          </table:table-cell>
          <table:table-cell table:style-name="TableCell588">
            <text:p text:style-name="P589">58</text:p>
          </table:table-cell>
          <table:table-cell table:style-name="TableCell590">
            <text:p text:style-name="P591">53</text:p>
          </table:table-cell>
        </table:table-row>
        <table:table-row table:style-name="TableRow592">
          <table:table-cell table:style-name="TableCell593">
            <text:p text:style-name="P594">Kretingos rajono savivaldybės viešoji įstaiga Kretingos ligoninė</text:p>
          </table:table-cell>
          <table:table-cell table:style-name="TableCell595">
            <text:p text:style-name="P596">126</text:p>
          </table:table-cell>
          <table:table-cell table:style-name="TableCell597">
            <text:p text:style-name="P598">100</text:p>
          </table:table-cell>
        </table:table-row>
        <table:table-row table:style-name="TableRow599">
          <table:table-cell table:style-name="TableCell600">
            <text:p text:style-name="P601">VšĮ<text:s/>Šilutės ligoninė</text:p>
          </table:table-cell>
          <table:table-cell table:style-name="TableCell602">
            <text:p text:style-name="P603">130</text:p>
          </table:table-cell>
          <table:table-cell table:style-name="TableCell604">
            <text:p text:style-name="P605">130</text:p>
          </table:table-cell>
        </table:table-row>
        <table:table-row table:style-name="TableRow606">
          <table:table-cell table:style-name="TableCell607">
            <text:p text:style-name="P608">Iš viso:<text:s/></text:p>
          </table:table-cell>
          <table:table-cell table:style-name="TableCell609">
            <text:p text:style-name="P610">2133</text:p>
          </table:table-cell>
          <table:table-cell table:style-name="TableCell611">
            <text:p text:style-name="P612">2075</text:p>
          </table:table-cell>
        </table:table-row>
      </table:table>
      <text:p text:style-name="P613"/>
      <text:p text:style-name="Normal"/>
      <text:p text:style-name="P614"><text:span text:style-name="T615">V</text:span><text:span text:style-name="T616"><text:s/>SKYRIUS</text:span></text:p>
      <text:p text:style-name="P617"><text:span text:style-name="T618">PLANO ĮGYVENDINIMO KRYPTYS</text:span></text:p>
      <text:p text:style-name="P619"/>
      <text:p text:style-name="P620"><text:span text:style-name="T621">10</text:span><text:span text:style-name="T622">. Planas bus įgyvendinamas šiomis kryptimis:</text:span></text:p>
      <text:p text:style-name="P623"><text:span text:style-name="T624">10.1</text:span><text:span text:style-name="T625">. pirmoji kryptis – ambulatorinių paslaugų plėtra, ypač pirminės sveikatos priežiūros ir ligų<text:s/></text:span><text:span text:style-name="T626">profilaktikos stiprinimas;</text:span></text:p>
      <text:p text:style-name="P627"><text:span text:style-name="T628">10.2</text:span><text:span text:style-name="T629">. antroji kryptis – slaugos, ilgalaikio gydymo, paliatyviosios pagalbos ir geriatrijos paslaugų plėtra, intensyvesnė dienos stacionaro, dienos chirurgijos, stebėjimo paslaugų plėtra;</text:span></text:p>
      <text:p text:style-name="P630"><text:span text:style-name="T631">10.3</text:span><text:span text:style-name="T632">. trečioji kryptis – stacionar</text:span><text:span text:style-name="T633">inių paslaugų optimizavimas, nesudėtingų paslaugų perkėlimas į dienos stacionaro, dienos chirurgijos ir ambulatorinį lygmenį, nebloginant šių paslaugų kokybės ir saugumo.</text:span></text:p>
      <text:p text:style-name="P634"><text:span text:style-name="T635">11</text:span><text:span text:style-name="T636">. Pagal pirmąją kryptį numatoma didinti prioritetinių ambulatorinių specializ</text:span><text:span text:style-name="T637">uotų paslaugų apimtis; siekti didžiumą žmonių sveikatos problemų sprendimų iš gydytojų specialistų grandies perkelti į pirminės sveikatos priežiūros grandį, kad šeimos gydytojai spręstų iki 80 procentų šių problemų (priemonės, atsakingi vykdytojai ir termi</text:span><text:span text:style-name="T638">nai pateikiami Plano 1 priede).</text:span></text:p>
      <text:p text:style-name="P639"><text:span text:style-name="T640">12</text:span><text:span text:style-name="T641">. Atsižvelgiant į padėtį rajono lygmens ligoninėse, pagal antrąją ir trečiąją kryptis pirmenybę teikti efektyvesnės veiklos priemonių įgyvendinimui šiose ligoninėse; numatoma ligoninių tinklą konsoliduoti ir sveikatos<text:s/></text:span><text:span text:style-name="T642">priežiūros paslaugų struktūrą racionalizuoti apskrities mastu (priemonės, atsakingi vykdytojai ir terminai pateikiami Plano 2 ir 3 prieduose).</text:span></text:p>
      <text:p text:style-name="P643"/>
      <text:p text:style-name="P644"><text:span text:style-name="T645">VI</text:span><text:span text:style-name="T646"><text:s/>SKYRIUS</text:span></text:p>
      <text:p text:style-name="P647"><text:span text:style-name="T648">SIEKIAMI PLANO ĮGYVENDINIMO REZULTATAI</text:span></text:p>
      <text:p text:style-name="P649"/>
      <text:p text:style-name="P650"><text:span text:style-name="T651">13</text:span><text:span text:style-name="T652">. Iki 2016 m. kovo 31 dienos:<text:s/></text:span></text:p>
      <text:p text:style-name="P653"><text:span text:style-name="T654">13.1</text:span><text:span text:style-name="T655">. padidėjęs<text:s/></text:span><text:span text:style-name="T656">slaugos lovų skaičius – nuo 2 iki 3 lovų 1 000 gyventojų;</text:span></text:p>
      <text:p text:style-name="P657"><text:span text:style-name="T658">13.2</text:span><text:span text:style-name="T659">. nustatytas ilgalaikio gydymo paslaugų poreikis ir jų paskirstymas apskrityje;</text:span></text:p>
      <text:p text:style-name="P660"><text:span text:style-name="T661">14</text:span><text:span text:style-name="T662">. Iki 2016 m. gruodžio 31 dienos:<text:s/></text:span></text:p>
      <text:p text:style-name="P663"><text:span text:style-name="T664">14.1</text:span><text:span text:style-name="T665">. iki 1 procento padidėjusi ambulatorinių paslaugų apimtis<text:s/></text:span><text:span text:style-name="T666">apskrityje;</text:span></text:p>
      <text:p text:style-name="P667"><text:span text:style-name="T668">14.2</text:span><text:span text:style-name="T669">. įsteigta ne mažiau kaip 2 geriatrijos padaliniai.</text:span></text:p>
      <text:p text:style-name="P670"><text:span text:style-name="T671">15</text:span><text:span text:style-name="T672">. Iki 2017 m. gruodžio 31 dienos:</text:span></text:p>
      <text:p text:style-name="P673"><text:span text:style-name="T674">15.1</text:span><text:span text:style-name="T675">. padidėjusi ambulatorinių paslaugų apimtis – iki 2 procentų (palyginti su Nutarimu patvirtinto plano įgyvendinimo pradžia);</text:span></text:p>
      <text:p text:style-name="P676"><text:span text:style-name="T677">15.2</text:span><text:span text:style-name="T678">. p</text:span><text:span text:style-name="T679">adidėjusi slaugos paslaugų apimtis – 4 procentais;</text:span></text:p>
      <text:p text:style-name="P680"><text:span text:style-name="T681">15.3</text:span><text:span text:style-name="T682">. siekiamas hospitalizacijos rodiklis –19,4 atvejų 100 gyventojų;</text:span></text:p>
      <text:p text:style-name="P683"><text:span text:style-name="T684">15.4</text:span><text:span text:style-name="T685">. padidėjęs aktyvaus gydymo lovų užimtumas – iki 300 dienų per metus;<text:s/></text:span></text:p>
      <text:p text:style-name="P686"><text:span text:style-name="T687">16</text:span><text:span text:style-name="T688">. Įgyvendinus Planą Klaipėdos apskrityje sum</text:span><text:span text:style-name="T689">ažės aktyvaus gydymo lovų skaičius nuo 2075 lovų 2015 metais iki 1996 lovų 2017 metais. Atitinkamai asmens sveikatos priežiūros įstaigose aktyvaus gydymo lovų skaičius pasikeis:</text:span></text:p>
      <text:p text:style-name="P690"><text:span text:style-name="T691">16.1</text:span><text:span text:style-name="T692">. VšĮ Respublikinė Klaipėdos ligoninė – nuo 377 iki 371;</text:span></text:p>
      <text:p text:style-name="P693"><text:span text:style-name="T694">16.2</text:span><text:span text:style-name="T695">. Klaip</text:span><text:span text:style-name="T696">ėdos universitetinė ligoninė nuo 903 iki 858;</text:span></text:p>
      <text:p text:style-name="P697"><text:span text:style-name="T698">16.3</text:span><text:span text:style-name="T699">. Klaipėdos vaikų ligoninė nuo 160 iki 159;</text:span></text:p>
      <text:p text:style-name="P700"><text:span text:style-name="T701">16.4</text:span><text:span text:style-name="T702">. Klaipėdos rajono savivaldybės Gargždų ligoninė nuo 53 iki 48;</text:span></text:p>
      <text:p text:style-name="P703"><text:span text:style-name="T704">16.5</text:span><text:span text:style-name="T705">. Kretingos rajono savivaldybės viešoji įstaiga Kretingos ligoninė nuo 100 iki</text:span><text:span text:style-name="T706"><text:s/>90;</text:span></text:p>
      <text:p text:style-name="P707"><text:span text:style-name="T708">16.6</text:span><text:span text:style-name="T709">. VšĮ Šilutės ligoninė nuo 130 iki 118;</text:span></text:p>
      <text:p text:style-name="P710"><text:span text:style-name="T711">17</text:span><text:span text:style-name="T712">. Plano įgyvendinimo rezultatai, kurie turi būti pasiekti per nustatytus terminus Klaipėdos apskrities gydymo įstaigose pateikiami Plano 1, 2, 3 ir 4 prieduose.<text:s/></text:span></text:p>
      <text:p text:style-name="P713"><text:span text:style-name="T714">18</text:span><text:span text:style-name="T715">. Pertvarkomų gydymo<text:s/></text:span><text:span text:style-name="T716">įstaigų bendrieji rodikliai, gydytojų, slaugytojų ir kai kurie veiklos rodikliai pateikiami Plano 5 priede.</text:span></text:p>
      <text:p text:style-name="P717"/>
      <text:p text:style-name="P718">–––––––––––––––––––––––––––</text:p>
      <text:p text:style-name="Normal"/>
      <text:p text:style-name="Normal"/>
      <text:p text:style-name="Normal"/>
      <text:p text:style-name="Normal"/>
      <text:p text:style-name="P719">Priedų pakeitimai:</text:p>
      <text:p text:style-name="Normal"/>
      <text:p text:style-name="P720">V-534 pakeitimo V-969 2 priedo papildymas</text:p>
      <text:soft-page-break/>
      <text:p text:style-name="P721">Priedo pakeitimai:</text:p>
      <text:p text:style-name="P722"><text:span text:style-name="T723">Nr.<text:s/></text:span><text:a xlink:href="https://www.e-tar.lt/portal/legalAct.html?documentId=ba57fe10500b11e6b72ff16034f7f796" office:target-frame-name="_top" xlink:show="replace"><text:span text:style-name="T724">V-969</text:span></text:a><text:span text:style-name="T725">, 2016-07-21, paskelbta TAR 2016-07-22, i. k. 2016-20972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ba57fe10500b11e6b72ff16034f7f796" office:target-frame-name="_top" xlink:show="replace"><text:span text:style-name="T737">V-969</text:span></text:a><text:span text:style-name="T738">, 2016-07-21, paskelbta TAR 2016-07-22, i. k. 2016-20972</text:span></text:p>
      <text:p text:style-name="P739"><text:span text:style-name="T740">Dėl Lietuvos Respublikos sveikatos apsaugos ministro 2016 m. balandžio 27 d. įsakymu Nr. V-534 „Dėl Klaipėdos</text:span><text:span text:style-name="T741"><text:s/>apskrities asmens sveikatos priežiūros paslaugų restruktūrizavimo plano patvirtinimo“ pakeitimo</text:span></text:p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7-25T13:27:00Z</meta:creation-date>
    <dc:date>2016-07-25T13:27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7" meta:paragraph-count="97" meta:word-count="1917" meta:character-count="15144" meta:row-count="403" meta:non-whitespace-character-count="13324"/>
  </office:meta>
</office:document-meta>
</file>