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master-page-name="MPF1" style:family="paragraph">
      <style:paragraph-properties fo:break-before="page" fo:text-indent="4.725in" style:page-number="1"/>
      <style:text-properties style:font-size-complex="12pt"/>
    </style:style>
    <style:style style:name="P65" style:parent-style-name="Normal" style:family="paragraph">
      <style:paragraph-properties fo:text-indent="4.725in"/>
      <style:text-properties style:font-size-complex="12pt"/>
    </style:style>
    <style:style style:name="P66" style:parent-style-name="Normal" style:family="paragraph">
      <style:paragraph-properties fo:text-indent="4.725in"/>
      <style:text-properties style:font-size-complex="12pt"/>
    </style:style>
    <style:style style:name="P67" style:parent-style-name="Normal" style:family="paragraph">
      <style:paragraph-properties fo:text-indent="4.725in"/>
      <style:text-properties style:font-size-complex="12pt"/>
    </style:style>
    <style:style style:name="P68" style:parent-style-name="Normal" style:family="paragraph">
      <style:paragraph-properties fo:text-indent="4.7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style:font-weight-complex="bold" fo:letter-spacing="-0.0013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fo:letter-spacing="-0.0034in" style:font-size-complex="12pt"/>
    </style:style>
    <style:style style:name="P169"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7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fo:font-weight="bold" style:font-weight-asian="bold" style:font-weight-complex="bold"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font-weight="bold" style:font-weight-asian="bold" style:font-weight-complex="bold" style:font-size-complex="12pt" fo:language="en" fo:country="GB"/>
    </style:style>
    <style:style style:name="T195" style:parent-style-name="DefaultParagraphFont" style:family="text">
      <style:text-properties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language="en" fo:country="GB"/>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fo:background-color="#FFFFFF"/>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fo:text-indent="0.4923in"/>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baseline"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fo:language="en" fo:country="US"/>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50%" fo:text-indent="0.4923in"/>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font-weight="bold" style:font-weight-asian="bold" style:font-weight-complex="bold"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P346" style:parent-style-name="Normal" style:family="paragraph">
      <style:paragraph-properties style:punctuation-wrap="simple" fo:text-align="justify" style:vertical-align="baseline" fo:line-height="150%"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TimesNewRomanPSMT" style:font-name-complex="TimesNewRomanPSM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NewRomanPSMT" style:font-name-complex="TimesNewRomanPSM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line-height="150%" fo:text-indent="0.4923in"/>
      <style:text-properties fo:hyphenate="false"/>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fo:language="en" fo:country="GB"/>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line-height="150%"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center"/>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weight="bold" style:font-weight-asian="bold" fo:font-size="11.5pt" style:font-size-asian="11.5pt" style:font-size-complex="11.5pt"/>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weight="bold" style:font-weight-asian="bold" style:font-weight-complex="bold"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anguage="en" fo:country="GB"/>
    </style:style>
    <style:style style:name="T475" style:parent-style-name="DefaultParagraphFont" style:family="text">
      <style:text-properties fo:font-size="11.5pt" style:font-size-asian="11.5pt" style:font-size-complex="11.5pt" fo:language="en" fo:country="GB"/>
    </style:style>
    <style:style style:name="T476" style:parent-style-name="DefaultParagraphFont" style:family="text">
      <style:text-properties fo:font-size="11.5pt" style:font-size-asian="11.5pt" style:font-size-complex="11.5pt" fo:language="en" fo:country="GB"/>
    </style:style>
    <style:style style:name="T477" style:parent-style-name="DefaultParagraphFont" style:family="text">
      <style:text-properties style:font-size-complex="12pt" fo:background-color="#FFFFFF" fo:language="en" fo:country="GB"/>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style:font-size-complex="12pt"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middle"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text-position="super 66.6%"/>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keep-together="always" fo:text-align="center"/>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together="always" fo:text-align="center"/>
      <style:text-properties fo:hyphenate="false"/>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63" style:parent-style-name="Normal" style:family="paragraph">
      <style:paragraph-properties fo:text-align="justify" style:vertical-align="baseline"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ext-properties fo:hyphenate="false"/>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style:vertical-align="middle" fo:line-height="150%" fo:text-indent="0.4923in"/>
      <style:text-properties fo:hyphenate="false"/>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together="always" fo:text-align="center" style:vertical-align="middle"/>
      <style:text-properties fo:hyphenate="false"/>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style:vertical-align="middle" fo:line-height="150%" fo:text-indent="0.2166in"/>
      <style:text-properties style:font-size-complex="12pt" fo:hyphenate="false"/>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line-height="150%"/>
      <style:text-properties fo:hyphenate="false"/>
    </style:style>
    <style:style style:name="T622" style:parent-style-name="DefaultParagraphFont" style:family="text">
      <style:text-properties style:font-size-complex="12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6 iki 2024-04-03</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text:s/></text:span><text:soft-page-break/><text:span text:style-name="T28">strateginių planų (BŽŪP strateginių planų), finansuotinų iš Europos žemės ūkio garanti</text:span><text:span text:style-name="T29">jų fondo (EŽŪGF) ir iš Europos žemės ūkio fondo kaimo plėtrai (EŽŪFKP),<text:s/></text:span>rėmimo taisyklės ir panaikinami reglamentai (ES) Nr. 1305/2013 ir (ES) Nr. 1307/2013,<text:span text:style-name="T30"><text:s/>su paskutiniais pakeitimais, 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pan><text:span text:style-name="T34"><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35">e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text:span><text:span text:style-name="T37">dimu Nr. C(2022) 8272, įgyvendinant<text:s/></text:span>Lietuvos Respublikos Vyriausybės 2023 m. balandžio 5 d. nutarimą Nr. 218<text:s/><text:span text:style-name="T38">„</text:span><text:span text:style-name="T39">Dėl valstybės institucijų ir įstaigų, savivaldybių ir kitų juridinių asmenų,<text:s/></text:span><text:soft-page-break/><text:span text:style-name="T40">atsakingų už Lietuvos žemės ūkio ir kaimo plėtros 2023–2027 m. strate</text:span><text:span text:style-name="T41">ginio plano įgyvendinimą, paskyrimo</text:span>“<text:span text:style-name="T42"><text:s/>bei<text:s/></text:span>Lietuvos Respublikos Vyriausybės 2020 m. lapkričio 25 d. nutarimo Nr. 1322 „Dėl pasirengimo administruoti Europos Sąjungos lėšas ir jų administravimo“ 3 punktą<text:span text:style-name="T43">,</text:span><text:s/></text:p>
      <text:p text:style-name="P44">Preambulės pakeitimai:</text:p>
      <text:p text:style-name="P45"><text:span text:style-name="T46">Nr.<text:s/></text:span><text:a xlink:href="https://www.e-tar.lt/portal/legalAct.html?documentId=2ffdb74051f811ee81b8b446907f594f" office:target-frame-name="_top" xlink:show="replace"><text:span text:style-name="T47">3D-603</text:span></text:a><text:span text:style-name="T48">, 2023-09-13, paskelbta TAR 2023-09-13, i. k. 2023-18060</text:span></text:p>
      <text:p text:style-name="Normal"/>
      <text:p text:style-name="P49"><text:span text:style-name="T50">t v i r t i n u<text:s/></text:span><text:span text:style-name="T51">Lietuvos žemės ūkio ir kaimo plėtros 2023–2027 m. strateginio plano intervenci</text:span><text:span text:style-name="T52">nės priemonės<text:s/></text:span><text:span text:style-name="T53">„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54">(p</text:span><text:span text:style-name="T55">ridedama).</text:span></text:p>
      <text:p text:style-name="P56"/>
      <text:p text:style-name="P57"/>
      <text:p text:style-name="P58"/>
      <text:p text:style-name="P59">Žemės ūkio ministras<text:tab/>Kęstutis Navickas</text:p>
      <text:p text:style-name="P60">PATVIRTINTA</text:p>
      <text:p text:style-name="P65">Lietuvos Respublikos</text:p>
      <text:p text:style-name="P66">žemės ūkio ministro</text:p>
      <text:p text:style-name="P67">2023 m. kovo 30 d.</text:p>
      <text:p text:style-name="P68"><text:span text:style-name="T69">įsakymu Nr.<text:s/></text:span><text:span text:style-name="T70">3D-190</text:span></text:p>
      <text:p text:style-name="P71"/>
      <text:p text:style-name="P72"/>
      <text:p text:style-name="P73">LIETUVOS ŽEMĖS ŪKIO IR KAIMO PLĖTROS 2023–2027 M.<text:s/>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Ė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žemės ūkio ir kaimo plėtros 2023–2027 m. strateginio plano intervencinės priemonės<text:s/></text:span><text:span text:style-name="T84">„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85">(toliau – taisyk</text:span><text:span text:style-name="T86">lės) parengtos vadovaujantis<text:s/></text:span><text:span text:style-name="T87">2021 m. gruodžio 2 d. Europos Parlamento ir Tarybos reglamentu (ES) 2021/2115,<text:s/></text:span><text:span text:style-name="T88">kuriuo nustatomos valstybių narių pagal bendrą žemės ūkio politiką rengtinų strateginių planų (BŽŪP strateginių planų), finansuotinų iš Europos žemė</text:span><text:span text:style-name="T89">s ūkio garantijų fondo (EŽŪGF) ir iš Europos žemės ūkio fondo kaimo plėtrai (EŽŪFKP), rėmimo taisyklės ir panaikinami reglamentai (ES) Nr. 1305/2013 ir (ES) Nr. 1307/2013, su paskutiniais pakeitimais, padarytais 2022 m. vasario 15 d. Komisijos deleguotuoju</text:span><text:span text:style-name="T90"><text:s/>reglamentu (ES) 2022/648 (toliau – reglamentas Nr. 2021/2015), <text:s/>2021 m. gruodžio 2 d.<text:s/></text:span><text:span text:style-name="T91">Europos Parlamento ir Tarybos reglamentu (ES) 2021/2116<text:s/></text:span><text:span text:style-name="T92">dėl bendros žemės ūkio politikos finansavimo, valdymo ir stebėsenos, kuriuo panaikinamas Reglamentas (ES) Nr. 130</text:span><text:span text:style-name="T93">6/2013</text:span>, su paskutiniais pakeitimais, padarytais 2022 m. birželio 16 d Komisijos deleguotuoju reglamentu (ES) 2022/1408<text:s/><text:span text:style-name="T94">(toliau – reglamentas Nr. 2021/2016)</text:span>,<text:s/><text:span text:style-name="T95">20</text:span>22<text:span text:style-name="T96"> m.<text:s/></text:span>gegužės 4<text:span text:style-name="T97"><text:s/>d. Komisijos deleguotuoju reglamentu (ES)<text:s/></text:span>2022<text:span text:style-name="T98">/</text:span>1172<text:span text:style-name="T99">, kuriuo papildomos Europos Pa</text:span><text:span text:style-name="T100">rlamento ir Tarybos reglamento (ES) 2021/2116 nuostatos dėl bendros žemės ūkio politikos integruotos administravimo ir kontrolės sistemos ir su paramos sąlygomis susijusių administracinių nuobaudų taikymo ir apskaičiavimo</text:span>,<text:s/><text:span text:style-name="T101">20</text:span>22<text:span text:style-name="T102"><text:s/>m.<text:s/></text:span>gegužės<text:span text:style-name="T103"><text:s/></text:span>31<text:span text:style-name="T104"><text:s/>d. Komisijos į</text:span><text:span text:style-name="T105">gyvendinimo reglamentu (ES)<text:s/></text:span>2022<text:span text:style-name="T106">/</text:span>1173<text:span text:style-name="T107">,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108">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09">.</text:span></text:p>
      <text:p text:style-name="P110"><text:span text:style-name="T111">2</text:span><text:span text:style-name="T112">. Taisyklių tikslas – nustatyti Strateginio plano priemonės „Gyvūnų gerovė“ (toliau – Priemonė) veiklos „Parama už galimybę pieniniams ga</text:span><text:span text:style-name="T113">lvijams išeiti į ganyklas, įtraukiant jų ganymą laukuose šiltuoju metų laiku“ ir veiklos „Parama už galimybę galvijams laisvai išeiti į atvirą erdvę, ganyklas“ ekologinės sistemos išmokų skyrimo tvarką.</text:span></text:p>
      <text:p text:style-name="P114"><text:span text:style-name="T115">3</text:span><text:span text:style-name="T116">. Ekologinės sistemos išmokos pagal vieną iš Pri</text:span><text:span text:style-name="T117">emonės veiklų<text:s/></text:span><text:span text:style-name="T118">„Parama už galimybę pieniniams galvijams išeiti į ganyklas, įtraukiant jų ganymą laukuose šiltuoju metų laiku“ ar „Parama už galimybę galvijams laisvai išeiti į atvirą erdvę, ganyklas“ (toliau – ekologinės sistemos išmokos)<text:s/></text:span><text:span text:style-name="T119">mokamos vieną kart</text:span><text:span text:style-name="T120">ą per metus iš Europos žemės ūkio garantijų fondo lėšų, remiantis reglamento <text:s/></text:span><text:span text:style-name="T121">Nr. 2021/2115 16 straipsnio 2 dalies d punktu ir<text:s/></text:span><text:span text:style-name="T122">85 straipsnio nuostatomis.<text:s/></text:span></text:p>
      <text:p text:style-name="P123"><text:span text:style-name="T124">4</text:span><text:span text:style-name="T125">. Pagrindinės šiose taisyklėse vartojamos sąvokos:</text:span></text:p>
      <text:p text:style-name="P126"><text:span text:style-name="T127">4.1</text:span><text:span text:style-name="T128">.</text:span><text:span text:style-name="T129"><text:s/>Diendaržis (mociono aikštelė)<text:s/></text:span><text:span text:style-name="T130">–</text:span><text:span text:style-name="T131"><text:s/></text:span><text:span text:style-name="T132">lauke<text:s/></text:span><text:span text:style-name="T133">prie tvarto gyvuliams pasivaikščioti ir laikyti įrengiamas aptvaras, kuriame vienu metu turi tilpti visi tvarte laikomi gyvuliai.</text:span></text:p>
      <text:p text:style-name="P134"><text:span text:style-name="T135">4.2</text:span><text:span text:style-name="T136">.<text:s/></text:span><text:span text:style-name="T137">Mėsinis galvijas<text:s/></text:span><text:span text:style-name="T138">–<text:s/></text:span>mėsai ir (ar) veislei laikomas mėsinės veislės galvijas, kelių mėsinių veislių ar pieninės ir<text:s/>mėsinės veislės galvijų mišrūnas.</text:p>
      <text:p text:style-name="P139"><text:span text:style-name="T140">4.3</text:span><text:span text:style-name="T141">.</text:span><text:span text:style-name="T142"><text:s/></text:span><text:span text:style-name="T143">Mocionas</text:span><text:span text:style-name="T144"><text:s/>–</text:span><text:span text:style-name="T145"><text:s/>laisvas gyvūnų pasivaikščiojimas lauke <text:s/>jų sveikatingumui gerinti.</text:span></text:p>
      <text:p text:style-name="P146"><text:span text:style-name="T147">4.4</text:span><text:span text:style-name="T148">.<text:s/></text:span><text:span text:style-name="T149">Užtrūkusi karvė<text:s/></text:span><text:span text:style-name="T150">–<text:s/></text:span><text:span text:style-name="T151">dėl veršingumo ar kitų priežasčių pieno neduodanti karvė.</text:span></text:p>
      <text:p text:style-name="P152"><text:span text:style-name="T153">5</text:span><text:span text:style-name="T154">. Kitos šiose taisyklėse vartojamos sąvokos apibrėžtos reglamente<text:s/></text:span><text:span text:style-name="T155">Nr. 2021/2115<text:s/></text:span><text:span text:style-name="T156">ir Lietuvos Respublikos žemės ūkio, maisto ūkio ir kaimo plėtros įstatyme, Lietuvos Respublikos gyvūnų gerovės ir apsaugos įstatyme ir Lietuvos Respublikos žemės ūkio ir kaimo<text:s/></text:span><text:span text:style-name="T157">verslo registro nuostatuose, patvirtintuose Lietuvos Respublikos Vyriausybės 2002 m. rugpjūčio 27 d. nutarimu Nr. 1351 „Dėl Lietuvos Respublikos žemės ūkio ir kaimo verslo registro įsteigimo ir jo nuostatų patvirtinimo“.</text:span></text:p>
      <text:p text:style-name="P158"><text:span text:style-name="T159">6</text:span><text:span text:style-name="T160">.<text:s/></text:span>Galvijų veislės nurodytos Ūkinių gyvūnų veislių klasifikatoriuje, patvirtintame valstybės įmonės Žemės ūkio informacijos ir kaimo verslo centro generalinio direktoriaus 2020 m. gruodžio 9 d. įsakymu Nr. 1V-156<text:s/><text:span text:style-name="T161">„Dėl Ūkinių gyvūnų registro klasifikatorių patvirtinimo“, su visais pakeit</text:span><text:span text:style-name="T162">imais.</text:span></text:p>
      <text:p text:style-name="P163"/>
      <text:p text:style-name="P164"><text:span text:style-name="T165">Ii</text:span><text:span text:style-name="T166"><text:s/>SKYRIUS</text:span></text:p>
      <text:p text:style-name="P167"><text:span text:style-name="T168">TINKAMUMO GAUTI EKOLOGINĖS SISTEMOS IŠMOKAS SĄLYGOS IR REIKALAVIMAI<text:s/></text:span></text:p>
      <text:p text:style-name="P169"/>
      <text:p text:style-name="P170"><text:span text:style-name="T171">7</text:span><text:span text:style-name="T172">.</text:span><text:span text:style-name="T173"><text:s/>Ekologinės sistemos išmokos mokamos Lietuvos Respublikos žemės ūkio ir kaimo verslo registre registruotiems žemės ūkio valdų (toliau – valda) valdytojams (toliau – pareiškėjas), kurie einamaisiais metais pateikė Nacionalinei mokėjimo agentūrai prie Žemės<text:s/></text:span><text:span text:style-name="T174">ūkio ministerijos (toliau – Agentūra)<text:s/></text:span><text:span text:style-name="T175">paramos už žemės ūkio naudmenas ir kitus plotus bei ūkinius gyvūnus<text:s/></text:span><text:span text:style-name="T176">paraiškas (toliau – Paraiška) gauti paramą už žemės ūkio naudmenas ir kitus plotus bei ūkinius gyvūnus pagal<text:s/></text:span><text:span text:style-name="T177">Paramos už žemės ūkio naudmenas ir kitus<text:s/></text:span><text:span text:style-name="T178">plotus bei ūkinius gyvūnus paraiškos ir tiesioginių išmokų administravimo bei kontrolės taisykles (toliau – TI taisyklės)</text:span><text:span text:style-name="T179">, patvirtintas Lietuvos Respublikos žemės ūkio ministro 2023 m. vasario 20 d. įsakymu Nr. 3D-92 „Dėl<text:s/></text:span><text:span text:style-name="T180">Paramos už žemės ūkio naudmenas ir</text:span><text:span text:style-name="T181"><text:s/>kitus plotus bei ūkinius gyvūnus paraiškos ir tiesioginių išmokų administravimo bei kontrolės taisykl</text:span><text:span text:style-name="T182">ių patvirtinimo“ ir šiose Paraiškose nurodė, jog prašo skirti ekologinės sistemos išmokas pagal pasirinktą Priemonės veiklą, nurodydami galvijų bandos, ku</text:span><text:span text:style-name="T183">rioje nurodyta veikla bus taikoma, numerį ir įsipareigotą ganyti ganykloje / išleisti ganytis į atvirą erdvę sutartinių gyvulių (toliau<text:s/></text:span><text:span text:style-name="T184">–</text:span><text:span text:style-name="T185"><text:s/>SG) skaičių (</text:span><text:span text:style-name="T186">valstybės įmonės Žemės ūkio duomenų centro (toliau – Centras)</text:span><text:span text:style-name="T187"><text:s/>perskaičiuoti į SG kiekvieno valdos valdyto</text:span><text:span text:style-name="T188">jo valdoje laikomi galvijai pagal šių taisyklių 9 punkto nuostatas pareiškėjui pateikiami Paraiškoje</text:span><text:span text:style-name="T189">.</text:span><text:span text:style-name="T190"><text:s/>Pareiškėjas gali pasirinkti, kiek SG įsipareigoti ganyti ganykloje / išleisti ganytis į atvirą erdvę / diendaržį).<text:s/></text:span><text:span text:style-name="T191">Pareiškėjas<text:s/></text:span><text:span text:style-name="T192">Paraiškos pateikimo dieną p</text:span><text:span text:style-name="T193">rivalo turėti tokį SG skaičių, kad</text:span><text:span text:style-name="T194">,</text:span><text:span text:style-name="T195"><text:s/></text:span><text:span text:style-name="T196">susumavus SG ekologinės sistemos<text:s/></text:span><text:span text:style-name="T197">išmokų dydžius, ekologinės sistemos išmokų suma viršytų 100 Eur sumą:</text:span><text:s text:c="2"/></text:p>
      <text:p text:style-name="P198">Punkto pakeitimai:</text:p>
      <text:p text:style-name="P199"><text:span text:style-name="T200">Nr.<text:s/></text:span><text:a xlink:href="https://www.e-tar.lt/portal/legalAct.html?documentId=0ee4cde0d8f011ed9978886e85107ab2" office:target-frame-name="_top" xlink:show="replace"><text:span text:style-name="T201">3D-242</text:span></text:a><text:span text:style-name="T202">, 2023-04-12, paskelbta TAR 2023-04-12, i. k. 2023-06982</text:span></text:p>
      <text:p text:style-name="P203"><text:span text:style-name="T204">7.1</text:span><text:span text:style-name="T205">. pareiškėjas pagal Priemonės veiklą<text:s/></text:span>„Parama už galimybę pieniniams galvijams išeiti į ganyklas, įtraukiant jų ganymą laukuose šiltuoju metų laiku“<text:span text:style-name="T206"><text:s/>(toliau – 1 veiklos sritis) prival</text:span><text:span text:style-name="T207">o <text:s/>Paraiškoje įsipareigoti pieninių veislių galvijus (toliau – pieniniai galvijai) ganyti ganykloje nepertraukiamai ne trumpiau kaip 140 dienų einamaisiais metais;<text:s/></text:span></text:p>
      <text:p text:style-name="P208"><text:span text:style-name="T209">7.2</text:span><text:span text:style-name="T210">. pareiškėjas pagal Priemonės veiklą „Parama už galimybę galvijams laisvai išeiti į<text:s/></text:span><text:span text:style-name="T211">atvirą erdvę / ganyklas“ (toliau – 2 veiklos sritis) privalo Paraiškoje įsipareigoti išleisti ganytis galvijus į atvirą erdvę / diendaržius / ganyklas ne mažiau kaip 120 dienų arba pienines užtrūkusias karves 60 dienų per einamuosius metus pasirinktu neper</text:span><text:span text:style-name="T212">traukiamu laikotarpiu<text:s/></text:span>iki gruodžio 31 d.;</text:p>
      <text:p text:style-name="P213"><text:span text:style-name="T214">7.3</text:span><text:span text:style-name="T215">. pareiškėjas, kurio valdoje laikomi mėsiniai ir pieniniai galvijai, gali pretenduoti dalyvauti Priemonės abiejose veiklos srityse;</text:span></text:p>
      <text:p text:style-name="P216"><text:span text:style-name="T217">7.4</text:span><text:span text:style-name="T218">. pareiškėjas, kurio valdoje laikomi pieniniai galvijai, gali dalyva</text:span><text:span text:style-name="T219">uti tik vienoje iš Priemonės veiklų sričių (pvz., pareiškėjas, pieninius galvijus pasirinkdamas ganyti ganykloje pagal 1 veiklos sritį, negali su pieninėmis <text:s/>užtrūkusiomis karvėmis dalyvauti pagal 2 veiklos sritį);</text:span></text:p>
      <text:p text:style-name="P220"><text:span text:style-name="T221">7.5</text:span><text:span text:style-name="T222">.<text:s/></text:span>pareiškėjas, pretenduojantis į paramą pagal Priemonę už tą patį galviją, gali pretenduoti į kitas Strateginio plano intervencines priemones, atsižvelgdamas į intervencinių priemonių suderinamumą, kuris pateikiamas<text:s/><text:span text:style-name="T223">TI taisyklių<text:s/></text:span>2 priede „Paramos suderinamumo matrica“, jei laikosi<text:s/>savanoriškai prisiimtų įsipareigojimų pagal visas šias intervencines priemones.</text:p>
      <text:p text:style-name="P224"><text:span text:style-name="T225">8</text:span><text:span text:style-name="T226">.<text:s/></text:span>Pareiškėjas:</text:p>
      <text:p text:style-name="P227">8.1.<text:span text:style-name="T228"><text:s/></text:span>privalo<text:span text:style-name="T229"><text:s/>būti aktyvus ūkininkas,</text:span><text:span text:style-name="T230"><text:s/></text:span><text:span text:style-name="T231">veikiantis pagal TI taisyklių 4 punkto reikalavimus</text:span><text:span text:style-name="T232">;</text:span></text:p>
      <text:p text:style-name="P233"><text:span text:style-name="T234">8.2</text:span><text:span text:style-name="T235">.<text:s/></text:span>turėti<text:s/><text:span text:style-name="T236">valdoje<text:s/></text:span>savo ir (arba) valdos partnerio (-ių)<text:s/>ir (arba) šeimos narių vardu Ūkinių gyvūnų registre (toliau – ŪGR) įregistruotus galvijus<text:span text:style-name="T237">;</text:span></text:p>
      <text:p text:style-name="P238">8.3. pagal 1 veiklos sritį įsipareigoja:<text:s/></text:p>
      <text:p text:style-name="P239">8.3.1. išlaikyti SG skaičių, nurodytą Paraiškoje, visą įsipareigojimų laikotarpį;<text:s/></text:p>
      <text:p text:style-name="P240">8.3.2. ganyti pieninius galvijus ganyklose nepertraukiamai ne trumpiau nei 140 dienų per einamuosius metus. Reikalavimas ganyti nepertraukiamai ganyklose netaikomas karvėms, jeigu jos melžimui parginamos į tvartus ar perginamos į kitą melžimui skirtą vietą,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text:s/>nepertraukiamas ganymasis ganyklose turėtų neigiamos įtakos galvijų sveikatai ir gerovei;</text:p>
      <text:p text:style-name="P241"><text:span text:style-name="T242">8.3.3</text:span><text:span text:style-name="T243">. ne vėliau kaip per 7 d. suvesti duomenis į ŪGR apie galvijų bandos (visų galvijų bandoje ar tam tikro galvijų (SG) skaičiaus bandoje), kuriai pareiškėjas<text:s/></text:span><text:span text:style-name="T244">Paraiškoje įsipareigoja taikyti aukštesnius gyvūnų gerovės reikalavimus, išgynimo į ganyklą pradžią (t. y. ganymo pradžios datą) ir ne vėliau kaip iki gruodžio 31 d. suvesti duomenis į ŪGR apie galvijų bandos pargynimą iš ganyklos (t. y. ganymo pabaigos da</text:span><text:span text:style-name="T245">tą).</text:span><text:span text:style-name="T246"><text:s/></text:span><text:span text:style-name="T247">Jeigu pareiškėjas ŪGR suvedė duomenis apie galvijų bandos išgynimą nurodydamas 2 veiklos sritį, o Paraiškoje įsipareigojo ganyti galvijus (ganyti tam tikrą SG skaičių) pagal 1 veiklos sritį, tuomet įsipareigojimas įskaitomas pagal 1 veiklos sritį. Tuo</text:span><text:span text:style-name="T248"><text:s/>atveju, kai pareiškėjas nesuveda duomenų į ŪGR apie galvijų bandos išgynimą, galvijų bandos išgynimo data sutapatinama su paraiškos pateikimo data;</text:span><text:s/></text:p>
      <text:p text:style-name="P249">Papunkčio pakeitimai:</text:p>
      <text:p text:style-name="P250"><text:span text:style-name="T251">Nr.<text:s/></text:span><text:a xlink:href="https://www.e-tar.lt/portal/legalAct.html?documentId=08dad0a0837e11eea5a28c81c82193a8" office:target-frame-name="_top" xlink:show="replace"><text:span text:style-name="T252">3D-741</text:span></text:a><text:span text:style-name="T253">, 2023-11-15, paskelbta TAR 2023-11-15, i. k. 2023-21991</text:span></text:p>
      <text:p text:style-name="Normal"/>
      <text:p text:style-name="P254">8.4. pagal 2 veiklos sritį įsipareigoja:</text:p>
      <text:p text:style-name="P255">8.4.1. išlaikyti SG skaičių, nurodytą Paraiškoje, visą įsipareigojimų laikotarpį;<text:s/></text:p>
      <text:p text:style-name="P256">8.4.2. užtikrinti, kad einamaisiais metais iki gruodžio 31 d. pieniniai ir (arba) mėsiniai galvijai turėtų galimybę išeiti į diendaržius, atvirą erdvę <text:s/>ar ganyklas nepertraukiamam ne trumpesniam kaip 120 dienų laikotarpiui per kalendorinius metus; sudaryti sąlygas galvijams netrukdomai išeiti į diendaržį arba ganyklą. Reikalavimas netaikomas dėl nepalankių aplinkos sąlygų (pvz., aukšta ar žema aplinkos temperatūra, krituliai, sausra, potvynis, kt. gamtos reiškiniai), galvijų sveikatos, fiziologinės būklės (pvz.,<text:s/>ruja, veršiavimasis, kt.), plėšrūnų (pvz., laukinių gyvūnų) pavojaus ar kitų objektyvių priežasčių, dėl kurių nepertraukiamas išėjimas į diendaržį ar ganymasis ganyklose turėtų neigiamos įtakos galvijų sveikatai ir gerovei;</text:p>
      <text:p text:style-name="P257">8.4.3. užtikrinti, kad einamaisiais metais iki gruodžio 31 d pieninės užtrūkusios karvės, kurioms einamaisiais metais vykdomi produktyvumo tyrimai, turėtų galimybę ganytis atviroje erdvėje, diendaržiuose, ganyklose<text:s/><text:span text:style-name="T258">pasirinktu nepertraukiamu laikotarpiu<text:s/></text:span>ne trumpiau kaip 60 dienų per<text:s/>einamuosius metus;<text:s/></text:p>
      <text:p text:style-name="P259"><text:span text:style-name="T260">8.4.4</text:span><text:span text:style-name="T261">. ne vėliau kaip per 7 d. suvesti duomenis į ŪGR apie galvijų bandos (visų galvijų bandoje ar tam tikram galvijų skaičiui (SG) bandoje), kuriai pareiškėjas Paraiškoje įsipareigoja taikyti aukštesnius gyvūnų gerovės reikalavimus</text:span><text:span text:style-name="T262">, išleidimą ganytis į diendaržį / atvirą erdvę / ganyklą pradžią (t. y. ganymo pradžios datą) ir ne vėliau kaip iki gruodžio 31 d. suvesti duomenis į ŪGR apie galvijų bandos pargynimą iš diendaržio / atviros erdvės / ganyklos (t. y. ganymo pabaigos datą).<text:s/></text:span><text:span text:style-name="T263">Jeigu pareiškėjas ŪGR suvedė duomenis apie galvijų bandos išleidimą ganytis nurodydamas 1 veiklos sritį, o Paraiškoje įsipareigojo galvijų bandą išleisti ganytis (išleisti ganytis tam tikrą SG skaičių) pagal 2 veiklos sritį, tuomet įsipareigojimas įskaitom</text:span><text:span text:style-name="T264">as pagal 2 veiklos sritį. Tuo atveju, kai pareiškėjas nesuveda duomenų į ŪGR apie galvijų bandos išleidimą ganytis, galvijų bandos išleidimo ganytis data sutapatinama su paraiškos pateikimo data;</text:span><text:s/></text:p>
      <text:p text:style-name="P265">Papunkčio pakeitimai:</text:p>
      <text:p text:style-name="P266"><text:span text:style-name="T267">Nr.<text:s/></text:span><text:a xlink:href="https://www.e-tar.lt/portal/legalAct.html?documentId=08dad0a0837e11eea5a28c81c82193a8" office:target-frame-name="_top" xlink:show="replace"><text:span text:style-name="T268">3D-741</text:span></text:a><text:span text:style-name="T269">, 2023-11-15, paskelbta TAR 2023-11-15, i. k. 2023-21991</text:span></text:p>
      <text:p text:style-name="Normal"/>
      <text:p text:style-name="P270">8.5. pagal abi veiklos sritis įsipareigoja<text:s/><text:span text:style-name="T271">laikytis<text:s/></text:span><text:span text:style-name="T272">Žemės ūkio veiklos valdymo reikalavimų, taikomų nuo<text:s/></text:span><text:span text:style-name="T273">2023 m.,</text:span><text:span text:style-name="T274"><text:s/>aprašo<text:s/></text:span><text:span text:style-name="T275">(</text:span><text:span text:style-name="T276">toliau – Valdymo reikalavimai), <text:s/>patvirtinto Lietuvos Respublikos žemės ūkio ministro 2023 m. vasario 27 d. įsakymu Nr. 3D-109<text:s/></text:span><text:span text:style-name="T277">„Dėl<text:s/></text:span><text:span text:style-name="T278">Žemės ūkio veiklos valdymo reikalavimų, taikomų nuo 2023 metų, aprašo patvirtinimo ir kontrolės institucijų paskyrimo“</text:span><text:span text:style-name="T279">, ir<text:s/></text:span><text:span text:style-name="T280">Ž</text:span><text:span text:style-name="T281">emės ūkio naudmenų geros agrarinės ir aplinkosaugos būklės <text:s/>reikalavimų, taikomų nuo 2023 metų, aprašo<text:s/></text:span><text:span text:style-name="T282">(toliau – GAAB reikalavimai), patvirtinto Lietuvos Respublikos žemės ūkio ministro 2023 m. vasario 24 d. įsakymu Nr. 3D-107<text:s/></text:span>„Dėl <text:span text:style-name="T283">Žemės ūkio naudmenų gero</text:span><text:span text:style-name="T284">s agrarinės ir aplinkosaugos būklės reikalavimų, taikomų nuo 2023 metų, aprašo patvirtinimo“.</text:span></text:p>
      <text:p text:style-name="P285">9. Ekologinės sistemos išmokos<text:s/><text:span text:style-name="T286">dydžiai<text:s/></text:span>apskaičiuojami<text:s/><text:span text:style-name="T287">diferencijuojant<text:s/></text:span>pagal SG dydžio vienetus: galvijams, jaunesniems negu 6 mėn. amžiaus, taikomas 0,4<text:s/>SG, galvijams nuo 6 mėn. iki 2 metų amžiaus – 0,6 SG, galvijams, vyresniems nei 2 metų, – 1 SG.</text:p>
      <text:p text:style-name="P288">10. Ekologinės sistemos išmokos dydis už SG pagal 1 veiklos sritį neturi viršyti 48 Eur; ekologinės sistemos išmokos dydis <text:s/>už SG pagal 2 veiklos sritį neturi viršyti 22 Eur.<text:s/></text:p>
      <text:p text:style-name="P289"><text:span text:style-name="T290">11</text:span><text:span text:style-name="T291">.</text:span><text:s/>Ekologinės sistemos išmokos<text:span text:style-name="T292"><text:s/></text:span><text:span text:style-name="T293">pagal Priemonės 1 ir (ar) 2 veiklą (-as)</text:span><text:s text:c="2"/>skiriamos tik tuo atveju, jei<text:s/><text:span text:style-name="T294">susumavus ekologinės sistemos<text:s/></text:span>išmokas<text:s/><text:span text:style-name="T295">pagal Priemonės 1 ir (ar) 2 veiklą (-as)<text:s/></text:span><text:s text:c="2"/>už SG, kuriems bus taikomi aukštesni gyvūnų gerovės reikalavimai pagal Priemonės vieną ar abi veiklas, išmokų suma viršija 100 Eur. Ekologinės sistemos<text:s/><text:span text:style-name="T296">išmokos pareiškėjams turi būti mokamos nuo kitų metų kovo 1 d. iki birželio 30 d.</text:span><text:s/></text:p>
      <text:p text:style-name="P297">Punkto pakeitimai:</text:p>
      <text:p text:style-name="P298"><text:span text:style-name="T299">Nr.<text:s/></text:span><text:a xlink:href="https://www.e-tar.lt/portal/legalAct.html?documentId=2ffdb74051f811ee81b8b446907f594f" office:target-frame-name="_top" xlink:show="replace"><text:span text:style-name="T300">3D-603</text:span></text:a><text:span text:style-name="T301">, 2023-09-13, paskelbta TAR 2023-09-13, i. k. 2023-18060</text:span></text:p>
      <text:p text:style-name="Normal"/>
      <text:p text:style-name="P302"><text:span text:style-name="T303">III</text:span><text:span text:style-name="T304"><text:s/>SKYRIUS</text:span></text:p>
      <text:p text:style-name="P305"><text:span text:style-name="T306">INFORMACIJOS teikimo IR APDOROJIMO TVARKA<text:s/></text:span></text:p>
      <text:p text:style-name="P307"/>
      <text:p text:style-name="P308"><text:span text:style-name="T309">12</text:span><text:span text:style-name="T310">. Centras:</text:span></text:p>
      <text:p text:style-name="P311"><text:span text:style-name="T312">12.1</text:span><text:span text:style-name="T313">. einamaisiais metais vieną dieną<text:s/></text:span><text:span text:style-name="T314">iki žemės ūkio naudmenų ir kitų plotų bei ūkinių gyvūnų deklaravimo laikotarpio, patvirtinto atskiru žemės ūkio ministro įsakymu, pradžios datos, pagal šių taisyklių 9 punkto nuostatas, perskaičiuoja <text:s/>pareiškėjo valdoje laikomus mėsinius ir (arba) pieniniu</text:span><text:span text:style-name="T315">s galvijus į SG;</text:span></text:p>
      <text:p text:style-name="P316"><text:span text:style-name="T317">12.2</text:span><text:span text:style-name="T318">. pasibaigus paraiškų pateikimo laik</text:span><text:span text:style-name="T319">otarpiui, per 10 d. d. pateikia raštu ir el. paštu <text:s/></text:span><text:span text:style-name="T320">Lietuvos Respublikos žemės ūkio ministerijai (toliau – Ministerija)</text:span><text:span text:style-name="T321"><text:s/>bendrą pareiškėjų, įsipareigojusių galvijus ganyti (išleisti ganytis) pagal <text:s/>Priemonės veiklos sritis (pagal kiekvieną veiklos sritį atskirai), skaičių ir bendrą SG, už kuriuos pareiškėjai prašė paramos, skaičių;</text:span></text:p>
      <text:p text:style-name="P322"><text:span text:style-name="T323">12.3</text:span><text:span text:style-name="T324">. iki kitų metų sausio 10 d. patei</text:span><text:span text:style-name="T325">kia Agentūrai tinkamų ekologinės sistemos išmokai gauti pareiškėjų ir jų SG skaičių pagal kiekvieną veiklos sritį atskirai. SG skaičius apskaičiuojamas kiekvieną galvijų ganymo (išleidimo ganytis) dieną pagal ŪGR registruotų galvijų skaičių už visą</text:span><text:span text:style-name="T326"><text:s/></text:span><text:span text:style-name="T327">įsipare</text:span><text:span text:style-name="T328">igojimo laikotarpį. Jeigu Centras ŪGR pareiškėjo įsipareigojimo laikotarpiu bent vieną kartą<text:s/></text:span><text:span text:style-name="T329">(vieną dieną) arba keletą kartų (keletą dienų) nustatė mažesnį SG skaičių, negu pareiškėjo buvo</text:span><text:span text:style-name="T330"><text:s/>įsipareigota Paraiškoje, jis Agentūrai privalo pateikti <text:s/>mažiausią<text:s/></text:span><text:span text:style-name="T331">ŪGR registruotų galvijų, perskaičiuotų <text:s/>į SG, skaičių, nepriklausomai nuo to, ar kitomis viso įsipareigojimo laikotarpio dienomis pareiškėjo SG skaičius ŪGR atitiko ar viršijo Paraiškoje įsipareigotą SG skaičių. Jeigu pareiškėjo valdoje buvo vykdyta patikr</text:span><text:span text:style-name="T332">a vietoje, SG apskaičiuojami pagal Valstybinės maisto ir veterinarijos tarnybos (toliau</text:span><text:span text:style-name="T333"><text:s/>–</text:span><text:s/>VMVT<text:span text:style-name="T334">)</text:span><text:s/>patikrų vietoje rezultatus, t. y. pagal patikros dieną nustatytą ganytų / išleistų ganytis SG skaičių.<text:s/></text:p>
      <text:p text:style-name="P335">Papunkčio pakeitimai:</text:p>
      <text:p text:style-name="P336"><text:span text:style-name="T337">Nr.<text:s/></text:span><text:a xlink:href="https://www.e-tar.lt/portal/legalAct.html?documentId=2ffdb74051f811ee81b8b446907f594f" office:target-frame-name="_top" xlink:show="replace"><text:span text:style-name="T338">3D-603</text:span></text:a><text:span text:style-name="T339">, 2023-09-13, paskelbta TAR 2023-09-13, i. k. 2023-18060</text:span></text:p>
      <text:p text:style-name="Normal"/>
      <text:p text:style-name="P340"><text:span text:style-name="T341">13</text:span><text:span text:style-name="T342">.</text:span><text:span text:style-name="T343"><text:s/></text:span><text:span text:style-name="T344">Agentūra:<text:s/></text:span></text:p>
      <text:p text:style-name="P345">13.1. patikrina, ar pareiškėjai nėra patvirtinti paramos gavėjais pagal Kaimo plėtros 2004–2006 metų<text:s/>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346">13.2. sudaro patikrai vietoje atrinktų pareiškėjų<text:span text:style-name="T347">,<text:s/></text:span><text:span text:style-name="T348">jų partnerių ir šeimos narių, laikančių galvijus ir įsipareigojusių galvijus išleisti ganytis<text:s/></text:span><text:span text:style-name="T349">į atvirą erdvę / diendaržius / ganyklas</text:span><text:span text:style-name="T350">,</text:span><text:span text:style-name="T351"><text:s/>sąrašą ir jį pateikia VMVT ir Centrui;</text:span></text:p>
      <text:p text:style-name="P352"><text:span text:style-name="T353">13.3</text:span><text:span text:style-name="T354">. vadovaudamasi šių<text:s/></text:span><text:span text:style-name="T355">taisyklių IV skyriaus nustatyta tvarka, apskaičiuoja sankcijas ir galutines ekologinės sistemos išmokų sumas pareiškėjams už jų ir (ar) partnerių, ir (ar) šeimos narių vardu</text:span><text:span text:style-name="T356"><text:s/></text:span><text:span text:style-name="T357">laikytus ir<text:s/></text:span><text:span text:style-name="T358">išleistus ganytis į atvirą erdvę / diendaržius / ganyklas</text:span><text:span text:style-name="T359"><text:s/>SG ir inform</text:span><text:span text:style-name="T360">uoja<text:s/></text:span><text:span text:style-name="T361">Ministeriją.</text:span><text:span text:style-name="T362"><text:s/></text:span>Jeigu apskaičiuota bendra ekologinės sistemos išmokų suma viršija priemonei „Gyvūnų gerovė“ tam tikrai veiklos sričiai numatytą lėšų sumą, Ministerija priima sprendimą dėl lėšų perskirstymo ir (arba) proporcingo ekologinės sistemos išmokų<text:s/>dydžių mažinimo TI <text:s/>taisyklių 35–36 punktuose nustatyta tvarka;</text:p>
      <text:p text:style-name="P363"><text:span text:style-name="T364">13.4</text:span><text:span text:style-name="T365">.</text:span><text:s/>priima sprendimą dėl ekologinės sistemos <text:s/>išmokų skyrimo Agentūros nustatyta tvarka,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66"><text:span text:style-name="T367">13.5</text:span><text:span text:style-name="T368">. prireikus siunčia pranešimą pareiškėjui, kuriame prašo nurodyti banko sąskaitos duomenis, jeigu Agentūrai</text:span><text:span text:style-name="T369"><text:s/>atliekant mokėjimus paaiškėja, kad duomenų apie pareiškėjo sąskaitą nėra ar turimi duomenys yra netikslūs;</text:span></text:p>
      <text:p text:style-name="P370"><text:span text:style-name="T371">13.6</text:span><text:span text:style-name="T372">. iki kitų metų liepos 15 d.</text:span><text:span text:style-name="T373"><text:s/></text:span><text:span text:style-name="T374">Ministerijai raštu pateikia informaciją apie bendras išmokėtas ekologinės sistemos išmokų sumas pagal šias tais</text:span><text:span text:style-name="T375">ykles;<text:s/></text:span></text:p>
      <text:p text:style-name="P376"><text:span text:style-name="T377">13.7</text:span><text:span text:style-name="T378">. baigusi administruoti Priemonę <text:s/>pagal 1 ir 2 veiklos sritis, informaciją apie apskaičiuotas ekologinės sistemos išmokas bei pritaikytas sankcijas pareiškėjui pateikia atskiru pranešimu, pagal atskiras Priemonės veiklos sritis, nurodydama<text:s/></text:span><text:span text:style-name="T379">tinkamų ekologinės sistemos išmokai gauti SG skaičių (vnt.) ir išmokėtas ekologinės sistemos išmokų sumas (Eur);</text:span></text:p>
      <text:p text:style-name="P380"><text:span text:style-name="T381">13.8</text:span><text:span text:style-name="T382">. informaciją apie EŽŪGF ekologinės sistemos išmokų gavėjus, dėl kurių priimti sprendimai suteikti paramą pagal Strateginio plano inter</text:span><text:span text:style-name="T383">vencines priemones, skelbia Agentūros Informaciniame portale (toliau – Portalas) (https://portal.nma.lt). Informacija apie ekologinės sistemos išmokų gavėjus skelbiama pagal Reglamento (ES) Nr. 2021/2116 98 straipsnio 4 dalyje nurodytus reikalavimus. Infor</text:span><text:span text:style-name="T384">macija apie ekologinės sistemos išmokų gavėjus skelbiama siekiant viešo ir skaidraus Strateginio plano intervencinių priemonių paramos lėšų panaudojimo. Ši informacija Agentūros Portale skelbiama dvejus metus nuo pirminio jos paskelbimo dienos.</text:span></text:p>
      <text:p text:style-name="P385"><text:span text:style-name="T386">14</text:span><text:span text:style-name="T387">. V</text:span><text:span text:style-name="T388">MVT:<text:s/></text:span></text:p>
      <text:p text:style-name="P389"><text:span text:style-name="T390">14.1</text:span><text:span text:style-name="T391">. gavusi iš Agentūros šių taisyklių 13.2 papunktyje nurodytą sąrašą, organizuoja ir atlieka sąraše nurodytų pareiškėjų ir (ar) jų partnerių, ir (ar) šeimos narių laikomų galvijų patikras vietoje dėl įsipareigojimų galvijus ganyti ganyklose ar sudaryti sąly</text:span><text:span text:style-name="T392">gas<text:s/></text:span><text:span text:style-name="T393">galvijams laisvai patekti į <text:s/>atvirą erdvę / diendaržį / ganyklą, t. y. atlieka patikras vietoje dėl šių taisyklių 8.3.2 ir 8.4.2 papunkčių reikalavimų įgyvendinimo;</text:span><text:s/></text:p>
      <text:p text:style-name="P394">Papunkčio pakeitimai:</text:p>
      <text:p text:style-name="P395"><text:span text:style-name="T396">Nr.<text:s/></text:span><text:a xlink:href="https://www.e-tar.lt/portal/legalAct.html?documentId=0ee4cde0d8f011ed9978886e85107ab2" office:target-frame-name="_top" xlink:show="replace"><text:span text:style-name="T397">3D-242</text:span></text:a><text:span text:style-name="T398">, 2023-04-12, paskelbta TAR 2023-04-12, i. k. 2023-06982</text:span></text:p>
      <text:p text:style-name="Normal"/>
      <text:p text:style-name="P399"><text:span text:style-name="T400">14.2</text:span><text:span text:style-name="T401">. įveda į ŪGR atliktų patikrų vietoje duomenis iki einamųjų metų gruodžio 31 d.</text:span></text:p>
      <text:p text:style-name="P402"/>
      <text:p text:style-name="P403"><text:span text:style-name="T404">IV</text:span><text:span text:style-name="T405"><text:s/>SKYRIUS</text:span></text:p>
      <text:p text:style-name="P406"><text:span text:style-name="T407">EKOLOGINĖS SISTEMOS IŠMOKŲ IR sankcijų<text:s/></text:span><text:span text:style-name="T408">APSKAIČIAVIMAS</text:span></text:p>
      <text:p text:style-name="P409"/>
      <text:p text:style-name="P410"><text:span text:style-name="T411">15</text:span><text:span text:style-name="T412">.</text:span><text:span text:style-name="T413"><text:s/></text:span><text:span text:style-name="T414">Ekologinės sistemos<text:s/></text:span><text:span text:style-name="T415">išmokos pareiškėjams už savo ir (ar) partnerio, ir (ar) šeimos nario vardu laikytus SG mokamos, jei atitinka tinkamumo gauti ekologinės sistemos išmoką sąlygas ir reikalavimus.<text:s/></text:span></text:p>
      <text:p text:style-name="P416"><text:span text:style-name="T417">16</text:span><text:span text:style-name="T418">.</text:span><text:span text:style-name="T419"><text:s/></text:span><text:span text:style-name="T420">Pareiškėjams galutinė ekol</text:span><text:span text:style-name="T421">oginės sistemos išmokų suma apskaičiuojama atsižvelgiant į patikros vietoje rezultatus ir administracinės patikros pagal Centro Agentūrai pateiktus šių taisyklių 12.3 papunktyje nurodytus duomenis (toliau – patikra):<text:s/></text:span></text:p>
      <text:p text:style-name="P422"><text:span text:style-name="T423">16.1</text:span><text:span text:style-name="T424">. nustačius didesnį ganomų ganyk</text:span><text:span text:style-name="T425">lose / išleistų ganytis į atvirą erdvę / diendaržį / ganyklą SG skaičių, ekologinės sistemos išmokos mokamos tik už Paraiškoje įsipareigotą SG skaičių;</text:span></text:p>
      <text:p text:style-name="P426"><text:span text:style-name="T427">16.2</text:span><text:span text:style-name="T428">. pareiškėjams, Paraiškoje įsipareigojusiems ganyti ganykloje / išleisti į atvirą erdvę / dienda</text:span><text:span text:style-name="T429">ržį / ganyklą mažiau nei 10 SG: <text:s/></text:span></text:p>
      <text:p text:style-name="P430"><text:span text:style-name="T431">16.2.1</text:span><text:span text:style-name="T432">. nustačius ne daugiau nei 20 proc. mažesnį ganomų ganyklose / išleistų ganytis į atvirą erdvę / diendaržį / ganyklą SG skaičių, nei įsipareigotą Paraiškoje, ekologinės sistemos išmokos mokamos už patikros metu nus</text:span><text:span text:style-name="T433">tatytą SG skaičių ir papildomos sankcijos pareiškėjui netaikomos;</text:span></text:p>
      <text:p text:style-name="P434"><text:span text:style-name="T435">16.2.2</text:span><text:span text:style-name="T436">. nustačius didesnį nei 20 proc., bet ne daugiau kaip 50 proc. mažesnį ganomų ganyklose / išleistų ganytis į atvirą erdvę / diendaržį / ganyklą SG skaičių, nei įsipareigotą Paraišk</text:span><text:span text:style-name="T437">oje, ekologinės sistemos išmokos mokamos už patikros metu nustatytą SG skaičių ir taikoma papildoma sankcija, pagal kurią apskaičiuotas ekologinės sistemos išmokų dydis už bandoje laikytų SG skaičių mažinamas nuo 20 iki 50 proc. Papildomos sankcijos proc.<text:s/></text:span><text:span text:style-name="T438">dydis tolygus nustatytam mažesniam SG skaičiaus proc. dydžiui (pvz., nustačius, jog patikros vietoje metu nustatytas 21 proc. mažesnis, nei įsipareigotas Paraiškoje, SG skaičius, už šį SG procentą ekologinės sistemos išmokos nemokamos ir taikoma papildoma<text:s/></text:span><text:span text:style-name="T439">sankcija – ekologinės sistemos išmokų dydis mažinamas 21 proc. pareiškėjo Paraiškoje įsipareigotų ganyti ganykloje / išleisti ganytis atviroje erdvėje / diendaržyje / ganykloje SG skaičių);</text:span></text:p>
      <text:p text:style-name="P440"><text:span text:style-name="T441">16.3</text:span><text:span text:style-name="T442">. pareiškėjams, Paraiškoje įsipareigojusiems ganyti gany</text:span><text:span text:style-name="T443">kloje / išleisti į atvirą erdvę / diendaržį / ganyklą 10 SG ir daugiau, bet ne daugiau nei 50 SG: <text:s/></text:span></text:p>
      <text:p text:style-name="P444"><text:span text:style-name="T445">16.3.1</text:span><text:span text:style-name="T446">. nustačius ne daugiau nei 15 proc. mažesnį ganomą ganyklose / išleistų ganytis į atvirą erdvę / diendaržį / ganyklą SG skaičių, nei įsipareigotą Pa</text:span><text:span text:style-name="T447">raiškoje, ekologinės sistemos išmokos mokamos už patikros metu nustatytą SG skaičių ir papildomos sankcijos pareiškėjui netaikomos;</text:span></text:p>
      <text:p text:style-name="P448"><text:span text:style-name="T449">16.3.2</text:span><text:span text:style-name="T450">. nustačius didesnį nei 15 proc., bet ne daugiau kaip 50 proc. mažesnį ganomą ganyklose / išleistų ganytis į<text:s/></text:span><text:span text:style-name="T451">atvirą erdvę / diendaržį / ganyklą SG skaičių, nei įsipareigotą Paraiškoje, ekologinės sistemos išmokos mokamos už patikros metu nustatytą SG skaičių ir taikoma papildoma sankcija, pagal kurią apskaičiuotas ekologinės sistemos išmokų dydis už bandoje laiky</text:span><text:span text:style-name="T452">tų SG skaičių mažinamas nuo 15 iki 50 proc. Papildomos sankcijos proc. dydis tolygus nustatytam mažesniam SG skaičiaus proc. dydžiui (pvz., nustačius, jog patikros vietoje metu nustatytas 16 proc. mažesnis, nei įsipareigotas Paraiškoje, SG skaičius, už šį<text:s/></text:span><text:span text:style-name="T453">SG procentą ekologinės sistemos išmokos nemokamos ir taikoma papildoma sankcija – ekologinės sistemos išmokų dydis mažinamas 16 proc. pareiškėjo Paraiškoje įsipareigotų ganyti ganykloje / išleisti ganytis atviroje erdvėje / diendaržyje / ganykloje SG skaič</text:span><text:span text:style-name="T454">ių);</text:span></text:p>
      <text:p text:style-name="P455"><text:span text:style-name="T456">16.4</text:span><text:span text:style-name="T457">. pareiškėjams, Paraiškoje įsipareigojusiems ganyti ganykloje / išleisti į atvirą erdvę / diendaržį / ganyklą 50 SG ir daugiau:</text:span></text:p>
      <text:p text:style-name="P458"><text:span text:style-name="T459">16.4.1</text:span><text:span text:style-name="T460">. nustačius ne daugiau nei 10 proc. mažesnį ganomą ganyklose / išleistų ganytis į atvirą erdvę / diendarž</text:span><text:span text:style-name="T461">į / ganyklą SG skaičių, nei įsipareigotą Paraiškoje, ekologinės sistemos išmokos mokamos už patikros metu nustatytą SG skaičių ir papildomos sankcijos pareiškėjui netaikomos;</text:span></text:p>
      <text:p text:style-name="P462"><text:span text:style-name="T463">16.4.2</text:span><text:span text:style-name="T464">. nustačius didesnį nei 10 proc., bet ne daugiau kaip 50 proc.</text:span><text:span text:style-name="T465"><text:s/></text:span><text:span text:style-name="T466">mažesnį<text:s/></text:span><text:span text:style-name="T467">ganomą ganyklose / išleistų ganytis į atvirą erdvę / diendaržį / ganyklą SG skaičių, nei įsipareigotą Paraiškoje, ekologinės sistemos išmokos mokamos už patikros metu nustatytą SG skaičių ir taikoma papildoma sankcija, pagal kurią apskaičiuotas ekologinės<text:s/></text:span><text:span text:style-name="T468">sistemos išmokų dydis už bandoje laikytų SG skaičių mažinamas nuo 10 iki 50 proc. Papildomos sankcijos proc. dydis tolygus nustatytam mažesniam SG skaičiaus proc. dydžiui (pvz., nustačius, jog patikros vietoje metu nustatytas 11 proc. mažesnis, nei įsipare</text:span><text:span text:style-name="T469">igotas Paraiškoje, SG skaičius, už šį SG procentą ekologinės sistemos išmokos nemokamos ir taikoma papildoma sankcija – ekologinės sistemos išmokų dydis mažinamas 11 proc. pareiškėjo Paraiškoje įsipareigotų ganyti ganykloje / išleisti ganytis atviroje erdv</text:span><text:span text:style-name="T470">ėje / diendaržyje / ganykloje SG skaičių);</text:span></text:p>
      <text:p text:style-name="P471"><text:span text:style-name="T472">16.5</text:span><text:span text:style-name="T473">. nustačius, kad pareiškėjas<text:s/></text:span><text:span text:style-name="T474">pavėluotai, nei šių taisyklių 8.3.3 ir 8.4.4 papunkčiuose nustatytu 7 d. laikotarpiu, suvedė duomenis į ŪGR apie galvijų bandos išgynimą, ekologinės sistemos išmokų dydis mažinamas 1 proc.<text:s/></text:span><text:span text:style-name="T475">pareiškėjo Paraiškoje įsipareigotų ganyti ganykloje / išleisti gany</text:span><text:span text:style-name="T476">tis atviroje erdvėje / diendaržyje / ganykloje SG skaičiaus</text:span><text:span text:style-name="T477">.</text:span><text:s/>Nustačius, kad pareiškėjas nesuvedė duomenų į ŪGR apie galvijų bandos išgynimą ekologinės sistemos išmokų dydis mažinamas 2 proc.<text:s/><text:span text:style-name="T478">pareiškėjo Paraiškoje įsipareigotų ganyti ganykloje / išleisti ga</text:span><text:span text:style-name="T479">nytis atviroje erdvėje / diendaržyje / ganykloje SG skaičiaus</text:span><text:span text:style-name="T480">.</text:span></text:p>
      <text:p text:style-name="P481">Papildyta papunkčiu:</text:p>
      <text:p text:style-name="P482"><text:span text:style-name="T483">Nr.<text:s/></text:span><text:a xlink:href="https://www.e-tar.lt/portal/legalAct.html?documentId=08dad0a0837e11eea5a28c81c82193a8" office:target-frame-name="_top" xlink:show="replace"><text:span text:style-name="T484">3D-741</text:span></text:a><text:span text:style-name="T485">, 2023-11-15, paskelbta TAR 2023-11-15, i. k. 2023-21991</text:span></text:p>
      <text:p text:style-name="Normal"/>
      <text:p text:style-name="P486"><text:span text:style-name="T487">17</text:span><text:span text:style-name="T488">. Ekologinės sistemos išmokos neskiriamos:</text:span></text:p>
      <text:p text:style-name="P489"><text:span text:style-name="T490">17.1</text:span><text:span text:style-name="T491">. patikros metu nustačius daugiau kaip 50 proc. mažesnį SG skaičių, nei įsipareigotą Paraiškoje;</text:span></text:p>
      <text:p text:style-name="P492"><text:span text:style-name="T493">17.2</text:span><text:span text:style-name="T494">. jei pareiškėjas nesilaikė aukštesnių gyvūnų gerovės reikalavimų, nustatytų šių taisyklių 8.3.2 ir<text:s/></text:span><text:span text:style-name="T495">8.4.2–8.4.3 papunkčiuose;</text:span><text:s/></text:p>
      <text:p text:style-name="P496">Papunkčio pakeitimai:</text:p>
      <text:p text:style-name="P497"><text:span text:style-name="T498">Nr.<text:s/></text:span><text:a xlink:href="https://www.e-tar.lt/portal/legalAct.html?documentId=08dad0a0837e11eea5a28c81c82193a8" office:target-frame-name="_top" xlink:show="replace"><text:span text:style-name="T499">3D-741</text:span></text:a><text:span text:style-name="T500">, 2023-11-15, paskelbta TAR 2023-11-15, i. k. 2023-21991</text:span></text:p>
      <text:p text:style-name="Normal"/>
      <text:p text:style-name="P501"><text:span text:style-name="T502">17.3</text:span><text:span text:style-name="T503">. jei pareiškėjas buvo patvirtint</text:span><text:span text:style-name="T504">as paramos gavėju pagal priemones, nurodytas šių taisyklių 13.1 papunktyje;</text:span></text:p>
      <text:p text:style-name="P505"><text:span text:style-name="T506">17.4</text:span><text:span text:style-name="T507">. jei Pareiškėjo paraiškos pateikimo dieną Paraiškoje įsipareigoti ir Centro susumuoti SG ekologinės sistemos išmokų dydžiai pagal Priemonę<text:s/></text:span><text:span text:style-name="T508">siekė 100 Eur (įskaitytinai) arb</text:span><text:span text:style-name="T509">a mažiau sumos.</text:span><text:s/></text:p>
      <text:p text:style-name="P510">Papunkčio pakeitimai:</text:p>
      <text:p text:style-name="P511"><text:span text:style-name="T512">Nr.<text:s/></text:span><text:a xlink:href="https://www.e-tar.lt/portal/legalAct.html?documentId=08dad0a0837e11eea5a28c81c82193a8" office:target-frame-name="_top" xlink:show="replace"><text:span text:style-name="T513">3D-741</text:span></text:a><text:span text:style-name="T514">, 2023-11-15, paskelbta TAR 2023-11-15, i. k. 2023-21991</text:span></text:p>
      <text:p text:style-name="Normal"/>
      <text:p text:style-name="P515">18. Pareiškėjas ir (ar) jo partneris, ir (ar)<text:s/>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text:s/><text:span text:style-name="T516">ekologinės<text:s/></text:span><text:span text:style-name="T517">sistemos<text:s/></text:span>išmokos už galvijus pareiškėjui nemokamos.</text:p>
      <text:p text:style-name="P518"><text:span text:style-name="T519">19</text:span><text:span text:style-name="T520">. Už GAAB reikalavimų ir Valdymo reikalavimų pažeidimus sankcijos taikomos vadovaujantis<text:s/></text:span>Sankcijų už paramos sąlygų reikalavimų pažeidimą taikymo metodika<text:span text:style-name="T521">, patvirtinta atskiru žemės ūkio ministro įs</text:span><text:span text:style-name="T522">akymu.</text:span></text:p>
      <text:p text:style-name="P523"><text:span text:style-name="T524">20</text:span><text:span text:style-name="T525">. Teisė į ekologinės sistemos išmokas neprarandama,<text:s/></text:span><text:span text:style-name="T526">jei nustatyti reikalavimai neįvykdomi dėl aplinkybių, nepriklausančių nuo pareiškėjo valios ir išimtinių aplinkybių, nurodytų<text:s/></text:span><text:span text:style-name="T527">reglamente (ES) Nr. 2021/2116.<text:s/></text:span><text:span text:style-name="T528">Tokiais atvejais pareiškėjas ar jo</text:span><text:span text:style-name="T529"><text:s/>įgaliotas asmuo per 15 darbo dienų nuo tos dienos, kai sužinojo arba galėjo sužinoti apie nuo pareiškėjo valios nepriklausančias ir (ar) išimtines aplinkybes, praneša raštu Agentūrai apie minėtas aplinkybes, kartu pateikdamas tai įrodančius dokumentus.</text:span></text:p>
      <text:p text:style-name="P530"><text:span text:style-name="T531">20</text:span><text:span text:style-name="T532">1</text:span><text:span text:style-name="T533">.</text:span><text:span text:style-name="T534"> Agentūra, atlikusi valdos valdytojų ar jų partnerių administracinį patikrinimą ir (arba) vadovaudamasi VMVT atliktų patikrų vietoje duomenimis nustačiusi, kad valdos valdytojas ar partneris nesilaikė paramos teikimo reikalavimų ir (arba) pažeidė par</text:span><text:span text:style-name="T535">amos gavimo ir naudojimo sąlygas, ir (arba) nesilaikė paramos paraiškoje numatytų reikalavimų, turi teisę ankstesniais ir (arba) einamaisiais metais pateiktas paraiškas administruoti iš naujo bei priimti sprendimus dėl reikalavimo grąžinti visą ar dalį išm</text:span><text:span text:style-name="T536">okėtos paramos sumos ir (arba) taikyti kitas poveikio priemones už su prašoma arba gauta parama susijusių įsipareigojimų nevykdymą ir (arba) nustatytų reikalavimų nesilaikymą.</text:span><text:s/></text:p>
      <text:p text:style-name="P537">Papildyta punktu:</text:p>
      <text:p text:style-name="P538"><text:span text:style-name="T539">Nr.<text:s/></text:span><text:a xlink:href="https://www.e-tar.lt/portal/legalAct.html?documentId=2ffdb74051f811ee81b8b446907f594f" office:target-frame-name="_top" xlink:show="replace"><text:span text:style-name="T540">3D-603</text:span></text:a><text:span text:style-name="T541">, 2023-09-13, paskelbta TAR 2023-09-13, i. k. 2023-18060</text:span></text:p>
      <text:p text:style-name="Normal"/>
      <text:p text:style-name="P542"><text:span text:style-name="T543">V</text:span><text:span text:style-name="T544"><text:s/>SKYRIUS</text:span></text:p>
      <text:p text:style-name="P545"><text:span text:style-name="T546">PAPILDOMOS NUOSTATOS</text:span></text:p>
      <text:p text:style-name="P547"/>
      <text:p text:style-name="P548"><text:span text:style-name="T549">21</text:span><text:span text:style-name="T550">. Žemės ūkio valdos perdavimas vykdomas taip, kaip nurodyta<text:s/></text:span>TI taisyklėse.</text:p>
      <text:p text:style-name="P551"><text:span text:style-name="T552">22</text:span><text:span text:style-name="T553">. Valdos išregistravimo<text:s/></text:span><text:span text:style-name="T554">atveju, kai valda išregistruojama iki einamųjų metų gruodžio 31 d. įskaitytinai, valdos valdytojas nebetenka teisės į jam priklausiusias ekologinės sistemos išmokas, o tais atvejais, kai ekologinės sistemos išmokos ar jų dalis iki einamųjų gruodžio 31 d. v</text:span><text:span text:style-name="T555">aldos valdytojui jau išmokėta, jis privalo ekologinės sistemos išmokas grąžinti.</text:span></text:p>
      <text:p text:style-name="P556"/>
      <text:p text:style-name="P557"><text:span text:style-name="T558">VI</text:span><text:span text:style-name="T559"><text:s/>SKYRIUS</text:span></text:p>
      <text:p text:style-name="P560"><text:span text:style-name="T561">ATSAKOMYBĖ</text:span></text:p>
      <text:p text:style-name="P562"/>
      <text:p text:style-name="P563"><text:span text:style-name="T564">23</text:span><text:span text:style-name="T565">. Už Paraiškoje ir patikros vietoje metu pateiktos informacijos teisingumą atsako ją pateikę pareiškėjai.</text:span></text:p>
      <text:p text:style-name="P566"><text:span text:style-name="T567">24</text:span><text:span text:style-name="T568">.</text:span><text:span text:style-name="T569"><text:s/></text:span><text:span text:style-name="T570">Už galvijų perskaičiavimą</text:span><text:span text:style-name="T571"><text:s/>į SG <text:s/>kiekvienam pareiškėjui pagal atskiras Priemonės veiklos sritis ir šių duomenų pateikimą Agentūrai atsako Centras.</text:span></text:p>
      <text:p text:style-name="P572"><text:span text:style-name="T573">25</text:span><text:span text:style-name="T574">. Už sankcijų ir galutinių ekologinės sistemos išmokų sumų apskaičiavimą, ekologinės sistemos išmokų pervedimą pareiškėjams ir<text:s/></text:span><text:span text:style-name="T575">pervestų lėšų apskaitą atsako Agentūra.</text:span></text:p>
      <text:p text:style-name="P576"><text:span text:style-name="T577">26</text:span><text:span text:style-name="T578">. Už patikrų vietoje atlikimą ir informacijos pateikimą Centrui pagal su Agentūra suderintus<text:s/></text:span><text:span text:style-name="T579">šių funkcijų atlikimo tvarkos aprašus atsako VMVT.</text:span></text:p>
      <text:p text:style-name="P580"><text:span text:style-name="T581">27</text:span><text:span text:style-name="T582">. Paramos gavėjai, gavę<text:s/></text:span><text:span text:style-name="T583">ekologinės sistemos<text:s/></text:span><text:span text:style-name="T584">išmokas neteisėt</text:span><text:span text:style-name="T585">ai, arba asmenys, prisidėję prie neteisėto išmokų gavimo (sąmoningai patvirtino klaidingus duomenis), atsako teisės aktų nustatyta tvarka.</text:span></text:p>
      <text:p text:style-name="P586"><text:span text:style-name="T587">28</text:span><text:span text:style-name="T588">. Asmenys, pažeidę šių taisyklių reikalavimus, atsako teisės aktų nustatyta tvarka.</text:span></text:p>
      <text:p text:style-name="P589"><text:span text:style-name="T590">29</text:span><text:span text:style-name="T591">. Neteisėtai išmokėto</text:span><text:span text:style-name="T592">s ir (arba) panaudotos ekologinės sistemos išmokų lėšos susigrąžinamos Lietuvos Respublikos Vyriausybės 2008 m. vasario 13 d. nutarimo Nr. 137 „Dėl Grąžintinų lėšų, susidariusių įgyvendinant Europos Sąjungos žemės ūkio<text:s/></text:span><text:span text:style-name="T593">ir žuvininkystės</text:span><text:span text:style-name="T594"><text:s/>fondų priemones, adm</text:span><text:span text:style-name="T595">inistravimo taisyklių<text:s/></text:span><text:span text:style-name="T596">patvirtinimo</text:span><text:span text:style-name="T597">“ nustatyta tvarka.</text:span><text:s/></text:p>
      <text:p text:style-name="P598">Punkto pakeitimai:</text:p>
      <text:p text:style-name="P599"><text:span text:style-name="T600">Nr.<text:s/></text:span><text:a xlink:href="https://www.e-tar.lt/portal/legalAct.html?documentId=2ffdb74051f811ee81b8b446907f594f" office:target-frame-name="_top" xlink:show="replace"><text:span text:style-name="T601">3D-603</text:span></text:a><text:span text:style-name="T602">, 2023-09-13, paskelbta TAR 2023-09-13, i. k. 2023-18060</text:span></text:p>
      <text:p text:style-name="Normal"/>
      <text:p text:style-name="P603"><text:span text:style-name="T604">VII</text:span><text:span text:style-name="T605"><text:s/>SKYRIUS</text:span></text:p>
      <text:p text:style-name="P606"><text:span text:style-name="T607">bAIGIAMOSIOS NUOSTATOS</text:span></text:p>
      <text:p text:style-name="P608"/>
      <text:p text:style-name="P609"><text:span text:style-name="T610">30</text:span><text:span text:style-name="T611">. Agentūros, Centro, VMVT sprendimai arba veiksmai (neveikimas) gali būti skundžiami Viešojo administravimo įstatymo nustatyta tvarka tam pačiam viešojo administravimo subjektui arba aukštesniam pagal pavaldumą viešoj</text:span><text:span text:style-name="T612">o administravimo subjektui, arba Lietuvos Respublikos ikiteisminio administracinių ginčų nagrinėjimo tvarkos įstatymo nustatyta tvarka administracinių ginčų komisijai, arba Lietuvos Respublikos administracinių bylų teisenos įstatymo nustatyta tvarka admini</text:span><text:span text:style-name="T613">straciniam teismui per vieną mėnesį nuo jo gavimo dienos.</text:span></text:p>
      <text:p text:style-name="P614"><text:span text:style-name="T615">31</text:span><text:span text:style-name="T616">. Pasikeitus šiose taisyklėse nurodytiems teisės aktams, tiesiogiai taikomos naujos šių teisės aktų nuostatos.</text:span></text:p>
      <text:p text:style-name="P617"><text:span text:style-name="T618">32</text:span><text:span text:style-name="T619">. Pasikeitus šioms taisyklėms, nauji reikalavimai taikomi vienodai visiems<text:s/></text:span><text:span text:style-name="T620">ekologinės sistemos išmokų gavėjams, išskyrus atvejus, kai žemės ūkio ministro įsakyme numatyta kitaip.</text:span></text:p>
      <text:p text:style-name="P621"><text:span text:style-name="T622">–––––––––––––––––––––</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žemės ūkio ministerija, Įsakymas</text:span></text:p>
      <text:p text:style-name="P632"><text:span text:style-name="T633">Nr.<text:s/></text:span><text:a xlink:href="https://www.e-tar.lt/portal/legalAct.html?documentId=0ee4cde0d8f011ed9978886e85107ab2" office:target-frame-name="_top" xlink:show="replace"><text:span text:style-name="T634">3D-242</text:span></text:a><text:span text:style-name="T635">, 2023-04-12, paskelbta TAR 2023-04-12, i. k. 2023-06982</text:span></text:p>
      <text:p text:style-name="P636"><text:span text:style-name="T637">Dėl žemės ūkio ministro 2023 m. kovo 30 d. įsakymo Nr. 3D-190 „Dėl Lietuvos žemės ūkio ir kaimo plėtros 2023–2027 m. strateginio plano interven</text:span><text:span text:style-name="T638">cinės priemonės „Gyvūnų gerovė“ veiklos „Parama už galimybę pieniniams galvijams išeiti į ganyklas, įtraukiant jų ganymą laukuose šiltuoju metų laiku“ ir veiklos „Parama už galimybę galvijams laisvai išeiti į atvirą erdvę, ganyklas“ įgyvendinimo taisyklių<text:s/></text:span><text:span text:style-name="T639">patvirtinimo“ pakeitimo</text:span></text:p>
      <text:p text:style-name="P640"/>
      <text:p text:style-name="P641"><text:span text:style-name="T642">2.</text:span></text:p>
      <text:p text:style-name="P643"><text:span text:style-name="T644">Lietuvos Respublikos žemės ūkio ministerija, Įsakymas</text:span></text:p>
      <text:p text:style-name="P645"><text:span text:style-name="T646">Nr.<text:s/></text:span><text:a xlink:href="https://www.e-tar.lt/portal/legalAct.html?documentId=2ffdb74051f811ee81b8b446907f594f" office:target-frame-name="_top" xlink:show="replace"><text:span text:style-name="T647">3D-603</text:span></text:a><text:span text:style-name="T648">, 2023-09-13, paskelbta TAR 2023-09-13, i. k. 2023-18060</text:span></text:p>
      <text:p text:style-name="P649"><text:span text:style-name="T650">Dėl žemės</text:span><text:span text:style-name="T651"><text:s/>ūkio ministro 2023 m. kovo 30 d. įsakymo Nr. 3D-190 „Dėl Lietuvos žemės ūkio ir kaimo plėtros 2023–2027 m. strateginio plano intervencinės priemonės „Gyvūnų gerovė“ veiklos „Parama už galimybę pieniniams galvijams išeiti į ganyklas, įtraukiant jų ganymą l</text:span><text:span text:style-name="T652">aukuose šiltuoju metų laiku“ ir veiklos „Parama už galimybę galvijams laisvai išeiti į atvirą erdvę, ganyklas“ įgyvendinimo taisyklių patvirtinimo“ pakeitimo</text:span></text:p>
      <text:p text:style-name="P653"/>
      <text:p text:style-name="P654"><text:span text:style-name="T655">3.</text:span></text:p>
      <text:p text:style-name="P656"><text:span text:style-name="T657">Lietuvos Respublikos žemės ūkio ministerija, Įsakymas</text:span></text:p>
      <text:p text:style-name="P658"><text:span text:style-name="T659">Nr.<text:s/></text:span><text:a xlink:href="https://www.e-tar.lt/portal/legalAct.html?documentId=08dad0a0837e11eea5a28c81c82193a8" office:target-frame-name="_top" xlink:show="replace"><text:span text:style-name="T660">3D-741</text:span></text:a><text:span text:style-name="T661">, 2023-11-15, paskelbta TAR 2023-11-15, i. k. 2023-21991</text:span></text:p>
      <text:p text:style-name="P662"><text:span text:style-name="T663">Dėl žemės ūkio ministro 2023 m. kovo 30 d. įsakymo Nr. 3D-190 „Dėl Lietuvos žemės ūkio ir kaimo p</text:span><text:span text:style-name="T664">lėtros 2023–2027 m. strateginio plano intervencinės priemonės „Gyvūnų gerovė“ veiklos „Parama už galimybę pieniniams galvijams išeiti į ganyklas, įtraukiant jų ganymą laukuose šiltuoju metų laiku“ ir veiklos „Parama už galimybę galvijams laisvai išeiti į a</text:span><text:span text:style-name="T665">tvirą erdvę, ganyklas“ įgyvendinimo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5T06:23:00Z</meta:creation-date>
    <dc:date>2024-04-05T06:23:00Z</dc:date>
    <meta:template xlink:href="Normal.dotm" xlink:type="simple"/>
    <meta:editing-cycles>1</meta:editing-cycles>
    <meta:editing-duration>PT0S</meta:editing-duration>
    <meta:document-statistic meta:page-count="3" meta:paragraph-count="938" meta:word-count="5140" meta:character-count="36585" meta:row-count="1471" meta:non-whitespace-character-count="32383"/>
  </office:meta>
</office:document-meta>
</file>