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master-page-name="MPF1" style:family="paragraph">
      <style:paragraph-properties fo:break-before="page" fo:text-indent="4.725in" style:page-number="1"/>
      <style:text-properties style:font-size-complex="12pt"/>
    </style:style>
    <style:style style:name="P65" style:parent-style-name="Normal" style:family="paragraph">
      <style:paragraph-properties fo:text-indent="4.725in"/>
      <style:text-properties style:font-size-complex="12pt"/>
    </style:style>
    <style:style style:name="P66" style:parent-style-name="Normal" style:family="paragraph">
      <style:paragraph-properties fo:text-indent="4.725in"/>
      <style:text-properties style:font-size-complex="12pt"/>
    </style:style>
    <style:style style:name="P67" style:parent-style-name="Normal" style:family="paragraph">
      <style:paragraph-properties fo:text-indent="4.725in"/>
      <style:text-properties style:font-size-complex="12pt"/>
    </style:style>
    <style:style style:name="P68" style:parent-style-name="Normal" style:family="paragraph">
      <style:paragraph-properties fo:text-indent="4.7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style:font-weight-complex="bold" fo:letter-spacing="-0.0013in" style:font-size-complex="12pt"/>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letter-spacing="-0.0013in" style:font-size-complex="12pt"/>
    </style:style>
    <style:style style:name="T150" style:parent-style-name="DefaultParagraphFont" style:family="text">
      <style:text-properties style:font-weight-complex="bold" fo:letter-spacing="-0.0013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keep-together="always" fo:text-align="center"/>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fo:letter-spacing="-0.0034in" style:font-size-complex="12pt"/>
    </style:style>
    <style:style style:name="P169"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7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font-weight="bold" style:font-weight-asian="bold" style:font-weight-complex="bold"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fo:font-weight="bold" style:font-weight-asian="bold" style:font-weight-complex="bold"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fo:font-weight="bold" style:font-weight-asian="bold" style:font-weight-complex="bold" style:font-size-complex="12pt" fo:language="en" fo:country="GB"/>
    </style:style>
    <style:style style:name="T195" style:parent-style-name="DefaultParagraphFont" style:family="text">
      <style:text-properties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fo:language="en" fo:country="GB"/>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fo:background-color="#FFFFFF"/>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justify" fo:line-height="150%" fo:text-indent="0.4923in"/>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4923in"/>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fo:language="en" fo:country="US"/>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line-height="150%" fo:text-indent="0.4923in"/>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font-weight="bold" style:font-weight-asian="bold" style:font-weight-complex="bold"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P335" style:parent-style-name="Normal" style:family="paragraph">
      <style:paragraph-properties style:punctuation-wrap="simple" fo:text-align="justify" style:vertical-align="baseline" fo:line-height="150%"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TimesNewRomanPSMT" style:font-name-complex="TimesNewRomanPSMT"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NewRomanPSMT" style:font-name-complex="TimesNewRomanPSMT" style:font-size-complex="12pt"/>
    </style:style>
    <style:style style:name="T347" style:parent-style-name="DefaultParagraphFont" style:family="text">
      <style:text-properties style:font-name="TimesNewRomanPSMT" style:font-name-complex="TimesNewRomanPSMT"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middle" fo:line-height="150%" fo:text-indent="0.4923in"/>
      <style:text-properties fo:hyphenate="false"/>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line-height="150%"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keep-together="always" fo:text-align="center"/>
      <style:text-properties fo:hyphenate="false"/>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weight="bold" style:font-weight-asian="bold" fo:font-size="11.5pt" style:font-size-asian="11.5pt" style:font-size-complex="11.5pt"/>
    </style:style>
    <style:style style:name="T409" style:parent-style-name="DefaultParagraphFont" style:family="text">
      <style:text-properties fo:font-size="11.5pt" style:font-size-asian="11.5pt" style:font-size-complex="11.5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font-size="11.5pt" style:font-size-asian="11.5pt" style:font-size-complex="11.5pt"/>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weight="bold" style:font-weight-asian="bold" style:font-weight-complex="bold" fo:font-size="11.5pt" style:font-size-asian="11.5pt" style:font-size-complex="11.5pt"/>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middle"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middle" fo:line-height="150%" fo:text-indent="0.4923in"/>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text-position="super 66.6%"/>
    </style:style>
    <style:style style:name="T494" style:parent-style-name="DefaultParagraphFont" style:family="text">
      <style:text-properties fo:color="#000000" fo:letter-spacing="-0.000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fo:text-align="center"/>
      <style:text-properties fo:hyphenate="false"/>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keep-together="always" fo:text-align="center"/>
      <style:text-properties fo:hyphenate="false"/>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keep-together="always" fo:text-align="center"/>
      <style:text-properties fo:hyphenate="false"/>
    </style:style>
    <style:style style:name="P517" style:parent-style-name="Normal" style:family="paragraph">
      <style:paragraph-properties fo:keep-together="always" fo:text-align="center"/>
      <style:text-properties fo:hyphenate="false"/>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keep-together="always" fo:text-align="center"/>
      <style:text-properties fo:hyphenate="false"/>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23" style:parent-style-name="Normal" style:family="paragraph">
      <style:paragraph-properties fo:text-align="justify" style:vertical-align="baseline"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ext-properties fo:hyphenate="false"/>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P536" style:parent-style-name="Normal" style:family="paragraph">
      <style:paragraph-properties fo:text-align="justify" style:vertical-align="middle" fo:line-height="150%" fo:text-indent="0.4923in"/>
      <style:text-properties fo:hyphenate="false"/>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text-properties fo:hyphenate="false"/>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P546" style:parent-style-name="Normal" style:family="paragraph">
      <style:paragraph-properties fo:text-align="justify" fo:line-height="150%"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background-color="#FFFFFF"/>
    </style:style>
    <style:style style:name="T555" style:parent-style-name="DefaultParagraphFont" style:family="text">
      <style:text-properties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justify" style:vertical-align="middle" fo:line-height="150%" fo:text-indent="0.2166in"/>
      <style:text-properties style:font-size-complex="12pt" fo:hyphenate="false"/>
    </style:style>
    <style:style style:name="P570" style:parent-style-name="Normal" style:family="paragraph">
      <style:paragraph-properties fo:text-align="justify" fo:line-height="150%"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line-height="150%"/>
      <style:text-properties fo:hyphenate="false"/>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14 iki 2023-11-15</text:span></text:p>
      <text:p text:style-name="P8"/>
      <text:p text:style-name="P9"><text:span text:style-name="T10">Įsakymas paskelbtas: TAR 2023-03-30, i. k. 2023-05804</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text:s/>IR KAIMO PLĖTROS 2023–2027 M. STRATEGINIO PLANO INTERVENCINĖS PRIEMONĖS „gYVŪNŲ GEROVĖ“ VEIKLOS „Parama už galimybę pieniniams galvijams išeiti į ganyklas, įtraukiant jų ganymą laukuose šiltuoju metų laiku“ ir veiklos „Parama už galimybę galvijams laisvai<text:s/>išeiti į atvirą erdvę, ganyklas“ ĮGYVENDINIMO TAISYKLIŲ PATVIRTINIMO</text:p>
      <text:p text:style-name="P20"/>
      <text:p text:style-name="P21">2023 m. kovo 30 d. Nr.<text:s/><text:span text:style-name="T22">3D-19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text:s/></text:span><text:soft-page-break/><text:span text:style-name="T28">strateginių planų (BŽŪP strateginių planų), finansuotinų iš Europos žemės ūkio garanti</text:span><text:span text:style-name="T29">jų fondo (EŽŪGF) ir iš Europos žemės ūkio fondo kaimo plėtrai (EŽŪFKP),<text:s/></text:span>rėmimo taisyklės ir panaikinami reglamentai (ES) Nr. 1305/2013 ir (ES) Nr. 1307/2013,<text:span text:style-name="T30"><text:s/>su paskutiniais pakeitimais, padarytais 2022 m. vasario 15 d. Komisijos deleguotuoju reglamentu (E</text:span><text:span text:style-name="T31">S) 2022/648,</text:span><text:span text:style-name="T32"><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33">2022 m. gegužės 4 d. Komisijos deleguotuoju reglamentu (ES) 2022/1172, kuriuo papildomos Europos Parlamento ir Tarybos reglamento (ES) 2021/2116 nuostatos dėl bendros žemės ūkio politikos</text:span><text:span text:style-name="T34"><text:s/>integruotos administravimo ir kontrolės sistemos ir su paramos sąlygomis susijusių administracinių nuobaudų taikymo ir apskaičiavimo, 2022 m. gegužės 31 d. Komisijos įgyvendinimo reglamentu (ES) 2022/1173, kuriuo nustatomos Europos Parlamento ir Tarybos r</text:span><text:span text:style-name="T35">eglamento (ES) 2021/2116 taikymo taisyklės dėl bendros žemės ūkio politikos integruotos administravimo ir kontrolės sistemos,<text:s/></text:span><text:span text:style-name="T36">Lietuvos žemės ūkio ir kaimo plėtros 2023–2027 metų strateginiu planu, patvirtintu Europos Komisijos 2022 m. lapkričio 21 d. spren</text:span><text:span text:style-name="T37">dimu Nr. C(2022) 8272, įgyvendinant<text:s/></text:span>Lietuvos Respublikos Vyriausybės 2023 m. balandžio 5 d. nutarimą Nr. 218<text:s/><text:span text:style-name="T38">„</text:span><text:span text:style-name="T39">Dėl valstybės institucijų ir įstaigų, savivaldybių ir kitų juridinių asmenų,<text:s/></text:span><text:soft-page-break/><text:span text:style-name="T40">atsakingų už Lietuvos žemės ūkio ir kaimo plėtros 2023–2027 m. strate</text:span><text:span text:style-name="T41">ginio plano įgyvendinimą, paskyrimo</text:span>“<text:span text:style-name="T42"><text:s/>bei<text:s/></text:span>Lietuvos Respublikos Vyriausybės 2020 m. lapkričio 25 d. nutarimo Nr. 1322 „Dėl pasirengimo administruoti Europos Sąjungos lėšas ir jų administravimo“ 3 punktą<text:span text:style-name="T43">,</text:span><text:s/></text:p>
      <text:p text:style-name="P44">Preambulės pakeitimai:</text:p>
      <text:p text:style-name="P45"><text:span text:style-name="T46">Nr.<text:s/></text:span><text:a xlink:href="https://www.e-tar.lt/portal/legalAct.html?documentId=2ffdb74051f811ee81b8b446907f594f" office:target-frame-name="_top" xlink:show="replace"><text:span text:style-name="T47">3D-603</text:span></text:a><text:span text:style-name="T48">, 2023-09-13, paskelbta TAR 2023-09-13, i. k. 2023-18060</text:span></text:p>
      <text:p text:style-name="Normal"/>
      <text:p text:style-name="P49"><text:span text:style-name="T50">t v i r t i n u<text:s/></text:span><text:span text:style-name="T51">Lietuvos žemės ūkio ir kaimo plėtros 2023–2027 m. strateginio plano intervenci</text:span><text:span text:style-name="T52">nės priemonės<text:s/></text:span><text:span text:style-name="T53">„Gyvūnų gerovė“ veiklos „Parama už galimybę pieniniams galvijams išeiti į ganyklas, įtraukiant jų ganymą laukuose šiltuoju metų laiku“ ir veiklos „Parama už galimybę galvijams laisvai išeiti į atvirą erdvę, ganyklas“ įgyvendinimo taisykles<text:s/></text:span><text:span text:style-name="T54">(p</text:span><text:span text:style-name="T55">ridedama).</text:span></text:p>
      <text:p text:style-name="P56"/>
      <text:p text:style-name="P57"/>
      <text:p text:style-name="P58"/>
      <text:p text:style-name="P59">Žemės ūkio ministras<text:tab/>Kęstutis Navickas</text:p>
      <text:p text:style-name="P60">PATVIRTINTA</text:p>
      <text:p text:style-name="P65">Lietuvos Respublikos</text:p>
      <text:p text:style-name="P66">žemės ūkio ministro</text:p>
      <text:p text:style-name="P67">2023 m. kovo 30 d.</text:p>
      <text:p text:style-name="P68"><text:span text:style-name="T69">įsakymu Nr.<text:s/></text:span><text:span text:style-name="T70">3D-190</text:span></text:p>
      <text:p text:style-name="P71"/>
      <text:p text:style-name="P72"/>
      <text:p text:style-name="P73">LIETUVOS ŽEMĖS ŪKIO IR KAIMO PLĖTROS 2023–2027 M.<text:s/>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Ė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žemės ūkio ir kaimo plėtros 2023–2027 m. strateginio plano intervencinės priemonės<text:s/></text:span><text:span text:style-name="T84">„Gyvūnų gerovė“ veiklos „Parama už galimybę pieniniams galvijams išeiti į ganyklas, įtraukiant jų ganymą laukuose šiltuoju metų laiku“ ir veiklos „Parama už galimybę galvijams laisvai išeiti į atvirą erdvę, ganyklas“ įgyvendinimo taisyklės<text:s/></text:span><text:span text:style-name="T85">(toliau – taisyk</text:span><text:span text:style-name="T86">lės) parengtos vadovaujantis<text:s/></text:span><text:span text:style-name="T87">2021 m. gruodžio 2 d. Europos Parlamento ir Tarybos reglamentu (ES) 2021/2115,<text:s/></text:span><text:span text:style-name="T88">kuriuo nustatomos valstybių narių pagal bendrą žemės ūkio politiką rengtinų strateginių planų (BŽŪP strateginių planų), finansuotinų iš Europos žemė</text:span><text:span text:style-name="T89">s ūkio garantijų fondo (EŽŪGF) ir iš Europos žemės ūkio fondo kaimo plėtrai (EŽŪFKP), rėmimo taisyklės ir panaikinami reglamentai (ES) Nr. 1305/2013 ir (ES) Nr. 1307/2013, su paskutiniais pakeitimais, padarytais 2022 m. vasario 15 d. Komisijos deleguotuoju</text:span><text:span text:style-name="T90"><text:s/>reglamentu (ES) 2022/648 (toliau – reglamentas Nr. 2021/2015), <text:s/>2021 m. gruodžio 2 d.<text:s/></text:span><text:span text:style-name="T91">Europos Parlamento ir Tarybos reglamentu (ES) 2021/2116<text:s/></text:span><text:span text:style-name="T92">dėl bendros žemės ūkio politikos finansavimo, valdymo ir stebėsenos, kuriuo panaikinamas Reglamentas (ES) Nr. 130</text:span><text:span text:style-name="T93">6/2013</text:span>, su paskutiniais pakeitimais, padarytais 2022 m. birželio 16 d Komisijos deleguotuoju reglamentu (ES) 2022/1408<text:s/><text:span text:style-name="T94">(toliau – reglamentas Nr. 2021/2016)</text:span>,<text:s/><text:span text:style-name="T95">20</text:span>22<text:span text:style-name="T96"> m.<text:s/></text:span>gegužės 4<text:span text:style-name="T97"><text:s/>d. Komisijos deleguotuoju reglamentu (ES)<text:s/></text:span>2022<text:span text:style-name="T98">/</text:span>1172<text:span text:style-name="T99">, kuriuo papildomos Europos Pa</text:span><text:span text:style-name="T100">rlamento ir Tarybos reglamento (ES) 2021/2116 nuostatos dėl bendros žemės ūkio politikos integruotos administravimo ir kontrolės sistemos ir su paramos sąlygomis susijusių administracinių nuobaudų taikymo ir apskaičiavimo</text:span>,<text:s/><text:span text:style-name="T101">20</text:span>22<text:span text:style-name="T102"><text:s/>m.<text:s/></text:span>gegužės<text:span text:style-name="T103"><text:s/></text:span>31<text:span text:style-name="T104"><text:s/>d. Komisijos į</text:span><text:span text:style-name="T105">gyvendinimo reglamentu (ES)<text:s/></text:span>2022<text:span text:style-name="T106">/</text:span>1173<text:span text:style-name="T107">, kuriuo nustatomos Europos Parlamento ir Tarybos reglamento (ES) 2021/2116 taikymo taisyklės dėl bendros žemės ūkio politikos integruotos administravimo ir kontrolės sistemos</text:span>, 2021 m. gruodžio 21 d. Europos 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 ir rezultato rodiklių apskaičiavimo metodų taisyklės,<text:s/><text:span text:style-name="T108">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109">.</text:span></text:p>
      <text:p text:style-name="P110"><text:span text:style-name="T111">2</text:span><text:span text:style-name="T112">. Taisyklių tikslas – nustatyti Strateginio plano priemonės „Gyvūnų gerovė“ (toliau – Priemonė) veiklos „Parama už galimybę pieniniams ga</text:span><text:span text:style-name="T113">lvijams išeiti į ganyklas, įtraukiant jų ganymą laukuose šiltuoju metų laiku“ ir veiklos „Parama už galimybę galvijams laisvai išeiti į atvirą erdvę, ganyklas“ ekologinės sistemos išmokų skyrimo tvarką.</text:span></text:p>
      <text:p text:style-name="P114"><text:span text:style-name="T115">3</text:span><text:span text:style-name="T116">. Ekologinės sistemos išmokos pagal vieną iš Pri</text:span><text:span text:style-name="T117">emonės veiklų<text:s/></text:span><text:span text:style-name="T118">„Parama už galimybę pieniniams galvijams išeiti į ganyklas, įtraukiant jų ganymą laukuose šiltuoju metų laiku“ ar „Parama už galimybę galvijams laisvai išeiti į atvirą erdvę, ganyklas“ (toliau – ekologinės sistemos išmokos)<text:s/></text:span><text:span text:style-name="T119">mokamos vieną kart</text:span><text:span text:style-name="T120">ą per metus iš Europos žemės ūkio garantijų fondo lėšų, remiantis reglamento <text:s/></text:span><text:span text:style-name="T121">Nr. 2021/2115 16 straipsnio 2 dalies d punktu ir<text:s/></text:span><text:span text:style-name="T122">85 straipsnio nuostatomis.<text:s/></text:span></text:p>
      <text:p text:style-name="P123"><text:span text:style-name="T124">4</text:span><text:span text:style-name="T125">. Pagrindinės šiose taisyklėse vartojamos sąvokos:</text:span></text:p>
      <text:p text:style-name="P126"><text:span text:style-name="T127">4.1</text:span><text:span text:style-name="T128">.</text:span><text:span text:style-name="T129"><text:s/>Diendaržis (mociono aikštelė)<text:s/></text:span><text:span text:style-name="T130">–</text:span><text:span text:style-name="T131"><text:s/></text:span><text:span text:style-name="T132">lauke<text:s/></text:span><text:span text:style-name="T133">prie tvarto gyvuliams pasivaikščioti ir laikyti įrengiamas aptvaras, kuriame vienu metu turi tilpti visi tvarte laikomi gyvuliai.</text:span></text:p>
      <text:p text:style-name="P134"><text:span text:style-name="T135">4.2</text:span><text:span text:style-name="T136">.<text:s/></text:span><text:span text:style-name="T137">Mėsinis galvijas<text:s/></text:span><text:span text:style-name="T138">–<text:s/></text:span>mėsai ir (ar) veislei laikomas mėsinės veislės galvijas, kelių mėsinių veislių ar pieninės ir<text:s/>mėsinės veislės galvijų mišrūnas.</text:p>
      <text:p text:style-name="P139"><text:span text:style-name="T140">4.3</text:span><text:span text:style-name="T141">.</text:span><text:span text:style-name="T142"><text:s/></text:span><text:span text:style-name="T143">Mocionas</text:span><text:span text:style-name="T144"><text:s/>–</text:span><text:span text:style-name="T145"><text:s/>laisvas gyvūnų pasivaikščiojimas lauke <text:s/>jų sveikatingumui gerinti.</text:span></text:p>
      <text:p text:style-name="P146"><text:span text:style-name="T147">4.4</text:span><text:span text:style-name="T148">.<text:s/></text:span><text:span text:style-name="T149">Užtrūkusi karvė<text:s/></text:span><text:span text:style-name="T150">–<text:s/></text:span><text:span text:style-name="T151">dėl veršingumo ar kitų priežasčių pieno neduodanti karvė.</text:span></text:p>
      <text:p text:style-name="P152"><text:span text:style-name="T153">5</text:span><text:span text:style-name="T154">. Kitos šiose taisyklėse vartojamos sąvokos apibrėžtos reglamente<text:s/></text:span><text:span text:style-name="T155">Nr. 2021/2115<text:s/></text:span><text:span text:style-name="T156">ir Lietuvos Respublikos žemės ūkio, maisto ūkio ir kaimo plėtros įstatyme, Lietuvos Respublikos gyvūnų gerovės ir apsaugos įstatyme ir Lietuvos Respublikos žemės ūkio ir kaimo<text:s/></text:span><text:span text:style-name="T157">verslo registro nuostatuose, patvirtintuose Lietuvos Respublikos Vyriausybės 2002 m. rugpjūčio 27 d. nutarimu Nr. 1351 „Dėl Lietuvos Respublikos žemės ūkio ir kaimo verslo registro įsteigimo ir jo nuostatų patvirtinimo“.</text:span></text:p>
      <text:p text:style-name="P158"><text:span text:style-name="T159">6</text:span><text:span text:style-name="T160">.<text:s/></text:span>Galvijų veislės nurodytos Ūkinių gyvūnų veislių klasifikatoriuje, patvirtintame valstybės įmonės Žemės ūkio informacijos ir kaimo verslo centro generalinio direktoriaus 2020 m. gruodžio 9 d. įsakymu Nr. 1V-156<text:s/><text:span text:style-name="T161">„Dėl Ūkinių gyvūnų registro klasifikatorių patvirtinimo“, su visais pakeit</text:span><text:span text:style-name="T162">imais.</text:span></text:p>
      <text:p text:style-name="P163"/>
      <text:p text:style-name="P164"><text:span text:style-name="T165">Ii</text:span><text:span text:style-name="T166"><text:s/>SKYRIUS</text:span></text:p>
      <text:p text:style-name="P167"><text:span text:style-name="T168">TINKAMUMO GAUTI EKOLOGINĖS SISTEMOS IŠMOKAS SĄLYGOS IR REIKALAVIMAI<text:s/></text:span></text:p>
      <text:p text:style-name="P169"/>
      <text:p text:style-name="P170"><text:span text:style-name="T171">7</text:span><text:span text:style-name="T172">.</text:span><text:span text:style-name="T173"><text:s/>Ekologinės sistemos išmokos mokamos Lietuvos Respublikos žemės ūkio ir kaimo verslo registre registruotiems žemės ūkio valdų (toliau – valda) valdytojams (toliau – pareiškėjas), kurie einamaisiais metais pateikė Nacionalinei mokėjimo agentūrai prie Žemės<text:s/></text:span><text:span text:style-name="T174">ūkio ministerijos (toliau – Agentūra)<text:s/></text:span><text:span text:style-name="T175">paramos už žemės ūkio naudmenas ir kitus plotus bei ūkinius gyvūnus<text:s/></text:span><text:span text:style-name="T176">paraiškas (toliau – Paraiška) gauti paramą už žemės ūkio naudmenas ir kitus plotus bei ūkinius gyvūnus pagal<text:s/></text:span><text:span text:style-name="T177">Paramos už žemės ūkio naudmenas ir kitus<text:s/></text:span><text:span text:style-name="T178">plotus bei ūkinius gyvūnus paraiškos ir tiesioginių išmokų administravimo bei kontrolės taisykles (toliau – TI taisyklės)</text:span><text:span text:style-name="T179">, patvirtintas Lietuvos Respublikos žemės ūkio ministro 2023 m. vasario 20 d. įsakymu Nr. 3D-92 „Dėl<text:s/></text:span><text:span text:style-name="T180">Paramos už žemės ūkio naudmenas ir</text:span><text:span text:style-name="T181"><text:s/>kitus plotus bei ūkinius gyvūnus paraiškos ir tiesioginių išmokų administravimo bei kontrolės taisykl</text:span><text:span text:style-name="T182">ių patvirtinimo“ ir šiose Paraiškose nurodė, jog prašo skirti ekologinės sistemos išmokas pagal pasirinktą Priemonės veiklą, nurodydami galvijų bandos, ku</text:span><text:span text:style-name="T183">rioje nurodyta veikla bus taikoma, numerį ir įsipareigotą ganyti ganykloje / išleisti ganytis į atvirą erdvę sutartinių gyvulių (toliau<text:s/></text:span><text:span text:style-name="T184">–</text:span><text:span text:style-name="T185"><text:s/>SG) skaičių (</text:span><text:span text:style-name="T186">valstybės įmonės Žemės ūkio duomenų centro (toliau – Centras)</text:span><text:span text:style-name="T187"><text:s/>perskaičiuoti į SG kiekvieno valdos valdyto</text:span><text:span text:style-name="T188">jo valdoje laikomi galvijai pagal šių taisyklių 9 punkto nuostatas pareiškėjui pateikiami Paraiškoje</text:span><text:span text:style-name="T189">.</text:span><text:span text:style-name="T190"><text:s/>Pareiškėjas gali pasirinkti, kiek SG įsipareigoti ganyti ganykloje / išleisti ganytis į atvirą erdvę / diendaržį).<text:s/></text:span><text:span text:style-name="T191">Pareiškėjas<text:s/></text:span><text:span text:style-name="T192">Paraiškos pateikimo dieną p</text:span><text:span text:style-name="T193">rivalo turėti tokį SG skaičių, kad</text:span><text:span text:style-name="T194">,</text:span><text:span text:style-name="T195"><text:s/></text:span><text:span text:style-name="T196">susumavus SG ekologinės sistemos<text:s/></text:span><text:span text:style-name="T197">išmokų dydžius, ekologinės sistemos išmokų suma viršytų 100 Eur sumą:</text:span><text:s text:c="2"/></text:p>
      <text:p text:style-name="P198">Punkto pakeitimai:</text:p>
      <text:p text:style-name="P199"><text:span text:style-name="T200">Nr.<text:s/></text:span><text:a xlink:href="https://www.e-tar.lt/portal/legalAct.html?documentId=0ee4cde0d8f011ed9978886e85107ab2" office:target-frame-name="_top" xlink:show="replace"><text:span text:style-name="T201">3D-242</text:span></text:a><text:span text:style-name="T202">, 2023-04-12, paskelbta TAR 2023-04-12, i. k. 2023-06982</text:span></text:p>
      <text:p text:style-name="P203"><text:span text:style-name="T204">7.1</text:span><text:span text:style-name="T205">. pareiškėjas pagal Priemonės veiklą<text:s/></text:span>„Parama už galimybę pieniniams galvijams išeiti į ganyklas, įtraukiant jų ganymą laukuose šiltuoju metų laiku“<text:span text:style-name="T206"><text:s/>(toliau – 1 veiklos sritis) prival</text:span><text:span text:style-name="T207">o <text:s/>Paraiškoje įsipareigoti pieninių veislių galvijus (toliau – pieniniai galvijai) ganyti ganykloje nepertraukiamai ne trumpiau kaip 140 dienų einamaisiais metais;<text:s/></text:span></text:p>
      <text:p text:style-name="P208"><text:span text:style-name="T209">7.2</text:span><text:span text:style-name="T210">. pareiškėjas pagal Priemonės veiklą „Parama už galimybę galvijams laisvai išeiti į<text:s/></text:span><text:span text:style-name="T211">atvirą erdvę / ganyklas“ (toliau – 2 veiklos sritis) privalo Paraiškoje įsipareigoti išleisti ganytis galvijus į atvirą erdvę / diendaržius / ganyklas ne mažiau kaip 120 dienų arba pienines užtrūkusias karves 60 dienų per einamuosius metus pasirinktu neper</text:span><text:span text:style-name="T212">traukiamu laikotarpiu<text:s/></text:span>iki gruodžio 31 d.;</text:p>
      <text:p text:style-name="P213"><text:span text:style-name="T214">7.3</text:span><text:span text:style-name="T215">. pareiškėjas, kurio valdoje laikomi mėsiniai ir pieniniai galvijai, gali pretenduoti dalyvauti Priemonės abiejose veiklos srityse;</text:span></text:p>
      <text:p text:style-name="P216"><text:span text:style-name="T217">7.4</text:span><text:span text:style-name="T218">. pareiškėjas, kurio valdoje laikomi pieniniai galvijai, gali dalyva</text:span><text:span text:style-name="T219">uti tik vienoje iš Priemonės veiklų sričių (pvz., pareiškėjas, pieninius galvijus pasirinkdamas ganyti ganykloje pagal 1 veiklos sritį, negali su pieninėmis <text:s/>užtrūkusiomis karvėmis dalyvauti pagal 2 veiklos sritį);</text:span></text:p>
      <text:p text:style-name="P220"><text:span text:style-name="T221">7.5</text:span><text:span text:style-name="T222">.<text:s/></text:span>pareiškėjas, pretenduojantis į paramą pagal Priemonę už tą patį galviją, gali pretenduoti į kitas Strateginio plano intervencines priemones, atsižvelgdamas į intervencinių priemonių suderinamumą, kuris pateikiamas<text:s/><text:span text:style-name="T223">TI taisyklių<text:s/></text:span>2 priede „Paramos suderinamumo matrica“, jei laikosi<text:s/>savanoriškai prisiimtų įsipareigojimų pagal visas šias intervencines priemones.</text:p>
      <text:p text:style-name="P224"><text:span text:style-name="T225">8</text:span><text:span text:style-name="T226">.<text:s/></text:span>Pareiškėjas:</text:p>
      <text:p text:style-name="P227">8.1.<text:span text:style-name="T228"><text:s/></text:span>privalo<text:span text:style-name="T229"><text:s/>būti aktyvus ūkininkas,</text:span><text:span text:style-name="T230"><text:s/></text:span><text:span text:style-name="T231">veikiantis pagal TI taisyklių 4 punkto reikalavimus</text:span><text:span text:style-name="T232">;</text:span></text:p>
      <text:p text:style-name="P233"><text:span text:style-name="T234">8.2</text:span><text:span text:style-name="T235">.<text:s/></text:span>turėti<text:s/><text:span text:style-name="T236">valdoje<text:s/></text:span>savo ir (arba) valdos partnerio (-ių)<text:s/>ir (arba) šeimos narių vardu Ūkinių gyvūnų registre (toliau – ŪGR) įregistruotus galvijus<text:span text:style-name="T237">;</text:span></text:p>
      <text:p text:style-name="P238">8.3. pagal 1 veiklos sritį įsipareigoja:<text:s/></text:p>
      <text:p text:style-name="P239">8.3.1. išlaikyti SG skaičių, nurodytą Paraiškoje, visą įsipareigojimų laikotarpį;<text:s/></text:p>
      <text:p text:style-name="P240">8.3.2. ganyti pieninius galvijus ganyklose nepertraukiamai ne trumpiau nei 140 dienų per einamuosius metus. Reikalavimas ganyti nepertraukiamai ganyklose netaikomas karvėms, jeigu jos melžimui parginamos į tvartus ar perginamos į kitą melžimui skirtą vietą,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text:s/>nepertraukiamas ganymasis ganyklose turėtų neigiamos įtakos galvijų sveikatai ir gerovei;</text:p>
      <text:p text:style-name="P241">8.3.3. ne vėliau kaip per 7 d. suvesti duomenis į ŪGR apie galvijų bandos (visų galvijų bandoje ar tam tikro galvijų (SG) skaičiaus bandoje), kuriai pareiškėjas Paraiškoje įsipareigoja taikyti aukštesnius gyvūnų gerovės reikalavimus,<text:s/><text:span text:style-name="T242">išgynimo į ganyklą pradžią</text:span><text:s/>(t. y. ganymo pradžios datą) ir ne vėliau kaip per 7 d. suvesti duomenis į ŪGR apie galvijų bandos pargynimą iš<text:s/><text:span text:style-name="T243">ganyklos</text:span><text:s/>(t. y. ganymo pabaigos datą);</text:p>
      <text:p text:style-name="P244">8.4. pagal 2 veiklos sritį įsipareigoja:</text:p>
      <text:p text:style-name="P245">8.4.1. išlaikyti SG skaičių, nurodytą Paraiškoje, visą įsipareigojimų laikotarpį;<text:s/></text:p>
      <text:p text:style-name="P246">8.4.2. užtikrinti, kad einamaisiais metais iki gruodžio 31 d. pieniniai ir (arba) mėsiniai galvijai turėtų galimybę išeiti į diendaržius, atvirą erdvę <text:s/>ar ganyklas nepertraukiamam ne trumpesniam kaip 120 dienų laikotarpiui per kalendorinius metus; sudaryti sąlygas galvijams netrukdomai išeiti į diendaržį arba ganyklą. Reikalavimas netaikomas dėl nepalankių aplinkos sąlygų (pvz., aukšta ar žema aplinkos temperatūra, krituliai, sausra, potvynis, kt. gamtos reiškiniai), galvijų sveikatos, fiziologinės būklės (pvz.,<text:s/>ruja, veršiavimasis, kt.), plėšrūnų (pvz., laukinių gyvūnų) pavojaus ar kitų objektyvių priežasčių, dėl kurių nepertraukiamas išėjimas į diendaržį ar ganymasis ganyklose turėtų neigiamos įtakos galvijų sveikatai ir gerovei;</text:p>
      <text:p text:style-name="P247">8.4.3. užtikrinti, kad einamaisiais metais iki gruodžio 31 d pieninės užtrūkusios karvės, kurioms einamaisiais metais vykdomi produktyvumo tyrimai, turėtų galimybę ganytis atviroje erdvėje, diendaržiuose, ganyklose<text:s/><text:span text:style-name="T248">pasirinktu nepertraukiamu laikotarpiu<text:s/></text:span>ne trumpiau kaip 60 dienų per<text:s/>einamuosius metus;<text:s/></text:p>
      <text:p text:style-name="P249"><text:span text:style-name="T250">8.4.4</text:span><text:span text:style-name="T251">. ne vėliau kaip per 7 d. suvesti duomenis į ŪGR<text:s/></text:span>apie galvijų bandos (visų galvijų bandoje ar tam tikram galvijų skaičiui (SG) bandoje), kuriai pareiškėjas Paraiškoje įsipareigoja taikyti aukštesnius gyvūnų gerovės reikalavimus,<text:s/><text:span text:style-name="T252">išleidimą ganytis į diendaržį / atvirą erdvę / ganyklą pradžią</text:span><text:span text:style-name="T253"><text:s/>(t. y. ganymo pradžios datą) ir ne vėliau kaip per 7 d. suvesti duomenis į ŪGR apie galvijų bandos pargynimą iš</text:span><text:span text:style-name="T254"><text:s/>diendaržio / atviros erdvės / ganyklos</text:span><text:span text:style-name="T255"><text:s/>(t. y. ganymo pabaigos datą)</text:span>;</text:p>
      <text:p text:style-name="P256">8.5. pagal abi veiklos sritis įsipareigoja<text:s/><text:span text:style-name="T257">laikytis<text:s/></text:span><text:span text:style-name="T258">Žemės ūkio veiklos valdymo reikalavimų, taikomų nuo<text:s/></text:span><text:span text:style-name="T259">2023 m.,</text:span><text:span text:style-name="T260"><text:s/>aprašo<text:s/></text:span><text:span text:style-name="T261">(toliau – Valdymo reikalavimai), <text:s/>patvirtinto Lietuvos Respublikos žemės ūkio ministro 2023 m. vasario 27 d. įsakymu Nr. 3D-109<text:s/></text:span><text:span text:style-name="T262">„Dėl<text:s/></text:span><text:span text:style-name="T263">Žemės<text:s/></text:span><text:span text:style-name="T264">ūkio veiklos valdymo reikalavimų, taikomų nuo 2023 metų, aprašo patvirtinimo ir kontrolės institucijų paskyrimo“</text:span><text:span text:style-name="T265">, ir<text:s/></text:span><text:span text:style-name="T266">Žemės ūkio naudmenų geros agrarinės ir aplinkosaugos būklės <text:s/>reikalavimų, taikomų nuo 2023 metų, aprašo<text:s/></text:span><text:span text:style-name="T267">(toliau – GAAB reikalavimai), patvi</text:span><text:span text:style-name="T268">rtinto Lietuvos Respublikos žemės ūkio ministro 2023 m. vasario 24 d. įsakymu Nr. 3D-107<text:s/></text:span>„Dėl <text:span text:style-name="T269">Žemės ūkio naudmenų geros agrarinės ir aplinkosaugos būklės reikalavimų, taikomų nuo 2023 metų, aprašo patvirtinimo“.</text:span></text:p>
      <text:p text:style-name="P270">9. Ekologinės sistemos išmokos<text:s/><text:span text:style-name="T271">dydžiai</text:span><text:span text:style-name="T272"><text:s/></text:span>apskaičiuojami<text:s/><text:span text:style-name="T273">diferencijuojant<text:s/></text:span>pagal SG dydžio vienetus: galvijams, jaunesniems negu 6 mėn. amžiaus, taikomas 0,4 SG, galvijams nuo 6 mėn. iki 2 metų amžiaus – 0,6 SG, galvijams, vyresniems nei 2 metų, – 1 SG.</text:p>
      <text:p text:style-name="P274">10. Ekologinės sistemos išmokos dydis už<text:s/>SG pagal 1 veiklos sritį neturi viršyti 48 Eur; ekologinės sistemos išmokos dydis <text:s/>už SG pagal 2 veiklos sritį neturi viršyti 22 Eur.<text:s/></text:p>
      <text:p text:style-name="P275"><text:span text:style-name="T276">11</text:span><text:span text:style-name="T277">.</text:span><text:s/>Ekologinės sistemos išmokos<text:span text:style-name="T278"><text:s/></text:span><text:span text:style-name="T279">pagal Priemonės 1 ir (ar) 2 veiklą (-as)</text:span><text:s text:c="2"/>skiriamos tik tuo atveju, jei<text:s/><text:span text:style-name="T280">susumavus ek</text:span><text:span text:style-name="T281">ologinės sistemos<text:s/></text:span>išmokas<text:s/><text:span text:style-name="T282">pagal Priemonės 1 ir (ar) 2 veiklą (-as)<text:s/></text:span><text:s text:c="2"/>už SG, kuriems bus taikomi aukštesni gyvūnų gerovės reikalavimai pagal Priemonės vieną ar abi veiklas, išmokų suma viršija 100 Eur. Ekologinės sistemos<text:s/><text:span text:style-name="T283">išmokos pareiškėjams turi būti moka</text:span><text:span text:style-name="T284">mos nuo kitų metų kovo 1 d. iki birželio 30 d.</text:span><text:s/></text:p>
      <text:p text:style-name="P285">Punkto pakeitimai:</text:p>
      <text:p text:style-name="P286"><text:span text:style-name="T287">Nr.<text:s/></text:span><text:a xlink:href="https://www.e-tar.lt/portal/legalAct.html?documentId=2ffdb74051f811ee81b8b446907f594f" office:target-frame-name="_top" xlink:show="replace"><text:span text:style-name="T288">3D-603</text:span></text:a><text:span text:style-name="T289">, 2023-09-13, paskelbta TAR 2023-09-13, i. k. 2023-18060</text:span></text:p>
      <text:p text:style-name="Normal"/>
      <text:p text:style-name="P290"><text:span text:style-name="T291">III</text:span><text:span text:style-name="T292"><text:s/>SKYRIUS</text:span></text:p>
      <text:p text:style-name="P293"><text:span text:style-name="T294">INFORMACIJOS teikimo IR APDOROJIMO TVARKA<text:s/></text:span></text:p>
      <text:p text:style-name="P295"/>
      <text:p text:style-name="P296"><text:span text:style-name="T297">12</text:span><text:span text:style-name="T298">. Centras:</text:span></text:p>
      <text:p text:style-name="P299"><text:span text:style-name="T300">12.1</text:span><text:span text:style-name="T301">. einamaisiais metais vieną dieną<text:s/></text:span><text:span text:style-name="T302">iki žemės ūkio naudmenų ir kitų plotų bei ūkinių gyvūnų deklaravimo laikotarpio, patvirtinto atskiru žemės ūkio ministro įsakymu, pradžios datos, pagal šių</text:span><text:span text:style-name="T303"><text:s/>taisyklių 9 punkto nuostatas, perskaičiuoja <text:s/>pareiškėjo valdoje laikomus mėsinius ir (arba) pieninius galvijus į SG;</text:span></text:p>
      <text:p text:style-name="P304"><text:span text:style-name="T305">12.2</text:span><text:span text:style-name="T306">. pasibaigus paraiškų pateikimo laik</text:span><text:span text:style-name="T307">otarpiui, per 10 d. d. pateikia raštu ir el. paštu <text:s/></text:span><text:span text:style-name="T308">Lietuvos Respublikos žemės ūkio ministerij</text:span><text:span text:style-name="T309">ai (toliau – Ministerija)</text:span><text:span text:style-name="T310"><text:s/>bendrą pareiškėjų, įsipareigojusių galvijus ganyti (išleisti ganytis) pagal <text:s/>Priemonės veiklos sritis (pagal kiekvieną veiklos sritį atskirai), skaičių ir bendrą SG, už kuriuos pareiškėjai prašė paramos, skaičių;</text:span></text:p>
      <text:p text:style-name="P311"><text:span text:style-name="T312">12.3</text:span><text:span text:style-name="T313">. iki kit</text:span><text:span text:style-name="T314">ų metų sausio 10 d. pateikia Agentūrai tinkamų ekologinės sistemos išmokai gauti pareiškėjų ir jų SG skaičių pagal kiekvieną veiklos sritį atskirai. SG skaičius apskaičiuojamas kiekvieną galvijų ganymo (išleidimo ganytis) dieną pagal ŪGR registruotų galvij</text:span><text:span text:style-name="T315">ų skaičių už visą</text:span><text:span text:style-name="T316"><text:s/></text:span><text:span text:style-name="T317">įsipareigojimo laikotarpį. Jeigu Centras ŪGR pareiškėjo įsipareigojimo laikotarpiu bent vieną kartą<text:s/></text:span><text:span text:style-name="T318">(vieną dieną) arba keletą kartų (keletą dienų) nustatė mažesnį SG skaičių, negu pareiškėjo buvo</text:span><text:span text:style-name="T319"><text:s/>įsipareigota Paraiškoje, jis Agentūrai pri</text:span><text:span text:style-name="T320">valo pateikti <text:s/>mažiausią ŪGR registruotų galvijų, perskaičiuotų <text:s/>į SG, skaičių, nepriklausomai nuo to, ar kitomis viso įsipareigojimo laikotarpio dienomis pareiškėjo SG skaičius ŪGR atitiko ar viršijo Paraiškoje įsipareigotą SG skaičių. Jeigu pareiškėjo va</text:span><text:span text:style-name="T321">ldoje buvo vykdyta patikra vietoje, SG apskaičiuojami pagal Valstybinės maisto ir veterinarijos tarnybos (toliau</text:span><text:span text:style-name="T322"><text:s/>–</text:span><text:s/>VMVT<text:span text:style-name="T323">)</text:span><text:s/>patikrų vietoje rezultatus, t. y. pagal patikros dieną nustatytą ganytų / išleistų ganytis SG skaičių.<text:s/></text:p>
      <text:p text:style-name="P324">Papunkčio pakeitimai:</text:p>
      <text:p text:style-name="P325"><text:span text:style-name="T326">Nr.<text:s/></text:span><text:a xlink:href="https://www.e-tar.lt/portal/legalAct.html?documentId=2ffdb74051f811ee81b8b446907f594f" office:target-frame-name="_top" xlink:show="replace"><text:span text:style-name="T327">3D-603</text:span></text:a><text:span text:style-name="T328">, 2023-09-13, paskelbta TAR 2023-09-13, i. k. 2023-18060</text:span></text:p>
      <text:p text:style-name="Normal"/>
      <text:p text:style-name="P329"><text:span text:style-name="T330">13</text:span><text:span text:style-name="T331">.</text:span><text:span text:style-name="T332"><text:s/></text:span><text:span text:style-name="T333">Agentūra:<text:s/></text:span></text:p>
      <text:p text:style-name="P334">13.1. 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335">13.2. sudaro patikrai vietoje atrinktų pareiškėjų<text:span text:style-name="T336">,<text:s/></text:span><text:span text:style-name="T337">jų partnerių ir šeimos narių, laikančių galvijus ir įsipareigojusių galvijus išleisti ganytis<text:s/></text:span><text:span text:style-name="T338">į atvirą erdvę / diendaržius / ganyklas</text:span><text:span text:style-name="T339">,</text:span><text:span text:style-name="T340"><text:s/>sąrašą ir jį pateikia VMVT ir Centrui;</text:span></text:p>
      <text:p text:style-name="P341"><text:span text:style-name="T342">13.3</text:span><text:span text:style-name="T343">. vadovaudamasi šių taisyklių IV skyriaus nustatyta tvarka, apskaičiuoja sankcijas ir galutines ekologinės sistemos išmokų sumas pareiškėjams už jų ir (ar) partnerių, ir (ar) šeimos narių vardu</text:span><text:span text:style-name="T344"><text:s/></text:span><text:span text:style-name="T345">laikytus ir<text:s/></text:span><text:span text:style-name="T346">išleistus ganytis į atvirą erdvę / diendarž</text:span><text:span text:style-name="T347">ius / ganyklas</text:span><text:span text:style-name="T348"><text:s/>SG ir informuoja<text:s/></text:span><text:span text:style-name="T349">Ministeriją.</text:span><text:span text:style-name="T350"><text:s/></text:span>Jeigu apskaičiuota bendra ekologinės sistemos išmokų suma viršija priemonei „Gyvūnų gerovė“ tam tikrai veiklos sričiai numatytą lėšų sumą, Ministerija priima sprendimą dėl lėšų perskirstymo ir (arba) proporcingo<text:s/>ekologinės sistemos išmokų dydžių mažinimo TI <text:s/>taisyklių 35–36 punktuose nustatyta tvarka;</text:p>
      <text:p text:style-name="P351"><text:span text:style-name="T352">13.4</text:span><text:span text:style-name="T353">.</text:span><text:s/>priima sprendimą dėl ekologinės sistemos <text:s/>išmokų skyrimo Agentūros nustatyta tvarka, užsako ir išmoka ekologinės sistemos išmokų lėša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54"><text:span text:style-name="T355">13.5</text:span><text:span text:style-name="T356">. prireikus siunčia pranešimą pareiškėjui, kuriame prašo nurodyti banko sąskaito</text:span><text:span text:style-name="T357">s duomenis, jeigu Agentūrai atliekant mokėjimus paaiškėja, kad duomenų apie pareiškėjo sąskaitą nėra ar turimi duomenys yra netikslūs;</text:span></text:p>
      <text:p text:style-name="P358"><text:span text:style-name="T359">13.6</text:span><text:span text:style-name="T360">. iki kitų metų liepos 15 d.</text:span><text:span text:style-name="T361"><text:s/></text:span><text:span text:style-name="T362">Ministerijai raštu pateikia informaciją apie bendras išmokėtas ekologinės sistemos išmokų sumas pagal šias taisykles;<text:s/></text:span></text:p>
      <text:p text:style-name="P363"><text:span text:style-name="T364">13.7</text:span><text:span text:style-name="T365">. baigusi administruoti Priemonę <text:s/>pagal 1 ir 2 veiklos sritis, informaciją apie apskaičiuotas ekologinės sistemos išmokas bei pri</text:span><text:span text:style-name="T366">taikytas sankcijas pareiškėjui pateikia atskiru pranešimu, pagal atskiras Priemonės veiklos sritis, nurodydama tinkamų ekologinės sistemos išmokai gauti SG skaičių (vnt.) ir išmokėtas ekologinės sistemos išmokų sumas (Eur);</text:span></text:p>
      <text:p text:style-name="P367"><text:span text:style-name="T368">13.8</text:span><text:span text:style-name="T369">. informaciją apie EŽŪGF</text:span><text:span text:style-name="T370"><text:s/>ekologinės sistemos išmokų gavėjus, dėl kurių priimti sprendimai suteikti paramą pagal Strateginio plano intervencines priemones, skelbia Agentūros Informaciniame portale (toliau – Portalas) (https://portal.nma.lt). Informacija apie ekologinės sistemos iš</text:span><text:span text:style-name="T371">mokų gavėjus skelbiama pagal Reglamento (ES) Nr. 2021/2116 98 straipsnio 4 dalyje nurodytus reikalavimus. Informacija apie ekologinės sistemos išmokų gavėjus skelbiama siekiant viešo ir skaidraus Strateginio plano intervencinių priemonių paramos lėšų panau</text:span><text:span text:style-name="T372">dojimo. Ši informacija Agentūros Portale skelbiama dvejus metus nuo pirminio jos paskelbimo dienos.</text:span></text:p>
      <text:p text:style-name="P373"><text:span text:style-name="T374">14</text:span><text:span text:style-name="T375">. VMVT:<text:s/></text:span></text:p>
      <text:p text:style-name="P376"><text:span text:style-name="T377">14.1</text:span><text:span text:style-name="T378">. gavusi iš Agentūros šių taisyklių 13.2 papunktyje nurodytą sąrašą, organizuoja ir atlieka sąraše nurodytų pareiškėjų ir (ar) jų par</text:span><text:span text:style-name="T379">tnerių, ir (ar) šeimos narių laikomų galvijų patikras vietoje dėl įsipareigojimų galvijus ganyti ganyklose ar sudaryti sąlygas<text:s/></text:span><text:span text:style-name="T380">galvijams laisvai patekti į <text:s/>atvirą erdvę / diendaržį / ganyklą, t. y. atlieka patikras vietoje dėl šių taisyklių 8.3.2 ir 8.4.2<text:s/></text:span><text:span text:style-name="T381">papunkčių reikalavimų įgyvendinimo;</text:span><text:s/></text:p>
      <text:p text:style-name="P382">Papunkčio pakeitimai:</text:p>
      <text:p text:style-name="P383"><text:span text:style-name="T384">Nr.<text:s/></text:span><text:a xlink:href="https://www.e-tar.lt/portal/legalAct.html?documentId=0ee4cde0d8f011ed9978886e85107ab2" office:target-frame-name="_top" xlink:show="replace"><text:span text:style-name="T385">3D-242</text:span></text:a><text:span text:style-name="T386">, 2023-04-12, paskelbta TAR 2023-04-12, i. k. 2023-06982</text:span></text:p>
      <text:p text:style-name="Normal"/>
      <text:p text:style-name="P387"><text:span text:style-name="T388">14.2</text:span><text:span text:style-name="T389">. įveda į ŪGR atliktų<text:s/></text:span><text:span text:style-name="T390">patikrų vietoje duomenis iki einamųjų metų gruodžio 31 d.</text:span></text:p>
      <text:p text:style-name="P391"/>
      <text:p text:style-name="P392"><text:span text:style-name="T393">IV</text:span><text:span text:style-name="T394"><text:s/>SKYRIUS</text:span></text:p>
      <text:p text:style-name="P395"><text:span text:style-name="T396">EKOLOGINĖS SISTEMOS IŠMOKŲ IR sankcijų APSKAIČIAVIMAS</text:span></text:p>
      <text:p text:style-name="P397"/>
      <text:p text:style-name="P398"><text:span text:style-name="T399">15</text:span><text:span text:style-name="T400">.</text:span><text:span text:style-name="T401"><text:s/></text:span><text:span text:style-name="T402">Ekologinės sistemos<text:s/></text:span><text:span text:style-name="T403">išmokos pareiškėjams už savo ir (ar) partnerio, ir (ar) šeimos nario vardu laikytus SG mokamos,</text:span><text:span text:style-name="T404"><text:s/>jei atitinka tinkamumo gauti ekologinės sistemos išmoką sąlygas ir reikalavimus.<text:s/></text:span></text:p>
      <text:p text:style-name="P405"><text:span text:style-name="T406">16</text:span><text:span text:style-name="T407">.</text:span><text:span text:style-name="T408"><text:s/></text:span><text:span text:style-name="T409">Pareiškėjams galutinė ekologinės sistemos išmokų suma apskaičiuojama atsižvelgiant į patikros vietoje rezultatus ir administracinės patikros pagal Centro Agentūrai pateiktus šių taisyklių 12.3 papunktyje nurodytus duomenis (toliau – patikra):<text:s/></text:span></text:p>
      <text:p text:style-name="P410"><text:span text:style-name="T411">16.1</text:span><text:span text:style-name="T412">. nust</text:span><text:span text:style-name="T413">ačius didesnį ganomų ganyklose / išleistų ganytis į atvirą erdvę / diendaržį / ganyklą SG skaičių, ekologinės sistemos išmokos mokamos tik už Paraiškoje įsipareigotą SG skaičių;</text:span></text:p>
      <text:p text:style-name="P414"><text:span text:style-name="T415">16.2</text:span><text:span text:style-name="T416">. pareiškėjams, Paraiškoje įsipareigojusiems ganyti ganykloje / išleis</text:span><text:span text:style-name="T417">ti į atvirą erdvę / diendaržį / ganyklą mažiau nei 10 SG: <text:s/></text:span></text:p>
      <text:p text:style-name="P418"><text:span text:style-name="T419">16.2.1</text:span><text:span text:style-name="T420">. nustačius ne daugiau nei 20 proc. mažesnį ganomų ganyklose / išleistų ganytis į atvirą erdvę / diendaržį / ganyklą SG skaičių, nei įsipareigotą Paraiškoje, ekologinės sistemos išmokos mo</text:span><text:span text:style-name="T421">kamos už patikros metu nustatytą SG skaičių ir papildomos sankcijos pareiškėjui netaikomos;</text:span></text:p>
      <text:p text:style-name="P422"><text:span text:style-name="T423">16.2.2</text:span><text:span text:style-name="T424">. nustačius didesnį nei 20 proc., bet ne daugiau kaip 50 proc. mažesnį ganomų ganyklose / išleistų ganytis į atvirą erdvę / diendaržį / ganyklą SG skaičių</text:span><text:span text:style-name="T425">, nei įsipareigotą Paraiškoje, ekologinės sistemos išmokos mokamos už patikros metu nustatytą SG skaičių ir taikoma papildoma sankcija, pagal kurią apskaičiuotas ekologinės sistemos išmokų dydis už bandoje laikytų SG skaičių mažinamas nuo 20 iki 50 proc. P</text:span><text:span text:style-name="T426">apildomos sankcijos proc. dydis tolygus nustatytam mažesniam SG skaičiaus proc. dydžiui (pvz., nustačius, jog patikros vietoje metu nustatytas 21 proc. mažesnis, nei įsipareigotas Paraiškoje, SG skaičius, už šį SG procentą ekologinės sistemos išmokos nemok</text:span><text:span text:style-name="T427">amos ir taikoma papildoma sankcija – ekologinės sistemos išmokų dydis mažinamas 21 proc. pareiškėjo Paraiškoje įsipareigotų ganyti ganykloje / išleisti ganytis atviroje erdvėje / diendaržyje / ganykloje SG skaičių);</text:span></text:p>
      <text:p text:style-name="P428"><text:span text:style-name="T429">16.3</text:span><text:span text:style-name="T430">. pareiškėjams, Paraiškoje įsi</text:span><text:span text:style-name="T431">pareigojusiems ganyti ganykloje / išleisti į atvirą erdvę / diendaržį / ganyklą 10 SG ir daugiau, bet ne daugiau nei 50 SG: <text:s/></text:span></text:p>
      <text:p text:style-name="P432"><text:span text:style-name="T433">16.3.1</text:span><text:span text:style-name="T434">. nustačius ne daugiau nei 15 proc. mažesnį ganomą ganyklose / išleistų ganytis į atvirą erdvę / diendaržį / ganyklą SG sk</text:span><text:span text:style-name="T435">aičių, nei įsipareigotą Paraiškoje, ekologinės sistemos išmokos mokamos už patikros metu nustatytą SG skaičių ir papildomos sankcijos pareiškėjui netaikomos;</text:span></text:p>
      <text:p text:style-name="P436"><text:span text:style-name="T437">16.3.2</text:span><text:span text:style-name="T438">. nustačius didesnį nei 15 proc., bet ne daugiau kaip 50 proc. mažesnį ganomą ganyklose<text:s/></text:span><text:span text:style-name="T439">/ išleistų ganytis į atvirą erdvę / diendaržį / ganyklą SG skaičių, nei įsipareigotą Paraiškoje, ekologinės sistemos išmokos mokamos už patikros metu nustatytą SG skaičių ir taikoma papildoma sankcija, pagal kurią apskaičiuotas ekologinės sistemos išmokų d</text:span><text:span text:style-name="T440">ydis už bandoje laikytų SG skaičių mažinamas nuo 15 iki 50 proc. Papildomos sankcijos proc. dydis tolygus nustatytam mažesniam SG skaičiaus proc. dydžiui (pvz., nustačius, jog patikros vietoje metu nustatytas 16 proc. mažesnis, nei įsipareigotas Paraiškoje</text:span><text:span text:style-name="T441">, SG skaičius, už šį SG procentą ekologinės sistemos išmokos nemokamos ir taikoma papildoma sankcija – ekologinės sistemos išmokų dydis mažinamas 16 proc. pareiškėjo Paraiškoje įsipareigotų ganyti ganykloje / išleisti ganytis atviroje erdvėje / diendaržyje</text:span><text:span text:style-name="T442"><text:s/>/ ganykloje SG skaičių);</text:span></text:p>
      <text:p text:style-name="P443"><text:span text:style-name="T444">16.4</text:span><text:span text:style-name="T445">. pareiškėjams, Paraiškoje įsipareigojusiems ganyti ganykloje / išleisti į atvirą erdvę / diendaržį / ganyklą 50 SG ir daugiau:</text:span></text:p>
      <text:p text:style-name="P446"><text:span text:style-name="T447">16.4.1</text:span><text:span text:style-name="T448">. nustačius ne daugiau nei 10 proc. mažesnį ganomą ganyklose / išleistų ganytis į at</text:span><text:span text:style-name="T449">virą erdvę / diendaržį / ganyklą SG skaičių, nei įsipareigotą Paraiškoje, ekologinės sistemos išmokos mokamos už patikros metu nustatytą SG skaičių ir papildomos sankcijos pareiškėjui netaikomos;</text:span></text:p>
      <text:p text:style-name="P450"><text:span text:style-name="T451">16.4.2</text:span><text:span text:style-name="T452">. nustačius didesnį nei 10 proc., bet ne daugiau k</text:span><text:span text:style-name="T453">aip 50 proc.</text:span><text:span text:style-name="T454"><text:s/></text:span><text:span text:style-name="T455">mažesnį ganomą ganyklose / išleistų ganytis į atvirą erdvę / diendaržį / ganyklą SG skaičių, nei įsipareigotą Paraiškoje, ekologinės sistemos išmokos mokamos už patikros metu nustatytą SG skaičių ir taikoma papildoma sankcija, pagal kurią apsk</text:span><text:span text:style-name="T456">aičiuotas ekologinės sistemos išmokų dydis už bandoje laikytų SG skaičių mažinamas nuo 10 iki 50 proc. Papildomos sankcijos proc. dydis tolygus nustatytam mažesniam SG skaičiaus proc. dydžiui (pvz., nustačius, jog patikros vietoje metu nustatytas 11 proc.<text:s/></text:span><text:span text:style-name="T457">mažesnis, nei įsipareigotas Paraiškoje, SG skaičius, už šį SG procentą ekologinės sistemos išmokos nemokamos ir taikoma papildoma sankcija – ekologinės sistemos išmokų dydis mažinamas 11 proc. pareiškėjo Paraiškoje įsipareigotų ganyti ganykloje / išleisti<text:s/></text:span><text:span text:style-name="T458">ganytis atviroje erdvėje / diendaržyje / ganykloje SG skaičių).</text:span></text:p>
      <text:p text:style-name="P459"><text:span text:style-name="T460">17</text:span><text:span text:style-name="T461">. Ekologinės sistemos išmokos neskiriamos:</text:span></text:p>
      <text:p text:style-name="P462"><text:span text:style-name="T463">17.1</text:span><text:span text:style-name="T464">. patikros metu nustačius daugiau kaip 50 proc. mažesnį SG skaičių, nei įsipareigotą Paraiškoje;</text:span></text:p>
      <text:p text:style-name="P465"><text:span text:style-name="T466">17.2</text:span><text:span text:style-name="T467">. jei pareiškėjas nesilaiko<text:s/></text:span><text:span text:style-name="T468">aukštesnių gyvūnų gerovės reikalavimų, nustatytų šių taisyklių 8.3.2–8.3.3 ir 8.4.2–8.4.4 papunkčiuose;</text:span></text:p>
      <text:p text:style-name="P469"><text:span text:style-name="T470">17.3</text:span><text:span text:style-name="T471">. jei pareiškėjas buvo patvirtintas paramos gavėju pagal priemones, nurodytas šių taisyklių 13.1 papunktyje;</text:span></text:p>
      <text:p text:style-name="P472"><text:span text:style-name="T473">17.4</text:span><text:span text:style-name="T474">. jei susumavus SG ekologin</text:span><text:span text:style-name="T475">ės sistemos<text:s/></text:span>išmokų dydžius pagal Priemonę, ekologinės sistemos išmokų <text:s/>suma nesiekė100 Eur sumos.</text:p>
      <text:p text:style-name="P476">18. Pareiškėjas ir (ar) jo partneris, ir (ar) šeimos narys privalo ne vėliau kaip per 48 val. nuo informavimo apie patikrą sudaryti tinkamas sąlygas VMVT pareigūnams atlikti ganomų (išleistų ganytis) galvijų patikrą vietoje. Jei valdos valdytojas ir (ar) partneris, ir (ar) šeimos narys VMVT pareigūnams neleido atlikti patikros vietoje arba nesudarė tinkamų sąlygų (neleido pažymėti specialiomis priemonėmis, neatskyrė ūkinių gyvūnų pagal atskiras veisles grupėmis (neatskyrė pieninių galvijų nuo mėsinių galvijų), nesuvarė į aptvarus ir pan.),<text:s/><text:span text:style-name="T477">ekologinės sistemos<text:s/></text:span>išmokos už galvijus pareiškėjui nemokamos.</text:p>
      <text:p text:style-name="P478"><text:span text:style-name="T479">19</text:span><text:span text:style-name="T480">. Už GAAB reikalavimų ir Valdymo reikalavimų pažeidimus sankcijos taikomos vadovaujantis<text:s/></text:span>Sankcijų už paramos sąlygų reikalavimų pažeidimą taikymo metodika<text:span text:style-name="T481">,</text:span><text:span text:style-name="T482"><text:s/>patvirtinta atskiru žemės ūkio ministro įsakymu.</text:span></text:p>
      <text:p text:style-name="P483"><text:span text:style-name="T484">20</text:span><text:span text:style-name="T485">. Teisė į ekologinės sistemos išmokas neprarandama,<text:s/></text:span><text:span text:style-name="T486">jei nustatyti reikalavimai neįvykdomi dėl aplinkybių, nepriklausančių nuo pareiškėjo valios ir išimtinių aplinkybių, nurodytų<text:s/></text:span><text:span text:style-name="T487">reglamente (ES) Nr. 20</text:span><text:span text:style-name="T488">21/2116.<text:s/></text:span><text:span text:style-name="T489">Tokiais atvejais pareiškėjas ar jo įgaliotas asmuo per 15 darbo dienų nuo tos dienos, kai sužinojo arba galėjo sužinoti apie nuo pareiškėjo valios nepriklausančias ir (ar) išimtines aplinkybes, praneša raštu Agentūrai apie minėtas aplinkybes, kart</text:span><text:span text:style-name="T490">u pateikdamas tai įrodančius dokumentus.</text:span></text:p>
      <text:p text:style-name="P491"><text:span text:style-name="T492">20</text:span><text:span text:style-name="T493">1</text:span><text:span text:style-name="T494">.</text:span><text:span text:style-name="T495"> Agentūra, atlikusi valdos valdytojų ar jų partnerių administracinį patikrinimą ir (arba) vadovaudamasi VMVT atliktų patikrų vietoje duomenimis nustačiusi, kad valdos valdytojas ar partneris nesilaikė paramo</text:span><text:span text:style-name="T496">s teikimo reikalavimų ir (arba) pažeidė paramos gavimo ir naudojimo sąlygas, ir (arba) nesilaikė paramos paraiškoje numatytų reikalavimų, turi teisę ankstesniais ir (arba) einamaisiais metais pateiktas paraiškas administruoti iš naujo bei priimti sprendimu</text:span><text:span text:style-name="T497">s dėl reikalavimo grąžinti visą ar dalį išmokėtos paramos sumos ir (arba) taikyti kitas poveikio priemones už su prašoma arba gauta parama susijusių įsipareigojimų nevykdymą ir (arba) nustatytų reikalavimų nesilaikymą.</text:span><text:s/></text:p>
      <text:p text:style-name="P498">Papildyta punktu:</text:p>
      <text:p text:style-name="P499"><text:span text:style-name="T500">Nr.<text:s/></text:span><text:a xlink:href="https://www.e-tar.lt/portal/legalAct.html?documentId=2ffdb74051f811ee81b8b446907f594f" office:target-frame-name="_top" xlink:show="replace"><text:span text:style-name="T501">3D-603</text:span></text:a><text:span text:style-name="T502">, 2023-09-13, paskelbta TAR 2023-09-13, i. k. 2023-18060</text:span></text:p>
      <text:p text:style-name="Normal"/>
      <text:p text:style-name="P503"><text:span text:style-name="T504">V</text:span><text:span text:style-name="T505"><text:s/>SKYRIUS</text:span></text:p>
      <text:p text:style-name="P506"><text:span text:style-name="T507">PAPILDOMOS NUOSTATOS</text:span></text:p>
      <text:p text:style-name="P508"/>
      <text:p text:style-name="P509"><text:span text:style-name="T510">21</text:span><text:span text:style-name="T511">. Žemės ūkio valdos perdavimas vykdomas taip, kaip nurodyta<text:s/></text:span>TI taisyklėse.</text:p>
      <text:p text:style-name="P512"><text:span text:style-name="T513">22</text:span><text:span text:style-name="T514">. Valdos išregistravimo atveju, kai valda išregistruojama iki einamųjų metų gruodžio 31 d. įskaitytinai, valdos valdytojas nebetenka teisės į jam priklausiusias ekologinės sistemos išmokas, o tais atvejais, kai ekologinės sistemos išmokos<text:s/></text:span><text:span text:style-name="T515">ar jų dalis iki einamųjų gruodžio 31 d. valdos valdytojui jau išmokėta, jis privalo ekologinės sistemos išmokas grąžinti.</text:span></text:p>
      <text:p text:style-name="P516"/>
      <text:p text:style-name="P517"><text:span text:style-name="T518">VI</text:span><text:span text:style-name="T519"><text:s/>SKYRIUS</text:span></text:p>
      <text:p text:style-name="P520"><text:span text:style-name="T521">ATSAKOMYBĖ</text:span></text:p>
      <text:p text:style-name="P522"/>
      <text:p text:style-name="P523"><text:span text:style-name="T524">23</text:span><text:span text:style-name="T525">. Už Paraiškoje ir patikros vietoje metu pateiktos informacijos teisingumą atsako ją pateikę<text:s/></text:span><text:span text:style-name="T526">pareiškėjai.</text:span></text:p>
      <text:p text:style-name="P527"><text:span text:style-name="T528">24</text:span><text:span text:style-name="T529">.</text:span><text:span text:style-name="T530"><text:s/></text:span><text:span text:style-name="T531">Už galvijų perskaičiavimą į SG <text:s/>kiekvienam pareiškėjui pagal atskiras Priemonės veiklos sritis ir šių duomenų pateikimą Agentūrai atsako Centras.</text:span></text:p>
      <text:p text:style-name="P532"><text:span text:style-name="T533">25</text:span><text:span text:style-name="T534">. Už sankcijų ir galutinių ekologinės sistemos išmokų sumų apskaičiavimą,<text:s/></text:span><text:span text:style-name="T535">ekologinės sistemos išmokų pervedimą pareiškėjams ir pervestų lėšų apskaitą atsako Agentūra.</text:span></text:p>
      <text:p text:style-name="P536"><text:span text:style-name="T537">26</text:span><text:span text:style-name="T538">. Už patikrų vietoje atlikimą ir informacijos pateikimą Centrui pagal su Agentūra suderintus<text:s/></text:span><text:span text:style-name="T539">šių funkcijų atlikimo tvarkos aprašus atsako VMVT.</text:span></text:p>
      <text:p text:style-name="P540"><text:span text:style-name="T541">27</text:span><text:span text:style-name="T542">. Param</text:span><text:span text:style-name="T543">os gavėjai, gavę<text:s/></text:span><text:span text:style-name="T544">ekologinės sistemos<text:s/></text:span><text:span text:style-name="T545">išmokas neteisėtai, arba asmenys, prisidėję prie neteisėto išmokų gavimo (sąmoningai patvirtino klaidingus duomenis), atsako teisės aktų nustatyta tvarka.</text:span></text:p>
      <text:p text:style-name="P546"><text:span text:style-name="T547">28</text:span><text:span text:style-name="T548">. Asmenys, pažeidę šių taisyklių reikalavimus, atsako teis</text:span><text:span text:style-name="T549">ės aktų nustatyta tvarka.</text:span></text:p>
      <text:p text:style-name="P550"><text:span text:style-name="T551">29</text:span><text:span text:style-name="T552">. Neteisėtai išmokėtos ir (arba) panaudotos ekologinės sistemos išmokų lėšos susigrąžinamos Lietuvos Respublikos Vyriausybės 2008 m. vasario 13 d. nutarimo Nr. 137 „Dėl Grąžintinų lėšų, susidariusių įgyvendinant Europos Sąju</text:span><text:span text:style-name="T553">ngos žemės ūkio<text:s/></text:span><text:span text:style-name="T554">ir žuvininkystės</text:span><text:span text:style-name="T555"><text:s/>fondų priemones, administravimo taisyklių<text:s/></text:span><text:span text:style-name="T556">patvirtinimo</text:span><text:span text:style-name="T557">“ nustatyta tvarka.</text:span><text:s/></text:p>
      <text:p text:style-name="P558">Punkto pakeitimai:</text:p>
      <text:p text:style-name="P559"><text:span text:style-name="T560">Nr.<text:s/></text:span><text:a xlink:href="https://www.e-tar.lt/portal/legalAct.html?documentId=2ffdb74051f811ee81b8b446907f594f" office:target-frame-name="_top" xlink:show="replace"><text:span text:style-name="T561">3D-603</text:span></text:a><text:span text:style-name="T562">, 2023-09-13,<text:s/></text:span><text:span text:style-name="T563">paskelbta TAR 2023-09-13, i. k. 2023-18060</text:span></text:p>
      <text:p text:style-name="Normal"/>
      <text:p text:style-name="P564"><text:span text:style-name="T565">VII</text:span><text:span text:style-name="T566"><text:s/>SKYRIUS</text:span></text:p>
      <text:p text:style-name="P567"><text:span text:style-name="T568">bAIGIAMOSIOS NUOSTATOS</text:span></text:p>
      <text:p text:style-name="P569"/>
      <text:p text:style-name="P570"><text:span text:style-name="T571">30</text:span><text:span text:style-name="T572">. Agentūros, Centro, VMVT sprendimai arba veiksmai (neveikimas) gali būti skundžiami Viešojo administravimo įstatymo nustatyta tvarka tam pačiam viešojo administrav</text:span><text:span text:style-name="T573">imo subjektui arba aukštesniam pagal pavaldumą viešojo administravimo subjektui, arba Lietuvos Respublikos ikiteisminio administracinių ginčų nagrinėjimo tvarkos įstatymo nustatyta tvarka administracinių ginčų komisijai, arba Lietuvos Respublikos administr</text:span><text:span text:style-name="T574">acinių bylų teisenos įstatymo nustatyta tvarka administraciniam teismui per vieną mėnesį nuo jo gavimo dienos.</text:span></text:p>
      <text:p text:style-name="P575"><text:span text:style-name="T576">31</text:span><text:span text:style-name="T577">. Pasikeitus šiose taisyklėse nurodytiems teisės aktams, tiesiogiai taikomos naujos šių teisės aktų nuostatos.</text:span></text:p>
      <text:p text:style-name="P578"><text:span text:style-name="T579">32</text:span><text:span text:style-name="T580">. Pasikeitus šioms tai</text:span><text:span text:style-name="T581">syklėms, nauji reikalavimai taikomi vienodai visiems ekologinės sistemos išmokų gavėjams, išskyrus atvejus, kai žemės ūkio ministro įsakyme numatyta kitaip.</text:span></text:p>
      <text:p text:style-name="P582"><text:span text:style-name="T583">–––––––––––––––––––––</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žemės ūkio ministerija, Įsakymas</text:span></text:p>
      <text:p text:style-name="P593"><text:span text:style-name="T594">Nr.<text:s/></text:span><text:a xlink:href="https://www.e-tar.lt/portal/legalAct.html?documentId=0ee4cde0d8f011ed9978886e85107ab2" office:target-frame-name="_top" xlink:show="replace"><text:span text:style-name="T595">3D-242</text:span></text:a><text:span text:style-name="T596">, 2023-04-12, paskelbta TAR 2023-04-12, i. k. 2023-06982</text:span></text:p>
      <text:p text:style-name="P597"><text:span text:style-name="T598">Dėl žemės ūkio ministro 2023 m. kovo 30 d. įsakymo Nr. 3D-190 „Dėl Lietuvos žemės ūkio ir<text:s/></text:span><text:span text:style-name="T599">kaimo plėtros 2023–2027 m. strateginio plano intervencinės priemonės „Gyvūnų gerovė“ veiklos „Parama už galimybę pieniniams galvijams išeiti į ganyklas, įtraukiant jų ganymą laukuose šiltuoju metų laiku“ ir veiklos „Parama už galimybę galvijams laisvai iše</text:span><text:span text:style-name="T600">iti į atvirą erdvę, ganyklas“ įgyvendinimo taisyklių patvirtinimo“ pakeitimo</text:span></text:p>
      <text:p text:style-name="P601"/>
      <text:p text:style-name="P602"><text:span text:style-name="T603">2.</text:span></text:p>
      <text:p text:style-name="P604"><text:span text:style-name="T605">Lietuvos Respublikos žemės ūkio ministerija, Įsakymas</text:span></text:p>
      <text:p text:style-name="P606"><text:span text:style-name="T607">Nr.<text:s/></text:span><text:a xlink:href="https://www.e-tar.lt/portal/legalAct.html?documentId=2ffdb74051f811ee81b8b446907f594f" office:target-frame-name="_top" xlink:show="replace"><text:span text:style-name="T608">3D-603</text:span></text:a><text:span text:style-name="T609">, 2023-09-13,</text:span><text:span text:style-name="T610"><text:s/>paskelbta TAR 2023-09-13, i. k. 2023-18060</text:span></text:p>
      <text:p text:style-name="P611"><text:span text:style-name="T612">Dėl žemės ūkio ministro 2023 m. kovo 30 d. įsakymo Nr. 3D-190 „Dėl Lietuvos žemės ūkio ir kaimo plėtros 2023–2027 m. strateginio plano intervencinės priemonės „Gyvūnų gerovė“ veiklos „Parama už galimybę pieniniam</text:span><text:span text:style-name="T613">s galvijams išeiti į ganyklas, įtraukiant jų ganymą laukuose šiltuoju metų laiku“ ir veiklos „Parama už galimybę galvijams laisvai išeiti į atvirą erdvę, ganyklas“ įgyvendinimo taisykli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1</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6T07:18:00Z</meta:creation-date>
    <dc:date>2023-11-16T07:18:00Z</dc:date>
    <meta:template xlink:href="Normal.dotm" xlink:type="simple"/>
    <meta:editing-cycles>1</meta:editing-cycles>
    <meta:editing-duration>PT0S</meta:editing-duration>
    <meta:document-statistic meta:page-count="3" meta:paragraph-count="498" meta:word-count="4685" meta:character-count="33895" meta:row-count="1024" meta:non-whitespace-character-count="29708"/>
  </office:meta>
</office:document-meta>
</file>