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5-01-01</text:span></text:p>
      <text:p text:style-name="P12"/>
      <text:p text:style-name="P13"><text:span text:style-name="T14">Įsakymas paskelbtas: TAR 2014-02-25, i. k. 2014-02089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70cf728081d811e4bc68a1493830b8b9" office:target-frame-name="_top" xlink:show="replace"><text:span text:style-name="T18">1K-446</text:span></text:a><text:span text:style-name="T19">, 2014-12-10, paskelbta<text:s/></text:span><text:span text:style-name="T20">TAR 2014-12-12, i. k. 2014-19579</text:span></text:p>
      <text:p text:style-name="P21"/>
      <text:p text:style-name="P22">LIETUVOS RESPUBLIKOS FINANSŲ MINISTRAS</text:p>
      <text:p text:style-name="P23"/>
      <text:p text:style-name="P24">ĮSAKYMAS</text:p>
      <text:p text:style-name="P25">DĖL VIDUTINĖS SVERTINĖS MAŽMENINĖS CIGAREČIŲ PARDAVIMO KAINOS <text:s text:c="2"/>PATVIRTINIMO</text:p>
      <text:p text:style-name="P26"/>
      <text:p text:style-name="P27">2014 m. vasario 19 d. Nr. 1K-059</text:p>
      <text:p text:style-name="P28"><text:span text:style-name="T29">Vilnius</text:span></text:p>
      <text:p text:style-name="P30"/>
      <text:p text:style-name="P31"/>
      <text:p text:style-name="P32"><text:span text:style-name="T33">Vadovaudamasis Vidutinės svertinės mažmeninės<text:s/></text:span><text:span text:style-name="T34">cigarečių pardavimo kainos nustatymo metodikos, patvirtintos Lietuvos Respublikos finansų ministro 2010 m. gruodžio 31 d. įsakymu Nr. 1K-415 „Dėl Vidutinės svertinės mažmeninės cigarečių pardavimo kainos nustatymo metodikos patvirtinimo“, 4 punktu,</text:span></text:p>
      <text:p text:style-name="P35"><text:span text:style-name="T36">t v i</text:span><text:span text:style-name="T37"><text:s/>r t i n u vidutinę svertinę mažmeninę cigarečių pardavimo kainą – 2,46 euro.</text:span><text:s/></text:p>
      <text:p text:style-name="Normal"/>
      <text:p text:style-name="Normal"/>
      <text:p text:style-name="Normal"/>
      <text:p text:style-name="Normal"><text:span text:style-name="T38">Finans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as Šadžiu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finansų ministerija, Įsakymas</text:span></text:p>
      <text:p text:style-name="P57"><text:span text:style-name="T58">Nr.<text:s/></text:span><text:a xlink:href="https://www.e-tar.lt/portal/legalAct.html?documentId=70cf728081d811e4bc68a1493830b8b9" office:target-frame-name="_top" xlink:show="replace"><text:span text:style-name="T59">1K-446</text:span></text:a><text:span text:style-name="T60">, 2014-12-10, paskelbta TAR 2014-12-12, i. k. 2014-19579</text:span></text:p>
      <text:p text:style-name="P61"><text:span text:style-name="T62">Dėl finansų ministro 2014 m. vasario 19 d. įsakymo Nr. 1K-059 „Dėl vidutinės svertinės mažmeninės</text:span><text:span text:style-name="T63"><text:s/>cigarečių pardavimo kainos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WAP_2014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 User</dc:creator>
    <meta:creation-date>2015-10-01T11:58:00Z</meta:creation-date>
    <dc:date>2015-10-01T11:58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66" meta:character-count="1258" meta:row-count="61" meta:non-whitespace-character-count="1112"/>
  </office:meta>
</office:document-meta>
</file>