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fo:font-size="14pt" style:font-size-asian="14pt" style:font-size-complex="14pt" fo:language="en" fo:country="US" style:language-asian="pl" style:country-asian="PL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keep-with-next="always" fo:text-align="center"/>
      <style:text-properties fo:color="#000000" style:font-size-complex="12pt" style:language-asian="pl" style:country-asian="PL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color="#000000" style:font-size-complex="12pt" style:language-asian="pl" style:country-asian="PL"/>
    </style:style>
    <style:style style:name="P4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4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pl" style:country-asian="PL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text-position="super 66.6%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font-size="11pt" style:font-size-asian="11pt" style:font-size-complex="11pt" fo:background-color="#FFFFFF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font-weight="bold" style:font-weight-asian="bold" style:font-size-complex="12pt" fo:background-color="#FFFFFF"/>
    </style:style>
    <style:style style:name="T60" style:parent-style-name="DefaultParagraphFont" style:family="text">
      <style:text-properties fo:font-weight="bold" style:font-weight-asian="bold" style:font-size-complex="12pt" fo:background-color="#FFFFFF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pl" style:country-asian="PL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78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7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78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787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 style:language-asian="pl" style:country-asian="PL"/>
    </style:style>
    <style:style style:name="T240" style:parent-style-name="DefaultParagraphFont" style:family="text">
      <style:text-properties style:font-size-complex="12pt" style:language-asian="pl" style:country-asian="PL"/>
    </style:style>
    <style:style style:name="T241" style:parent-style-name="DefaultParagraphFont" style:family="text">
      <style:text-properties style:font-size-complex="12pt" style:language-asian="pl" style:country-asian="PL"/>
    </style:style>
    <style:style style:name="T242" style:parent-style-name="DefaultParagraphFont" style:family="text">
      <style:text-properties style:font-size-complex="12pt" style:language-asian="pl" style:country-asian="PL"/>
    </style:style>
    <style:style style:name="T243" style:parent-style-name="DefaultParagraphFont" style:family="text">
      <style:text-properties style:font-size-complex="12pt" style:language-asian="pl" style:country-asian="PL"/>
    </style:style>
    <style:style style:name="T244" style:parent-style-name="DefaultParagraphFont" style:family="text">
      <style:text-properties style:font-size-complex="12pt" style:language-asian="pl" style:country-asian="PL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5-20:</text:span></text:p>
      <text:p text:style-name="P9"><text:span text:style-name="T10">Vilniaus rajono savivaldybės administracija, Įsakymas</text:span></text:p>
      <text:p text:style-name="P11"><text:span text:style-name="T12">Nr.<text:s/></text:span><text:a xlink:href="https://www.e-tar.lt/portal/legalAct.html?documentId=66dfe330d73511ec8d9390588bf2de65" office:target-frame-name="_top" xlink:show="replace"><text:span text:style-name="T13">A27(1)-1415</text:span></text:a><text:span text:style-name="T14">, 2022-05-18, paskelbta TAR 2022-05-19, i. k.<text:s/></text:span><text:span text:style-name="T15">2022-10533</text:span></text:p>
      <text:p text:style-name="P16"><text:span text:style-name="T17">Dėl Vilniaus rajono savivaldybės administracijos direktoriaus įsakymų pripažinimo netekusiais galios</text:span></text:p>
      <text:p text:style-name="P18"/>
      <text:p text:style-name="P19"><text:span text:style-name="T20">Suvestinė redakcija nuo 2021-06-01 iki 2022-05-19</text:span></text:p>
      <text:p text:style-name="P21"/>
      <text:p text:style-name="P22"><text:span text:style-name="T23">Įsakymas paskelbtas: TAR 2021-05-10, i. k. 2021-10350</text:span></text:p>
      <text:p text:style-name="P24"/>
      <text:p text:style-name="P25">Nauja redakcija nuo 2021-06-01:</text:p>
      <text:p text:style-name="Normal"><text:span text:style-name="T26">Nr.<text:s/></text:span><text:a xlink:href="https://www.e-tar.lt/portal/legalAct.html?documentId=1adec580c1e911eba2bad9a0748ee64d" office:target-frame-name="_top" xlink:show="replace"><text:span text:style-name="T27">A27(1)-1383</text:span></text:a><text:span text:style-name="T28">, 2021-05-28, paskelbta TAR 2021-05-31, i. k. 2021-12161</text:span></text:p>
      <text:p text:style-name="P29"/>
      <text:p text:style-name="P30"><text:span text:style-name="T31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2">VILNIAUS RAJONO SAVIVALDYBĖS ADMINISTRACIJOS</text:p>
      <text:h text:style-name="P33" text:outline-level="3">DIREKTORIUS</text:h>
      <text:h text:style-name="P34" text:outline-level="3"/>
      <text:p text:style-name="P35">ĮSAKYMAS</text:p>
      <text:p text:style-name="P36">DĖL UGDYMO PROCESO JUODŠILIŲ „ŠILO“ GIMNAZIJOJE ORGANIZAVIMO</text:p>
      <text:soft-page-break/>
      <text:h text:style-name="P37" text:outline-level="3">MIŠRIU BŪDU</text:h>
      <text:h text:style-name="P38" text:outline-level="3"/>
      <text:h text:style-name="P39" text:outline-level="3">2021 m. gegužės 10 d. Nr. A27(1)-1191</text:h>
      <text:h text:style-name="P40" text:outline-level="3"><text:span text:style-name="T41">Vilnius</text:span></text:h>
      <text:h text:style-name="P42" text:outline-level="3"/>
      <text:h text:style-name="P43" text:outline-level="3"/>
      <text:p text:style-name="P44"><text:span text:style-name="T45">Vadovaudamasi Lietuvos Respublikos vietos savivaldos įstatymo 29 straipsnio 8 dalies 2 punktu,<text:s/></text:span><text:span text:style-name="T46">Lietuvos Respublikos žmonių užkrečiamųjų ligų profilaktikos ir kontrolės įstatymo 21 straipsnio 5 dalimi, Lietuvos Respublikos Vyriausybės 2020 m. lapkričio 4 d. nutarimo Nr. 1226 „Dėl karantino Lietuvos Respublikos teritorijoje paskelbimo“<text:s/></text:span><text:span text:style-name="T47">2.2.9.2.</text:span><text:span text:style-name="T48"><text:s/>ir<text:s/></text:span><text:span text:style-name="T49">2.2</text:span><text:span text:style-name="T50">.9.2</text:span><text:span text:style-name="T51">1</text:span><text:span text:style-name="T52">.</text:span><text:span text:style-name="T53"><text:s/></text:span><text:span text:style-name="T54">papunkčiais, Lietuvos Respublikos<text:s/></text:span><text:span text:style-name="T55">sveikatos apsaugos ministro - valstybės lygio ekstremaliosios situacijos valstybės operacijų vadovo 2021 m. kovo 12 d. sprendimu Nr. V-513 „</text:span><text:span text:style-name="T56">Dėl pavedimo organizuoti, koordinuoti ir vykdyti bandomąjį savanorišką prof</text:span><text:span text:style-name="T57">ilaktinį tyrimą ugdymo įstaigose“:<text:s/></text:span></text:p>
      <text:p text:style-name="P58"><text:span text:style-name="T59">1</text:span><text:span text:style-name="T60">.<text:s/></text:span><text:span text:style-name="T61">N u r o d a u:</text:span></text:p>
      <text:p text:style-name="P62"><text:span text:style-name="T63">1.1</text:span><text:span text:style-name="T64">. kad Juodšilių „Šilo“ gimnazijoje</text:span><text:span text:style-name="T65"><text:s/></text:span><text:span text:style-name="T66">(toliau – mokykla):<text:s/></text:span></text:p>
      <text:p text:style-name="P67"><text:span text:style-name="T68">1.1.1</text:span><text:span text:style-name="T69">. mokinių, ugdomų pagal pradinio ir pagrindinio ugdymo programas, sutikusių dalyvauti profilaktiniame tyrime, ugdymas kontaktiniu būdu pradedamas organizuoti tik atlikus greitąjį SARS-CoV-2 antigeno testą (toliau – antigeno testas) visiems sutikusiems daly</text:span><text:span text:style-name="T70">vauti profilaktiniame tyrime mokiniams ir mokykloje<text:s/></text:span><text:span text:style-name="T71">kontaktiniu būdu dirbantiems<text:s/></text:span><text:span text:style-name="T72">darbuotojams, išskyrus nurodytus šio įsakymo 1.2. papunktyje, užtikrinat valstybės lygio ekstremaliosios situacijos operacijų vadovo nustatytas asmenų srautų valdymo, saugaus<text:s/></text:span><text:span text:style-name="T73">atstumo laikymosi ir kitas būtinas visuomenės sveikatos saugos, higienos, asmenų aprūpinimo būtinosiomis asmeninėmis apsaugos higienos priemonėmis sąlygas, nesutikusių dalyvauti profilaktiniame tyrime – nuotoliniu būdu;</text:span></text:p>
      <text:p text:style-name="P74"><text:span text:style-name="T75">1.1.2</text:span><text:span text:style-name="T76">.<text:s/></text:span><text:span text:style-name="T77">ugdymas pagal pradinio ir</text:span><text:span text:style-name="T78"><text:s/>pagrindinio<text:s/></text:span><text:span text:style-name="T79">ugdymo programas<text:s/></text:span><text:span text:style-name="T80">vykdomas mišriu būdu<text:s/></text:span><text:span text:style-name="T81">periodiškai atliekant šioje mokykloje pagal pradinio ir pagrindinio</text:span><text:span text:style-name="T82"><text:s/>ugdymo programas</text:span><text:span text:style-name="T83"><text:s/>kontaktiniu būdu ugdomų mokinių ir kontaktiniu būdu dirbančių darbuotojų nosies landų tepinėlių ėminių kaupinių tyrimą S</text:span><text:span text:style-name="T84">ARS-CoV-2 (2019-nCoV) RNR nustatyti tikralaikės PGR metodu (toliau – kaupinių PGR tyrimas), laikantis</text:span><text:span text:style-name="T85"><text:s/>Lietuvos Respublikos<text:s/></text:span><text:span text:style-name="T86">sveikatos apsaugos ministro – valstybės lygio ekstremaliosios situacijos valstybės operacijų vadovo 2021 m. kovo 12 d. sprendimu Nr.<text:s/></text:span><text:span text:style-name="T87">V-513 „</text:span><text:span text:style-name="T88">Dėl pavedimo organizuoti, koordinuoti ir vykdyti bandomąjį savanorišką profilaktinį tyrimą ugdymo įstaigose“<text:s/></text:span><text:span text:style-name="T89">nustatytų įpareigojimų.</text:span></text:p>
      <text:p text:style-name="P90"><text:span text:style-name="T91">1.2</text:span><text:span text:style-name="T92">. kad kaupinių PGR tyrimai, kai<text:s/></text:span><text:span text:style-name="T93">ugdymas organizuojamas kontaktiniu būdu,<text:s/></text:span><text:span text:style-name="T94">neatliekami:</text:span></text:p>
      <text:p text:style-name="P95"><text:span text:style-name="T96">1.2.1</text:span><text:span text:style-name="T97">. asmenims, nu</text:span><text:span text:style-name="T98">rodytiems Lietuvos Respublikos sveikatos apsaugos ministro – valstybės lygio ekstremaliosios situacijos valstybės operacijų vadovo 2020 m. gegužės 29 d. sprendimo Nr. V-1336 „Dėl tyrimų dėl COVID-19 ligos (koronaviruso infekcijos) organizavimo“ 4.2. papunk</text:span><text:span text:style-name="T99">tyje;</text:span></text:p>
      <text:p text:style-name="P100"><text:span text:style-name="T101">1.2.2</text:span><text:span text:style-name="T102">.<text:s/></text:span><text:span text:style-name="T103">mokiniams, kurie turi vidutinių, didelių ir labai didelių specialiųjų ugdymosi poreikių, tais atvejais, kai tokį prašymą pateikia mokinio atstovai pagal įstatymą.</text:span></text:p>
      <text:p text:style-name="P104"><text:span text:style-name="T105">1.3</text:span><text:span text:style-name="T106">. kad mokyklos mokinių ir darbuotojų registracija antigeno testams<text:s/></text:span><text:span text:style-name="T107">ir ėminių šiems testams paėmimas, šio įsakymo 2.2. ir 2.3.2. papunkčiuose nurodytais atvejais, vykdomi Vilniaus miesto savivaldybės mobiliajame punkte (Gerulaičio g. 1, Vilnius);</text:span><text:span text:style-name="T108"><text:s/></text:span></text:p>
      <text:p text:style-name="P109"><text:span text:style-name="T110">1.4</text:span><text:span text:style-name="T111">. kad, tuo atveju, jeigu mokykloje užtikrinamas nuotolinis ugdymas, p</text:span><text:span text:style-name="T112">riežiūra ir maitinimas pagal pradinio, pagrindinio ir vidurinio ugdymo programas ugdomiems mokiniams, jų dalyvavimas profilaktiniame tyrime yra rekomenduojamas.</text:span></text:p>
      <text:p text:style-name="P113"><text:span text:style-name="T114">2</text:span><text:span text:style-name="T115">. Įpareigoju 1.1. papunktyje nurodytos mokyklos vadovą:</text:span></text:p>
      <text:p text:style-name="P116"><text:span text:style-name="T117">2.1</text:span><text:span text:style-name="T118">. užtikrinti, kad sutinkant</text:span><text:span text:style-name="T119">ys dalyvauti profilaktiniame tyrime mokinių<text:s/></text:span><text:span text:style-name="T120">atstovai pagal įstatymą,</text:span><text:span text:style-name="T121"><text:s/></text:span><text:span text:style-name="T122">16 metų ir vyresni mokiniai</text:span><text:span text:style-name="T123"><text:s/>ir</text:span><text:span text:style-name="T124"><text:s/>mokyklos darbuotojai pasirašytų sutikimus, kuriais būtų<text:s/></text:span><text:soft-page-break/><text:span text:style-name="T125">informuojami apie profilaktinio tyrimo tikslą, sąlygas, tvarką (esant teigiamam kaupinių PGR tyrimo<text:s/></text:span><text:span text:style-name="T126">rezultatui, registraciją PGR tyrimui, siekiant nustatyti konkretų (-čius) sergantį (-čius) COVID-19 liga (koronaviruso infekcija) asmenį (-is), pareigą apie kaupinių PGR tyrimo ir PGR tyrimo rezultatus pranešti savo mokyklos vadovui,<text:s/></text:span><text:span text:style-name="T127">skiriamą izoliaciją<text:s/></text:span><text:span text:style-name="T128">as</text:span><text:span text:style-name="T129">menims, kurių bendrame kaupinyje, atlikus kaupinių PGR tyrimą, nustatytas teigiamas rezultatas ir su jais sąlytį turėjusiems asmenims ir jos sąlygas, kitas pareigas, teises ir kt.) bei asmens duomenų tvarkymą;</text:span></text:p>
      <text:p text:style-name="P130"><text:span text:style-name="T131">2.2</text:span><text:span text:style-name="T132">. užtikrinti, kad prieš grįžtant į ugdy</text:span><text:span text:style-name="T133">mo procesą kontaktiniu būdu,<text:s/></text:span><text:span text:style-name="T134">ne anksčiau kaip prieš 48 val. mobiliajame punkte<text:s/></text:span><text:span text:style-name="T135">visiems sutikusiems dalyvauti profilaktiniame tyrime mokiniams ir mokyklos darbuotojams, išskyrus nurodytus šio įsakymo 1.2. papunktyje, būtų atliktas antigeno testas;</text:span></text:p>
      <text:p text:style-name="P136"><text:span text:style-name="T137">2.3</text:span><text:span text:style-name="T138">.<text:s/></text:span><text:span text:style-name="T139">užtikrinti, kad grįžus į ugdymo procesą kontaktiniu būdu:</text:span></text:p>
      <text:p text:style-name="P140"><text:span text:style-name="T141">2.3.1</text:span><text:span text:style-name="T142">. kaupinių PGR tyrimas mokiniams ir mokyklos darbuotojams, išskyrus nurodytus šio įsakymo 1.2. papunktyje, būtų atliekamas mokykloje periodiškai kas 4-7 dienas.<text:s/></text:span><text:span text:style-name="T143">Ėminius<text:s/></text:span><text:span text:style-name="T144">kaupinių PGR<text:s/></text:span><text:span text:style-name="T145">tyrimams<text:s/></text:span><text:span text:style-name="T146">savarankiškai imtų bandomajame tyrime dalyvaujantys mokyklos mokiniai ir darbuotojai, prieš tai, instruktuoti<text:s/></text:span><text:span text:style-name="T147">VšĮ Vilniaus rajono centrinės poliklinikos vadovo<text:s/></text:span><text:span text:style-name="T148">paskirto atsakingo asmens sveikatos priežiūros specialisto ir vėliau prižiūrint visuomenės sveik</text:span><text:span text:style-name="T149">atos specialistui. Paimtus ėminius kaupinių PGR tyrimams paruošti transportuoti į laboratoriją, juos supakuojant antrinėje ir tretinėje ėminio pakuotėse</text:span><text:span text:style-name="T150">;</text:span></text:p>
      <text:p text:style-name="P151"><text:span text:style-name="T152">2.3.2</text:span><text:span text:style-name="T153">. jei mokiniui dėl to, kad jis nebuvo mokykloje, per šio įsakymo 2.3.1. papunktyje nustatytą<text:s/></text:span><text:span text:style-name="T154">maksimalų terminą neatliktas ar nebus atliktas kaupinių PGR tyrimas, jam ne anksčiau kaip prieš 48 val. iki grįžimo į ugdymo procesą kontaktiniu būdu atliekamas antigeno testas mobiliajame punkte. Jaunesnių nei 16 metų mokinių atstovai pagal įstatymą ir 16</text:span><text:span text:style-name="T155"><text:s/>metų ir vyresni mokiniai registruojasi į mobilųjį punktą elektroniniu būdu Karštosios linijos 1808 interneto svetainėje www.1808.lt arba Karštosios linijos telefonu 1808.</text:span></text:p>
      <text:p text:style-name="P156"><text:span text:style-name="T157">2.4</text:span><text:span text:style-name="T158">. šio<text:s/></text:span><text:span text:style-name="T159">įsakymo 2</text:span><text:span text:style-name="T160">.3.1. papunktyje numatytais atvejais<text:s/></text:span><text:span text:style-name="T161">organizuoti profilaktin</text:span><text:span text:style-name="T162">iam tyrimui reikalingų<text:s/></text:span><text:span text:style-name="T163">virusologinių terpių ir su jomis susijusių papildomų priemonių paėmimą iš Nacionalinės visuomenės sveikatos priežiūros laboratorijos ir kaupinių PGR tyrimo ėminių pristatymą į kaupinių PGR tyrimus atliekančias laboratorijas;</text:span></text:p>
      <text:p text:style-name="P164"><text:span text:style-name="T165">2.5</text:span><text:span text:style-name="T166">.</text:span><text:span text:style-name="T167"><text:s/>pažymėti</text:span><text:span text:style-name="T168"><text:s/>arba paskirti atsakingą asmenį, kuris žymėtų</text:span><text:span text:style-name="T169"><text:s/>Mokinių registre mokinius, dėl kurių gautas sutikimas dalyvauti profilaktiniame tyrime,<text:s/></text:span><text:span text:style-name="T170">nurodant kontaktinį mokinio atstovo pagal įstatymą<text:s/></text:span><text:span text:style-name="T171">arba 16 metų ir vyresnio mokinio</text:span><text:span text:style-name="T172"><text:s/></text:span><text:span text:style-name="T173">telefono numerį,<text:s/></text:span><text:span text:style-name="T174">o atšaukus s</text:span><text:span text:style-name="T175">utikimą, žymėjimą nuimti;</text:span></text:p>
      <text:p text:style-name="P176"><text:span text:style-name="T177">2.6</text:span><text:span text:style-name="T178">. bendru mokyklos ir Vilniaus miesto savivaldybės visuomenės sveikatos biuro (</text:span><text:span text:style-name="T179">toliau – VSB)</text:span><text:span text:style-name="T180">, vykdančio sveikatos priežiūrą mokykloje, vadovų sprendimu paskirti už profilaktinio tyrimo organizavimą atsakingą visuomenės sveik</text:span><text:span text:style-name="T181">atos specialistą,<text:s/></text:span><text:span text:style-name="T182">vykdantį sveikatos priežiūrą, ir jam padedantį (-čius) kitą (-us) mokyklos darbuotoją (-us) pagal Lietuvos Respublikos sveikatos apsaugos ministro ir Lietuvos Respublikos švietimo, mokslo ir sporto ministro 2005 m. gruodžio 30 d. įsakyme<text:s/></text:span><text:span text:style-name="T183">Nr. V-1035/ISAK-2680 „Dėl Visuomenės sveikatos priežiūros organizavimo mokykloje tvarkos aprašo patvirtinimo“ nustatytą tvarką. Mokykloje nesant visuomenės sveikatos specialist</text:span><text:span text:style-name="T184">o, vykdančio sveikatos priežiūros</text:span><text:span text:style-name="T185">, VSB vadovas paskiria kitą visuomenės sveikato</text:span><text:span text:style-name="T186">s specialistą</text:span><text:span text:style-name="T187">;<text:s/></text:span></text:p>
      <text:p text:style-name="P188"><text:span text:style-name="T189">2.7</text:span><text:span text:style-name="T190">. bendradarbiaujant su VSB organizuoti mokinių profilaktinių tyrimų atlikimą klasėse arba paruošti vietą profilaktinio tyrimo atlikimui mokykloje, užtikrinant saugius mokinių judėjimo srautus ir asmens bei aplinkos higienos sąlygų la</text:span><text:span text:style-name="T191">ikymąsi;</text:span></text:p>
      <text:p text:style-name="P192"><text:span text:style-name="T193">2.8</text:span><text:span text:style-name="T194">. reguliariai informuoti profilaktiniame tyrime dalyvaujančių mokyklos mokinių atstovus pagal įstatymą, 16 metų ir vyresnius mokinius</text:span><text:span text:style-name="T195"><text:s/></text:span><text:span text:style-name="T196">ir mokyklos darbuotojus apie profilaktinio tyrimo organizavimą ir jo apibendrintus rezultatus, prireikus t</text:span><text:span text:style-name="T197">eikti kitą su profilaktiniu tyrimu susijusią informaciją;</text:span></text:p>
      <text:p text:style-name="P198"><text:span text:style-name="T199">2.9</text:span><text:span text:style-name="T200">. užtikrinti tinkamomis organizacinėmis ir techninėmis duomenų saugumo priemonėmis asmens duomenų, reikalingų organizuoti, koordinuoti ir vykdyti profilaktinį tyrimą,<text:s/></text:span><text:soft-page-break/><text:span text:style-name="T201">tvarkymo saugumą ir konf</text:span><text:span text:style-name="T202">idencialumą ir saugojimą.<text:s/></text:span><text:span text:style-name="T203">Duomenys tvarkomi laikantis 2016 m. balandžio 27 d. Europos Parlamento ir Tarybos reglamente (ES) 2016/679 dėl fizinių asmenų apsaugos tvarkant asmens duomenis ir dėl laisvo tokių duomenų judėjimo ir kuriuo panaikinama Direktyva 9</text:span><text:span text:style-name="T204">5/46/EB (Bendrasis duomenų apsaugos reglamentas) ir kituose teisės aktuose, reglamentuojančiuose asmens duomenų apsaugą, nustatytų reikalavimų;</text:span></text:p>
      <text:p text:style-name="P205"><text:span text:style-name="T206">2.10</text:span><text:span text:style-name="T207">. pateikti Vilniaus rajono savivaldybės administracijai ir, esant poreikiui, Lietuvos Respublikos<text:s/></text:span><text:span text:style-name="T208">švietimo, mokslo ir sporto ministerijai informaciją apie profilaktinio tyrimo eigą ir (ar) rezultatus.</text:span></text:p>
      <text:p text:style-name="P209"><text:span text:style-name="T210">3</text:span><text:span text:style-name="T211">. P a v e d u:</text:span></text:p>
      <text:p text:style-name="P212"><text:span text:style-name="T213">3.1</text:span><text:span text:style-name="T214">.<text:s/></text:span><text:span text:style-name="T215">VšĮ Vilniaus rajono centrinės poliklinikos vadovui<text:s/></text:span><text:span text:style-name="T216">paskirti asmens sveikatos priežiūros specialistą, kuris<text:s/></text:span><text:span text:style-name="T217">šio įsakymo 2.3.1</text:span><text:span text:style-name="T218">. papunktyje nurodytu atveju,<text:s/></text:span><text:span text:style-name="T219">prieš pradedant savarankiškai imti ėminius instruktuotų visus profilaktiniame tyrime dalyvaujančius<text:s/></text:span><text:span text:style-name="T220">1.1. papunktyje nurodytos<text:s/></text:span><text:span text:style-name="T221">mokyklos mokinius ir darbuotojus, kaip imti ėminius kaupinių PGR tyrimui;</text:span></text:p>
      <text:p text:style-name="P222"><text:span text:style-name="T223">3.2</text:span><text:span text:style-name="T224">.</text:span><text:span text:style-name="T225"><text:s/>Švietimo skyriui<text:s/></text:span><text:span text:style-name="T226">šį įsakymą išsiųsti 1.1. papunktyje nurodytai mokyklai, VšĮ Vilniaus rajono centrinei poliklinikai ir Vilniaus miesto savivaldybės visuomenės sveikatos biurui;</text:span></text:p>
      <text:p text:style-name="P227"><text:span text:style-name="T228">3.3</text:span><text:span text:style-name="T229">.<text:s/></text:span><text:span text:style-name="T230">Ūkio skyriui<text:s/></text:span><text:span text:style-name="T231">šį įsakymą paskelbti Teisės aktų registre,<text:s/></text:span><text:span text:style-name="T232">Viešųjų ir tarptautinių ryšių s</text:span><text:span text:style-name="T233">kyriui<text:s/></text:span><text:span text:style-name="T234">– Savivaldybės interneto svetainėje.</text:span></text:p>
      <text:p text:style-name="P235"/>
      <text:p text:style-name="P236"/>
      <text:p text:style-name="P237"/>
      <text:p text:style-name="P238"><text:span text:style-name="T239">Administracijos direktorė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Liucina Kotlovska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soft-page-break/>
      <text:p text:style-name="P250"><text:span text:style-name="T251">1.</text:span></text:p>
      <text:p text:style-name="P252"><text:span text:style-name="T253">Vilniaus rajono savivaldybės administracija, Įsakymas</text:span></text:p>
      <text:p text:style-name="P254"><text:span text:style-name="T255">Nr.<text:s/></text:span><text:a xlink:href="https://www.e-tar.lt/portal/legalAct.html?documentId=1adec580c1e911eba2bad9a0748ee64d" office:target-frame-name="_top" xlink:show="replace"><text:span text:style-name="T256">A27(1)-1383</text:span></text:a><text:span text:style-name="T257">, 2021-05-28, paskelbta TAR 2021-05-31, i. k. 2021-12161</text:span></text:p>
      <text:p text:style-name="P258"><text:span text:style-name="T259">Dėl Vilniaus rajono savivaldybės administracijos direktoriaus 2021 m. gegužės 10 d. įsakymo<text:s/></text:span><text:span text:style-name="T260">Nr. A27(1)-1191 „Dėl ugdymo proceso Juodšilių „Šilo“ gimnazijoje organizavimo mišriu būdu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20T10:01:00Z</meta:creation-date>
    <dc:date>2022-05-20T10:01:00Z</dc:date>
    <meta:template xlink:href="Normal.dotm" xlink:type="simple"/>
    <meta:editing-cycles>2</meta:editing-cycles>
    <meta:editing-duration>PT0S</meta:editing-duration>
    <meta:document-statistic meta:page-count="7" meta:paragraph-count="54" meta:word-count="1208" meta:character-count="10302" meta:row-count="223" meta:non-whitespace-character-count="9148"/>
  </office:meta>
</office:document-meta>
</file>