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2-02</text:span></text:p>
      <text:p text:style-name="P8"/>
      <text:p text:style-name="P9"><text:span text:style-name="T10">Įsakymas paskelbtas: TAR 2014-07-03, i. k. 2014-09785</text:span></text:p>
      <text:p text:style-name="P11"/>
      <text:p text:style-name="P12">Nauja redakcija nuo 2018-08-21:</text:p>
      <text:p text:style-name="Normal"><text:span text:style-name="T13">Nr.<text:s/></text:span><text:a xlink:href="https://www.e-tar.lt/portal/legalAct.html?documentId=e08b1c10a44211e8b93ad15b34c9248c" office:target-frame-name="_top" xlink:show="replace"><text:span text:style-name="T14">3D-566</text:span></text:a><text:span text:style-name="T15">, 2018-08-20, paskelbta TAR 2018-08-20, i. k. 2018-13191</text:span></text:p>
      <text:p text:style-name="P16"/>
      <text:p text:style-name="P17">LIETUVOS RESPUBLIKOS ŽEMĖS ŪKIO<text:s/></text:p>
      <text:p text:style-name="P18">MINISTRAS</text:p>
      <text:p text:style-name="P19"/>
      <text:p text:style-name="P20">ĮSAKYMAS</text:p>
      <text:p text:style-name="P21">DĖL INFORMACIJOS APIE KAIMO BENDRUOMENIŲ IR<text:s/>JŲ ASOCIACIJŲ PROJEKTŲ, FINANSUOJAMŲ IŠ VALSTYBĖS BIUDŽETO LĖŠŲ, PAŽEIDIMUS VERTINIMO KOMISIJOS SUDARYMO</text:p>
      <text:p text:style-name="P22"/>
      <text:p text:style-name="P23">2014 m. liepos 2 d. 3D-404</text:p>
      <text:p text:style-name="P24">Vilnius</text:p>
      <text:p text:style-name="P25"/>
      <text:p text:style-name="P26"/>
      <text:p text:style-name="P27"><text:span text:style-name="T28">Atsižvelgdamas į Valstybės pagalbos žemės ūkiui, maisto ūkiui, žuvininkystei ir kaimo plėtrai ir kitų iš valstyb</text:span><text:span text:style-name="T29">ės biudžeto lėšų finansuojamų priemonių bendrųjų administravimo taisyklių, patvirtintų Lietuvos Respublikos žemės ūkio ministro 2010 m. lapkričio 8 d. įsakymu Nr. 3D-979 „Dėl Valstybės pagalbos žemės ūkiui, maisto ūkiui, žuvininkystei ir kaimo plėtrai ir k</text:span><text:span text:style-name="T30">itų iš valstybės biudžeto lėšų finansuojamų priemonių bendrųjų administravimo taisyklių patvirtinimo“, 87 punktą ir einamųjų metų nacionalinės paramos kaimo bendruomenių veiklai teikimo taisykles:</text:span></text:p>
      <text:p text:style-name="P31"><text:span text:style-name="T32">1</text:span><text:span text:style-name="T33">. S u d a r a u <text:s/>Informacijos apie kaimo bendruomenių ir jų asociacijų projektų, finansuojamų iš valstybės biudžeto lėšų, pažeidimus vertinimo komisiją (toliau – komisija):</text:span></text:p>
      <text:p text:style-name="P34">Darius Liutikas – žemės ūkio viceministras, komisijos pirmininkas;</text:p>
      <text:p text:style-name="P35">Aušra Grygalienė – Žemės ūkio ministerijos 2-ojo Europos Sąjungos paramos skyriaus vedėja, <text:s/>komisijos pirmininko pavaduotoja;</text:p>
      <text:p text:style-name="P36">Monika Barnackienė – Žemės ūkio ministerijos 2-ojo Europos Sąjungos paramos skyriaus vyriausioji specialistė;</text:p>
      <text:p text:style-name="P37">Sonata Bartkutė – Žemės ūkio ministerijos Finansų skyriaus vyriausioji specialistė;</text:p>
      <text:p text:style-name="P38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text:s/></text:p>
      <text:p text:style-name="P39">Ilona Javičienė – Žemės ūkio ministerijos 2-ojo Europos Sąjungos paramos skyriaus patarėja;</text:p>
      <text:p text:style-name="P40">Nerijus Navarskas – Nacionalinės mokėjimo agentūros prie Žemės ūkio ministerijos Teisės departamento Pažeidimų prevencijos, administravimo ir rizikų valdymo skyriaus patarėjas (jo<text:s/><text:soft-page-break/>nesant – Austėja Riškuvienė, Nacionalinės mokėjimo agentūros prie Žemės ūkio ministerijos Teisės departamento Pažeidimų prevencijos, administravimo ir rizikų valdymo skyriaus vedėja);</text:p>
      <text:p text:style-name="P41">Artūras Ugenskas – Žemės ūkio ministerijos Vidaus audito skyriaus vedėjas (jo nesant – Jolanta Čironienė, Žemės ūkio ministerijos Vidaus audito skyriaus patarėja);</text:p>
      <text:p text:style-name="P42"><text:span text:style-name="T43">Modestas Važn</text:span><text:span text:style-name="T44">evičius – Žemės ūkio ministerijos Teisėkūros ir atstovavimo skyriaus patarėjas.</text:span><text:s/></text:p>
      <text:p text:style-name="P45">Punkto pakeitimai:</text:p>
      <text:p text:style-name="P46"><text:span text:style-name="T47">Nr.<text:s/></text:span><text:a xlink:href="https://www.e-tar.lt/portal/legalAct.html?documentId=8ff23f2025ef11e9a92cf83c425b079c" office:target-frame-name="_top" xlink:show="replace"><text:span text:style-name="T48">3D-51</text:span></text:a><text:span text:style-name="T49">, 2019-02-01, paskelbta TAR 2019-02-01, i. k. 201</text:span><text:span text:style-name="T50">9-01530</text:span></text:p>
      <text:p text:style-name="Normal"/>
      <text:p text:style-name="P51"><text:span text:style-name="T52">2</text:span><text:span text:style-name="T53">. N u s t a t a u, kad komisija veikia vadovaudamasi darbo reglamentu, patvirtintu jos pirmojo posėdžio metu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gilijus Jukna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6557ec60e13711e59cc8b27b54efaf6e" office:target-frame-name="_top" xlink:show="replace"><text:span text:style-name="T75">3D-102</text:span></text:a><text:span text:style-name="T76">, 2016-03-03, paskelbta TAR 2016-03-04, i. k. 2016-04198</text:span></text:p>
      <text:p text:style-name="P77"><text:span text:style-name="T78">Dėl žemės ūkio ministro 2014 m. liepos 2 d. įsakymo Nr. 3D-404 ,,Dėl Informacijos apie kaimo<text:s/></text:span><text:span text:style-name="T79">bendruomenių ir jų asociacijų projektų, finansuojamų iš valstybės biudžeto lėšų, pažeidimus, vertinimo komisijos sudarymo“ pakeitimo</text:span></text:p>
      <text:p text:style-name="P80"/>
      <text:p text:style-name="P81"><text:span text:style-name="T82">2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1f4eafd0144c11e79800e8266c1e5d1b" office:target-frame-name="_top" xlink:show="replace"><text:span text:style-name="T87">3D-211</text:span></text:a><text:span text:style-name="T88">, 2017-03-29, paskelbta TAR 2017-03-29, i. k. 2017-05057</text:span></text:p>
      <text:p text:style-name="P89"><text:span text:style-name="T90">Dėl žemės ūkio ministro 2014 m. liepos 2 d. įsakymo Nr. 3D-404 ,,Dėl Informacijos apie kaimo bendruomenių ir jų asociacijų projektų, finansuojamų iš valstyb</text:span><text:span text:style-name="T91">ės biudžeto lėšų, pažeidimus, vertinimo komisijos sudarymo“ pakeitimo</text:span></text:p>
      <text:p text:style-name="P92"/>
      <text:p text:style-name="P93"><text:span text:style-name="T94">3.</text:span></text:p>
      <text:p text:style-name="P95"><text:span text:style-name="T96">Lietuvos Respublikos žemės ūkio ministerija, Įsakymas</text:span></text:p>
      <text:p text:style-name="P97"><text:span text:style-name="T98">Nr.<text:s/></text:span><text:a xlink:href="https://www.e-tar.lt/portal/legalAct.html?documentId=c881f8b0b88d11e7b187d64428642f70" office:target-frame-name="_top" xlink:show="replace"><text:span text:style-name="T99">3D-669</text:span></text:a><text:span text:style-name="T100">, 2017-10-24, paskel</text:span><text:span text:style-name="T101">bta TAR 2017-10-24, i. k. 2017-16767</text:span></text:p>
      <text:p text:style-name="P102"><text:span text:style-name="T103">Dėl žemės ūkio ministro 2014 m. liepos 2 d. įsakymo Nr. 3D-404 „Dėl Informacijos apie kaimo bendruomenių ir jų asociacijų projektų, finansuojamų iš valstybės biudžeto lėšų, pažeidimus, vertinimo komisijos sudarymo“ pake</text:span><text:span text:style-name="T104">itimo</text:span></text:p>
      <text:p text:style-name="P105"/>
      <text:p text:style-name="P106"><text:span text:style-name="T107">4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e08b1c10a44211e8b93ad15b34c9248c" office:target-frame-name="_top" xlink:show="replace"><text:span text:style-name="T112">3D-566</text:span></text:a><text:span text:style-name="T113">, 2018-08-20, paskelbta TAR 2018-08-20, i. k. 2018-13191</text:span></text:p>
      <text:p text:style-name="P114"><text:span text:style-name="T115">Dėl žemės ūkio ministro 201</text:span><text:span text:style-name="T116">4 m. liepos 2 d. įsakymo Nr. 3D-404 „Dėl Informacijos apie kaimo bendruomenių ir jų asociacijų projektų, finansuojamų iš valstybės biudžeto lėšų, pažeidimus vertinimo komisijos sudarymo“ pakeitimo</text:span></text:p>
      <text:p text:style-name="P117"/>
      <text:p text:style-name="P118"><text:span text:style-name="T119">5.</text:span></text:p>
      <text:p text:style-name="P120"><text:span text:style-name="T121">Lietuvos Respublikos žemės ūkio ministerija, Įsakymas</text:span></text:p>
      <text:p text:style-name="P122"><text:span text:style-name="T123">N</text:span><text:span text:style-name="T124">r.<text:s/></text:span><text:a xlink:href="https://www.e-tar.lt/portal/legalAct.html?documentId=8ff23f2025ef11e9a92cf83c425b079c" office:target-frame-name="_top" xlink:show="replace"><text:span text:style-name="T125">3D-51</text:span></text:a><text:span text:style-name="T126">, 2019-02-01, paskelbta TAR 2019-02-01, i. k. 2019-01530</text:span></text:p>
      <text:p text:style-name="P127"><text:span text:style-name="T128">Dėl žemės ūkio ministro 2014 m. liepos 2 d. įsakymo Nr. 3D-404 ,,Dėl Informacijos apie kaimo<text:s/></text:span><text:span text:style-name="T129">bendruomenių ir jų asociacijų projektų, finansuojamų iš valstybės biudžeto lėšų, pažeidimus vertinimo komis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user</dc:creator>
    <meta:creation-date>2019-02-04T07:54:00Z</meta:creation-date>
    <dc:date>2019-02-04T07:54:00Z</dc:date>
    <meta:print-date>2014-07-03T07:1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72" meta:character-count="5266" meta:row-count="118" meta:non-whitespace-character-count="4634"/>
  </office:meta>
</office:document-meta>
</file>