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3-05 iki 2017-03-29</text:span></text:p>
      <text:p text:style-name="P8"/>
      <text:p text:style-name="P9"><text:span text:style-name="T10">Įsakymas paskelbtas: TAR 2014-07-03, i. k. 2014-09785</text:span></text:p>
      <text:p text:style-name="P11"/>
      <text:p text:style-name="P12">Nauja redakcija nuo 2016-03-05:</text:p>
      <text:p text:style-name="Normal"><text:span text:style-name="T13">Nr.<text:s/></text:span><text:a xlink:href="https://www.e-tar.lt/portal/legalAct.html?documentId=6557ec60e13711e59cc8b27b54efaf6e" office:target-frame-name="_top" xlink:show="replace"><text:span text:style-name="T14">3D-102</text:span></text:a><text:span text:style-name="T15">, 2016-03-03, paskelbta TAR 2016-03-04, i. k. 2016-04198</text:span></text:p>
      <text:p text:style-name="P16"/>
      <text:p text:style-name="P17">LIETUVOS RESPUBLIKOS ŽEMĖS ŪKIO<text:s/></text:p>
      <text:p text:style-name="P18">MINISTRAS</text:p>
      <text:p text:style-name="P19"/>
      <text:p text:style-name="P20">ĮSAKYMAS</text:p>
      <text:p text:style-name="P21">DĖL INFORMACIJOS APIE KAIMO BENDRUOMENIŲ IR<text:s/>JŲ ASOCIACIJŲ PROJEKTŲ, FINANSUOJAMŲ <text:s/>IŠ VALSTYBĖS BIUDŽETO LĖŠŲ, PAŽEIDIMUS, VERTINIMO KOMISIJOS SUDARYMO</text:p>
      <text:p text:style-name="P22"/>
      <text:p text:style-name="P23">2014 m. liepos 2 d. 3D – 404</text:p>
      <text:p text:style-name="P24">Vilnius</text:p>
      <text:p text:style-name="P25"/>
      <text:p text:style-name="P26"/>
      <text:p text:style-name="P27"><text:span text:style-name="T28">Atsižvelgdama į Valstybės pagalbos žemės ūkiui, maisto ūkiui, žuvininkystei ir kaimo plėtrai ir kitų iš valstybės biudžeto lėšų finansuojamų priemonių bendrųjų administravimo taisyklių, patvirtintų Lietuvos Respublikos žemės ūkio ministro 2010 m. lapkričio</text:span><text:span text:style-name="T29"><text:s/>8 d. įsakymu Nr. 3D-979 „Dėl Valstybės pagalbos žemės ūkiui, maisto ūkiui, žuvininkystei ir kaimo plėtrai ir kitų iš valstybės biudžeto lėšų finansuojamų priemonių bendrųjų administravimo taisyklių patvirtinimo“, 87 punktą,<text:s/></text:span><text:span text:style-name="T30">Paramos kaimo bendruomenių ir j</text:span><text:span text:style-name="T31">ų asociacijų veiklai teikimo taisyklių, patvirtintų Lietuvos Respublikos žemės ūkio ministro 2006 m. balandžio 20 d. įsakymu Nr. 3D-160 „Dėl Paramos kaimo bendruomenių ir jų asociacijų veiklai teikimo taisyklių patvirtinimo“,<text:s/></text:span><text:span text:style-name="T32">78 punktą, Nacionalinės paramo</text:span><text:span text:style-name="T33">s teikimo 2015 metais kaimo bendruomenių veiklai taisyklių, patvirtintų<text:s/></text:span><text:span text:style-name="T34">Lietuvos Respublikos žemės ūkio ministro 2015 m. kovo 13 d. įsakymu Nr. 3D-171 „Dėl Nacionalinės paramos teikimo 2015 metais kaimo bendruomenių veiklai taisyklių patvirtinimo“, 88 punk</text:span><text:span text:style-name="T35">tą ir<text:s/></text:span><text:span text:style-name="T36">2016 metų Nacionalinės paramos kaimo bendruomenių veiklai teikimo taisyklių, patvirtintų<text:s/></text:span><text:span text:style-name="T37">Lietuvos Respublikos žemės ūkio ministro 2016 m. kovo 3 d. įsakymu Nr. 3D-101 „Dėl 2016 metų Nacionalinės paramos kaimo bendruomenių veiklai teikimo taisyklių pa</text:span><text:span text:style-name="T38">tvirtinimo“, 100 punktą</text:span><text:span text:style-name="T39">:</text:span></text:p>
      <text:p text:style-name="P40"><text:span text:style-name="T41">1</text:span><text:span text:style-name="T42">. S u d a r a u <text:s/>Informacijos apie kaimo bendruomenių ir jų asociacijų projektų, finansuojamų iš valstybės biudžeto lėšų, pažeidimus vertinimo komisiją (toliau – komisija):</text:span></text:p>
      <text:p text:style-name="P43">Artūras Milašauskas – žemės ūkio ministro patarėjas,<text:s/>komisijos pirmininkas;</text:p>
      <text:p text:style-name="P44">Vilma Daugalienė – Žemės ūkio ministerijos Kaimo plėtros departamento direktorė, komisijos pirmininko pavaduotoja;</text:p>
      <text:p text:style-name="P45">Sonata Bartkutė – Žemės ūkio ministerijos Finansų ir biudžeto departamento Biudžeto skyriaus vyriausioji specialistė;</text:p>
      <text:soft-page-break/>
      <text:p text:style-name="P46">Alvydas Grigaliūnas – Programos „Leader“ ir žemdirbių mokymo metodikos centro direktoriaus pavaduotojas (jo nesant – Edvardas Makšeckas, Programos „Leader“ ir žemdirbių mokymo metodikos centro Mokymo skyriaus vedėjas);</text:p>
      <text:p text:style-name="P47">Kristina Indriošienė – Žemės ūkio ministerijos Kaimo plėtros departamento Alternatyviosios veiklos skyriaus vedėja;<text:s/></text:p>
      <text:p text:style-name="P48">Tomas Jackūnas – Nacionalinės mokėjimo agentūros prie Žemės ūkio ministerijos Žemės ūkio paramos departamento Nacionalinės paramos skyriaus vedėjas (jo nesant – Dalia Avižienė,<text:s/>Nacionalinės mokėjimo agentūros prie Žemės ūkio ministerijos Žemės ūkio paramos departamento Nacionalinės paramos skyriaus vyriausioji specialistė);</text:p>
      <text:p text:style-name="P49">Dalia Kavoliūnienė – Žemės ūkio ministerijos Vidaus audito departamento direktorė (jos nesant – Aldona Benetienė, Žemės ūkio ministerijos Vidaus audito departamento Vidaus veiklos audito skyriaus vedėja);</text:p>
      <text:p text:style-name="P50">Nerijus Navarskas – Nacionalinės mokėjimo agentūros prie Žemės ūkio ministerijos Rizikų vertinimo ir valdymo departamento direktoriaus pavaduotojas (jo nesant – Jolita Paškauskienė, Nacionalinės mokėjimo agentūros prie Žemės ūkio ministerijos Rizikų vertinimo ir valdymo departamento Prevencinio pažeidimų administravimo skyriaus vedėja);</text:p>
      <text:p text:style-name="P51">Jolanta Vaičiūnienė – Žemės ūkio ministerijos Kaimo plėtros departamento Alternatyviosios veiklos skyriaus vyriausioji specialistė;<text:s/></text:p>
      <text:p text:style-name="P52"><text:span text:style-name="T53">Modestas Važnevičius – Žemės ūkio ministerijos Teisės departamento Teisėkūros ir atstovavimo skyriaus vedėjas.</text:span></text:p>
      <text:p text:style-name="P54"><text:span text:style-name="T55">2</text:span><text:span text:style-name="T56">. N u s t a t a u, kad komisija veikia vadovaudamasi darbo reglamentu, patvirtint</text:span><text:span text:style-name="T57">u jos pirmojo posėdžio metu.<text:s/></text:span></text:p>
      <text:p text:style-name="P58"/>
      <text:p text:style-name="P59"/>
      <text:p text:style-name="P60"/>
      <text:p text:style-name="P61"><text:span text:style-name="T62">Žemės ūkio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igilijus Jukna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žemės ūkio ministerija, Įsakymas</text:span></text:p>
      <text:p text:style-name="P77"><text:span text:style-name="T78">Nr.<text:s/></text:span><text:a xlink:href="https://www.e-tar.lt/portal/legalAct.html?documentId=6557ec60e13711e59cc8b27b54efaf6e" office:target-frame-name="_top" xlink:show="replace"><text:span text:style-name="T79">3D-102</text:span></text:a><text:span text:style-name="T80">, 2016-03-03, paskelbta TAR 2016-03-04, i. k. 2016-04198</text:span></text:p>
      <text:p text:style-name="P81"><text:span text:style-name="T82">Dėl žemės ūkio ministro 2014 m. liepos 2 d. įsakymo Nr. 3D-404 ,,Dėl Informacijos apie kaimo bendruomenių ir jų asociacijų projektų, finansuojamų iš valstybės biudžeto lėšų, pažeidimus, vertini</text:span><text:span text:style-name="T83">mo komisijos sudary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netaj</meta:initial-creator>
    <dc:creator>adlibuser</dc:creator>
    <meta:creation-date>2017-04-04T05:51:00Z</meta:creation-date>
    <dc:date>2017-04-04T05:51:00Z</dc:date>
    <meta:print-date>2014-07-03T07:1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05" meta:character-count="4392" meta:row-count="83" meta:non-whitespace-character-count="3917"/>
  </office:meta>
</office:document-meta>
</file>