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8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3pt" style:font-size-asian="13pt"/>
    </style:style>
    <style:style style:name="P20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1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justify" style:vertical-align="baseline"/>
    </style:style>
    <style:style style:name="P27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7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8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1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2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3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4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5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style:vertical-align="middle" fo:line-height="150%" fo:text-indent="0.3937in"/>
      <style:text-properties fo:hyphenate="false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0in"/>
          <style:tab-stop style:type="left" style:position="0.25in"/>
        </style:tab-stops>
      </style:paragraph-properties>
    </style:style>
    <style:style style:name="P68" style:parent-style-name="Normal" style:family="paragraph">
      <style:paragraph-properties fo:text-align="justify" fo:line-height="150%">
        <style:tab-stops>
          <style:tab-stop style:type="left" style:position="0in"/>
          <style:tab-stop style:type="left" style:position="0.2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7-10-25 iki 2018-08-20</text:span></text:p>
      <text:p text:style-name="P8"/>
      <text:p text:style-name="P9"><text:span text:style-name="T10">Įsakymas paskelbtas: TAR 2014-07-03, i. k. 2014-09785</text:span></text:p>
      <text:p text:style-name="P11"/>
      <text:p text:style-name="P12">Nauja redakcija nuo 2017-03-30:</text:p>
      <text:p text:style-name="Normal"><text:span text:style-name="T13">Nr.<text:s/></text:span><text:a xlink:href="https://www.e-tar.lt/portal/legalAct.html?documentId=1f4eafd0144c11e79800e8266c1e5d1b" office:target-frame-name="_top" xlink:show="replace"><text:span text:style-name="T14">3D-211</text:span></text:a><text:span text:style-name="T15">, 2017-03-29, paskelbta TAR 2017-03-29, i. k. 2017-05057</text:span></text:p>
      <text:p text:style-name="P16"/>
      <text:p text:style-name="P17">LIETUVOS RESPUBLIKOS ŽEMĖS ŪKIO<text:s/></text:p>
      <text:p text:style-name="P18">MINISTRAS</text:p>
      <text:p text:style-name="P19"/>
      <text:p text:style-name="P20">ĮSAKYMAS</text:p>
      <text:p text:style-name="P21">DĖL INFORMACIJOS APIE KAIMO BENDRUOMENIŲ IR<text:s/>JŲ ASOCIACIJŲ PROJEKTŲ, FINANSUOJAMŲ <text:s/>IŠ VALSTYBĖS BIUDŽETO LĖŠŲ, PAŽEIDIMUS, VERTINIMO KOMISIJOS SUDARYMO</text:p>
      <text:p text:style-name="P22"/>
      <text:p text:style-name="P23">2014 m. liepos 2 d. 3D – 404</text:p>
      <text:p text:style-name="P24">Vilnius</text:p>
      <text:p text:style-name="P25"/>
      <text:p text:style-name="P26"/>
      <text:p text:style-name="P27"><text:span text:style-name="T28">Atsižvelgdamas į Valstybės pagalbos žemės ūkiui, maisto ūkiui, žuvininkystei ir kaimo plėtrai ir kitų iš valstybės biudžeto lėšų finansuojamų priemonių bendrųjų administravimo taisyklių, patvirtintų Lietuvos Respublikos žemės ūkio ministro 2010 m. lapkriči</text:span><text:span text:style-name="T29">o 8 d. įsakymu Nr. 3D-979 „Dėl Valstybės pagalbos žemės ūkiui, maisto ūkiui, žuvininkystei ir kaimo plėtrai ir kitų iš valstybės biudžeto lėšų finansuojamų priemonių bendrųjų administravimo taisyklių patvirtinimo“, 87 punktą,<text:s/></text:span><text:span text:style-name="T30">Paramos kaimo bendruomenių ir<text:s/></text:span><text:span text:style-name="T31">jų asociacijų veiklai teikimo taisyklių, patvirtintų Lietuvos Respublikos žemės ūkio ministro 2006 m. balandžio 20 d. įsakymu Nr. 3D-160 „Dėl Paramos kaimo bendruomenių ir jų asociacijų veiklai teikimo taisyklių patvirtinimo“,<text:s/></text:span><text:span text:style-name="T32">78 punktą, Nacionalinės param</text:span><text:span text:style-name="T33">os teikimo 2015 metais kaimo bendruomenių veiklai taisyklių, patvirtintų<text:s/></text:span><text:span text:style-name="T34">Lietuvos Respublikos žemės ūkio ministro 2015 m. kovo 13 d. įsakymu Nr. 3D-171 „Dėl Nacionalinės paramos teikimo 2015 metais kaimo bendruomenių veiklai taisyklių patvirtinimo“, 88 pun</text:span><text:span text:style-name="T35">ktą,<text:s/></text:span><text:span text:style-name="T36">2016 metų Nacionalinės paramos kaimo bendruomenių veiklai teikimo taisyklių, patvirtintų<text:s/></text:span><text:span text:style-name="T37">Lietuvos Respublikos žemės ūkio ministro 2016 m. kovo 3 d. įsakymu Nr. 3D-101 „Dėl 2016 metų Nacionalinės paramos kaimo bendruomenių veiklai teikimo taisyklių pat</text:span><text:span text:style-name="T38">virtinimo“, 100 punktą ir <text:s/></text:span><text:span text:style-name="T39">2017 metų Nacionalinės paramos kaimo bendruomenių veiklai teikimo taisyklių, patvirtintų<text:s/></text:span><text:span text:style-name="T40">Lietuvos Respublikos žemės ūkio ministro 2017 m. kovo 7 d. įsakymu Nr. 3D-142 „Dėl 2017 metų Nacionalinės paramos kaimo bendruomenių veiklai</text:span><text:span text:style-name="T41"><text:s/>teikimo taisyklių patvirtinimo“, 99 punktą</text:span><text:span text:style-name="T42">:</text:span></text:p>
      <text:p text:style-name="P43"><text:span text:style-name="T44">1</text:span><text:span text:style-name="T45">. S u d a r a u <text:s/>Informacijos apie kaimo bendruomenių ir jų asociacijų projektų, finansuojamų iš valstybės biudžeto lėšų, pažeidimus vertinimo komisiją (toliau – komisija):</text:span></text:p>
      <text:p text:style-name="P46">Rolandas Taraškevičius – žemės<text:s/>ūkio viceministras, komisijos pirmininkas;</text:p>
      <text:soft-page-break/>
      <text:p text:style-name="P47">Jurgita Stakėnienė – Žemės ūkio ministerijos Kaimo plėtros departamento direktorė, komisijos pirmininko pavaduotoja (jos nesant – Mindaugas Palionis, Žemės ūkio ministerijos Kaimo plėtros departamento direktoriaus<text:s/>pavaduotojas);</text:p>
      <text:p text:style-name="P48">Sonata Bartkutė – Žemės ūkio ministerijos Finansų ir biudžeto departamento Nacionalinės paramos planavimo skyriaus vyriausioji specialistė;</text:p>
      <text:p text:style-name="P49">Tomas Jackūnas – Nacionalinės mokėjimo agentūros prie Žemės ūkio ministerijos Žemės ūkio paramos departamento Nacionalinės paramos skyriaus vedėjas (jo nesant – Dalia Avižienė, Nacionalinės mokėjimo agentūros prie Žemės ūkio ministerijos Žemės ūkio paramos departamento Nacionalinės paramos skyriaus vyriausioji specialistė);</text:p>
      <text:p text:style-name="P50">Dalia Kavoliūnienė – Žemės ūkio ministerijos Vidaus audito departamento direktorė (jos nesant – Aldona Benetienė, Žemės ūkio ministerijos Vidaus audito departamento Vidaus veiklos audito skyriaus vedėja);</text:p>
      <text:p text:style-name="P51">Nerijus Navarskas – Nacionalinės mokėjimo agentūros prie Žemės ūkio ministerijos<text:s/>Teisės departamento Pažeidimų prevencijos, administravimo ir rizikų valdymo skyriaus patarėjas (jo nesant – Austėja Riškuvienė, Nacionalinės mokėjimo agentūros prie Žemės ūkio ministerijos Teisės departamento Pažeidimų prevencijos, administravimo ir rizikų<text:s/>valdymo skyriaus vedėja);</text:p>
      <text:p text:style-name="P52">Monika Raudonienė – Programos „Leader“ ir žemdirbių mokymo metodikos centro Vietos plėtros ir LEADER skyriaus specialistė (jos nesant – Kristina Mockutė, Programos „Leader“ ir žemdirbių mokymo metodikos centro Vietos plėtros ir LEADER skyriaus specialistė);</text:p>
      <text:p text:style-name="P53">Jolanta Vaičiūnienė – Žemės ūkio ministerijos Kaimo plėtros departamento Alternatyviosios veiklos skyriaus vyriausioji specialistė;<text:s/></text:p>
      <text:p text:style-name="P54">Modestas Važnevičius – Žemės ūkio ministerijos Teisės departamento Teisėkūros ir atstovavimo skyriaus vedėjas;</text:p>
      <text:p text:style-name="P55">Inga Venciulytė – Žemės ūkio ministerijos Kaimo plėtros departamento Alternatyviosios veiklos skyriaus vedėja.</text:p>
      <text:p text:style-name="P56">Punkto pakeitimai:</text:p>
      <text:p text:style-name="P57"><text:span text:style-name="T58">Nr.<text:s/></text:span><text:a xlink:href="https://www.e-tar.lt/portal/legalAct.html?documentId=c881f8b0b88d11e7b187d64428642f70" office:target-frame-name="_top" xlink:show="replace"><text:span text:style-name="T59">3D-669</text:span></text:a><text:span text:style-name="T60">,</text:span><text:span text:style-name="T61"><text:s/>2017-10-24, paskelbta TAR 2017-10-24, i. k. 2017-16767</text:span></text:p>
      <text:p text:style-name="Normal"/>
      <text:p text:style-name="P62"><text:span text:style-name="T63">2</text:span><text:span text:style-name="T64">. N u s t a t a u, kad komisija veikia vadovaudamasi darbo reglamentu, patvirtintu jos pirmojo posėdžio metu.<text:s/></text:span></text:p>
      <text:p text:style-name="P65"/>
      <text:p text:style-name="P66"/>
      <text:p text:style-name="P67"/>
      <text:p text:style-name="P68"><text:span text:style-name="T69">Žemės ūkio ministras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Vigilijus Jukna</text:span></text:p>
      <text:p text:style-name="Normal"/>
      <text:p text:style-name="P75"/>
      <text:p text:style-name="P76"/>
      <text:p text:style-name="P77"><text:span text:style-name="T78">Pakeitimai:</text:span></text:p>
      <text:p text:style-name="P79"/>
      <text:soft-page-break/>
      <text:p text:style-name="P80"><text:span text:style-name="T81">1.</text:span></text:p>
      <text:p text:style-name="P82"><text:span text:style-name="T83">Lietuvos<text:s/></text:span><text:span text:style-name="T84">Respublikos žemės ūkio ministerija, Įsakymas</text:span></text:p>
      <text:p text:style-name="P85"><text:span text:style-name="T86">Nr.<text:s/></text:span><text:a xlink:href="https://www.e-tar.lt/portal/legalAct.html?documentId=6557ec60e13711e59cc8b27b54efaf6e" office:target-frame-name="_top" xlink:show="replace"><text:span text:style-name="T87">3D-102</text:span></text:a><text:span text:style-name="T88">, 2016-03-03, paskelbta TAR 2016-03-04, i. k. 2016-04198</text:span></text:p>
      <text:p text:style-name="P89"><text:span text:style-name="T90">Dėl žemės ūkio ministro 2014 m. liepos 2 d.<text:s/></text:span><text:span text:style-name="T91">įsakymo Nr. 3D-404 ,,Dėl Informacijos apie kaimo bendruomenių ir jų asociacijų projektų, finansuojamų iš valstybės biudžeto lėšų, pažeidimus, vertinimo komisijos sudarymo“ pakeitimo</text:span></text:p>
      <text:p text:style-name="P92"/>
      <text:p text:style-name="P93"><text:span text:style-name="T94">2.</text:span></text:p>
      <text:p text:style-name="P95"><text:span text:style-name="T96">Lietuvos Respublikos žemės ūkio ministerija, Įsakymas</text:span></text:p>
      <text:p text:style-name="P97"><text:span text:style-name="T98">Nr.<text:s/></text:span><text:a xlink:href="https://www.e-tar.lt/portal/legalAct.html?documentId=1f4eafd0144c11e79800e8266c1e5d1b" office:target-frame-name="_top" xlink:show="replace"><text:span text:style-name="T99">3D-211</text:span></text:a><text:span text:style-name="T100">, 2017-03-29, paskelbta TAR 2017-03-29, i. k. 2017-05057</text:span></text:p>
      <text:p text:style-name="P101"><text:span text:style-name="T102">Dėl žemės ūkio ministro 2014 m. liepos 2 d. įsakymo Nr. 3D-404 ,,Dėl Informacijos apie kaimo bendruomenių i</text:span><text:span text:style-name="T103">r jų asociacijų projektų, finansuojamų iš valstybės biudžeto lėšų, pažeidimus, vertinimo komisijos sudarymo“ pakeitimo</text:span></text:p>
      <text:p text:style-name="P104"/>
      <text:p text:style-name="P105"><text:span text:style-name="T106">3.</text:span></text:p>
      <text:p text:style-name="P107"><text:span text:style-name="T108">Lietuvos Respublikos žemės ūkio ministerija, Įsakymas</text:span></text:p>
      <text:p text:style-name="P109"><text:span text:style-name="T110">Nr.<text:s/></text:span><text:a xlink:href="https://www.e-tar.lt/portal/legalAct.html?documentId=c881f8b0b88d11e7b187d64428642f70" office:target-frame-name="_top" xlink:show="replace"><text:span text:style-name="T111">3D-669</text:span></text:a><text:span text:style-name="T112">, 2017-10-24, paskelbta TAR 2017-10-24, i. k. 2017-16767</text:span></text:p>
      <text:p text:style-name="P113"><text:span text:style-name="T114">Dėl žemės ūkio ministro 2014 m. liepos 2 d. įsakymo Nr. 3D-404 „Dėl Informacijos apie kaimo bendruomenių ir jų asociacijų projektų, finansuojamų iš valstybės biudžeto lėš</text:span><text:span text:style-name="T115">ų, pažeidimus, vertinimo komisijos sudary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header-left>
        <text:p text:style-name="P4"><text:span text:style-name="T5"><text:page-number text:fixed="false">2</text:page-number></text:span></text:p>
        <text:p text:style-name="P6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anetaj</meta:initial-creator>
    <dc:creator>adlibuser</dc:creator>
    <meta:creation-date>2018-08-21T04:55:00Z</meta:creation-date>
    <dc:date>2018-08-21T04:55:00Z</dc:date>
    <meta:print-date>2014-07-03T07:19:00Z</meta:print-date>
    <meta:template xlink:href="Normal.dotm" xlink:type="simple"/>
    <meta:editing-cycles>2</meta:editing-cycles>
    <meta:editing-duration>PT0S</meta:editing-duration>
    <meta:document-statistic meta:page-count="3" meta:paragraph-count="50" meta:word-count="762" meta:character-count="5922" meta:row-count="144" meta:non-whitespace-character-count="5210"/>
  </office:meta>
</office:document-meta>
</file>