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3-30 iki 2017-10-24</text:span></text:p>
      <text:p text:style-name="P8"/>
      <text:p text:style-name="P9"><text:span text:style-name="T10">Įsakymas paskelbtas: TAR 2014-07-03, i. k. 2014-09785</text:span></text:p>
      <text:p text:style-name="P11"/>
      <text:p text:style-name="P12">Nauja redakcija nuo 2017-03-30:</text:p>
      <text:p text:style-name="Normal"><text:span text:style-name="T13">Nr.<text:s/></text:span><text:a xlink:href="https://www.e-tar.lt/portal/legalAct.html?documentId=1f4eafd0144c11e79800e8266c1e5d1b" office:target-frame-name="_top" xlink:show="replace"><text:span text:style-name="T14">3D-211</text:span></text:a><text:span text:style-name="T15">, 2017-03-29, paskelbta TAR 2017-03-29, i. k. 2017-05057</text:span></text:p>
      <text:p text:style-name="P16"/>
      <text:p text:style-name="P17">LIETUVOS RESPUBLIKOS ŽEMĖS ŪKIO<text:s/></text:p>
      <text:p text:style-name="P18">MINISTRAS</text:p>
      <text:p text:style-name="P19"/>
      <text:p text:style-name="P20">ĮSAKYMAS</text:p>
      <text:p text:style-name="P21">DĖL INFORMACIJOS APIE KAIMO BENDRUOMENIŲ IR<text:s/>JŲ ASOCIACIJŲ PROJEKTŲ, FINANSUOJAMŲ <text:s/>IŠ VALSTYBĖS BIUDŽETO LĖŠŲ, PAŽEIDIMUS, VERTINIMO KOMISIJOS SUDARYMO</text:p>
      <text:p text:style-name="P22"/>
      <text:p text:style-name="P23">2014 m. liepos 2 d. 3D – 404</text:p>
      <text:p text:style-name="P24">Vilnius</text:p>
      <text:p text:style-name="P25"/>
      <text:p text:style-name="P26"/>
      <text:p text:style-name="P27"><text:span text:style-name="T28">Atsižvelgdamas į Valstybės pagalbos žemės ūkiui, maisto ūkiui, žuvininkystei ir kaimo plėtrai ir kitų iš valstybės biudžeto lėšų finansuojamų priemonių bendrųjų administravimo taisyklių, patvirtintų Lietuvos Respublikos žemės ūkio ministro 2010 m. lapkriči</text:span><text:span text:style-name="T29">o 8 d. įsakymu Nr. 3D-979 „Dėl Valstybės pagalbos žemės ūkiui, maisto ūkiui, žuvininkystei ir kaimo plėtrai ir kitų iš valstybės biudžeto lėšų finansuojamų priemonių bendrųjų administravimo taisyklių patvirtinimo“, 87 punktą,<text:s/></text:span><text:span text:style-name="T30">Paramos kaimo bendruomenių ir<text:s/></text:span><text:span text:style-name="T31">jų asociacijų veiklai teikimo taisyklių, patvirtintų Lietuvos Respublikos žemės ūkio ministro 2006 m. balandžio 20 d. įsakymu Nr. 3D-160 „Dėl Paramos kaimo bendruomenių ir jų asociacijų veiklai teikimo taisyklių patvirtinimo“,<text:s/></text:span><text:span text:style-name="T32">78 punktą, Nacionalinės param</text:span><text:span text:style-name="T33">os teikimo 2015 metais kaimo bendruomenių veiklai taisyklių, patvirtintų<text:s/></text:span><text:span text:style-name="T34">Lietuvos Respublikos žemės ūkio ministro 2015 m. kovo 13 d. įsakymu Nr. 3D-171 „Dėl Nacionalinės paramos teikimo 2015 metais kaimo bendruomenių veiklai taisyklių patvirtinimo“, 88 pun</text:span><text:span text:style-name="T35">ktą,<text:s/></text:span><text:span text:style-name="T36">2016 metų Nacionalinės paramos kaimo bendruomenių veiklai teikimo taisyklių, patvirtintų<text:s/></text:span><text:span text:style-name="T37">Lietuvos Respublikos žemės ūkio ministro 2016 m. kovo 3 d. įsakymu Nr. 3D-101 „Dėl 2016 metų Nacionalinės paramos kaimo bendruomenių veiklai teikimo taisyklių pat</text:span><text:span text:style-name="T38">virtinimo“, 100 punktą ir <text:s/></text:span><text:span text:style-name="T39">2017 metų Nacionalinės paramos kaimo bendruomenių veiklai teikimo taisyklių, patvirtintų<text:s/></text:span><text:span text:style-name="T40">Lietuvos Respublikos žemės ūkio ministro 2017 m. kovo 7 d. įsakymu Nr. 3D-142 „Dėl 2017 metų Nacionalinės paramos kaimo bendruomenių veiklai</text:span><text:span text:style-name="T41"><text:s/>teikimo taisyklių patvirtinimo“, 99 punktą</text:span><text:span text:style-name="T42">:</text:span></text:p>
      <text:p text:style-name="P43"><text:span text:style-name="T44">1</text:span><text:span text:style-name="T45">. S u d a r a u <text:s/>Informacijos apie kaimo bendruomenių ir jų asociacijų projektų, finansuojamų iš valstybės biudžeto lėšų, pažeidimus vertinimo komisiją (toliau – komisija):</text:span></text:p>
      <text:p text:style-name="P46">Rolandas Taraškevičius – žemės<text:s/>ūkio viceministras, komisijos pirmininkas;</text:p>
      <text:p text:style-name="P47">Mindaugas Palionis – Žemės ūkio ministerijos Kaimo plėtros departamento direktorius, komisijos pirmininko pavaduotojas;</text:p>
      <text:soft-page-break/>
      <text:p text:style-name="P48">Sonata Bartkutė – Žemės ūkio ministerijos Finansų ir biudžeto departamento Nacionalinės paramos planavimo skyriaus vyriausioji specialistė;</text:p>
      <text:p text:style-name="P49">Tomas Jackūnas – Nacionalinės mokėjimo agentūros prie Žemės ūkio ministerijos Žemės ūkio paramos departamento Nacionalinės paramos skyriaus vedėjas (jo nesant – Dalia Avižienė, Nacionalinės mokėjimo agentūros<text:s/>prie Žemės ūkio ministerijos Žemės ūkio paramos departamento Nacionalinės paramos skyriaus vyriausioji specialistė);</text:p>
      <text:p text:style-name="P50">Dalia Kavoliūnienė – Žemės ūkio ministerijos Vidaus audito departamento direktorė (jos nesant – Aldona Benetienė, Žemės ūkio ministerijos Vidaus audito departamento Vidaus veiklos audito skyriaus vedėja);</text:p>
      <text:p text:style-name="P51">Nerijus Navarskas – Nacionalinės mokėjimo agentūros prie Žemės ūkio ministerijos Teisės departamento Pažeidimų prevencijos, administravimo ir rizikų valdymo skyriaus patarėjas (jo nesant – Austėja Riškuvienė, Nacionalinės mokėjimo agentūros prie Žemės ūkio ministerijos Teisės departamento Pažeidimų prevencijos, administravimo ir rizikų valdymo skyriaus vedėja);</text:p>
      <text:p text:style-name="P52">Monika Raudonienė – Programos „Leader“ ir žemdirbių mokymo metodikos centro Vietos<text:s/>plėtros ir LEADER skyriaus specialistė (jos nesant – Kristina Mockutė, Programos „Leader“ ir žemdirbių mokymo metodikos centro Vietos plėtros ir LEADER skyriaus specialistė);</text:p>
      <text:p text:style-name="P53">Jolanta Vaičiūnienė – Žemės ūkio ministerijos Kaimo plėtros departamento Alternatyviosios veiklos skyriaus vyriausioji specialistė;<text:s/></text:p>
      <text:p text:style-name="P54">Modestas Važnevičius – Žemės ūkio ministerijos Teisės departamento Teisėkūros ir atstovavimo skyriaus vedėjas;</text:p>
      <text:p text:style-name="P55"><text:span text:style-name="T56">Inga Venciulytė – Žemės ūkio ministerijos Kaimo plėtros departamento Alternatyviosios veiklo</text:span><text:span text:style-name="T57">s skyriaus vedėja.</text:span></text:p>
      <text:p text:style-name="P58"><text:span text:style-name="T59">2</text:span><text:span text:style-name="T60">. N u s t a t a u, kad komisija veikia vadovaudamasi darbo reglamentu, patvirtintu jos pirmojo posėdžio metu.<text:s/></text:span></text:p>
      <text:p text:style-name="P61"/>
      <text:p text:style-name="P62"/>
      <text:p text:style-name="P63"/>
      <text:p text:style-name="P64"><text:span text:style-name="T65">Žemės ūkio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Vigilijus Jukna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žemės ūkio ministerija, Įsakymas</text:span></text:p>
      <text:p text:style-name="P80"><text:span text:style-name="T81">Nr.<text:s/></text:span><text:a xlink:href="https://www.e-tar.lt/portal/legalAct.html?documentId=6557ec60e13711e59cc8b27b54efaf6e" office:target-frame-name="_top" xlink:show="replace"><text:span text:style-name="T82">3D-102</text:span></text:a><text:span text:style-name="T83">, 2016-03-03, paskelbta TAR 2016-03-04, i. k. 2016-04198</text:span></text:p>
      <text:p text:style-name="P84"><text:span text:style-name="T85">Dėl žemės ūkio ministro 2014 m. liepos 2 d. įsakymo Nr. 3D-404 ,,Dėl Informacijos apie kaim</text:span><text:span text:style-name="T86">o bendruomenių ir jų asociacijų projektų, finansuojamų iš valstybės biudžeto lėšų, pažeidimus, vertinimo komisijos sudarymo“ pakeitimo</text:span></text:p>
      <text:p text:style-name="P87"/>
      <text:p text:style-name="P88"><text:span text:style-name="T89">2.</text:span></text:p>
      <text:p text:style-name="P90"><text:span text:style-name="T91">Lietuvos Respublikos žemės ūkio ministerija, Įsakymas</text:span></text:p>
      <text:p text:style-name="P92"><text:span text:style-name="T93">Nr.<text:s/></text:span><text:a xlink:href="https://www.e-tar.lt/portal/legalAct.html?documentId=1f4eafd0144c11e79800e8266c1e5d1b" office:target-frame-name="_top" xlink:show="replace"><text:span text:style-name="T94">3D-211</text:span></text:a><text:span text:style-name="T95">, 2017-03-29, paskelbta TAR 2017-03-29, i. k. 2017-05057</text:span></text:p>
      <text:soft-page-break/>
      <text:p text:style-name="P96"><text:span text:style-name="T97">Dėl žemės ūkio ministro 2014 m. liepos 2 d. įsakymo Nr. 3D-404 ,,Dėl Informacijos apie kaimo bend</text:span><text:span text:style-name="T98">ruomenių ir jų asociacijų projektų, finansuojamų iš valstybės biudžeto lėšų, pažeidimus, vertinimo komisijos sudary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netaj</meta:initial-creator>
    <dc:creator>adlibuser</dc:creator>
    <meta:creation-date>2017-10-25T04:59:00Z</meta:creation-date>
    <dc:date>2017-10-25T04:59:00Z</dc:date>
    <meta:print-date>2014-07-03T07:19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620" meta:character-count="5157" meta:row-count="148" meta:non-whitespace-character-count="4610"/>
  </office:meta>
</office:document-meta>
</file>