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21 iki 2019-02-01</text:span></text:p>
      <text:p text:style-name="P8"/>
      <text:p text:style-name="P9"><text:span text:style-name="T10">Įsakymas paskelbtas: TAR 2014-07-03, i. k. 2014-09785</text:span></text:p>
      <text:p text:style-name="P11"/>
      <text:p text:style-name="P12">Nauja redakcija nuo 2018-08-21:</text:p>
      <text:p text:style-name="Normal"><text:span text:style-name="T13">Nr.<text:s/></text:span><text:a xlink:href="https://www.e-tar.lt/portal/legalAct.html?documentId=e08b1c10a44211e8b93ad15b34c9248c" office:target-frame-name="_top" xlink:show="replace"><text:span text:style-name="T14">3D-566</text:span></text:a><text:span text:style-name="T15">, 2018-08-20, paskelbta TAR 2018-08-20, i. k. 2018-13191</text:span></text:p>
      <text:p text:style-name="P16"/>
      <text:p text:style-name="P17">LIETUVOS RESPUBLIKOS ŽEMĖS ŪKIO<text:s/></text:p>
      <text:p text:style-name="P18">MINISTRAS</text:p>
      <text:p text:style-name="P19"/>
      <text:p text:style-name="P20">ĮSAKYMAS</text:p>
      <text:p text:style-name="P21">DĖL INFORMACIJOS APIE KAIMO BENDRUOMENIŲ IR<text:s/>JŲ ASOCIACIJŲ PROJEKTŲ, FINANSUOJAMŲ IŠ VALSTYBĖS BIUDŽETO LĖŠŲ, PAŽEIDIMUS VERTINIMO KOMISIJOS SUDARYMO</text:p>
      <text:p text:style-name="P22"/>
      <text:p text:style-name="P23">2014 m. liepos 2 d. 3D-404</text:p>
      <text:p text:style-name="P24">Vilnius</text:p>
      <text:p text:style-name="P25"/>
      <text:p text:style-name="P26"/>
      <text:p text:style-name="P27"><text:span text:style-name="T28">Atsižvelgdamas į Valstybės pagalbos žemės ūkiui, maisto ūkiui, žuvininkystei ir kaimo plėtrai ir kitų iš valstyb</text:span><text:span text:style-name="T29">ės biudžeto lėšų finansuojamų priemonių bendrųjų administravimo taisyklių, patvirtintų Lietuvos Respublikos žemės ūkio ministro 2010 m. lapkričio 8 d. įsakymu Nr. 3D-979 „Dėl Valstybės pagalbos žemės ūkiui, maisto ūkiui, žuvininkystei ir kaimo plėtrai ir k</text:span><text:span text:style-name="T30">itų iš valstybės biudžeto lėšų finansuojamų priemonių bendrųjų administravimo taisyklių patvirtinimo“, 87 punktą ir einamųjų metų nacionalinės paramos kaimo bendruomenių veiklai teikimo taisykles:</text:span></text:p>
      <text:p text:style-name="P31"><text:span text:style-name="T32">1</text:span><text:span text:style-name="T33">. S u d a r a u <text:s/>Informacijos apie kaimo bendruomenių ir jų asociacijų projektų, finansuojamų iš valstybės biudžeto lėšų, pažeidimus vertinimo komisiją (toliau – komisija):</text:span></text:p>
      <text:p text:style-name="P34">Darius Liutikas – žemės ūkio viceministras, komisijos pirmininkas;</text:p>
      <text:p text:style-name="P35">Aušra Grygalienė – Žemės ūkio ministerijos 2-ojo Europos Sąjungos paramos skyriaus vedėja, <text:s/>komisijos pirmininko pavaduotoja;</text:p>
      <text:p text:style-name="P36">Sonata Bartkutė – Žemės ūkio ministerijos Finansų skyriaus vyriausioji specialistė;</text:p>
      <text:p text:style-name="P37">Kristina Indriošienė – Žemės ūkio ministerijos<text:s/>2-ojo Europos Sąjungos paramos skyriaus patarėja;</text:p>
      <text:p text:style-name="P38"/>
      <text:p text:style-name="P39">Tomas Jackūnas – Nacionalinės mokėjimo agentūros prie Žemės ūkio ministerijos Žemės ūkio paramos departamento Nacionalinės paramos skyriaus vedėjas (jo nesant – Dalia Avižienė, Nacionalinės mokėjimo agentūros prie Žemės ūkio ministerijos Žemės ūkio paramos departamento Nacionalinės paramos skyriaus vyriausioji specialistė);</text:p>
      <text:p text:style-name="P40">Nerijus Navarskas – Nacionalinės mokėjimo agentūros prie Žemės ūkio ministerijos Teisės departamento Pažeidimų prevencijos, administravimo ir rizikų valdymo skyriaus patarėjas (jo<text:s/><text:soft-page-break/>nesant – Austėja Riškuvienė, Nacionalinės mokėjimo agentūros prie Žemės ūkio ministerijos Teisės departamento Pažeidimų prevencijos, administravimo ir rizikų valdymo skyriaus vedėja);</text:p>
      <text:p text:style-name="P41">Artūras Ugenskas – Žemės ūkio ministerijos Vidaus audito skyriaus vedėjas (jo nesant – Jolanta Čironienė, Žemės ūkio ministerijos Vidaus audito skyriaus patarėja);</text:p>
      <text:p text:style-name="P42">Jolanta Vaičiūnienė – Žemės ūkio ministerijos 2-ojo Europos Sąjungos paramos skyriaus vyriausioji specialistė;</text:p>
      <text:p text:style-name="P43"><text:span text:style-name="T44">Modesta</text:span><text:span text:style-name="T45">s Važnevičius – Žemės ūkio ministerijos Teisėkūros ir atstovavimo skyriaus patarėjas.</text:span></text:p>
      <text:p text:style-name="P46"><text:span text:style-name="T47">2</text:span><text:span text:style-name="T48">. N u s t a t a u, kad komisija veikia vadovaudamasi darbo reglamentu, patvirtintu jos pirmojo posėdžio metu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gilijus Jukna</text:span></text:p>
      <text:p text:style-name="Normal"/>
      <text:p text:style-name="P59"/>
      <text:p text:style-name="P60"/>
      <text:p text:style-name="P61"><text:span text:style-name="T62">Pake</text:span><text:span text:style-name="T63">itimai:</text:span></text:p>
      <text:p text:style-name="P64"/>
      <text:p text:style-name="P65"><text:span text:style-name="T66">1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6557ec60e13711e59cc8b27b54efaf6e" office:target-frame-name="_top" xlink:show="replace"><text:span text:style-name="T71">3D-102</text:span></text:a><text:span text:style-name="T72">, 2016-03-03, paskelbta TAR 2016-03-04, i. k. 2016-04198</text:span></text:p>
      <text:p text:style-name="P73"><text:span text:style-name="T74">Dėl žemės ūkio ministro<text:s/></text:span><text:span text:style-name="T75">2014 m. liepos 2 d. įsakymo Nr. 3D-404 ,,Dėl Informacijos apie kaimo bendruomenių ir jų asociacijų projektų, finansuojamų iš valstybės biudžeto lėšų, pažeidimus, vertinimo komisijos sudarymo“ pakeitimo</text:span></text:p>
      <text:p text:style-name="P76"/>
      <text:p text:style-name="P77"><text:span text:style-name="T78">2.</text:span></text:p>
      <text:p text:style-name="P79"><text:span text:style-name="T80">Lietuvos Respublikos žemės ūkio ministerija, Įsaky</text:span><text:span text:style-name="T81">mas</text:span></text:p>
      <text:p text:style-name="P82"><text:span text:style-name="T83">Nr.<text:s/></text:span><text:a xlink:href="https://www.e-tar.lt/portal/legalAct.html?documentId=1f4eafd0144c11e79800e8266c1e5d1b" office:target-frame-name="_top" xlink:show="replace"><text:span text:style-name="T84">3D-211</text:span></text:a><text:span text:style-name="T85">, 2017-03-29, paskelbta TAR 2017-03-29, i. k. 2017-05057</text:span></text:p>
      <text:p text:style-name="P86"><text:span text:style-name="T87">Dėl žemės ūkio ministro 2014 m. liepos 2 d. įsakymo Nr. 3D-404 ,,Dėl Informacijos apie<text:s/></text:span><text:span text:style-name="T88">kaimo bendruomenių ir jų asociacijų projektų, finansuojamų iš valstybės biudžeto lėšų, pažeidimus, vertinimo komisijos sudarymo“ pakeitimo</text:span></text:p>
      <text:p text:style-name="P89"/>
      <text:p text:style-name="P90"><text:span text:style-name="T91">3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c881f8b0b88d11e7b187d64428642f70" office:target-frame-name="_top" xlink:show="replace"><text:span text:style-name="T96">3D-669</text:span></text:a><text:span text:style-name="T97">, 2017-10-24, paskelbta TAR 2017-10-24, i. k. 2017-16767</text:span></text:p>
      <text:p text:style-name="P98"><text:span text:style-name="T99">Dėl žemės ūkio ministro 2014 m. liepos 2 d. įsakymo Nr. 3D-404 „Dėl Informacijos apie kaimo bendr</text:span><text:span text:style-name="T100">uomenių ir jų asociacijų projektų, finansuojamų iš valstybės biudžeto lėšų, pažeidimus, vertinimo komisijos sudarymo“ pakeitimo</text:span></text:p>
      <text:p text:style-name="P101"/>
      <text:p text:style-name="P102"><text:span text:style-name="T103">4.</text:span></text:p>
      <text:p text:style-name="P104"><text:span text:style-name="T105">Lietuvos Respublikos žemės ūkio ministerija, Įsakymas</text:span></text:p>
      <text:p text:style-name="P106"><text:span text:style-name="T107">Nr.<text:s/></text:span><text:a xlink:href="https://www.e-tar.lt/portal/legalAct.html?documentId=e08b1c10a44211e8b93ad15b34c9248c" office:target-frame-name="_top" xlink:show="replace"><text:span text:style-name="T108">3D-566</text:span></text:a><text:span text:style-name="T109">, 2018-08-20, paskelbta TAR 2018-08-20, i. k. 2018-13191</text:span></text:p>
      <text:p text:style-name="P110"><text:span text:style-name="T111">Dėl žemės ūkio ministro 2014 m. liepos 2 d. įsakymo Nr. 3D-404 „Dėl Informacijos apie kaimo bendruomenių ir jų asociacijų projektų, finansuojamų iš valstybės biu</text:span><text:span text:style-name="T112">džeto lėšų, pažeidimus vertinimo komisij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j</meta:initial-creator>
    <dc:creator>adlibuser</dc:creator>
    <meta:creation-date>2019-02-04T07:54:00Z</meta:creation-date>
    <dc:date>2019-02-04T07:54:00Z</dc:date>
    <meta:print-date>2014-07-03T07:1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69" meta:character-count="4658" meta:row-count="89" meta:non-whitespace-character-count="4126"/>
  </office:meta>
</office:document-meta>
</file>