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08 iki 2023-11-10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 sąrašo patvirtinimo“ su visais pake</text:span><text:span text:style-name="T47">itimais ir papildymais.</text:span></text:p>
      <text:p text:style-name="P48"/>
      <text:p text:style-name="P49"/>
      <text:p text:style-name="P50"/>
      <text:p text:style-name="P51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p_siauliu_m_sav_b_sar_1p, keistas pagal M-697</text:p>
      <text:p text:style-name="P54">Priedo pakeitimai:</text:p>
      <text:p text:style-name="P55"><text:span text:style-name="T56">Nr.<text:s/></text:span><text:a xlink:href="https://www.e-tar.lt/portal/legalAct.html?documentId=ba92d6e0350811ee9de9e7e0fd363afc" office:target-frame-name="_top" xlink:show="replace"><text:span text:style-name="T57">M-697</text:span></text:a><text:span text:style-name="T58">, 2023-08-07, paskelbta TAR 2023-08-07, i. k. 2023-15905</text:span></text:p>
      <text:p text:style-name="Normal"/>
      <text:p text:style-name="P59">mp_siauliu_m_sav_b_sar_2p, keistas pagal M-697</text:p>
      <text:p text:style-name="P60">Priedo pakeitimai:</text:p>
      <text:p text:style-name="P61"><text:span text:style-name="T62">Nr.<text:s/></text:span><text:a xlink:href="https://www.e-tar.lt/portal/legalAct.html?documentId=ba92d6e0350811ee9de9e7e0fd363afc" office:target-frame-name="_top" xlink:show="replace"><text:span text:style-name="T63">M-697</text:span></text:a><text:span text:style-name="T64">, 2023-08-07, paskelbta TAR 2023-08-07, i. k. 2023-15905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soft-page-break/>
      <text:p text:style-name="P72"><text:span text:style-name="T73">Šiaulių miesto savivaldybės administracija, Potvarkis</text:span></text:p>
      <text:p text:style-name="P74"><text:span text:style-name="T75">Nr.<text:s/></text:span><text:a xlink:href="https://www.e-tar.lt/portal/legalAct.html?documentId=ba92d6e0350811ee9de9e7e0fd363afc" office:target-frame-name="_top" xlink:show="replace"><text:span text:style-name="T76">M-697</text:span></text:a><text:span text:style-name="T77">, 2023-08-07, paskelbta TAR 2023-08-07, i. k. 2023-15905</text:span></text:p>
      <text:p text:style-name="P78"><text:span text:style-name="T79">Dėl Šiaulių miesto savivaldybės mero 2023 m. birželio 7 d. potvarkio Nr. M-393 „Dėl Šiaulių miesto</text:span><text:span text:style-name="T80"><text:s/>savivaldybės būsto fondo sąrašo ir Socialinio būsto fondo są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13T12:37:00Z</meta:creation-date>
    <dc:date>2023-11-13T12:37:00Z</dc:date>
    <meta:template xlink:href="Normal.dotm" xlink:type="simple"/>
    <meta:editing-cycles>2</meta:editing-cycles>
    <meta:editing-duration>PT0S</meta:editing-duration>
    <meta:document-statistic meta:page-count="3" meta:paragraph-count="30" meta:word-count="326" meta:character-count="2166" meta:row-count="116" meta:non-whitespace-character-count="1870"/>
  </office:meta>
</office:document-meta>
</file>