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style:font-name="Thorndale" style:font-name-asian="HG Mincho Light J" fo:font-weight="bold" style:font-weight-asian="bold" fo:color="#000000" style:font-size-complex="12pt"/>
    </style:style>
    <style:style style:name="P18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fo:hyphenate="false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24" style:parent-style-name="Normal" style:family="paragraph">
      <style:paragraph-properties fo:text-align="justify" fo:text-indent="0.543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Lucida Sans Unicode" fo:color="#000000" fo:letter-spacing="0.0138in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40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style:font-name="Thorndale" style:font-name-asian="HG Mincho Light J" fo:color="#000000" style:font-size-complex="12pt"/>
    </style:style>
    <style:style style:name="T43" style:parent-style-name="DefaultParagraphFont" style:family="text">
      <style:text-properties style:font-name="Thorndale" style:font-name-asian="HG Mincho Light J" fo:color="#000000" style:font-size-complex="12pt"/>
    </style:style>
    <style:style style:name="T44" style:parent-style-name="DefaultParagraphFont" style:family="text">
      <style:text-properties style:font-name="Thorndale" style:font-name-asian="HG Mincho Light J" fo:color="#000000" fo:letter-spacing="0.0138in" style:font-size-complex="12pt"/>
    </style:style>
    <style:style style:name="T45" style:parent-style-name="DefaultParagraphFont" style:family="text">
      <style:text-properties style:font-name="Thorndale" style:font-name-asian="HG Mincho Light J" fo:color="#000000" style:font-size-complex="12pt"/>
    </style:style>
    <style:style style:name="T46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47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48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5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7-03</text:span></text:p>
      <text:p text:style-name="P4"/>
      <text:p text:style-name="P5"><text:span text:style-name="T6">Potvarkis paskelbtas: TAR 2023-06-07, i. k. 2023-11282</text:span></text:p>
      <text:p text:style-name="P7"/>
      <text:p text:style-name="P8"/>
      <text:h text:style-name="P9" text:outline-level="2"><text:span text:style-name="T10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11" text:outline-level="2"/>
      <text:h text:style-name="P12" text:outline-level="2">ŠIAULIŲ MIESTO SAVIVALDYBĖS MERAS</text:h>
      <text:p text:style-name="P13"/>
      <text:p text:style-name="P14">POTVARKIS</text:p>
      <text:p text:style-name="P15"><text:span text:style-name="T16">DĖL<text:s/></text:span><text:span text:style-name="T17">ŠIAULIŲ MIESTO SAVIVALDYBĖS BŪSTO FONDO SĄRAŠO IR SOCIALINIO BŪSTO FONDO SĄRAŠO PATVIRTINIMO</text:span></text:p>
      <text:p text:style-name="P18"/>
      <text:p text:style-name="P19"><text:span text:style-name="T20">2023 m. birželio 7 d. Nr.<text:s/></text:span><text:span text:style-name="T21">M-393</text:span></text:p>
      <text:p text:style-name="P22">Šiauliai</text:p>
      <text:p text:style-name="P23"/>
      <text:p text:style-name="P24"><text:span text:style-name="T25">Vadovaudamasis<text:s/></text:span><text:span text:style-name="T26">Lietuvos Respublikos vietos savivaldos įstatymo 25 straipsnio 1 ir 5 dalimis,<text:s/></text:span><text:span text:style-name="T27">Lietuvos Respublikos paramos būstui įsigyti ar išsinuomoti įstatymo 2 straipsnio 8 ir 10 dalimis</text:span><text:span text:style-name="T28">, įgyvendindamas Šiaulių miesto savivaldybės būsto ir socialinio būsto nuomos tvarkos aprašo, patvirtinto Šiaulių miesto savivaldybės tarybos 2019 m. lapkričio 7 d. sprendimu Nr. T-422 „Dėl Šiaulių miesto savivaldybės būsto ir socialinio būsto nuomos tvark</text:span><text:span text:style-name="T29">os aprašo patvirtinimo“, 7 punktą:<text:s/></text:span></text:p>
      <text:p text:style-name="P30"><text:span text:style-name="T31">1</text:span><text:span text:style-name="T32">.<text:s/></text:span><text:span text:style-name="T33">T v i r t i n u</text:span><text:span text:style-name="T34"><text:s text:c="2"/>pridedamus:</text:span></text:p>
      <text:p text:style-name="P35"><text:span text:style-name="T36">1.1</text:span><text:span text:style-name="T37">. Šiaulių miesto savivaldybės būsto fondo sąrašą;</text:span></text:p>
      <text:p text:style-name="P38"><text:span text:style-name="T39">1.2</text:span><text:span text:style-name="T40">. Šiaulių miesto savivaldybės socialinio būsto fondo sąrašą.</text:span></text:p>
      <text:p text:style-name="P41"><text:span text:style-name="T42">2</text:span><text:span text:style-name="T43">.<text:s/></text:span><text:span text:style-name="T44">L a i k a u</text:span><text:span text:style-name="T45"><text:s text:c="2"/>netekusiu galios Šiaulių miesto savivaldybės administracijos direktoriaus 2021 m. liepos 8 d. įsakymą Nr. A-1120 „Dėl<text:s/></text:span><text:span text:style-name="T46">Šiaulių miesto savivaldybės būsto fondo sąrašo ir Šiaulių miesto savivaldybės socialinio būsto fondo sąrašo patvirtinimo“ su visais pake</text:span><text:span text:style-name="T47">itimais ir papildymais.</text:span></text:p>
      <text:p text:style-name="P48"/>
      <text:p text:style-name="P49"/>
      <text:p text:style-name="P50"/>
      <text:p text:style-name="P51">Savivaldybės meras<text:s/><text:tab/><text:tab/><text:tab/>Artūras Visockas</text:p>
      <text:p text:style-name="Normal"/>
      <text:p text:style-name="Normal"/>
      <text:p text:style-name="Normal"/>
      <text:p text:style-name="Normal"/>
      <text:p text:style-name="P52">Priedų pakeitimai:</text:p>
      <text:p text:style-name="Normal"/>
      <text:p text:style-name="P53">mp_siauliu_m_sav_b_sar_1p.</text:p>
      <text:p text:style-name="P54">Priedo pakeitimai:</text:p>
      <text:p text:style-name="P55"><text:span text:style-name="T56">Nr.<text:s/></text:span><text:a xlink:href="https://www.e-tar.lt/portal/legalAct.html?documentId=ba92d6e0350811ee9de9e7e0fd363afc" office:target-frame-name="_top" xlink:show="replace"><text:span text:style-name="T57">M-697</text:span></text:a><text:span text:style-name="T58">,<text:s/></text:span><text:span text:style-name="T59">2023-08-07, paskelbta TAR 2023-08-07, i. k. 2023-15905</text:span></text:p>
      <text:p text:style-name="P60"><text:span text:style-name="T61">Nr.<text:s/></text:span><text:a xlink:href="https://www.e-tar.lt/portal/legalAct.html?documentId=e00b54607fae11eea5a28c81c82193a8" office:target-frame-name="_top" xlink:show="replace"><text:span text:style-name="T62">M-1129</text:span></text:a><text:span text:style-name="T63">, 2023-11-10, paskelbta TAR 2023-11-10, i. k. 2023-21829</text:span></text:p>
      <text:p text:style-name="P64"><text:span text:style-name="T65">Nr.<text:s/></text:span><text:a xlink:href="https://www.e-tar.lt/portal/legalAct.html?documentId=67d2da20bc1911eea5a28c81c82193a8" office:target-frame-name="_top" xlink:show="replace"><text:span text:style-name="T66">M-104</text:span></text:a><text:span text:style-name="T67">, 2024-01-26, paskelbta TAR 2024-01-26, i. k. 2024-01367</text:span></text:p>
      <text:p text:style-name="Normal"/>
      <text:p text:style-name="P68">mp_siauliu_m_sav_b_sar_2p.</text:p>
      <text:p text:style-name="P69">Priedo pakeitimai:</text:p>
      <text:p text:style-name="P70"><text:span text:style-name="T71">Nr.<text:s/></text:span><text:a xlink:href="https://www.e-tar.lt/portal/legalAct.html?documentId=ba92d6e0350811ee9de9e7e0fd363afc" office:target-frame-name="_top" xlink:show="replace"><text:span text:style-name="T72">M-697</text:span></text:a><text:span text:style-name="T73">, 2023-08-07, paskelbta TAR 2023-08-07, i. k. 2023-15905</text:span></text:p>
      <text:p text:style-name="P74"><text:span text:style-name="T75">Nr.<text:s/></text:span><text:a xlink:href="https://www.e-tar.lt/portal/legalAct.html?documentId=e00b54607fae11eea5a28c81c82193a8" office:target-frame-name="_top" xlink:show="replace"><text:span text:style-name="T76">M-1129</text:span></text:a><text:span text:style-name="T77">, 2023-11-10, paskelbta TAR 2023-11-10, i. k. 2023-21829</text:span></text:p>
      <text:p text:style-name="P78"><text:span text:style-name="T79">Nr.<text:s/></text:span><text:a xlink:href="https://www.e-tar.lt/portal/legalAct.html?documentId=67d2da20bc1911eea5a28c81c82193a8" office:target-frame-name="_top" xlink:show="replace"><text:span text:style-name="T80">M-104</text:span></text:a><text:span text:style-name="T81">, 2024-01-26, paskelbta TAR 2024-01-26, i. k. 2024-01367</text:span></text:p>
      <text:p text:style-name="P82"><text:span text:style-name="T83">Nr.<text:s/></text:span><text:a xlink:href="https://www.e-tar.lt/portal/legalAct.html?documentId=1a518750e10911eead77e967e3995264" office:target-frame-name="_top" xlink:show="replace"><text:span text:style-name="T84">M-351</text:span></text:a><text:span text:style-name="T85">, 2024-03-13, paskelbta TAR 2024-03-13, i. k. 2024-04560</text:span></text:p>
      <text:p text:style-name="P86"><text:span text:style-name="T87">Nr.<text:s/></text:span><text:a xlink:href="https://www.e-tar.lt/portal/legalAct.html?documentId=bb11fe10383711efbdaea558de59136c" office:target-frame-name="_top" xlink:show="replace"><text:span text:style-name="T88">M-883</text:span></text:a><text:span text:style-name="T89">, 2024-07-02, paskelbta TAR 2024-07-02, i. k. 2024-12315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Šiaulių<text:s/></text:span><text:span text:style-name="T99">miesto savivaldybės administracija, Potvarkis</text:span></text:p>
      <text:p text:style-name="P100"><text:span text:style-name="T101">Nr.<text:s/></text:span><text:a xlink:href="https://www.e-tar.lt/portal/legalAct.html?documentId=ba92d6e0350811ee9de9e7e0fd363afc" office:target-frame-name="_top" xlink:show="replace"><text:span text:style-name="T102">M-697</text:span></text:a><text:span text:style-name="T103">, 2023-08-07, paskelbta TAR 2023-08-07, i. k. 2023-15905</text:span></text:p>
      <text:p text:style-name="P104"><text:span text:style-name="T105">Dėl Šiaulių miesto savivaldybės mero 2023 m. b</text:span><text:span text:style-name="T106">irželio 7 d. potvarkio Nr. M-393 „Dėl Šiaulių miesto savivaldybės būsto fondo sąrašo ir Socialinio būsto fondo sąrašo patvirtinimo“ pakeitimo</text:span></text:p>
      <text:p text:style-name="P107"/>
      <text:p text:style-name="P108"><text:span text:style-name="T109">2.</text:span></text:p>
      <text:p text:style-name="P110"><text:span text:style-name="T111">Šiaulių miesto savivaldybės administracija, Potvarkis</text:span></text:p>
      <text:p text:style-name="P112"><text:span text:style-name="T113">Nr.<text:s/></text:span><text:a xlink:href="https://www.e-tar.lt/portal/legalAct.html?documentId=e00b54607fae11eea5a28c81c82193a8" office:target-frame-name="_top" xlink:show="replace"><text:span text:style-name="T114">M-1129</text:span></text:a><text:span text:style-name="T115">, 2023-11-10, paskelbta TAR 2023-11-10, i. k. 2023-21829</text:span></text:p>
      <text:p text:style-name="P116"><text:span text:style-name="T117">Dėl Šiaulių miesto savivaldybės mero 2023 m. birželio 7 d. potvarkio Nr. M-393 „Dėl Šiaulių miesto savivaldybės būsto fondo sąrašo ir socialinio bū</text:span><text:span text:style-name="T118">sto fondo sąrašo patvirtinimo“ pakeitimo</text:span></text:p>
      <text:p text:style-name="P119"/>
      <text:p text:style-name="P120"><text:span text:style-name="T121">3.</text:span></text:p>
      <text:p text:style-name="P122"><text:span text:style-name="T123">Šiaulių miesto savivaldybės administracija, Potvarkis</text:span></text:p>
      <text:p text:style-name="P124"><text:span text:style-name="T125">Nr.<text:s/></text:span><text:a xlink:href="https://www.e-tar.lt/portal/legalAct.html?documentId=67d2da20bc1911eea5a28c81c82193a8" office:target-frame-name="_top" xlink:show="replace"><text:span text:style-name="T126">M-104</text:span></text:a><text:span text:style-name="T127">, 2024-01-26, paskelbta TAR 2024-01-26, i. k. 2024</text:span><text:span text:style-name="T128">-01367</text:span></text:p>
      <text:p text:style-name="P129"><text:span text:style-name="T130">Dėl Šiaulių miesto savivaldybės mero 2023 m. birželio 7 d. potvarkio Nr. M-393 „Dėl Šiaulių miesto savivaldybės būsto fondo sąrašo ir socialinio būsto fondo sąrašo patvirtinimo“ pakeitimo</text:span></text:p>
      <text:p text:style-name="P131"/>
      <text:p text:style-name="P132"><text:span text:style-name="T133">4.</text:span></text:p>
      <text:p text:style-name="P134"><text:span text:style-name="T135">Šiaulių miesto savivaldybės administracija, Potvarkis</text:span></text:p>
      <text:p text:style-name="P136"><text:span text:style-name="T137">Nr.</text:span><text:span text:style-name="T138"><text:s/></text:span><text:a xlink:href="https://www.e-tar.lt/portal/legalAct.html?documentId=1a518750e10911eead77e967e3995264" office:target-frame-name="_top" xlink:show="replace"><text:span text:style-name="T139">M-351</text:span></text:a><text:span text:style-name="T140">, 2024-03-13, paskelbta TAR 2024-03-13, i. k. 2024-04560</text:span></text:p>
      <text:p text:style-name="P141"><text:span text:style-name="T142">Dėl Šiaulių miesto savivaldybės mero 2023 m. birželio 7 d. potvarkio Nr. M-393 „Dėl Šiaulių mie</text:span><text:span text:style-name="T143">sto savivaldybės būsto fondo sąrašo ir Socialinio būsto fondo sąrašo patvirtinimo“ pakeitimo</text:span></text:p>
      <text:p text:style-name="P144"/>
      <text:p text:style-name="P145"><text:span text:style-name="T146">5.</text:span></text:p>
      <text:p text:style-name="P147"><text:span text:style-name="T148">Šiaulių miesto savivaldybės administracija, Potvarkis</text:span></text:p>
      <text:p text:style-name="P149"><text:span text:style-name="T150">Nr.<text:s/></text:span><text:a xlink:href="https://www.e-tar.lt/portal/legalAct.html?documentId=bb11fe10383711efbdaea558de59136c" office:target-frame-name="_top" xlink:show="replace"><text:span text:style-name="T151">M-883</text:span></text:a><text:span text:style-name="T152">, 2024-07-02, paskelbta TAR 2024-07-02, i. k. 2024-12315</text:span></text:p>
      <text:p text:style-name="P153"><text:span text:style-name="T154">Dėl Šiaulių miesto savivaldybės mero 2023 m. birželio 7 d. potvarkio Nr. M-393 „Dėl Šiaulių miesto savivaldybės būsto fondo sąrašo ir Socialinio būsto fondo sąrašo patvirtini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7-03T06:27:00Z</meta:creation-date>
    <dc:date>2024-07-03T06:27:00Z</dc:date>
    <meta:template xlink:href="Normal.dotm" xlink:type="simple"/>
    <meta:editing-cycles>2</meta:editing-cycles>
    <meta:editing-duration>PT0S</meta:editing-duration>
    <meta:document-statistic meta:page-count="3" meta:paragraph-count="46" meta:word-count="608" meta:character-count="4722" meta:row-count="115" meta:non-whitespace-character-count="4160"/>
  </office:meta>
</office:document-meta>
</file>