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style:font-weight-complex="bold" fo:text-transform="uppercase"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letter-spacing="0.048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style:vertical-align="baseline">
        <style:tab-stops>
          <style:tab-stop style:type="left" style:position="5.3159in"/>
        </style:tab-stops>
      </style:paragraph-properties>
    </style:style>
    <style:style style:name="P53" style:parent-style-name="Normal" style:family="paragraph">
      <style:paragraph-properties style:punctuation-wrap="simple" style:vertical-align="baseline">
        <style:tab-stops>
          <style:tab-stop style:type="left" style:position="5.3159in"/>
        </style:tab-stops>
      </style:paragraph-properties>
    </style:style>
    <style:style style:name="P54" style:parent-style-name="Normal" style:family="paragraph">
      <style:paragraph-properties style:punctuation-wrap="simple" style:vertical-align="baseline">
        <style:tab-stops>
          <style:tab-stop style:type="left" style:position="5.3159in"/>
        </style:tab-stops>
      </style:paragraph-properties>
    </style:style>
    <style:style style:name="P55" style:parent-style-name="Normal" style:family="paragraph">
      <style:paragraph-properties style:punctuation-wrap="simple" style:vertical-align="baseline">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6"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73"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74" style:parent-style-name="Normal" style:family="paragraph">
      <style:paragraph-properties fo:text-align="justify" fo:margin-left="3.2486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margin-left="3.2486in">
        <style:tab-stops/>
      </style:paragraph-properties>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fo:language="pt" fo:country="BR"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3.54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style:font-size-complex="12pt" style:language-asian="lt" style:country-asian="LT"/>
    </style:style>
    <style:style style:name="P393" style:parent-style-name="Normal" style:master-page-name="MPF2" style:family="paragraph">
      <style:paragraph-properties fo:break-before="page" fo:text-indent="2.7562in" style:page-number="1"/>
      <style:text-properties style:font-size-complex="12pt" style:language-asian="lt" style:country-asian="LT"/>
    </style:style>
    <style:style style:name="P400" style:parent-style-name="Normal" style:family="paragraph">
      <style:paragraph-properties fo:text-indent="2.7562in"/>
      <style:text-properties style:font-size-complex="12pt" style:language-asian="lt" style:country-asian="LT"/>
    </style:style>
    <style:style style:name="P401" style:parent-style-name="Normal" style:family="paragraph">
      <style:paragraph-properties fo:text-indent="2.7562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2.7562in"/>
      <style:text-properties style:font-size-complex="12pt" style:language-asian="lt" style:country-asian="LT"/>
    </style:style>
    <style:style style:name="P406" style:parent-style-name="Normal" style:family="paragraph">
      <style:paragraph-properties fo:text-indent="2.7562in"/>
      <style:text-properties style:font-size-complex="12pt" style:language-asian="lt" style:country-asian="LT"/>
    </style:style>
    <style:style style:name="P407" style:parent-style-name="Normal" style:family="paragraph">
      <style:paragraph-properties fo:text-indent="2.7562in"/>
      <style:text-properties style:font-size-complex="12pt" style:language-asian="lt" style:country-asian="LT"/>
    </style:style>
    <style:style style:name="P408" style:parent-style-name="Normal" style:family="paragraph">
      <style:paragraph-properties fo:text-indent="2.7562in"/>
      <style:text-properties style:font-size-complex="12pt" style:language-asian="lt" style:country-asian="LT"/>
    </style:style>
    <style:style style:name="P409" style:parent-style-name="Normal" style:family="paragraph">
      <style:paragraph-properties fo:text-indent="2.7562in"/>
      <style:text-properties style:font-size-complex="12pt" style:language-asian="lt" style:country-asian="LT"/>
    </style:style>
    <style:style style:name="P410" style:parent-style-name="Normal" style:family="paragraph">
      <style:paragraph-properties fo:text-indent="2.7562in"/>
      <style:text-properties style:font-size-complex="12pt" style:language-asian="lt" style:country-asian="LT"/>
    </style:style>
    <style:style style:name="P411" style:parent-style-name="Normal" style:family="paragraph">
      <style:paragraph-properties fo:text-indent="2.7562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415"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416"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20" style:parent-style-name="Normal" style:family="paragraph">
      <style:paragraph-properties fo:text-align="center"/>
      <style:text-properties fo:color="#000000" style:font-size-complex="12pt" style:language-asian="lt" style:country-asian="LT"/>
    </style:style>
    <style:style style:name="TableColumn422" style:family="table-column">
      <style:table-column-properties style:column-width="0.3861in"/>
    </style:style>
    <style:style style:name="TableColumn423" style:family="table-column">
      <style:table-column-properties style:column-width="0.9062in"/>
    </style:style>
    <style:style style:name="TableColumn424" style:family="table-column">
      <style:table-column-properties style:column-width="0.8861in"/>
    </style:style>
    <style:style style:name="TableColumn425" style:family="table-column">
      <style:table-column-properties style:column-width="0.8631in"/>
    </style:style>
    <style:style style:name="TableColumn426" style:family="table-column">
      <style:table-column-properties style:column-width="0.8701in"/>
    </style:style>
    <style:style style:name="TableColumn427" style:family="table-column">
      <style:table-column-properties style:column-width="0.984in"/>
    </style:style>
    <style:style style:name="TableColumn428" style:family="table-column">
      <style:table-column-properties style:column-width="0.8444in"/>
    </style:style>
    <style:style style:name="TableColumn429" style:family="table-column">
      <style:table-column-properties style:column-width="0.9465in"/>
    </style:style>
    <style:style style:name="Table421" style:family="table">
      <style:table-properties style:width="6.6868in" fo:margin-left="0in" table:align="left"/>
    </style:style>
    <style:style style:name="TableRow430" style:family="table-row">
      <style:table-row-properties style:min-row-height="0.2069in"/>
    </style:style>
    <style:style style:name="TableCell43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TableRow434" style:family="table-row">
      <style:table-row-properties style:min-row-height="0.6909in"/>
    </style:style>
    <style:style style:name="TableCell4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Row451" style:family="table-row">
      <style:table-row-properties style:min-row-height="0.2083in"/>
    </style:style>
    <style:style style:name="TableCell4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Row468" style:family="table-row">
      <style:table-row-properties style:min-row-height="0.2069in"/>
    </style:style>
    <style:style style:name="TableCell4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justify"/>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color="#000000" style:font-size-complex="12pt" style:language-asian="lt" style:country-asian="LT"/>
    </style:style>
    <style:style style:name="TableCell4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color="#000000" style:font-size-complex="12pt" style:language-asian="lt" style:country-asian="LT"/>
    </style:style>
    <style:style style:name="TableRow485" style:family="table-row">
      <style:table-row-properties style:min-row-height="0.2069in"/>
    </style:style>
    <style:style style:name="TableCell4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language-asian="lt" style:country-asian="LT"/>
    </style:style>
    <style:style style:name="TableCell4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language-asian="lt" style:country-asian="LT"/>
    </style:style>
    <style:style style:name="TableRow496" style:family="table-row">
      <style:table-row-properties style:min-row-height="0.2069in"/>
    </style:style>
    <style:style style:name="TableCell4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fo:color="#000000" style:font-size-complex="12pt" style:language-asian="lt" style:country-asian="LT"/>
    </style:style>
    <style:style style:name="TableCell5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language-asian="lt" style:country-asian="LT"/>
    </style:style>
    <style:style style:name="TableRow507" style:family="table-row">
      <style:table-row-properties style:min-row-height="0.2069in"/>
    </style:style>
    <style:style style:name="TableCell5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P510" style:parent-style-name="Normal" style:family="paragraph">
      <style:paragraph-properties fo:text-align="justify"/>
      <style:text-properties style:font-name-complex="Arial"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complex="Arial" style:font-size-complex="11pt"/>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fo:font-style="italic" style:font-style-asian="italic" style:font-style-complex="italic"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text-properties style:font-name-complex="Arial" style:font-size-complex="11pt"/>
    </style:style>
    <style:style style:name="TableColumn525" style:family="table-column">
      <style:table-column-properties style:column-width="0.3861in"/>
    </style:style>
    <style:style style:name="TableColumn526" style:family="table-column">
      <style:table-column-properties style:column-width="0.9013in"/>
    </style:style>
    <style:style style:name="TableColumn527" style:family="table-column">
      <style:table-column-properties style:column-width="0.7243in"/>
    </style:style>
    <style:style style:name="TableColumn528" style:family="table-column">
      <style:table-column-properties style:column-width="0.7243in"/>
    </style:style>
    <style:style style:name="TableColumn529" style:family="table-column">
      <style:table-column-properties style:column-width="0.8444in"/>
    </style:style>
    <style:style style:name="TableColumn530" style:family="table-column">
      <style:table-column-properties style:column-width="0.8444in"/>
    </style:style>
    <style:style style:name="TableColumn531" style:family="table-column">
      <style:table-column-properties style:column-width="0.8631in"/>
    </style:style>
    <style:style style:name="TableColumn532" style:family="table-column">
      <style:table-column-properties style:column-width="1.375in"/>
    </style:style>
    <style:style style:name="Table524" style:family="table">
      <style:table-properties style:width="6.6631in" fo:margin-left="0in" table:align="left"/>
    </style:style>
    <style:style style:name="TableRow533" style:family="table-row">
      <style:table-row-properties style:min-row-height="0.2951in"/>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justify"/>
      <style:text-properties fo:color="#000000" style:font-size-complex="12pt" style:language-asian="lt" style:country-asian="LT"/>
    </style:style>
    <style:style style:name="TableRow536" style:family="table-row">
      <style:table-row-properties style:min-row-height="1.3006in"/>
    </style:style>
    <style:style style:name="TableCell5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language-asian="lt" style:country-asian="LT"/>
    </style:style>
    <style:style style:name="TableRow553" style:family="table-row">
      <style:table-row-properties style:min-row-height="0.2083in"/>
    </style:style>
    <style:style style:name="TableCell5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language-asian="lt" style:country-asian="LT"/>
    </style:style>
    <style:style style:name="TableRow570" style:family="table-row">
      <style:table-row-properties style:min-row-height="0.2083in"/>
    </style:style>
    <style:style style:name="TableCell5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86" style:parent-style-name="Normal" style:family="paragraph">
      <style:paragraph-properties fo:text-align="justify"/>
      <style:text-properties fo:color="#000000" style:font-size-complex="12pt" style:language-asian="lt" style:country-asian="LT"/>
    </style:style>
    <style:style style:name="TableRow587" style:family="table-row">
      <style:table-row-properties style:min-row-height="0.1791in"/>
    </style:style>
    <style:style style:name="TableCell5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language-asian="lt" style:country-asian="LT"/>
    </style:style>
    <style:style style:name="TableCell5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97" style:parent-style-name="Normal" style:family="paragraph">
      <style:paragraph-properties fo:text-align="justify"/>
      <style:text-properties fo:color="#000000" style:font-size-complex="12pt" style:language-asian="lt" style:country-asian="LT"/>
    </style:style>
    <style:style style:name="TableRow598" style:family="table-row">
      <style:table-row-properties style:min-row-height="0.1812in"/>
    </style:style>
    <style:style style:name="TableCell5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language-asian="lt" style:country-asian="LT"/>
    </style:style>
    <style:style style:name="TableCell6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8" style:parent-style-name="Normal" style:family="paragraph">
      <style:paragraph-properties fo:text-align="justify"/>
      <style:text-properties fo:color="#000000" style:font-size-complex="12pt" style:language-asian="lt" style:country-asian="LT"/>
    </style:style>
    <style:style style:name="TableRow609" style:family="table-row">
      <style:table-row-properties style:min-row-height="0.2951in"/>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P612" style:parent-style-name="Normal" style:family="paragraph">
      <style:paragraph-properties fo:text-align="justify"/>
      <style:text-properties style:font-name-complex="Arial" style:font-size-complex="11pt"/>
    </style:style>
    <style:style style:name="P613" style:parent-style-name="Normal" style:family="paragraph">
      <style:paragraph-properties fo:text-align="justify"/>
    </style:style>
    <style:style style:name="T614" style:parent-style-name="DefaultParagraphFont" style:family="text">
      <style:text-properties style:font-name-complex="Arial" style:font-size-complex="12pt" style:language-asian="lt" style:country-asian="LT"/>
    </style:style>
    <style:style style:name="T615" style:parent-style-name="DefaultParagraphFont" style:family="text">
      <style:text-properties style:font-name-complex="Arial" fo:font-style="italic" style:font-style-asian="italic" style:font-style-complex="italic"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center" style:line-height-at-least="0.25in"/>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text-indent="2.7562in" style:page-number="1"/>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2.7562in"/>
      <style:text-properties style:font-size-complex="12pt" style:language-asian="lt" style:country-asian="LT"/>
    </style:style>
    <style:style style:name="P646" style:parent-style-name="Normal" style:family="paragraph">
      <style:paragraph-properties fo:text-indent="2.7562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2.7562in"/>
      <style:text-properties style:font-size-complex="12pt" style:language-asian="lt" style:country-asian="LT"/>
    </style:style>
    <style:style style:name="P651" style:parent-style-name="Normal" style:family="paragraph">
      <style:paragraph-properties fo:text-indent="2.7562in"/>
      <style:text-properties style:font-size-complex="12pt" style:language-asian="lt" style:country-asian="LT"/>
    </style:style>
    <style:style style:name="P652" style:parent-style-name="Normal" style:family="paragraph">
      <style:paragraph-properties fo:text-indent="2.7562in"/>
      <style:text-properties style:font-size-complex="12pt" style:language-asian="lt" style:country-asian="LT"/>
    </style:style>
    <style:style style:name="P653" style:parent-style-name="Normal" style:family="paragraph">
      <style:paragraph-properties fo:text-indent="2.7562in"/>
      <style:text-properties style:font-size-complex="12pt" style:language-asian="lt" style:country-asian="LT"/>
    </style:style>
    <style:style style:name="P654" style:parent-style-name="Normal" style:family="paragraph">
      <style:paragraph-properties fo:text-indent="2.7562in"/>
      <style:text-properties style:font-size-complex="12pt" style:language-asian="lt" style:country-asian="LT"/>
    </style:style>
    <style:style style:name="P655" style:parent-style-name="Normal" style:family="paragraph">
      <style:paragraph-properties fo:text-indent="2.7562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66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662" style:family="table-column">
      <style:table-column-properties style:column-width="0.3625in"/>
    </style:style>
    <style:style style:name="TableColumn663" style:family="table-column">
      <style:table-column-properties style:column-width="1.1041in"/>
    </style:style>
    <style:style style:name="TableColumn664" style:family="table-column">
      <style:table-column-properties style:column-width="0.7361in"/>
    </style:style>
    <style:style style:name="TableColumn665" style:family="table-column">
      <style:table-column-properties style:column-width="0.9284in"/>
    </style:style>
    <style:style style:name="TableColumn666" style:family="table-column">
      <style:table-column-properties style:column-width="0.9284in"/>
    </style:style>
    <style:style style:name="TableColumn667" style:family="table-column">
      <style:table-column-properties style:column-width="0.9284in"/>
    </style:style>
    <style:style style:name="TableColumn668" style:family="table-column">
      <style:table-column-properties style:column-width="0.7694in"/>
    </style:style>
    <style:style style:name="TableColumn669" style:family="table-column">
      <style:table-column-properties style:column-width="0.9284in"/>
    </style:style>
    <style:style style:name="Table661" style:family="table">
      <style:table-properties style:width="6.6861in" style:rel-width="100%" fo:margin-left="0in" table:align="lef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P68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93" style:family="table-row">
      <style:table-row-properties/>
    </style:style>
    <style:style style:name="P69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03" style:parent-style-name="Normal" style:family="paragraph">
      <style:paragraph-properties fo:text-align="center" style:line-height-at-least="0.25in"/>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F4" style:family="paragraph">
      <style:paragraph-properties fo:break-before="page" fo:text-indent="2.7562in" style:page-number="1"/>
      <style:text-properties style:font-size-complex="12pt" style:language-asian="lt" style:country-asian="LT"/>
    </style:style>
    <style:style style:name="P817" style:parent-style-name="Normal" style:family="paragraph">
      <style:paragraph-properties fo:text-indent="2.7562in"/>
      <style:text-properties style:font-size-complex="12pt" style:language-asian="lt" style:country-asian="LT"/>
    </style:style>
    <style:style style:name="P818" style:parent-style-name="Normal" style:family="paragraph">
      <style:paragraph-properties fo:text-indent="2.7562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2.7562in"/>
      <style:text-properties style:font-size-complex="12pt" style:language-asian="lt" style:country-asian="LT"/>
    </style:style>
    <style:style style:name="P823" style:parent-style-name="Normal" style:family="paragraph">
      <style:paragraph-properties fo:text-indent="2.7562in"/>
      <style:text-properties style:font-size-complex="12pt" style:language-asian="lt" style:country-asian="LT"/>
    </style:style>
    <style:style style:name="P824" style:parent-style-name="Normal" style:family="paragraph">
      <style:paragraph-properties fo:text-indent="2.7562in"/>
      <style:text-properties style:font-size-complex="12pt" style:language-asian="lt" style:country-asian="LT"/>
    </style:style>
    <style:style style:name="P825" style:parent-style-name="Normal" style:family="paragraph">
      <style:paragraph-properties fo:text-indent="2.7562in"/>
      <style:text-properties style:font-size-complex="12pt" style:language-asian="lt" style:country-asian="LT"/>
    </style:style>
    <style:style style:name="P826" style:parent-style-name="Normal" style:family="paragraph">
      <style:paragraph-properties fo:text-indent="2.7562in"/>
      <style:text-properties style:font-size-complex="12pt" style:language-asian="lt" style:country-asian="LT"/>
    </style:style>
    <style:style style:name="P827" style:parent-style-name="Normal" style:family="paragraph">
      <style:paragraph-properties fo:text-indent="2.7562in"/>
      <style:text-properties style:font-size-complex="12pt" style:language-asian="lt" style:country-asian="LT"/>
    </style:style>
    <style:style style:name="P828" style:parent-style-name="Normal" style:family="paragraph">
      <style:paragraph-properties fo:text-indent="2.7562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line-height-at-least="0.25in"/>
      <style:text-properties fo:color="#000000" style:font-size-complex="12pt" style:language-asian="lt" style:country-asian="LT"/>
    </style:style>
    <style:style style:name="P832" style:parent-style-name="Normal" style:family="paragraph">
      <style:paragraph-properties fo:text-align="center" style:line-height-at-least="0.25in"/>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widows="0" fo:orphans="0"/>
      <style:text-properties style:font-name="Arial" style:font-name-complex="Arial" fo:color="#000000" style:font-size-complex="12pt" style:language-asian="lt" style:country-asian="LT"/>
    </style:style>
    <style:style style:name="TableColumn836" style:family="table-column">
      <style:table-column-properties style:column-width="1.2291in" style:use-optimal-column-width="false"/>
    </style:style>
    <style:style style:name="TableColumn837" style:family="table-column">
      <style:table-column-properties style:column-width="5.3958in" style:use-optimal-column-width="false"/>
    </style:style>
    <style:style style:name="Table835" style:family="table">
      <style:table-properties style:width="6.625in" fo:margin-left="0.0645in" table:align="left"/>
    </style:style>
    <style:style style:name="TableRow838" style:family="table-row">
      <style:table-row-properties style:min-row-height="0.0006in" style:use-optimal-row-height="false"/>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43" style:family="table-row">
      <style:table-row-properties style:min-row-height="0.0006in" style:use-optimal-row-height="false"/>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48" style:family="table-row">
      <style:table-row-properties style:min-row-height="0.0006in" style:use-optimal-row-height="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right" style:position="6.8111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ableRow888" style:family="table-row">
      <style:table-row-properties style:min-row-height="0.384in" style:use-optimal-row-height="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893" style:family="table-row">
      <style:table-row-properties style:min-row-height="0.0006in"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898" style:family="table-row">
      <style:table-row-properties style:min-row-height="0.0006in" style:use-optimal-row-height="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03" style:family="table-row">
      <style:table-row-properties style:min-row-height="0.0006in" style:use-optimal-row-height="false"/>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08" style:family="table-row">
      <style:table-row-properties style:min-row-height="0.0006in" style:use-optimal-row-height="false"/>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right" style:position="6.8111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tab-stops>
          <style:tab-stop style:type="right" style:position="6.8111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ableRow919" style:family="table-row">
      <style:table-row-properties style:min-row-height="0.0006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924" style:family="table-row">
      <style:table-row-properties style:min-row-height="0.0006in" style:use-optimal-row-height="false"/>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justify">
        <style:tab-stops>
          <style:tab-stop style:type="right" style:position="6.8111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ableRow934" style:family="table-row">
      <style:table-row-properties style:min-row-height="0.0006in" style:use-optimal-row-height="false"/>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39" style:family="table-row">
      <style:table-row-properties style:min-row-height="0.0006in" style:use-optimal-row-height="false"/>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justify">
        <style:tab-stops>
          <style:tab-stop style:type="right" style:position="6.811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0.0006in" style:use-optimal-row-height="false"/>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justify">
        <style:tab-stops>
          <style:tab-stop style:type="right" style:position="6.8111in"/>
        </style:tab-stops>
      </style:paragraph-properties>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0006in" style:use-optimal-row-height="false"/>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justify">
        <style:tab-stops>
          <style:tab-stop style:type="right" style:position="6.8111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Row968" style:family="table-row">
      <style:table-row-properties style:min-row-height="0.0006in" style:use-optimal-row-height="false"/>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73" style:family="table-row">
      <style:table-row-properties style:min-row-height="0.0006in" style:use-optimal-row-height="false"/>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78" style:family="table-row">
      <style:table-row-properties style:min-row-height="0.0006in" style:use-optimal-row-height="false"/>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justify">
        <style:tab-stops>
          <style:tab-stop style:type="right" style:position="6.811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min-row-height="0.0006in" style:use-optimal-row-height="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92" style:family="table-row">
      <style:table-row-properties style:min-row-height="0.5847in" style:use-optimal-row-height="false"/>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97" style:family="table-row">
      <style:table-row-properties style:min-row-height="0.1888in" style:use-optimal-row-height="false"/>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min-row-height="0.3784in" style:use-optimal-row-height="false"/>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Row1007" style:family="table-row">
      <style:table-row-properties style:min-row-height="0.0006in" style:use-optimal-row-height="false"/>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12" style:family="table-row">
      <style:table-row-properties style:min-row-height="0.0006in" style:use-optimal-row-height="false"/>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17" style:family="table-row">
      <style:table-row-properties style:min-row-height="0.0006in" style:use-optimal-row-height="false"/>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22" style:family="table-row">
      <style:table-row-properties style:min-row-height="0.0006in" style:use-optimal-row-height="false"/>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justify">
        <style:tab-stops>
          <style:tab-stop style:type="right" style:position="6.811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0006in" style:use-optimal-row-height="false"/>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justify">
        <style:tab-stops>
          <style:tab-stop style:type="right" style:position="6.811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0006in" style:use-optimal-row-height="false"/>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justify">
        <style:tab-stops>
          <style:tab-stop style:type="right" style:position="6.811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54" style:family="table-row">
      <style:table-row-properties style:min-row-height="0.0006in" style:use-optimal-row-height="false"/>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1059" style:parent-style-name="Normal" style:family="paragraph">
      <style:paragraph-properties fo:text-align="center" style:line-height-at-least="0.25in"/>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8">Suvestinė redakcija nuo 2024-11-04</text:span></text:p>
      <text:p text:style-name="P9"/>
      <text:p text:style-name="P10"><text:span text:style-name="T11">Įsakymas paskelbtas: TAR 2022-12-29, i. k. 2022-27220</text:span></text:p>
      <text:p text:style-name="P12"/>
      <text:p text:style-name="P13">Nauja redakcija nuo 2024-11-04:</text:p>
      <text:p text:style-name="Normal"><text:span text:style-name="T14">Nr.<text:s/></text:span><text:a xlink:href="https://www.e-tar.lt/portal/legalAct.html?documentId=b82dba1495d211efa605b9842742bf37" office:target-frame-name="_top" xlink:show="replace"><text:span text:style-name="T15">V-1214</text:span></text:a><text:span text:style-name="T16">, 2024-10-29, paskelbta TAR 2024-10-29, i. k. 2024-18713</text:span></text:p>
      <text:p text:style-name="P17"/>
      <text:p text:style-name="P18"><text:span text:style-name="T19">LIETUVOS RESPUBLIKOS ŠVIETIMO, MOKSLO IR SPORTO MINISTRAS</text:span></text:p>
      <text:p text:style-name="P20"/>
      <text:p text:style-name="P21">ĮSAKYMAS</text:p>
      <text:p text:style-name="P22"><text:span text:style-name="T23">DĖL<text:s/></text:span><text:span text:style-name="T24">STUDIJŲ VEIKLOS PASIEKIM</text:span><text:span text:style-name="T25">Ų VERTINIMO, VALSTYBĖS BIUDŽETO SKATINAMOJO FINANSAVIMO UŽ STUDIJŲ VEIKLOS PASIEKIMUS LĖŠŲ SKIRSTYMO MOKSLO IR STUDIJŲ INSTITUCIJOMS, DUOMENŲ, KURIŲ REIKIA SIEKIANT ATLIKTI STUDIJŲ VEIKLOS PASIEKIMŲ VERTINIMUS, TEIKIMO IR MOKSLO IR STUDIJŲ INSTITUCIJŲ STUD</text:span><text:span text:style-name="T26">IJŲ VEIKLOS PASIEKIMŲ VERTINIMO KRITERIJŲ SVORIO</text:span><text:span text:style-name="T27"><text:s/></text:span><text:span text:style-name="T28">KOEFICIENTŲ NUSTATYMO</text:span><text:span text:style-name="T29"><text:s/>TVARKOS APRAŠO<text:s/></text:span><text:span text:style-name="T30">PATVIRTINIMO</text:span></text:p>
      <text:p text:style-name="P31"/>
      <text:p text:style-name="P32"><text:span text:style-name="T33">2022 m. gruodžio<text:s/></text:span><text:span text:style-name="T34">29</text:span><text:span text:style-name="T35"><text:s/>d. Nr.<text:s/></text:span>V-2009</text:p>
      <text:p text:style-name="P36">Vilnius</text:p>
      <text:p text:style-name="P37"/>
      <text:p text:style-name="P38"><text:span text:style-name="T39">Vadovaudamasis Lietuvos Respublikos mokslo ir studijų įstatymo 76 straipsnio 3 dalimi,<text:s/></text:span><text:span text:style-name="T40">76</text:span><text:span text:style-name="T41">1 </text:span><text:span text:style-name="T42"><text:s/>straipsnio 2, 3, 4 dalimis, 76</text:span><text:span text:style-name="T43">2</text:span><text:span text:style-name="T44"><text:s/>straipsnio 1, 4 dalimis ir įgyvendindamas Lietuvos Respublikos Vyriausybės 2017 m. kovo 1 d. nutarimo Nr. 149 „Dėl Lietuvos Respublikos mokslo ir studijų įstatymo įgyvendinimo“ 2.8 papunktį,</text:span></text:p>
      <text:p text:style-name="P45"><text:span text:style-name="T46">tvirtinu</text:span><text:span text:style-name="T47"><text:s/></text:span><text:span text:style-name="T48">Studijų veiklos pasie</text:span><text:span text:style-name="T49">kimų vertinimo, valstybės biudžeto skatinamojo finansavimo už studijų veiklos pasiekimus lėšų skirstymo mokslo ir studijų institucijoms, duomenų, kurių reikia siekiant atlikti studijų veiklos pasiekimų vertinimus, teikimo ir mokslo ir studijų institucijų s</text:span><text:span text:style-name="T50">tudijų veiklos pasiekimų vertinimo kriterijų svorio koeficientų nustatymo<text:s/></text:span><text:span text:style-name="T51">tvarkos aprašą (pridedama).</text:span><text:s/></text:p>
      <text:p text:style-name="P52"/>
      <text:p text:style-name="P53"/>
      <text:p text:style-name="P54"/>
      <text:soft-page-break/>
      <text:p text:style-name="P55"><text:span text:style-name="T56">Švietimo, mokslo ir sporto ministrė<text:s/></text:span><text:span text:style-name="T57"><text:tab/>Jurgita Šiugždinienė</text:span></text:p>
      <text:p text:style-name="P58"><text:span text:style-name="T59">TAR pastaba.</text:span><text:span text:style-name="T60"><text:s/>Nauja redakcija</text:span></text:p>
      <text:p text:style-name="P61"><text:span text:style-name="T62">Nr.<text:s/></text:span><text:a xlink:href="https://www.e-tar.lt/portal/legalAct.html?documentId=b82dba1495d211efa605b9842742bf37" office:target-frame-name="_top" xlink:show="replace"><text:span text:style-name="T63">V-1214</text:span></text:a><text:span text:style-name="T64">, 2024-10-29, paskelbta TAR 2024-10-29, i. k. 2024-18713</text:span></text:p>
      <text:p text:style-name="Normal"/>
      <text:p text:style-name="P65"/>
      <text:soft-page-break/>
      <text:p text:style-name="P66">PATVIRTINTA</text:p>
      <text:p text:style-name="P73">Lietuvos Respublikos švietimo, mokslo<text:s/></text:p>
      <text:p text:style-name="P74"><text:span text:style-name="T75">ir sporto ministro 2022 m.<text:s/></text:span><text:span text:style-name="T76">gruodžio<text:s/></text:span><text:span text:style-name="T77">29</text:span><text:span text:style-name="T78"><text:s/></text:span><text:span text:style-name="T79">d.<text:s/></text:span></text:p>
      <text:p text:style-name="P80"><text:span text:style-name="T81">įsakymu Nr.<text:s/></text:span>V-2009</text:p>
      <text:p text:style-name="P82"/>
      <text:p text:style-name="P83"><text:span text:style-name="T84">STUDIJŲ VEIKLOS PASIEKIMŲ VERTINIMO, VALSTYBĖS BIUDŽETO SKATINAMOJO FINANSAVIMO UŽ STUDIJŲ VEIKLOS PASIEKIMUS LĖŠŲ SKIRSTYMO MOKSLO IR STUDIJŲ INSTITUCIJOMS, DUOMENŲ, KURIŲ REIKIA SIEKIANT ATLIKTI STUDIJŲ VEIKLOS PASIEKIMŲ VERTINIMUS, TEIKIMO IR MOKSLO IR<text:s/></text:span><text:span text:style-name="T85">STUDIJŲ INSTITUCIJŲ STUDIJŲ VEIKLOS PASIEKIMŲ VERTINIMO KRITERIJŲ SVORIO KOEFICIENTŲ NUSTATYMO<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tudijų veiklos pasiekimų vertinimo, valstybės biudžeto skatinamojo finansavimo už studijų veiklos<text:s/></text:span><text:span text:style-name="T97">pasiekimus lėšų skirstymo mokslo ir studijų institucijoms, duomenų, kurių reikia siekiant atlikti studijų veiklos pasiekimų vertinimus, teikimo ir mokslo ir studijų institucijų studijų veiklos pasiekimų vertinimo kriterijų svorio koeficientų nustatymo tvar</text:span><text:span text:style-name="T98">kos aprašas (toliau – Tvarkos aprašas) nustato mokslo ir studijų institucijų studijų veiklos pasiekimų (toliau – studijų pasiekimai) vertinimo, valstybės biudžeto skatinamojo finansavimo už studijų veiklos pasiekimus lėšų paskirstymo mokslo ir studijų inst</text:span><text:span text:style-name="T99">itucijoms, duomenų, kurių reikia siekiant atlikti studijų veiklos pasiekimų vertinimus, teikimo tvarką ir mokslo ir studijų institucijų studijų veiklos pasiekimų vertinimo kriterijų svorio koeficientus.</text:span><text:span text:style-name="T100"><text:s/></text:span></text:p>
      <text:p text:style-name="P101">Punkto pakeitimai:</text:p>
      <text:p text:style-name="P102"><text:span text:style-name="T103">Nr.<text:s/></text:span><text:a xlink:href="https://www.e-tar.lt/portal/legalAct.html?documentId=b82dba1495d211efa605b9842742bf37" office:target-frame-name="_top" xlink:show="replace"><text:span text:style-name="T104">V-1214</text:span></text:a><text:span text:style-name="T105">, 2024-10-29, paskelbta TAR 2024-10-29, i. k. 2024-18713</text:span></text:p>
      <text:p text:style-name="Normal"/>
      <text:p text:style-name="P106"><text:span text:style-name="T107">2</text:span><text:span text:style-name="T108">. Studijų pasiekimų vertinimas atliekamas pagal šiuos formalius kriterijus:</text:span></text:p>
      <text:p text:style-name="P109"><text:span text:style-name="T110">2.1</text:span><text:span text:style-name="T111">. studijų rezultatyvumas;</text:span></text:p>
      <text:p text:style-name="P112"><text:span text:style-name="T113">2.2</text:span><text:span text:style-name="T114">. st</text:span><text:span text:style-name="T115">udijų tarptautiškumas;</text:span></text:p>
      <text:p text:style-name="P116"><text:span text:style-name="T117">2.3</text:span><text:span text:style-name="T118">. studentų įdarbinimas į mokslo, meno ir studijų veiklas;</text:span></text:p>
      <text:p text:style-name="P119"><text:span text:style-name="T120">2.4</text:span><text:span text:style-name="T121">. absolventų karjeros sėkmingumas;</text:span></text:p>
      <text:p text:style-name="P122"><text:span text:style-name="T123">2.5</text:span><text:span text:style-name="T124">. studijų prieinamumas;</text:span></text:p>
      <text:p text:style-name="P125"><text:span text:style-name="T126">2.6</text:span><text:span text:style-name="T127">. mokslo ir studijų institucijų lėšos, gautos iš ūkio subjektų, nevyriausybinių organiza</text:span><text:span text:style-name="T128">cijų ir fizinių asmenų už užsakymus studijoms ir pagal paramos sutartis studijų veiklai vykdyti.</text:span></text:p>
      <text:p text:style-name="P129"><text:span text:style-name="T130">3</text:span><text:span text:style-name="T131">. Tvarkos apraše laikoma, kad:</text:span></text:p>
      <text:p text:style-name="P132"><text:span text:style-name="T133">3.1</text:span><text:span text:style-name="T134">. ūkio subjektų, nevyriausybinių organizacijų užsakymai studijoms – tai ūkio subjektų, nevyriausybinių organizacijų<text:s/></text:span><text:span text:style-name="T135">raštu, žodžiu ar konkliudentiniais veiksmais sudarytas susitarimas<text:s/></text:span><text:span text:style-name="T136">su mokslo ir studijų institucija dėl tam tikros studijų programos ar jos dalies studijų kainos apmokėjimo ir (ar) stipendijos mokėjimo mokslo ir studijų institucijos studentams, mokslininkų</text:span><text:span text:style-name="T137"><text:s/>parengimo einamaisiais studijų metais. Šiame Tvarkos apraše į ūkio subjektų, nevyriausybinių organizacijų neįtraukiami valstybės valdymo institucijų užsakymai;</text:span></text:p>
      <text:p text:style-name="P138"><text:span text:style-name="T139">3.2</text:span><text:span text:style-name="T140">. u</text:span><text:span text:style-name="T141">žsieniečiu laikomas asmuo, kaip jis apibrėžtas Lietuvos Respublikos įstatyme dėl užsi</text:span><text:span text:style-name="T142">eniečių teisinės padėties;</text:span></text:p>
      <text:p text:style-name="P143"><text:span text:style-name="T144">3.3</text:span><text:span text:style-name="T145">.</text:span><text:span text:style-name="T146"><text:s/>dalinės studijos – studijų dalis užsienio mokslo ir studijų institucijoje, išskyrus užsienio aukštųjų mokyklų filialus Lietuvoje, pagal</text:span><text:s/>Europos Sąjungos programas ir (ar) pagal tarptautines ir tarpžinybines sutartis ir susitarimus;</text:p>
      <text:p text:style-name="P147"><text:span text:style-name="T148">3.4</text:span><text:span text:style-name="T149">.<text:s/></text:span><text:span text:style-name="T150">praktika – <text:s/>praktika, numatyta studijų programoje, vykdoma užsienyje pagal<text:s/></text:span><text:span text:style-name="T151">Europos Sąjungos programas ir (ar) pagal tarptautines ir tarpžinybines suta</text:span><text:span text:style-name="T152">rtis ar susitarimus;</text:span></text:p>
      <text:p text:style-name="P153"><text:span text:style-name="T154">3.5</text:span><text:span text:style-name="T155">. stažuotė – stažuotė, vykdoma užsienyje pagal tarptautines ir tarpžinybines sutartis, skirta plėsti studijuojamos mokslo (meno) srities žinias, dalyvauti moksliniuose tyrimuose, rinkti disertacijai ar meno projektui medžiagą;</text:span></text:p>
      <text:p text:style-name="P156"><text:span text:style-name="T157">3.6</text:span><text:span text:style-name="T158">. studijų grupė – tai viena iš šių keturių grupių: 1) trumposios pakopos, pirmosios pakopos ir vientisosios studijos (toliau – I grupė); 2) antrosios pakopos studijos (toliau – II grupė); 3) trečiosios pakopos studijos (toliau – III grupė); 4) profes</text:span><text:span text:style-name="T159">inės studijos (toliau – P grupė).</text:span><text:s/></text:p>
      <text:p text:style-name="P160">Punkto pakeitimai:</text:p>
      <text:p text:style-name="P161"><text:span text:style-name="T162">Nr.<text:s/></text:span><text:a xlink:href="https://www.e-tar.lt/portal/legalAct.html?documentId=1925cab0443411efbdaea558de59136c" office:target-frame-name="_top" xlink:show="replace"><text:span text:style-name="T163">V-777</text:span></text:a><text:span text:style-name="T164">, 2024-07-17, paskelbta TAR 2024-07-17, i. k. 2024-13165</text:span></text:p>
      <text:p text:style-name="Normal"/>
      <text:p text:style-name="P165"><text:span text:style-name="T166">4</text:span><text:span text:style-name="T167">. Tvarkos apraše vartojamos<text:s/></text:span><text:span text:style-name="T168">sąvokos atitinka Lietuvos Respublikos mokslo ir studijų įstatyme ir jį įgyvendinančiuose teisės aktuose vartojamas sąvokas.</text:span></text:p>
      <text:p text:style-name="P169"/>
      <text:p text:style-name="P170"><text:span text:style-name="T171">II</text:span><text:span text:style-name="T172"><text:s/>SKYRIUS</text:span></text:p>
      <text:p text:style-name="P173"><text:span text:style-name="T174">STUDIJŲ PASIEKIMŲ VERTINIMO KRITERIJAI IR JŲ SVORIO KOEFICIENTAI</text:span></text:p>
      <text:p text:style-name="P175"/>
      <text:p text:style-name="P176"><text:span text:style-name="T177">5</text:span><text:span text:style-name="T178">. Studijų pasiekimų vertinimo kriterijai ma</text:span><text:span text:style-name="T179">tuojami naudojant šiuos duomenis (detalūs jų aprašai pateikiami Tvarkos aprašo 3 priede):</text:span></text:p>
      <text:p text:style-name="P180"><text:span text:style-name="T181">5.1</text:span><text:span text:style-name="T182">. studijų rezultatyvumas – trumposios, pirmosios, antrosios, trečiosios pakopų, vientisųjų, profesinių studijų absolventų, baigusių studijas, skaičius. Naudojami</text:span><text:span text:style-name="T183"><text:s/>Švietimo valdymo ir informacinės sistemos (toliau – ŠVIS) duomenys;<text:s/></text:span></text:p>
      <text:p text:style-name="P184"><text:span text:style-name="T185">5.2</text:span><text:span text:style-name="T186">. studijų tarptautiškumas – atitinkamai trumposios pakopos, pirmosios pakopos koleginių studijų atveju: absolventų, per studijų laikotarpį išvykusių dalinėms studijoms ar praktika</text:span><text:span text:style-name="T187">i (abiem atvejais ne mažesnės kaip 15 studijų kreditų apimties, gali būti sumuojamas kelių išvykų laikotarpis atskirai dalinėms studijoms ar praktikai), skaičiaus ir absolventų užsieniečių skaičiaus suma; universitetinių pirmosios, antrosios pakopų, vienti</text:span><text:span text:style-name="T188">sųjų studijų atveju: absolventų užsieniečių skaičius; trečiosios pakopos studijų atveju: doktorantų, apgynusių disertaciją ar meno projektą, per doktorantūros laikotarpį išvykusių stažuotei ne trumpesniam nei 3 mėnesių laikotarpiui (gali būti sumuojamas ke</text:span><text:span text:style-name="T189">lių stažuočių laikotarpis), skaičius. Naudojami ŠVIS duomenys;</text:span><text:s/></text:p>
      <text:p text:style-name="P190">Papunkčio pakeitimai:</text:p>
      <text:p text:style-name="P191"><text:span text:style-name="T192">Nr.<text:s/></text:span><text:a xlink:href="https://www.e-tar.lt/portal/legalAct.html?documentId=1925cab0443411efbdaea558de59136c" office:target-frame-name="_top" xlink:show="replace"><text:span text:style-name="T193">V-777</text:span></text:a><text:span text:style-name="T194">, 2024-07-17, paskelbta TAR 2024-07-17, i. k. 2024-13165</text:span></text:p>
      <text:p text:style-name="Normal"/>
      <text:p text:style-name="P195"><text:span text:style-name="T196">5.3</text:span><text:span text:style-name="T197">. studentų įdarbinimas į mokslo, meno ir studijų veiklas – atitinkamos pakopos, išskyrus trečiąją, studentų, per studijų metus vykdžiusių Lietuvos mokslo tarybos (toliau – LMT) studentų moksliniams tyrimams ir eksperimentinei plėtrai (toliau – MTEP) fina</text:span><text:span text:style-name="T198">nsuoti skirtus projektus, skaičiaus bei aukštosios mokyklos įdarbintų (ne trumpesniam nei 4 mėnesių laikotarpiui) studijų veiklose pagal Ekonominės veiklos rūšių klasifikatoriaus sekcijas P (švietimas) ir M (profesinė, mokslinė ir techninė veikla), neįskai</text:span><text:span text:style-name="T199">čius tų studentų, kurie įdarbinti už lėšas, gautas iš LMT už studentų MTEP projektus, skaičiaus suma. Trečiosios studijų pakopos atveju: doktorantų, įdarbintų dėstytojų ar tyrėjų pareigoms ne trumpesniam nei 4 mėnesių laikotarpiui, skaičius. Naudojami LMT<text:s/></text:span><text:span text:style-name="T200">ir ŠVIS duomenys;</text:span></text:p>
      <text:p text:style-name="P201"><text:span text:style-name="T202">5.4</text:span><text:span text:style-name="T203">. absolventų karjeros sėkmingumas – absolventų, 12 mėnesių po studijų baigimo tęsusių studijas aukštesnėje pakopoje arba (ir) dirbusių darbą, kuriam reikalinga aukštojo mokslo kvalifikacija, skaičius. Asmuo laikomas dirbančiu darbą</text:span><text:span text:style-name="T204">, kuriam reikia aukštojo mokslo kvalifikacijos, jei trumposios, koleginių studijų pirmosios pakopos studijų baigimo atveju jis dirba Lietuvos profesijų klasifikatoriaus (toliau – LPK) 0–3 profesijų grupėse arba savarankiškai; pirmosios pakopos universiteti</text:span><text:span text:style-name="T205">nių, antrosios, trečiosios pakopų, vientisųjų ar profesinių studijų atveju – dirba LPK 0–2 profesijų grupėse arba savarankiškai. Naudojami ŠVIS duomenys;<text:s/></text:span></text:p>
      <text:p text:style-name="P206"><text:span text:style-name="T207">5</text:span><text:span text:style-name="T208">.5</text:span><text:span text:style-name="T209">. studijų prieinamumas – absolventų, bent vieną semestrą per studijų laikotarpį gavusių<text:s/></text:span><text:span text:style-name="T210">socialines stipendijas ir (arba) neįgaliojo asmens išmoką, skaičius. Naudojami Švietimo valdymo informacinės sistemos (toliau – ŠVIS) ir Valstybinio studijų fondo (toliau – VSF) duomenys;</text:span><text:s/></text:p>
      <text:p text:style-name="P211">Papunkčio pakeitimai:</text:p>
      <text:p text:style-name="P212"><text:span text:style-name="T213">Nr.<text:s/></text:span><text:a xlink:href="https://www.e-tar.lt/portal/legalAct.html?documentId=fbd403b0417c11ee9de9e7e0fd363afc" office:target-frame-name="_top" xlink:show="replace"><text:span text:style-name="T214">V-1087</text:span></text:a><text:span text:style-name="T215">, 2023-08-23, paskelbta TAR 2023-08-23, i. k. 2023-16507</text:span></text:p>
      <text:p text:style-name="Normal"/>
      <text:p text:style-name="P216"><text:span text:style-name="T217">5.6</text:span><text:span text:style-name="T218">. mokslo ir studijų institucijos lėšos, gautos iš ūkio subjektų, nevyriausybinių organizacijų ir fizinių asmenų už užsakymus<text:s/></text:span><text:span text:style-name="T219">studijoms ir pagal paramos sutartis studijų veiklai vykdyti – institucijos per studijų metus gautų lėšų už ūkio subjektų, nevyriausybinių organizacijų užsakymus studijoms ir iš ūkio subjektų, nevyriausybinių organizacijų ir fizinių asmenų, gautų lėšų (turt</text:span><text:span text:style-name="T220">o) (skaičiuojama likutinė vertė) pagal Lietuvos Respublikos labdaros ir paramos įstatymą studijų veiklai paremti, jei parama nėra anonimiška, suma. Lėšos apskaičiuojamos pagal mokslo ir studijų institucijos pateiktą informaciją apie sutartis ir lėšų perved</text:span><text:span text:style-name="T221">imą (turto perdavimą) (jo likutinę vertę) patvirtinančius finansinius dokumentus (dokumentų pateikimo forma teikiama Tvarkos aprašo 1 priede).</text:span><text:s/></text:p>
      <text:p text:style-name="P222">Papunkčio pakeitimai:</text:p>
      <text:p text:style-name="P223"><text:span text:style-name="T224">Nr.<text:s/></text:span><text:a xlink:href="https://www.e-tar.lt/portal/legalAct.html?documentId=1925cab0443411efbdaea558de59136c" office:target-frame-name="_top" xlink:show="replace"><text:span text:style-name="T225">V-777</text:span></text:a><text:span text:style-name="T226">, 2024-07-17, paskelbta TAR 2024-07-17, i. k. 2024-13165</text:span></text:p>
      <text:p text:style-name="Normal"/>
      <text:p text:style-name="P227"><text:span text:style-name="T228">6</text:span><text:span text:style-name="T229">. Duomenys studijų pasiekimų kriterijų įverčiams skaičiuoti pateikiami Studijų kokybės vertinimo centrui (toliau – SKVC) šia tvarka:</text:span></text:p>
      <text:p text:style-name="P230"><text:span text:style-name="T231">6.1</text:span><text:span text:style-name="T232">. ŠVIS duomenis, nurodytus<text:s/></text:span><text:span text:style-name="T233">Tvarkos a</text:span><text:span text:style-name="T234">prašo<text:s/></text:span><text:span text:style-name="T235">5.1 ir 5.2 papunkčiuose, Nacionalinė švietimo agentūra (toliau – NŠA) pateikia iki einamųjų metų spalio 5 dienos;</text:span></text:p>
      <text:p text:style-name="P236"><text:span text:style-name="T237">6.2</text:span><text:span text:style-name="T238">. duomenis, nurodytus<text:s/></text:span><text:span text:style-name="T239">Tvarkos aprašo<text:s/></text:span><text:span text:style-name="T240">5.3 papunktyje, LMT ir NŠA pateikia iki einamųjų metų spalio 1 dienos;</text:span></text:p>
      <text:p text:style-name="P241"><text:span text:style-name="T242">6.3</text:span><text:span text:style-name="T243">. absolventų į</text:span><text:span text:style-name="T244">sidarbinimo duomenis, nurodytus<text:s/></text:span><text:span text:style-name="T245">Tvarkos aprašo<text:s/></text:span><text:span text:style-name="T246">5.4 papunktyje, NŠA pateikia iki einamųjų metų spalio 5 dienos;</text:span></text:p>
      <text:p text:style-name="P247"><text:span text:style-name="T248">6.4</text:span><text:span text:style-name="T249">. duomenis, nurodytus<text:s/></text:span><text:span text:style-name="T250">Tvarkos aprašo<text:s/></text:span><text:span text:style-name="T251">5.5 papunktyje, VSF ir NŠA<text:s/></text:span><text:span text:style-name="T252">pateikia iki kiekvienų metų spalio 10 dienos;<text:s/></text:span></text:p>
      <text:p text:style-name="P253"><text:span text:style-name="T254">6.5</text:span><text:span text:style-name="T255">. informaciją, reikalingą įvertinti, ar atitinka Tvarkos aprašo 5.6 papunktyje nurodytą kriterijų dėl lėšų<text:s/></text:span><text:span text:style-name="T256">pagal Tvarkos aprašo 1 priede nurodytą formą,<text:s/></text:span><text:span text:style-name="T257">mokslo ir studijų institucijos pateikia iki kiekvienų metų spalio 1 dienos.</text:span></text:p>
      <text:p text:style-name="P258"><text:span text:style-name="T259">7</text:span><text:span text:style-name="T260">. Studijų pasiekimų<text:s/></text:span><text:span text:style-name="T261">vertinimą atlieka SKVC ir, kartu su NŠA, LMT, VSF pristatęs vertinimo rezultatus mokslo ir studijų institucijoms, iki einamųjų metų spalio 25 dienos Lietuvos Respublikos švietimo, mokslo ir sporto ministerijai pateikia Tvarkos aprašo 5 punkte nurodytų stud</text:span><text:span text:style-name="T262">ijų pasiekimų kriterijų įverčius bei Tvarkos aprašo 10 punkte nurodyto įverčio reikšmes pagal mokslo ir studijų institucijas (grupuojant pagal jų grupes bei tipus) ir studijų grupes.</text:span><text:s/></text:p>
      <text:p text:style-name="P263">Punkto pakeitimai:</text:p>
      <text:p text:style-name="P264"><text:span text:style-name="T265">Nr.<text:s/></text:span><text:a xlink:href="https://www.e-tar.lt/portal/legalAct.html?documentId=1925cab0443411efbdaea558de59136c" office:target-frame-name="_top" xlink:show="replace"><text:span text:style-name="T266">V-777</text:span></text:a><text:span text:style-name="T267">, 2024-07-17, paskelbta TAR 2024-07-17, i. k. 2024-13165</text:span></text:p>
      <text:p text:style-name="Normal"/>
      <text:p text:style-name="P268"><text:span text:style-name="T269">8</text:span><text:span text:style-name="T270">. Studijų pasiekimų vertinimo kriterijams nustatomi Tvarkos aprašo 2 priede nurodyti svorio koeficientai procentais pagal atskiras studijų<text:s/></text:span><text:span text:style-name="T271">grupes.<text:s/></text:span></text:p>
      <text:p text:style-name="P272"/>
      <text:p text:style-name="P273"><text:span text:style-name="T274">III</text:span><text:span text:style-name="T275"><text:s/>SKYRIUS</text:span></text:p>
      <text:p text:style-name="P276"><text:span text:style-name="T277">VALSTYBĖS BIUDŽETO SKATINAMOJO FINANSAVIMO UŽ STUDIJŲ PASIEKIMUS LĖŠŲ SKIRSTYMO MOKSLO IR STUDIJŲ INSTITUCIJOMS PRINCIPAI</text:span></text:p>
      <text:p text:style-name="P278"/>
      <text:p text:style-name="P279"><text:span text:style-name="T280">9</text:span><text:span text:style-name="T281">. Valstybės biudžeto skatinamojo finansavimo už studijų veiklos pasiekimus lėšos skiriamos mokslo ir</text:span><text:span text:style-name="T282"><text:s/>studijų institucijoms pagal kiekvienais metais atliekamo mokslo ir studijų institucijų studijų veiklos pasiekimų vertinimo rezultatus pagal Mokslo ir studijų įstatymo 76</text:span><text:span text:style-name="T283">1 </text:span><text:span text:style-name="T284">straipsnio 1 dalyje nurodytus kriterijus, remiantis Tvarkos aprašo 5 punkte aprašyta</text:span><text:span text:style-name="T285">is duomenimis. Jeigu Tvarkos aprašo 6 punkte nurodytais terminais mokslo ir studijų institucijos duomens reikšmė nėra pateikta, tai atitinkamame įvertyje institucijos duomens reikšmė yra laikoma nuline.</text:span><text:s/></text:p>
      <text:p text:style-name="P286">Punkto pakeitimai:</text:p>
      <text:p text:style-name="P287"><text:span text:style-name="T288">Nr.<text:s/></text:span><text:a xlink:href="https://www.e-tar.lt/portal/legalAct.html?documentId=b82dba1495d211efa605b9842742bf37" office:target-frame-name="_top" xlink:show="replace"><text:span text:style-name="T289">V-1214</text:span></text:a><text:span text:style-name="T290">, 2024-10-29, paskelbta TAR 2024-10-29, i. k. 2024-18713</text:span></text:p>
      <text:p text:style-name="Normal"/>
      <text:p text:style-name="P291"><text:span text:style-name="T292">10</text:span><text:span text:style-name="T293">.<text:s/></text:span>Pagal studijų rezultatyvumo kriterijų skatinamos tik tos mokslo ir studijų institucijos, kurios pagal ŠVIS duomenis atitinka Tvarkos aprašo 3 priede studijų rezultatyvumo kriterijaus įverčio apraše nustatytus reikalavimus.<text:s/></text:p>
      <text:p text:style-name="P294">Punkto pakeitimai:</text:p>
      <text:p text:style-name="P295"><text:span text:style-name="T296">Nr.<text:s/></text:span><text:a xlink:href="https://www.e-tar.lt/portal/legalAct.html?documentId=b82dba1495d211efa605b9842742bf37" office:target-frame-name="_top" xlink:show="replace"><text:span text:style-name="T297">V-1214</text:span></text:a><text:span text:style-name="T298">, 2024-10-29, paskelbta TAR 2024-10-29, i. k. 2024-18713</text:span></text:p>
      <text:p text:style-name="Normal"/>
      <text:p text:style-name="P299"><text:span text:style-name="T300">11.</text:span><text:span text:style-name="T301"><text:s/>Neteko galios nuo 2024-11-04</text:span></text:p>
      <text:p text:style-name="P302">Punkto naikinimas:</text:p>
      <text:p text:style-name="P303"><text:span text:style-name="T304">Nr.<text:s/></text:span><text:a xlink:href="https://www.e-tar.lt/portal/legalAct.html?documentId=1925cab0443411efbdaea558de59136c" office:target-frame-name="_top" xlink:show="replace"><text:span text:style-name="T305">V-777</text:span></text:a><text:span text:style-name="T306">, 2024-07-17, paskelbta TAR 2024-07-17, i. k. 2024-13165</text:span></text:p>
      <text:p text:style-name="Normal"/>
      <text:p text:style-name="P307"><text:span text:style-name="T308">12</text:span><text:span text:style-name="T309">. Dalis valstybės biudžeto lėšų, planuojamų skirti skatinti už studijų pasiekimus (toliau – lėšos už studijų pasiekimus), skirstoma mo</text:span><text:span text:style-name="T310">kslo ir studijų institucijoms proporcingai Tvarkos aprašo 5.6 papunktyje nurodyto kriterijaus įverčiams. Jei mokslo ir studijų institucijų Tvarkos aprašo 5.6 papunktyje nurodyto kriterijaus įverčių suma neviršija 3 procentų lėšų už studijų pasiekimus, tai<text:s/></text:span><text:span text:style-name="T311">kiekvienai institucijai skiriama šio kriterijaus įverčiui lygi lėšų suma. Jei minėta suma viršija 3 procentus planuojamų skirstyti už studijų pasiekimus lėšų, tai institucijoms paskirstomi 3 procentai šių lėšų. Likusios lėšos už studijų pasiekimus paskirst</text:span><text:span text:style-name="T312">omos proporcingai valstybės finansuojamų ir studijų stipendijas gaunančių studentų skaičiams pagal mokslo ir studijų institucijų grupes (aukštosios mokyklos ir mokslinių tyrimų institutai), aukštųjų mokyklų tipus (kolegijos ir universitetai) bei keturias s</text:span><text:span text:style-name="T313">tudijų grupes – skaičiuojami<text:s/></text:span><text:span text:style-name="T314">N-1 / N studijų metų<text:s/></text:span><text:span text:style-name="T315">(N – einamieji metai) spalio 1 d. fiksuoti<text:s/></text:span><text:span text:style-name="T316">studentų skaičiai<text:s/></text:span><text:span text:style-name="T317">(trečiosios studijų pakopos atveju – N-1 metų gruodžio 31 d. fiksuoti doktorantų skaičiai).</text:span></text:p>
      <text:p text:style-name="P318"><text:span text:style-name="T319">13</text:span><text:span text:style-name="T320">. Kiekvienai studijų grupei pagal mokslo ir stu</text:span><text:span text:style-name="T321">dijų institucijos grupę ir tipą tenkančios lėšos už studijų pasiekimus paskirstomos mokslo ir studijų institucijoms proporcingai jų studijų pasiekimų kriterijų įverčiams ir atsižvelgiant į atitinkamiems kriterijams nustatytus procentinius svorius, nurodytu</text:span><text:span text:style-name="T322">s Tvarkos aprašo 2 priede, bei tai, ar mokslo ir studijų institucijos atitinka Tvarkos aprašo 10 punkte nurodytą reikalavimą.</text:span><text:s/></text:p>
      <text:p text:style-name="P323">Punkto pakeitimai:</text:p>
      <text:p text:style-name="P324"><text:span text:style-name="T325">Nr.<text:s/></text:span><text:a xlink:href="https://www.e-tar.lt/portal/legalAct.html?documentId=1925cab0443411efbdaea558de59136c" office:target-frame-name="_top" xlink:show="replace"><text:span text:style-name="T326">V-777</text:span></text:a><text:span text:style-name="T327">,<text:s/></text:span><text:span text:style-name="T328">2024-07-17, paskelbta TAR 2024-07-17, i. k. 2024-13165</text:span></text:p>
      <text:p text:style-name="Normal"/>
      <text:p text:style-name="P329"><text:span text:style-name="T330">14</text:span><text:span text:style-name="T331">. Bendra kiekvienai mokslo ir studijų institucijai už studijų pasiekimus tenkanti lėšų suma gaunama sudėjus visas tai mokslo ir studijų institucijai apskaičiuotas lėšas pagal jos vykdomas studij</text:span><text:span text:style-name="T332">ų grupes.</text:span></text:p>
      <text:p text:style-name="P333"><text:span text:style-name="T334">15</text:span><text:span text:style-name="T335">. Valstybės biudžeto skatinimo už studijų pasiekimus lėšos mokslo ir studijų institucijoms skiriamos Mokslo ir studijų įstatymo<text:s/></text:span><text:span text:style-name="T336">76</text:span><text:span text:style-name="T337">2</text:span><text:span text:style-name="T338"><text:s/>straipsnio 3 dalyje nustatyta tvarka.</text:span></text:p>
      <text:p text:style-name="P339"/>
      <text:p text:style-name="P340"><text:span text:style-name="T341">IV</text:span><text:span text:style-name="T342"><text:s/>SKYRIUS</text:span></text:p>
      <text:p text:style-name="P343"><text:span text:style-name="T344">BAIGIAMOSIOS NUOSTATOS</text:span></text:p>
      <text:p text:style-name="P345"/>
      <text:p text:style-name="P346"><text:span text:style-name="T347">16</text:span><text:span text:style-name="T348">. Jei nėra nė vienos mokslo ir studijų institucijos, pasiekusios teigiamą Tvarkos aprašo 5.6 papunktyje nurodyto kriterijaus įvertį, tam kriterijui numatytos lėšos paskirstomos proporcingai studijų grupėms pagal kitus kriterijus. Jei kurioje nors studijų g</text:span><text:span text:style-name="T349">rupėje nėra nė vienos mokslo ir studijų institucijos, pasiekusios teigiamą kurio nors kriterijaus, išskyrus studijų rezultatyvumo kriterijų, įvertį, tam kriterijui numatytos lėšos paskirstomos proporcingai pagal kitus tos studijų grupės kriterijus. Jeigu n</text:span><text:span text:style-name="T350">ė viena mokslo ir studijų institucija nepasiekia teigiamo studijų rezultatyvumo kriterijaus įverčio, tai šiam kriterijui numatytos lėšos nėra skiriamos mokslo ir studijų institucijoms. Jeigu kurioje nors studijų grupėje nėra nė vienos mokslo ir studijų ins</text:span><text:span text:style-name="T351">titucijos, pasiekusios teigiamą bent vieno studijų grupei priskirto teigiamo procentinio svorio kriterijaus įvertį, tai studijų grupei numatytos lėšos, išskyrus lėšas, numatytas studijų rezultatyvumo kriterijui, paskirstomos proporcingai kitoms studijų gru</text:span><text:span text:style-name="T352">pėms.<text:s/></text:span></text:p>
      <text:p text:style-name="P353">Punkto pakeitimai:</text:p>
      <text:p text:style-name="P354"><text:span text:style-name="T355">Nr.<text:s/></text:span><text:a xlink:href="https://www.e-tar.lt/portal/legalAct.html?documentId=b82dba1495d211efa605b9842742bf37" office:target-frame-name="_top" xlink:show="replace"><text:span text:style-name="T356">V-1214</text:span></text:a><text:span text:style-name="T357">, 2024-10-29, paskelbta TAR 2024-10-29, i. k. 2024-18713</text:span></text:p>
      <text:p text:style-name="Normal"/>
      <text:p text:style-name="P358"><text:span text:style-name="T359">17</text:span><text:span text:style-name="T360">. Jeigu mokslo ir studijų institucijos reorganizuojamos pr</text:span><text:span text:style-name="T361">ijungimo būdu N-1/N per mokslo metus, tai vertinant po reorganizacijos tęsiančios veiklą mokslo ir studijų institucijos studijų pasiekimų kriterijaus N-1/N mokslo metų duomuo skaičiuojamas prie jo pridedant prie po reorganizacijos tęsiančios veiklą mokslo<text:s/></text:span><text:span text:style-name="T362">ir studijų institucijos prijungtų mokslo ir studijų institucijų atitinkamų laikotarpių duomenis.</text:span><text:s/></text:p>
      <text:p text:style-name="P363">Papildyta punktu:</text:p>
      <text:p text:style-name="P364"><text:span text:style-name="T365">Nr.<text:s/></text:span><text:a xlink:href="https://www.e-tar.lt/portal/legalAct.html?documentId=1925cab0443411efbdaea558de59136c" office:target-frame-name="_top" xlink:show="replace"><text:span text:style-name="T366">V-777</text:span></text:a><text:span text:style-name="T367">, 2024-07-17, paskelbta TAR 2024-</text:span><text:span text:style-name="T368">07-17, i. k. 2024-13165</text:span></text:p>
      <text:p text:style-name="Normal"/>
      <text:p text:style-name="P369"><text:span text:style-name="T370">18</text:span><text:span text:style-name="T371">. Jeigu mokslo ir studijų institucija reorganizuota:<text:s/></text:span></text:p>
      <text:p text:style-name="P372"><text:span text:style-name="T373">18.1</text:span><text:span text:style-name="T374">. iki N metų rugpjūčio 31 d., tai studijų pasiekimų skatinimo lėšos paskaičiuotos už <text:s text:c="11"/>N-1/N mokslo metus pridedamos prie po reorganizacijos tęsiančiai veiklą mokslo ir studijų institucijos studijų veiklai skatinti skiriamų lėšų;</text:span></text:p>
      <text:p text:style-name="P375"><text:span text:style-name="T376">18.2</text:span><text:span text:style-name="T377">. nuo N m</text:span><text:span text:style-name="T378">etų rugpjūčio 31 d. iki gruodžio 31 d., tai:</text:span></text:p>
      <text:p text:style-name="P379"><text:span text:style-name="T380">18.2.1</text:span><text:span text:style-name="T381">. reorganizuotų mokslo ir studijų institucijų studijų skatinimo lėšos už N-1/N mokslo metus susumuojamos ir pridedamos prie po reorganizacijos tęsiančios veiklą mokslo ir studijų institucijos studijų vei</text:span><text:span text:style-name="T382">klai skatinti skiriamų lėšų;</text:span></text:p>
      <text:p text:style-name="P383"><text:span text:style-name="T384">18.2.2</text:span><text:span text:style-name="T385">. po reorganizacijos tęsiančios veiklą mokslo ir studijų institucijos skatinimo lėšos už N/N+1 mokslo metus skaičiuojamos šios Tvarkos aprašo 17 punkte nustatyta tvarka.</text:span><text:s/></text:p>
      <text:p text:style-name="P386">Papildyta punktu:</text:p>
      <text:p text:style-name="P387"><text:span text:style-name="T388">Nr.<text:s/></text:span><text:a xlink:href="https://www.e-tar.lt/portal/legalAct.html?documentId=1925cab0443411efbdaea558de59136c" office:target-frame-name="_top" xlink:show="replace"><text:span text:style-name="T389">V-777</text:span></text:a><text:span text:style-name="T390">, 2024-07-17, paskelbta TAR 2024-07-17, i. k. 2024-13165</text:span></text:p>
      <text:p text:style-name="Normal"/>
      <text:p text:style-name="P391"><text:span text:style-name="T392">______________________________</text:span></text:p>
      <text:p text:style-name="P393">Studijų veiklos pasiekimų vertinimo, valstybės<text:s/></text:p>
      <text:p text:style-name="P400">biudžeto skatinamojo finansavimo už studijų<text:s/></text:p>
      <text:p text:style-name="P401"><text:span text:style-name="T402">veiklos pasiekimus lėšų<text:s/></text:span><text:span text:style-name="T403">skirstymo</text:span><text:span text:style-name="T404"><text:s/>mokslo ir<text:s/></text:span></text:p>
      <text:p text:style-name="P405">studijų institucijoms, duomenų, kurių reikia<text:s/></text:p>
      <text:p text:style-name="P406">siekiant atlikti studijų veiklos pasiekimų<text:s/></text:p>
      <text:p text:style-name="P407">vertinimus, teikimo ir mokslo ir studijų<text:s/></text:p>
      <text:p text:style-name="P408">institucijų studijų veiklos pasiekimų vertinimo<text:s/></text:p>
      <text:p text:style-name="P409">kriterijų svorio koeficientų nustatymo tvarkos<text:s/></text:p>
      <text:p text:style-name="P410">aprašo<text:s/></text:p>
      <text:p text:style-name="P411"><text:span text:style-name="T412">1</text:span><text:span text:style-name="T413"><text:s/>priedas<text:s/></text:span></text:p>
      <text:p text:style-name="P414"/>
      <text:p text:style-name="P415"/>
      <text:p text:style-name="P416"><text:span text:style-name="T417">DUOMENYS APIE MOKSLO IR STUDIJŲ INSTITUCIJŲ LĖŠAS, PER STUDIJŲ METUS GAUTAS IŠ ŪKIO SUBJEKTŲ, NEVYRIAUSYBINIŲ ORGANIZACIJŲ</text:span><text:span text:style-name="T418"><text:s/>IR FIZINIŲ ASMENŲ UŽ UŽSAKYMUS STUDIJOMS IR PAGAL PARAMOS SUTARTIS STUDIJŲ VEIKLAI VYKDYTI</text:span></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8">
            <text:p text:style-name="P432">1. Ūkio subjektų, nevyriausybinių organizacijų ir fizinių asmenų užsakymai studijoms</text:p>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Eil. Nr.</text:p>
          </table:table-cell>
          <table:table-cell table:style-name="TableCell437">
            <text:p text:style-name="P438">Užsakovas</text:p>
          </table:table-cell>
          <table:table-cell table:style-name="TableCell439">
            <text:p text:style-name="P440">Užsakymo studijoms sutarties numeris</text:p>
          </table:table-cell>
          <table:table-cell table:style-name="TableCell441">
            <text:p text:style-name="P442">Užsakymo<text:s/>studijoms sutarties data</text:p>
          </table:table-cell>
          <table:table-cell table:style-name="TableCell443">
            <text:p text:style-name="P444">Mokėjimo nurodymo paskirtis ir numeris</text:p>
          </table:table-cell>
          <table:table-cell table:style-name="TableCell445">
            <text:p text:style-name="P446">Mokėjimo nurodymo suma, Eur</text:p>
          </table:table-cell>
          <table:table-cell table:style-name="TableCell447">
            <text:p text:style-name="P448">Mokėjimo nurodymo data</text:p>
          </table:table-cell>
          <table:table-cell table:style-name="TableCell449">
            <text:p text:style-name="P450">Pastabos</text:p>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able:number-columns-spanned="4">
            <text:p text:style-name="P489">Iš viso (suma, Eur)</text:p>
          </table:table-cell>
          <table:covered-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able:number-columns-spanned="4">
            <text:p text:style-name="P500">Iš viso (bendra suma, Eur)</text:p>
          </table: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8">
            <text:p text:style-name="P509">Pridedama. Sutarčių ir finansinių pavedimų,<text:s/>patvirtinančių gautas lėšas, suskaitmenintos kopijos.</text:p>
          </table:table-cell>
          <table:covered-table-cell/>
          <table:covered-table-cell/>
          <table:covered-table-cell/>
          <table:covered-table-cell/>
          <table:covered-table-cell/>
          <table:covered-table-cell/>
          <table:covered-table-cell/>
        </table:table-row>
      </table:table>
      <text:p text:style-name="P510">Pastabos:</text:p>
      <text:p text:style-name="P511"><text:span text:style-name="T512">1.<text:s/></text:span><text:span text:style-name="T513">Duomenys pateikiami<text:s/></text:span><text:span text:style-name="T514">MS Excel</text:span><text:span text:style-name="T515"><text:s/>formatu.</text:span></text:p>
      <text:p text:style-name="P516"><text:span text:style-name="T517">2.<text:s/></text:span><text:span text:style-name="T518">Pridedamų skaitmenintų dokumentų kopijų pavadinimai ir eiliškumas turi sutapti su lentelės 2, 3 ir 5 stulpeliuose nurodytų dokumentų pavadinimais<text:s/></text:span><text:span text:style-name="T519">ir eiliškumu.</text:span></text:p>
      <text:p text:style-name="P520"><text:span text:style-name="T521">3.<text:s/></text:span><text:span text:style-name="T522">Įrašoma pastaba / komentaras, jeigu skiriasi sutartyje nurodyta suma ir mokėjimo nurodyme įrašyta suma.</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8">
            <text:p text:style-name="P535">2. Pagal Lietuvos Respublikos labdaros ir paramos įstatymą gauta parama mokslo ir studijų institucijų veiklai vykdyti</text:p>
          </table: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Eil. Nr.</text:p>
          </table:table-cell>
          <table:table-cell table:style-name="TableCell539">
            <text:p text:style-name="P540">Paramos teikėjas</text:p>
          </table:table-cell>
          <table:table-cell table:style-name="TableCell541">
            <text:p text:style-name="P542">Paramos sutarties numeris</text:p>
          </table:table-cell>
          <table:table-cell table:style-name="TableCell543">
            <text:p text:style-name="P544">Paramos sutarties data</text:p>
          </table:table-cell>
          <table:table-cell table:style-name="TableCell545">
            <text:p text:style-name="P546">Mokėjimo nurodymo paskirtis ir numeris</text:p>
          </table:table-cell>
          <table:table-cell table:style-name="TableCell547">
            <text:p text:style-name="P548">Mokėjimo nurodymo suma ar perduoto turto likutinė vertė, Eur</text:p>
          </table:table-cell>
          <table:table-cell table:style-name="TableCell549">
            <text:p text:style-name="P550">Mokėjimo nurodymo ar turto perdavimo data</text:p>
          </table:table-cell>
          <table:table-cell table:style-name="TableCell551">
            <text:p text:style-name="P552">Pastabos</text:p>
          </table:table-cell>
        </table:table-row>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cell table:style-name="TableCell566">
            <text:p text:style-name="P567">7</text:p>
          </table:table-cell>
          <table:table-cell table:style-name="TableCell568">
            <text:p text:style-name="P569">8</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4">
            <text:p text:style-name="P591">Iš viso (suma,<text:s/>Eur)</text:p>
          </table: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4">
            <text:p text:style-name="P602">Iš viso (bendra suma, Eur)</text:p>
          </table: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8">
            <text:p text:style-name="P611">Pridedama. Sutarčių ir finansinių pavedimų, patvirtinančių gautas lėšas, bei turto perdavimo ir jo likutinę vertę patvirtinančių dokumentų suskaitmenintos kopijos.</text:p>
          </table:table-cell>
          <table:covered-table-cell/>
          <table:covered-table-cell/>
          <table:covered-table-cell/>
          <table:covered-table-cell/>
          <table:covered-table-cell/>
          <table:covered-table-cell/>
          <table:covered-table-cell/>
        </table:table-row>
      </table:table>
      <text:p text:style-name="P612">Pastabos:</text:p>
      <text:p text:style-name="P613"><text:span text:style-name="T614">1. Duomenys pateikiami<text:s/></text:span><text:span text:style-name="T615">MS Excel</text:span><text:span text:style-name="T616"><text:s/>formatu.</text:span></text:p>
      <text:p text:style-name="P617"><text:span text:style-name="T618">2.<text:s/></text:span><text:span text:style-name="T619">Pridedamų skaitmenintų dokumentų kopijų pavadinimai ir eiliškumas turi sutapti su lentelės 2, 3 ir 5 stulpeliuose nurodytų dokumentų pavadinimais ir eiliškumu.</text:span></text:p>
      <text:p text:style-name="P620"><text:span text:style-name="T621">3.<text:s/></text:span><text:span text:style-name="T622">Įrašomi paramos teikėjai, atitinkantys Labdaros ir paramos įstatymo 5 straipsnio 2 dalyje</text:span><text:span text:style-name="T623"><text:s/>nurodytus reikalavimus.</text:span></text:p>
      <text:p text:style-name="P624">4. Įrašoma pastaba / komentaras, jeigu paramos sutartyje nurodyta suma ir mokėjimo nurodyme įrašyta suma skiriasi (parama gauta dalimis ir t. t.)</text:p>
      <text:p text:style-name="P625"><text:span text:style-name="T626">_________________</text:span></text:p>
      <text:p text:style-name="P627">Priedo pakeitimai:</text:p>
      <text:p text:style-name="P628"><text:span text:style-name="T629">Nr.<text:s/></text:span><text:a xlink:href="https://www.e-tar.lt/portal/legalAct.html?documentId=1925cab0443411efbdaea558de59136c" office:target-frame-name="_top" xlink:show="replace"><text:span text:style-name="T630">V-777</text:span></text:a><text:span text:style-name="T631">, 2024-07-17, paskelbta TAR 2024-07-17, i. k. 2024-13165</text:span></text:p>
      <text:p text:style-name="P632"><text:span text:style-name="T633">Nr.<text:s/></text:span><text:a xlink:href="https://www.e-tar.lt/portal/legalAct.html?documentId=0add7b6495d311efa605b9842742bf37" office:target-frame-name="_top" xlink:show="replace"><text:span text:style-name="T634">V-1216</text:span></text:a><text:span text:style-name="T635">, 2024-10-29, paskelbta TAR 2024-10-29, i. k. 2024-18715</text:span></text:p>
      <text:p text:style-name="Normal"/>
      <text:p text:style-name="P636"><text:span text:style-name="T643">Studijų v</text:span><text:span text:style-name="T644">eiklos pasiekimų vertinimo, valstybės<text:s/></text:span></text:p>
      <text:p text:style-name="P645">biudžeto skatinamojo finansavimo už studijų<text:s/></text:p>
      <text:p text:style-name="P646"><text:span text:style-name="T647">veiklos pasiekimus lėšų<text:s/></text:span><text:span text:style-name="T648">skirstymo<text:s/></text:span><text:span text:style-name="T649">mokslo ir<text:s/></text:span></text:p>
      <text:p text:style-name="P650">studijų institucijoms, duomenų, kurių reikia siekiant<text:s/></text:p>
      <text:p text:style-name="P651">atlikti studijų veiklos pasiekimų vertinimus, teikimo<text:s/></text:p>
      <text:p text:style-name="P652">ir mokslo ir studijų institucijų studijų veiklos<text:s/></text:p>
      <text:p text:style-name="P653">pasiekimų vertinimo kriterijų svorio<text:s/></text:p>
      <text:p text:style-name="P654">koeficientų nustatymo tvarkos aprašo<text:s/></text:p>
      <text:p text:style-name="P655"><text:span text:style-name="T656">2</text:span><text:span text:style-name="T657"><text:s/>priedas</text:span></text:p>
      <text:p text:style-name="P658">STUDIJŲ PASIEKIMŲ KRITERIJŲ<text:s/>PROCENTINIAI SVORIO KOEFICIENTAI</text:p>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3">
            <text:p text:style-name="P672">Eil. Nr.</text:p>
          </table:table-cell>
          <table:table-cell table:style-name="TableCell673" table:number-rows-spanned="3">
            <text:p text:style-name="P674"><text:span text:style-name="T675">Studijų pasiekimų kriterijus</text:span></text:p>
          </table:table-cell>
          <table:table-cell table:style-name="TableCell676" table:number-columns-spanned="6">
            <text:p text:style-name="P677"><text:span text:style-name="T678">Studijų grupė ir institucijų tipas ar grupė</text:span></text:p>
          </table:table-cell>
          <table:covered-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table-cell table:style-name="TableCell682" table:number-columns-spanned="2">
            <text:p text:style-name="P683"><text:span text:style-name="T684">I GRUPĖ</text:span></text:p>
          </table:table-cell>
          <table:covered-table-cell/>
          <table:table-cell table:style-name="TableCell685">
            <text:p text:style-name="P686"><text:span text:style-name="T687">II GRUPĖ</text:span></text:p>
          </table:table-cell>
          <table:table-cell table:style-name="TableCell688" table:number-columns-spanned="2">
            <text:p text:style-name="P689"><text:span text:style-name="T690">III GRUPĖ</text:span></text:p>
          </table:table-cell>
          <table:covered-table-cell/>
          <table:table-cell table:style-name="TableCell691">
            <text:p text:style-name="P692">P GRUPĖ</text:p>
          </table:table-cell>
        </table:table-row>
        <table:table-row table:style-name="TableRow693">
          <table:covered-table-cell>
            <text:p text:style-name="P694"/>
          </table:covered-table-cell>
          <table:covered-table-cell>
            <text:p text:style-name="P695"/>
          </table:covered-table-cell>
          <table:table-cell table:style-name="TableCell696">
            <text:p text:style-name="P697">Kolegijos</text:p>
          </table:table-cell>
          <table:table-cell table:style-name="TableCell698">
            <text:p text:style-name="P699">Universitetai</text:p>
          </table:table-cell>
          <table:table-cell table:style-name="TableCell700">
            <text:p text:style-name="P701">Universitetai</text:p>
          </table:table-cell>
          <table:table-cell table:style-name="TableCell702">
            <text:p text:style-name="P703">Universitetai</text:p>
          </table:table-cell>
          <table:table-cell table:style-name="TableCell704">
            <text:p text:style-name="P705">Mokslinių tyrimų institutai</text:p>
          </table:table-cell>
          <table:table-cell table:style-name="TableCell706">
            <text:p text:style-name="P707">Universitetai</text:p>
          </table:table-cell>
        </table:table-row>
        <table:table-row table:style-name="TableRow708">
          <table:table-cell table:style-name="TableCell709">
            <text:p text:style-name="P710"><text:span text:style-name="T711">1.</text:span></text:p>
          </table:table-cell>
          <table:table-cell table:style-name="TableCell712">
            <text:p text:style-name="P713"><text:span text:style-name="T714">Studijų rezultatyvumas</text:span></text:p>
          </table:table-cell>
          <table:table-cell table:style-name="TableCell715">
            <text:p text:style-name="P716">10</text:p>
          </table:table-cell>
          <table:table-cell table:style-name="TableCell717">
            <text:p text:style-name="P718">10</text:p>
          </table:table-cell>
          <table:table-cell table:style-name="TableCell719">
            <text:p text:style-name="P720">10</text:p>
          </table:table-cell>
          <table:table-cell table:style-name="TableCell721">
            <text:p text:style-name="P722">25</text:p>
          </table:table-cell>
          <table:table-cell table:style-name="TableCell723">
            <text:p text:style-name="P724">25</text:p>
          </table:table-cell>
          <table:table-cell table:style-name="TableCell725">
            <text:p text:style-name="P726">10</text:p>
          </table:table-cell>
        </table:table-row>
        <table:table-row table:style-name="TableRow727">
          <table:table-cell table:style-name="TableCell728">
            <text:p text:style-name="P729"><text:span text:style-name="T730">2.</text:span></text:p>
          </table:table-cell>
          <table:table-cell table:style-name="TableCell731">
            <text:p text:style-name="P732"><text:span text:style-name="T733">Studijų tarptautiškumas</text:span></text:p>
          </table:table-cell>
          <table:table-cell table:style-name="TableCell734">
            <text:p text:style-name="P735">10</text:p>
          </table:table-cell>
          <table:table-cell table:style-name="TableCell736">
            <text:p text:style-name="P737">20</text:p>
          </table:table-cell>
          <table:table-cell table:style-name="TableCell738">
            <text:p text:style-name="P739">30</text:p>
          </table:table-cell>
          <table:table-cell table:style-name="TableCell740">
            <text:p text:style-name="P741">30</text:p>
          </table:table-cell>
          <table:table-cell table:style-name="TableCell742">
            <text:p text:style-name="P743">30</text:p>
          </table:table-cell>
          <table:table-cell table:style-name="TableCell744">
            <text:p text:style-name="P745">0</text:p>
          </table:table-cell>
        </table:table-row>
        <table:table-row table:style-name="TableRow746">
          <table:table-cell table:style-name="TableCell747">
            <text:p text:style-name="P748"><text:span text:style-name="T749">3.</text:span></text:p>
          </table:table-cell>
          <table:table-cell table:style-name="TableCell750">
            <text:p text:style-name="P751"><text:span text:style-name="T752">Studentų įdarbinimas į mokslo, meno ir studijų veiklas</text:span></text:p>
          </table:table-cell>
          <table:table-cell table:style-name="TableCell753">
            <text:p text:style-name="P754">10</text:p>
          </table:table-cell>
          <table:table-cell table:style-name="TableCell755">
            <text:p text:style-name="P756">20</text:p>
          </table:table-cell>
          <table:table-cell table:style-name="TableCell757">
            <text:p text:style-name="P758">50</text:p>
          </table:table-cell>
          <table:table-cell table:style-name="TableCell759">
            <text:p text:style-name="P760">25</text:p>
          </table:table-cell>
          <table:table-cell table:style-name="TableCell761">
            <text:p text:style-name="P762">25</text:p>
          </table:table-cell>
          <table:table-cell table:style-name="TableCell763">
            <text:p text:style-name="P764">0</text:p>
          </table:table-cell>
        </table:table-row>
        <table:table-row table:style-name="TableRow765">
          <table:table-cell table:style-name="TableCell766">
            <text:p text:style-name="P767"><text:span text:style-name="T768">4.</text:span></text:p>
          </table:table-cell>
          <table:table-cell table:style-name="TableCell769">
            <text:p text:style-name="P770"><text:span text:style-name="T771">Absolventų karjeros sėkmingumas</text:span></text:p>
          </table:table-cell>
          <table:table-cell table:style-name="TableCell772">
            <text:p text:style-name="P773">50</text:p>
          </table:table-cell>
          <table:table-cell table:style-name="TableCell774">
            <text:p text:style-name="P775">30</text:p>
          </table:table-cell>
          <table:table-cell table:style-name="TableCell776">
            <text:p text:style-name="P777">0</text:p>
          </table:table-cell>
          <table:table-cell table:style-name="TableCell778">
            <text:p text:style-name="P779">10</text:p>
          </table:table-cell>
          <table:table-cell table:style-name="TableCell780">
            <text:p text:style-name="P781">10</text:p>
          </table:table-cell>
          <table:table-cell table:style-name="TableCell782">
            <text:p text:style-name="P783">70</text:p>
          </table:table-cell>
        </table:table-row>
        <table:table-row table:style-name="TableRow784">
          <table:table-cell table:style-name="TableCell785">
            <text:p text:style-name="P786"><text:span text:style-name="T787">5.</text:span></text:p>
          </table:table-cell>
          <table:table-cell table:style-name="TableCell788">
            <text:p text:style-name="P789"><text:span text:style-name="T790">Studijų prieinamumas</text:span></text:p>
          </table:table-cell>
          <table:table-cell table:style-name="TableCell791">
            <text:p text:style-name="P792">20</text:p>
          </table:table-cell>
          <table:table-cell table:style-name="TableCell793">
            <text:p text:style-name="P794">20</text:p>
          </table:table-cell>
          <table:table-cell table:style-name="TableCell795">
            <text:p text:style-name="P796">10</text:p>
          </table:table-cell>
          <table:table-cell table:style-name="TableCell797">
            <text:p text:style-name="P798">10</text:p>
          </table:table-cell>
          <table:table-cell table:style-name="TableCell799">
            <text:p text:style-name="P800">10</text:p>
          </table:table-cell>
          <table:table-cell table:style-name="TableCell801">
            <text:p text:style-name="P802">20</text:p>
          </table:table-cell>
        </table:table-row>
      </table:table>
      <text:p text:style-name="P803"><text:span text:style-name="T804">______________</text:span></text:p>
      <text:p text:style-name="P805">Priedo pakeitimai:</text:p>
      <text:p text:style-name="P806"><text:span text:style-name="T807">Nr.<text:s/></text:span><text:a xlink:href="https://www.e-tar.lt/portal/legalAct.html?documentId=b82dba1495d211efa605b9842742bf37" office:target-frame-name="_top" xlink:show="replace"><text:span text:style-name="T808">V-1214</text:span></text:a><text:span text:style-name="T809">, 2024-10-29, paskelbta TAR 2024-10-29, i. k. 2024-18713</text:span></text:p>
      <text:p text:style-name="Normal"/>
      <text:p text:style-name="P810">Studijų veiklos pasiekimų vertinimo, valstybės<text:s/></text:p>
      <text:p text:style-name="P817">biudžeto skatinamojo finansavimo už studijų<text:s/></text:p>
      <text:p text:style-name="P818"><text:span text:style-name="T819">veiklos pasiekimus lėšų<text:s/></text:span><text:span text:style-name="T820">skirstymo</text:span><text:span text:style-name="T821"><text:s/>mokslo ir<text:s/></text:span></text:p>
      <text:p text:style-name="P822">studijų institucijoms, duomenų, kurių reikia<text:s/></text:p>
      <text:p text:style-name="P823">siekiant atlikti studijų veiklos pasiekimų<text:s/></text:p>
      <text:p text:style-name="P824">vertinimus, teikimo ir mokslo ir studijų<text:s/></text:p>
      <text:p text:style-name="P825">institucijų studijų veiklos pasiekimų vertinimo<text:s/></text:p>
      <text:p text:style-name="P826">kriterijų svorio koeficientų nustatymo tvarkos<text:s/></text:p>
      <text:p text:style-name="P827">aprašo<text:s/></text:p>
      <text:p text:style-name="P828"><text:span text:style-name="T829">3</text:span><text:span text:style-name="T830"><text:s/>priedas<text:s/></text:span></text:p>
      <text:p text:style-name="P831"/>
      <text:p text:style-name="P832"><text:span text:style-name="T833">STUDIJŲ PASIEKIMŲ KRITERIJŲ ĮVERČIŲ APRAŠAI</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Kriterijus</text:p>
          </table:table-cell>
          <table:table-cell table:style-name="TableCell841">
            <text:p text:style-name="P842">Studijų rezultatyvumas.</text:p>
          </table:table-cell>
        </table:table-row>
        <table:table-row table:style-name="TableRow843">
          <table:table-cell table:style-name="TableCell844">
            <text:p text:style-name="P845">Duomuo</text:p>
          </table:table-cell>
          <table:table-cell table:style-name="TableCell846">
            <text:p text:style-name="P847">Studijas baigusių absolventų<text:s/>skaičius.</text:p>
          </table:table-cell>
        </table:table-row>
        <table:table-row table:style-name="TableRow848">
          <table:table-cell table:style-name="TableCell849">
            <text:p text:style-name="P850">Skaičiavimo metodas<text:s/></text:p>
          </table:table-cell>
          <table:table-cell table:style-name="TableCell851">
            <text:p text:style-name="P852">Susum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p>
            <text:p text:style-name="P853"><text:span text:style-name="T854">Apskaičiuojant studentų, nutraukusių studijas, dalį studijų gru</text:span><text:span text:style-name="T855">pėje, imami visi prieš Y+Z (</text:span><text:span text:style-name="T856">Y – studijų programos / mokslo krypties trukmė metais;<text:s/></text:span><text:span text:style-name="T857">Z – Studentų registre nurodytas studijų pertraukimo laikotarpis</text:span><text:span text:style-name="T858">)<text:s/></text:span><text:span text:style-name="T859">metų studijas pradėję ir<text:s/></text:span><text:span text:style-name="T860">iki ataskaitinio laikotarpio pabaigos turėję jas pabaigti<text:s/></text:span><text:span text:style-name="T861">trumposios, pirmosios, an</text:span><text:span text:style-name="T862">trosios pakopų, vientisųjų ir profesinių (pedagoginių ir rezidentūros) studijų<text:s/></text:span><text:span text:style-name="T863">studentai (studijų pradžios metai nustatomi iš einamųjų metų atėmus Y+Z) bei doktorantai, studijas pradėję prieš Y+Z+1 ir turėję apginti disertaciją arba meno projektą iki atask</text:span><text:span text:style-name="T864">aitinio laikotarpio pabaigos.</text:span><text:span text:style-name="T865"><text:s/>Iš jų išskiriami studentai, kurie nutraukė studijas jų nebaigę per Y+Z metų, o trečiosios studijų pakopos atveju – doktorantai, nutraukę doktorantūrą arba neapgynę disertacijos arba meno projekto per Y+Z+1 metus. Į nutraukusių</text:span><text:span text:style-name="T866">jų studijas neskaičiuojami studentai, jeigu studijos mokslo ir studijų institucijoje nutrauktos mirties atveju, nutraukus studijas dėl studijų programos keitimo toje pačioje mokykloje, nutraukus studijas vienoje mokykloje, pratęsiant studijas kitoje mokykl</text:span><text:span text:style-name="T867">oje, nutraukus<text:s/></text:span><text:span text:style-name="T868">studijas dėl finansavimo šaltinio keitimo, pratęsiant studijas toje pačioje ar kitoje mokykloje,</text:span><text:span text:style-name="T869"><text:s/>taip pat<text:s/></text:span><text:span text:style-name="T870">studentai užsieniečiai, nutraukę studijas per pirmą semestrą</text:span><text:span text:style-name="T871">. Nustatoma, kokią dalį (procentais) nutraukę studijas studentai sudaro nuo</text:span><text:span text:style-name="T872"><text:s/>visų prieš Y+Z metų studijas pradėjusių ir iki ataskaitinio laikotarpio pabaigos turėjusių jas pabaigti trumposios, pirmosios, antrosios pakopų, vientisųjų ir profesinių (pedagoginių ir rezidentūros) studijų studentų bei prieš Y+Z+1 metų studijas pradėjus</text:span><text:span text:style-name="T873">ių ir iki ataskaitinio laikotarpio pabaigos turėjusių apginti disertaciją ar meno projektą doktorantų.<text:s/></text:span></text:p>
            <text:p text:style-name="P874">Trumpųjų, vientisųjų, pirmosios ir antrosios pakopų studijų atveju skaičiuojama, kad per vienus studijų metus studijuojama 60 studijų kreditų nuolatinėse studijose ir 45 studijų kreditus ištęstinėse studijose. Ištęstinių ir nuolatinių studijų studentai skaičiuojami bendrai.<text:s/></text:p>
            <text:p text:style-name="P875">Pagal studijų rezultatyvumo kriterijų skatinamos tik tos mokslo ir studijų institucijos, kurios atitinka šiuos reikalavimus:</text:p>
            <text:p text:style-name="P876">1. studentų, nutraukusių studijas, dalis studijų grupėje ne didesnė nei 25 procentai;</text:p>
            <text:p text:style-name="P877">2. į pirmosios pakopos ir vientisąsias studijas N-1/N studijų metams nepriėmė asmenų (išskyrus asmenis, įgijusius kvalifikaciją, suteikiančią teisę į aukštąjį mokslą, pagal tarptautinių organizacijų arba užsienio valstybių švietimo programas, taip pat asmenis, Lietuvos Respublikoje vidurinį išsilavinimą įgijusius 2024 ir vėlesniais metais, bei asmenis, švietimo, mokslo ir sporto ministro nustatyta tvarka ir atvejais atleistus nuo<text:s/>valstybinių brandos egzaminų):</text:p>
            <text:p text:style-name="P878">2.1. neišlaikiusių trijų (stojantieji į menų studijų krypčių grupės studijas ir baigusieji trumposios pakopos studijas – ne mažiau kaip dviejų) valstybinių brandos egzaminų: lietuvių kalbos ir literatūros, matematikos (stojantiesiems į menų studijų krypčių grupės studijas jo išlaikyti nebūtina) ir stojančiojo pasirinkto egzamino (baigusiesiems trumposios pakopos studijas pasirinkti egzamino nebūtina) arba,<text:s/></text:p>
            <text:p text:style-name="P879">2.2. nors ir išlaikiusių 2.1 papunktyje nurodytus egzaminus, tačiau jų:</text:p>
            <text:p text:style-name="P880">2.2.1. įvertinimų aritmetinis vidurkis neprilygsta švietimo, mokslo ir sporto ministro nustatyta tvarka brandos egzaminų programose nustatytam pagrindiniam mokymosi pasiekimų lygiui, jeigu stojama į universitetines studijas;</text:p>
            <text:p text:style-name="P881">2.2.2. įvertinimų aritmetinis vidurkis neprilygsta švietimo, mokslo ir sporto ministro nustatyta tvarka brandos egzaminų programose nustatytam patenkinamam mokymosi pasiekimų lygiui, jeigu stojama į kolegines studijas;</text:p>
            <text:p text:style-name="P882">3. į trumposios pakopos studijas N-1/N studijų metams nepriėmė<text:s/>asmenų, Lietuvos Respublikoje vidurinį išsilavinimą įgijusių 2024 ir vėlesniais metais ir neturinčių profesinės kvalifikacijos, įgytos pagal Lietuvos kvalifikacijų sandaros ketvirtąjį lygį atitinkančią profesinio mokymo programą, ir neatitinkančių profesiniuose standartuose ir studijų krypčių aprašuose nustatytų reikalavimų;</text:p>
            <text:p text:style-name="P883">4. į trumposios pakopos, pirmosios pakopos ir vientisąsias studijas N-1/N studijų metams nepriėmė asmenų (išskyrus asmenis, įgijusius kvalifikaciją, suteikiančią teisę į aukštąjį mokslą, pagal tarptautinių organizacijų arba užsienio valstybių švietimo programas, bei asmenis, švietimo, mokslo ir sporto ministro nustatyta tvarka atleistus nuo valstybinių brandos egzaminų), Lietuvos Respublikoje vidurinį išsilavinimą įgijusių iki 2023 m. gruodžio 31 d. ir stojančių į aukštąsias mokyklas 2024 ir vėlesniais metais, netaikant tuo metu galiojusių Mokslo ir studijų įstatymo ir jo įgyvendinamųjų teisės aktų nuostatų;<text:s/></text:p>
            <text:p text:style-name="P884"><text:span text:style-name="T885">5. asmenų (išskyrus užsieniečius, kurie pretenduoja į valstybės nefinansuojamas<text:s/></text:span><text:span text:style-name="T886">studijų vietas), stojančių į trumposios pakopos, pirmosios pakopos, vientisąsias ir profesines studijas, priėmimas N-1/N studijų metams, įskaitant buvusių klausytojų įregistravimą į Studentų registrą trumposios pakopos, pirmosios pakopos ir vientisųjų stud</text:span><text:span text:style-name="T887">ijų studentais, buvo vykdomas naudojantis šiai funkcijai atlikti skirta valstybės informacine sistema.</text:span></text:p>
          </table:table-cell>
        </table:table-row>
        <table:table-row table:style-name="TableRow888">
          <table:table-cell table:style-name="TableCell889">
            <text:p text:style-name="P890">Duomenų šaltinis</text:p>
          </table:table-cell>
          <table:table-cell table:style-name="TableCell891">
            <text:p text:style-name="P892">ŠVIS.</text:p>
          </table:table-cell>
        </table:table-row>
        <table:table-row table:style-name="TableRow893">
          <table:table-cell table:style-name="TableCell894">
            <text:p text:style-name="P895">Ataskaitinis laikotarpis</text:p>
          </table:table-cell>
          <table:table-cell table:style-name="TableCell896">
            <text:p text:style-name="P897">Nuo N-1 (N – einamieji metai) metų spalio 1 dienos iki N metų rugsėjo 30 dienos (trečiosios studijų<text:s/>pakopos atveju – nuo N-2 metų gruodžio 31 dienos iki N-1 metų gruodžio 30 dienos).</text:p>
          </table:table-cell>
        </table:table-row>
        <table:table-row table:style-name="TableRow898">
          <table:table-cell table:style-name="TableCell899">
            <text:p text:style-name="P900">Kriterijus</text:p>
          </table:table-cell>
          <table:table-cell table:style-name="TableCell901">
            <text:p text:style-name="P902">Studijų tarptautiškumas.</text:p>
          </table:table-cell>
        </table:table-row>
        <table:table-row table:style-name="TableRow903">
          <table:table-cell table:style-name="TableCell904">
            <text:p text:style-name="P905">Duomuo</text:p>
          </table:table-cell>
          <table:table-cell table:style-name="TableCell906">
            <text:p text:style-name="P907">Koleginių studijų atveju – trumposios pakopos, pirmosios pakopos absolventų, per studijų laikotarpį išvykusių į užsienio mokslo<text:s/>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908">
          <table:table-cell table:style-name="TableCell909">
            <text:p text:style-name="P910">Skaičiavimo metodas</text:p>
          </table:table-cell>
          <table:table-cell table:style-name="TableCell911">
            <text:p text:style-name="P912">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913">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3 mėnesių laikotarpiui, skaičiuojant bendrą stažuotės (stažuočių) trukmę (mėnesio trukmė skaičiuojama 30 dienų).<text:s/></text:p>
            <text:p text:style-name="P914"><text:span text:style-name="T915">Apskaičiuojant duomens reikšmę, trumposios pakopos, pirmosios pakopos koleginių studijų atveju ir universitetinių pirmosios, antrosios pakopų, vientisųjų studijų atveju skaičiuojamas</text:span><text:s/>absolventų užsieniečių<text:s/>skaičius studijų grupėje pagal institucijos tipą ar grupę ne didesnis nei 30 proc. nuo visų absolventų skaičiaus studijų grupėje pagal institucijos tipą ar grupę.</text:p>
            <text:p text:style-name="P916"><text:span text:style-name="T917">Egzilyje veikiančios aukštosios mokyklos atveju šios aukštosios mokyklos kilmės šalies pilie</text:span><text:span text:style-name="T918">čiai bei Lietuvos Respublikos piliečiai neskaičiuojami kaip absolventai užsieniečiai.</text:span></text:p>
          </table:table-cell>
        </table:table-row>
        <table:table-row table:style-name="TableRow919">
          <table:table-cell table:style-name="TableCell920">
            <text:p text:style-name="P921">Duomenų šaltinis</text:p>
          </table:table-cell>
          <table:table-cell table:style-name="TableCell922">
            <text:p text:style-name="P923">ŠVIS.</text:p>
          </table:table-cell>
        </table:table-row>
        <table:table-row table:style-name="TableRow924">
          <table:table-cell table:style-name="TableCell925">
            <text:p text:style-name="P926">Ataskaitinis laikotarpis</text:p>
          </table:table-cell>
          <table:table-cell table:style-name="TableCell927">
            <text:p text:style-name="P928"><text:span text:style-name="T929">Skaičiuojama studijų metams nuo N-1<text:s/></text:span><text:span text:style-name="T930">(N – einamieji metai)<text:s/></text:span><text:span text:style-name="T931">metų spalio 1 dienos iki N metų rugsėjo 30 dienos<text:s/></text:span><text:span text:style-name="T932">(trečiosios<text:s/></text:span><text:span text:style-name="T933">studijų pakopos atveju – nuo N-2 metų gruodžio 31 dienos iki N-1 metų gruodžio 30 dienos).</text:span></text:p>
          </table:table-cell>
        </table:table-row>
        <table:table-row table:style-name="TableRow934">
          <table:table-cell table:style-name="TableCell935">
            <text:p text:style-name="P936">Kriterijus</text:p>
          </table:table-cell>
          <table:table-cell table:style-name="TableCell937">
            <text:p text:style-name="P938">Studentų įdarbinimas į mokslo, meno ir studijų veiklas.</text:p>
          </table:table-cell>
        </table:table-row>
        <table:table-row table:style-name="TableRow939">
          <table:table-cell table:style-name="TableCell940">
            <text:p text:style-name="P941">Duomuo</text:p>
          </table:table-cell>
          <table:table-cell table:style-name="TableCell942">
            <text:p text:style-name="P943"><text:span text:style-name="T944">Trumposios, pirmosios, antrosios pakopų, vientisųjų, profesinių studijų studentų, per stu</text:span><text:span text:style-name="T945">dijų metus vykdžiusių LMT studentų MTEP finansuoti skirtus projektus, skaičiaus<text:s/></text:span><text:span text:style-name="T946">ir aukštosios mokyklos įdarbintų (ne trumpesniam nei 4 mėnesių laikotarpiui) studentų skaičiaus suma.<text:s/></text:span><text:span text:style-name="T947">Trečiosios pakopos – doktorantų, įdarbintų dėstytojų ar tyrėjų pareigoms n</text:span><text:span text:style-name="T948">e trumpesniam nei 4 mėnesių laikotarpiui, skaičius.</text:span></text:p>
          </table:table-cell>
        </table:table-row>
        <table:table-row table:style-name="TableRow949">
          <table:table-cell table:style-name="TableCell950">
            <text:p text:style-name="P951">Skaičiavimo metodas</text:p>
          </table:table-cell>
          <table:table-cell table:style-name="TableCell952">
            <text:p text:style-name="P953">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954">
          <table:table-cell table:style-name="TableCell955">
            <text:p text:style-name="P956">Duomenų šaltinis</text:p>
          </table:table-cell>
          <table:table-cell table:style-name="TableCell957">
            <text:p text:style-name="P958"><text:span text:style-name="T959">LMT ir ŠVIS.</text:span></text:p>
          </table:table-cell>
        </table:table-row>
        <table:table-row table:style-name="TableRow960">
          <table:table-cell table:style-name="TableCell961">
            <text:p text:style-name="P962">Ataskaitinis laikotarpis</text:p>
          </table:table-cell>
          <table:table-cell table:style-name="TableCell963">
            <text:p text:style-name="P964"><text:span text:style-name="T965">Nuo N-1<text:s/></text:span><text:span text:style-name="T966">(N – einamieji metai)<text:s/></text:span><text:span text:style-name="T967">metų rugsėjo 1 dienos iki N metų rugpjūčio 31 dienos.</text:span></text:p>
          </table:table-cell>
        </table:table-row>
        <table:table-row table:style-name="TableRow968">
          <table:table-cell table:style-name="TableCell969">
            <text:p text:style-name="P970">Kriterijus</text:p>
          </table:table-cell>
          <table:table-cell table:style-name="TableCell971">
            <text:p text:style-name="P972">Absolventų karjeros sėkmingumas.</text:p>
          </table:table-cell>
        </table:table-row>
        <table:table-row table:style-name="TableRow973">
          <table:table-cell table:style-name="TableCell974">
            <text:p text:style-name="P975">Duomuo</text:p>
          </table:table-cell>
          <table:table-cell table:style-name="TableCell976">
            <text:p text:style-name="P977">Absolventų, 12 mėnesių po studijų baigimo tęsusių studijas aukštesnėje pakopoje ir (arba) dirbusių darbą, kuriam reikalinga aukštojo mokslo kvalifikacija, skaičius.<text:s/></text:p>
          </table:table-cell>
        </table:table-row>
        <table:table-row table:style-name="TableRow978">
          <table:table-cell table:style-name="TableCell979">
            <text:p text:style-name="P980">Skaičiavimo metodas</text:p>
          </table:table-cell>
          <table:table-cell table:style-name="TableCell981">
            <text:p text:style-name="P982"><text:span text:style-name="T983">Susumuojami visi absolventai, 12 mėnesių po studijų<text:s/></text:span><text:span text:style-name="T984">baigimo tęsę studijas aukštesnėje pakopoje ir (arba)</text:span><text:span text:style-name="T985"><text:s/>dirbę darbą, kuriam reikalinga aukštojo mokslo kvalifikacija.<text:s/></text:span></text:p>
            <text:p text:style-name="P986">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able:table-cell>
        </table:table-row>
        <table:table-row table:style-name="TableRow987">
          <table:table-cell table:style-name="TableCell988">
            <text:p text:style-name="P989">Duomenų šaltinis</text:p>
          </table:table-cell>
          <table:table-cell table:style-name="TableCell990">
            <text:p text:style-name="P991">ŠVIS.</text:p>
          </table:table-cell>
        </table:table-row>
        <table:table-row table:style-name="TableRow992">
          <table:table-cell table:style-name="TableCell993">
            <text:p text:style-name="P994">Ataskaitinis<text:s/>laikotarpis</text:p>
          </table:table-cell>
          <table:table-cell table:style-name="TableCell995">
            <text:p text:style-name="P996">Nuo N-2 metų spalio 1 dienos iki N-1 metų rugsėjo 30 dienos (N – einamieji metai), doktorantūros atveju – nuo N-3 metų gruodžio 31 dienos iki N-2 metų gruodžio 30 dienos.</text:p>
          </table:table-cell>
        </table:table-row>
        <table:table-row table:style-name="TableRow997">
          <table:table-cell table:style-name="TableCell998">
            <text:p text:style-name="P999">Kriterijus</text:p>
          </table:table-cell>
          <table:table-cell table:style-name="TableCell1000">
            <text:p text:style-name="P1001">Studijų prieinamumas.</text:p>
          </table:table-cell>
        </table:table-row>
        <table:table-row table:style-name="TableRow1002">
          <table:table-cell table:style-name="TableCell1003">
            <text:p text:style-name="P1004">Duomuo</text:p>
          </table:table-cell>
          <table:table-cell table:style-name="TableCell1005">
            <text:p text:style-name="P1006">Absolventų, bent vieną semestrą<text:s/>per studijų laikotarpį gavusių socialinę stipendiją ir (arba) neįgaliojo asmens išmoką, skaičius.</text:p>
          </table:table-cell>
        </table:table-row>
        <table:table-row table:style-name="TableRow1007">
          <table:table-cell table:style-name="TableCell1008">
            <text:p text:style-name="P1009">Skaičiavimo metodas</text:p>
          </table:table-cell>
          <table:table-cell table:style-name="TableCell1010">
            <text:p text:style-name="P1011">Susumuojami visi absolventai, bent vieną semestrą per studijų laikotarpį gavę socialinę stipendiją ir (arba) neįgaliojo asmens išmoką.</text:p>
          </table:table-cell>
        </table:table-row>
        <table:table-row table:style-name="TableRow1012">
          <table:table-cell table:style-name="TableCell1013">
            <text:p text:style-name="P1014">Duomenų šaltinis</text:p>
          </table:table-cell>
          <table:table-cell table:style-name="TableCell1015">
            <text:p text:style-name="P1016">VSF ir ŠVIS.</text:p>
          </table:table-cell>
        </table:table-row>
        <table:table-row table:style-name="TableRow1017">
          <table:table-cell table:style-name="TableCell1018">
            <text:p text:style-name="P1019">Ataskaitinis laikotarpis</text:p>
          </table:table-cell>
          <table:table-cell table:style-name="TableCell1020">
            <text:p text:style-name="P1021">Nuo N-1 (N – einamieji metai) metų spalio 1 dienos iki N metų rugsėjo 31 dienos (trečiosios studijų pakopos atveju – nuo N-2 metų gruodžio 31 dienos iki N-1 metų gruodžio 30 dienos).</text:p>
          </table:table-cell>
        </table:table-row>
        <table:table-row table:style-name="TableRow1022">
          <table:table-cell table:style-name="TableCell1023">
            <text:p text:style-name="P1024">Kriterijus</text:p>
          </table:table-cell>
          <table:table-cell table:style-name="TableCell1025">
            <text:p text:style-name="P1026"><text:span text:style-name="T1027">Moksl</text:span><text:span text:style-name="T1028">o ir studijų institucijos lėšos, gautos iš ūkio subjektų, nevyriausybinių organizacijų ir fizinių asmenų už užsakymus studijoms ir pagal paramos sutartis<text:s/></text:span><text:span text:style-name="T1029">mokslo ir studijų institucijų</text:span><text:span text:style-name="T1030"><text:s/>veiklai vykdyti.</text:span></text:p>
          </table:table-cell>
        </table:table-row>
        <table:table-row table:style-name="TableRow1031">
          <table:table-cell table:style-name="TableCell1032">
            <text:p text:style-name="P1033">Duomuo</text:p>
          </table:table-cell>
          <table:table-cell table:style-name="TableCell1034">
            <text:p text:style-name="P1035"><text:span text:style-name="T1036">Institucijos per studijų metus gautų lėšų už ūk</text:span><text:span text:style-name="T1037">io subjektų, nevyriausybinių organizacijų ir fizinių asmenų užsakymus studijoms bei lėšų ir (ar) turto (skaičiuojama likutinė vertė), gautų pagal Lietuvos Respublikos labdaros ir paramos įstatymą<text:s/></text:span><text:span text:style-name="T1038">mokslo ir studijų institucijų</text:span><text:span text:style-name="T1039"><text:s/>veiklai paremti, suma.</text:span></text:p>
          </table:table-cell>
        </table:table-row>
        <table:table-row table:style-name="TableRow1040">
          <table:table-cell table:style-name="TableCell1041">
            <text:p text:style-name="P1042">Skaičiavimo metodas</text:p>
          </table:table-cell>
          <table:table-cell table:style-name="TableCell1043">
            <text:p text:style-name="P1044"><text:span text:style-name="T1045">Susumuojamos visos institucijos per studijų metus gautos lėšos už ūkio subjektų, nevyriausybinių organizacijų ir fizinių asmenų užsakymus studijoms bei lėšos ir (ar) turtas (skaičiuojama likutinė vertė), gauti pagal Labdaros ir paramos įstaty</text:span><text:span text:style-name="T1046">mą<text:s/></text:span><text:span text:style-name="T1047">mokslo ir studijų institucijų</text:span><text:span text:style-name="T1048"><text:s/>veiklai paremti, jei parama nėra anonimiška, išskyrus steigėjų, savininko (juridinio asmens dalyvių susirinkimo) skiriamas lėšas mokyklos veiklos išlaidoms padengti.</text:span></text:p>
          </table:table-cell>
        </table:table-row>
        <table:table-row table:style-name="TableRow1049">
          <table:table-cell table:style-name="TableCell1050">
            <text:p text:style-name="P1051">Duomenų šaltinis</text:p>
          </table:table-cell>
          <table:table-cell table:style-name="TableCell1052">
            <text:p text:style-name="P1053">Mokslo ir studijų institucijos SKVC pateikta informacija apie sutartis ir lėšų pervedimą, turto perdavimą, jo likutinę vertę patvirtinantys finansiniai dokumentai.</text:p>
          </table:table-cell>
        </table:table-row>
        <table:table-row table:style-name="TableRow1054">
          <table:table-cell table:style-name="TableCell1055">
            <text:p text:style-name="P1056">Ataskaitinis laikotarpis</text:p>
          </table:table-cell>
          <table:table-cell table:style-name="TableCell1057">
            <text:p text:style-name="P1058">Skaičiuojama studijų metams nuo N-1 metų (N – einamieji metai) rugsėjo 1 dienos iki N metų rugpjūčio 31<text:s/>dienos.</text:p>
          </table:table-cell>
        </table:table-row>
      </table:table>
      <text:p text:style-name="P1059"><text:span text:style-name="T1060">_______________________________________</text:span></text:p>
      <text:p text:style-name="P1061">Priedo pakeitimai:</text:p>
      <text:p text:style-name="P1062"><text:span text:style-name="T1063">Nr.<text:s/></text:span><text:a xlink:href="https://www.e-tar.lt/portal/legalAct.html?documentId=fbd403b0417c11ee9de9e7e0fd363afc" office:target-frame-name="_top" xlink:show="replace"><text:span text:style-name="T1064">V-1087</text:span></text:a><text:span text:style-name="T1065">, 2023-08-23, paskelbta TAR 2023-08-23, i. k. 2023-16507</text:span></text:p>
      <text:p text:style-name="P1066"><text:span text:style-name="T1067">Nr.<text:s/></text:span><text:a xlink:href="https://www.e-tar.lt/portal/legalAct.html?documentId=1925cab0443411efbdaea558de59136c" office:target-frame-name="_top" xlink:show="replace"><text:span text:style-name="T1068">V-777</text:span></text:a><text:span text:style-name="T1069">, 2024-07-17, paskelbta TAR 2024-07-17, i. k. 2024-13165</text:span></text:p>
      <text:p text:style-name="P1070"><text:span text:style-name="T1071">Nr.<text:s/></text:span><text:a xlink:href="https://www.e-tar.lt/portal/legalAct.html?documentId=0add7b6495d311efa605b9842742bf37" office:target-frame-name="_top" xlink:show="replace"><text:span text:style-name="T1072">V-1216</text:span></text:a><text:span text:style-name="T1073">, 2024-10-29, paskelbta TAR 2024-10-29, i. k. 2024-18715</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švietimo, mokslo ir sporto ministerija, Įsakymas</text:span></text:p>
      <text:p text:style-name="P1083"><text:span text:style-name="T1084">Nr.<text:s/></text:span><text:a xlink:href="https://www.e-tar.lt/portal/legalAct.html?documentId=fbd403b0417c11ee9de9e7e0fd363afc" office:target-frame-name="_top" xlink:show="replace"><text:span text:style-name="T1085">V-1087</text:span></text:a><text:span text:style-name="T1086">, 2023-08-23, paskelbta TAR 2023-08-23, i. k. 2023-16507</text:span></text:p>
      <text:p text:style-name="P1087"><text:span text:style-name="T1088">Dėl švietimo, mokslo ir sporto ministro 2022 m. gruodžio 29 d. įsakymo Nr. V-2009 „Dėl Mokslo ir<text:s/></text:span><text:span text:style-name="T1089">studijų institucijų studijų veiklos pasiekimų vertinimo, valstybės biudžeto skatinamojo finansavimo už studijų veiklos pasiekimus lėšų paskirstymo mokslo ir studijų institucijoms, duomenų, kurių reikia siekiant atlikti studijų veiklos pasiekimų vertinimus,</text:span><text:span text:style-name="T1090"><text:s/>teikimo ir mokslo ir studijų institucijų studijų veiklos pasiekimų vertinimo kriterijų svorio koeficientų nustatymo tvarkos aprašo patvirtinimo“ pakeitimo</text:span></text:p>
      <text:p text:style-name="P1091"/>
      <text:p text:style-name="P1092"><text:span text:style-name="T1093">2.</text:span></text:p>
      <text:p text:style-name="P1094"><text:span text:style-name="T1095">Lietuvos Respublikos švietimo, mokslo ir sporto ministerija, Įsakymas</text:span></text:p>
      <text:p text:style-name="P1096"><text:span text:style-name="T1097">Nr.<text:s/></text:span><text:a xlink:href="https://www.e-tar.lt/portal/legalAct.html?documentId=1925cab0443411efbdaea558de59136c" office:target-frame-name="_top" xlink:show="replace"><text:span text:style-name="T1098">V-777</text:span></text:a><text:span text:style-name="T1099">, 2024-07-17, paskelbta TAR 2024-07-17, i. k. 2024-13165</text:span></text:p>
      <text:p text:style-name="P1100"><text:span text:style-name="T1101">Dėl švietimo, mokslo ir sporto ministro 2022 m. gruodžio 29 d. įsakymo Nr. V-2009 „Dėl Mokslo ir studijų institucijų s</text:span><text:span text:style-name="T1102">tudijų veiklos pasiekimų vertinimo, valstybės biudžeto skatinamojo finansavimo už studijų veiklos pasiekimus lėšų paskirstymo mokslo ir studijų institucijoms, duomenų, kurių reikia siekiant atlikti studijų veiklos pasiekimų vertinimus, teikimo ir mokslo ir</text:span><text:span text:style-name="T1103"><text:s/>studijų institucijų studijų veiklos pasiekimų vertinimo kriterijų svorio koeficientų nustatymo tvarkos aprašo patvirtinimo“ pakeitimo</text:span></text:p>
      <text:p text:style-name="P1104"/>
      <text:p text:style-name="P1105"><text:span text:style-name="T1106">3.</text:span></text:p>
      <text:p text:style-name="P1107"><text:span text:style-name="T1108">Lietuvos Respublikos švietimo, mokslo ir sporto ministerija, Įsakymas</text:span></text:p>
      <text:p text:style-name="P1109"><text:span text:style-name="T1110">Nr.<text:s/></text:span><text:a xlink:href="https://www.e-tar.lt/portal/legalAct.html?documentId=0add7b6495d311efa605b9842742bf37" office:target-frame-name="_top" xlink:show="replace"><text:span text:style-name="T1111">V-1216</text:span></text:a><text:span text:style-name="T1112">, 2024-10-29, paskelbta TAR 2024-10-29, i. k. 2024-18715</text:span></text:p>
      <text:p text:style-name="P1113"><text:span text:style-name="T1114">Dėl švietimo, mokslo ir sporto ministro 2024 m. liepos 17 d. įsakymo Nr. V-777 „Dėl švietimo, mok</text:span><text:span text:style-name="T1115">slo ir sporto ministro 2022 m. gruodžio 29 d. įsakymo Nr. V-2009 „Dėl Mokslo ir studijų institucijų studijų veiklos pasiekimų vertinimo, valstybės biudžeto skatinamojo finansavimo už studijų veiklos pasiekimus lėšų paskirstymo mokslo ir studijų institucijo</text:span><text:span text:style-name="T1116">ms, duomenų, kurių reikia siekiant atlikti studijų veiklos pasiekimų vertinimus, teikimo ir mokslo ir studijų institucijų studijų veiklos pasiekimų vertinimo kriterijų svorio koeficientų nustatymo tvarkos aprašo patvirtinimo“ pakeitimo“ pakeitimo</text:span></text:p>
      <text:p text:style-name="P1117"/>
      <text:p text:style-name="P1118"><text:span text:style-name="T1119">4.</text:span></text:p>
      <text:p text:style-name="P1120"><text:span text:style-name="T1121">Lietu</text:span><text:span text:style-name="T1122">vos Respublikos švietimo, mokslo ir sporto ministerija, Įsakymas</text:span></text:p>
      <text:p text:style-name="P1123"><text:span text:style-name="T1124">Nr.<text:s/></text:span><text:a xlink:href="https://www.e-tar.lt/portal/legalAct.html?documentId=b82dba1495d211efa605b9842742bf37" office:target-frame-name="_top" xlink:show="replace"><text:span text:style-name="T1125">V-1214</text:span></text:a><text:span text:style-name="T1126">, 2024-10-29, paskelbta TAR 2024-10-29, i. k. 2024-18713</text:span></text:p>
      <text:p text:style-name="P1127"><text:span text:style-name="T1128">Dėl švietimo, mokslo ir sp</text:span><text:span text:style-name="T1129">orto ministro 2022 m. gruodžio 29 d. įsakymo Nr. V-2009 „Dėl Mokslo ir studijų institucijų studijų veiklos pasiekimų vertinimo, valstybės biudžeto skatinamojo finansavimo už studijų veiklos pasiekimus lėšų paskirstymo mokslo ir studijų institucijoms, duome</text:span><text:span text:style-name="T1130">nų, kurių reikia siekiant atlikti studijų veiklos pasiekimų vertinimus, teikimo ir mokslo ir studijų institucijų studijų veiklos pasiekimų vertinimo kriterijų svorio koeficientų nustatymo tvarkos ap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25in"/>
          <style:tab-stop style:type="right" style:position="6.5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25in"/>
          <style:tab-stop style:type="right" style:position="6.5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4625in"/>
          <style:tab-stop style:type="right" style:position="6.925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94"><text:span text:style-name="T395"><text:page-number text:fixed="false">5</text:page-number></text:span></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637"><text:span text:style-name="T638"><text:page-number text:fixed="false">5</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811"><text:span text:style-name="T812"><text:page-number text:fixed="false">5</text:page-number></text:span></text:p>
        <text:p text:style-name="P813"/>
      </style:header>
      <style:footer>
        <text:p text:style-name="P814"/>
      </style:footer>
    </style:master-page>
    <style:master-page style:next-style-name="MP4" style:name="MPF4" style:page-layout-name="PL4">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10-30T11:23:00Z</meta:creation-date>
    <dc:date>2024-10-30T11:23: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424" meta:word-count="4695" meta:character-count="38224" meta:row-count="1170" meta:non-whitespace-character-count="33953"/>
  </office:meta>
</office:document-meta>
</file>