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font-size="13pt" style:font-size-asian="13pt" style:font-size-complex="13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punctuation-wrap="simple" fo:text-align="center"/>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ab-stops>
          <style:tab-stop style:type="left" style:position="5.5125in"/>
        </style:tab-stops>
      </style:paragraph-properties>
    </style:style>
    <style:style style:name="P64" style:parent-style-name="Normal" style:family="paragraph">
      <style:paragraph-properties fo:text-align="justify">
        <style:tab-stops>
          <style:tab-stop style:type="left" style:position="5.5125in"/>
        </style:tab-stops>
      </style:paragraph-properties>
    </style:style>
    <style:style style:name="P65" style:parent-style-name="Normal" style:family="paragraph">
      <style:paragraph-properties fo:text-align="justify">
        <style:tab-stops>
          <style:tab-stop style:type="left" style:position="5.5125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align="justify" fo:margin-left="3.5in" style:page-number="1">
        <style:tab-stops>
          <style:tab-stop style:type="left" style:position="1.7173in"/>
        </style:tab-stops>
      </style:paragraph-properties>
      <style:text-properties style:font-size-complex="12pt"/>
    </style:style>
    <style:style style:name="P77" style:parent-style-name="Normal" style:family="paragraph">
      <style:paragraph-properties fo:margin-left="3.5in">
        <style:tab-stops/>
      </style:paragraph-properties>
      <style:text-properties style:font-size-complex="12pt"/>
    </style:style>
    <style:style style:name="P78" style:parent-style-name="Normal" style:family="paragraph">
      <style:paragraph-properties fo:margin-left="3.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166in"/>
      <style:text-properties style:font-size-complex="12pt"/>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justify" fo:line-height="150%" fo:text-indent="1.8513in"/>
      <style:text-properties fo:hyphenate="false"/>
    </style:style>
    <style:style style:name="T1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line-height="150%" fo:text-indent="0.5166in"/>
      <style:text-properties fo:hyphenate="false"/>
    </style:style>
    <style:style style:name="T1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line-height="150%" fo:text-indent="0.3937in"/>
      <style:text-properties fo:hyphenate="false"/>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SimSun" fo:font-style="italic" style:font-style-asian="italic"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line-height="150%" fo:text-indent="0.3937in"/>
      <style:text-properties fo:hyphenate="false"/>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fo:line-height="150%" fo:text-indent="0.3937in"/>
      <style:text-properties fo:hyphenate="false"/>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T2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T2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T2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style:text-properties style:font-name-asian="SimSun" fo:font-weight="bold" style:font-weight-asian="bold" style:letter-kerning="true" style:font-size-complex="12pt" style:language-asian="hi" style:country-asian="IN" style:language-complex="hi" style:country-complex="IN" fo:hyphenate="false"/>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fo:line-height="150%" fo:text-indent="0.3937in">
        <style:tab-stops>
          <style:tab-stop style:type="left" style:position="0.4131in"/>
        </style:tab-stops>
      </style:paragraph-properties>
      <style:text-properties fo:hyphenate="false"/>
    </style:style>
    <style:style style:name="T3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fo:line-height="150%" fo:margin-left="0.9395in" fo:text-indent="-0.5458in">
        <style:tab-stops>
          <style:tab-stop style:type="left" style:position="-0.4472in"/>
        </style:tab-stops>
      </style:paragraph-properties>
      <style:text-properties fo:hyphenate="false"/>
    </style:style>
    <style:style style:name="T3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38" style:parent-style-name="Normal" style:family="paragraph">
      <style:paragraph-properties fo:widows="0" fo:orphans="0" fo:text-align="justify" fo:line-height="150%" fo:text-indent="0.4131in">
        <style:tab-stops>
          <style:tab-stop style:type="left" style:position="0.4131in"/>
        </style:tab-stops>
      </style:paragraph-properties>
      <style:text-properties fo:hyphenate="false"/>
    </style:style>
    <style:style style:name="T3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34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45" style:parent-style-name="Normal" style:family="paragraph">
      <style:paragraph-properties fo:widows="0" fo:orphans="0" fo:text-align="justify" fo:line-height="150%" fo:margin-left="0.3in" fo:text-indent="0.0937in">
        <style:tab-stops>
          <style:tab-stop style:type="left" style:position="0.2909in"/>
        </style:tab-stops>
      </style:paragraph-properties>
      <style:text-properties fo:hyphenate="false"/>
    </style:style>
    <style:style style:name="T34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35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5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3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SimSun" style:letter-kerning="true" style:font-size-complex="12pt" style:language-asian="lt" style:country-asian="LT" style:language-complex="hi" style:country-complex="IN"/>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3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8"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2"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7"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3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line-height="150%" fo:text-indent="0.3937in">
        <style:tab-stops>
          <style:tab-stop style:type="left" style:position="0.5909in"/>
          <style:tab-stop style:type="left" style:position="0.9847in"/>
        </style:tab-stops>
      </style:paragraph-properties>
      <style:text-properties fo:hyphenate="false"/>
    </style:style>
    <style:style style:name="T4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style:text-properties style:font-name-asian="SimSun" fo:font-weight="bold" style:font-weight-asian="bold" style:letter-kerning="true" style:font-size-complex="12pt" style:language-asian="hi" style:country-asian="IN" style:language-complex="hi" style:country-complex="IN" fo:hyphenate="false"/>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0" style:parent-style-name="Normal" style:master-page-name="MPF2" style:family="paragraph">
      <style:paragraph-properties fo:widows="0" fo:orphans="0" fo:break-before="page" fo:text-align="justify" fo:margin-left="3.75in" style:page-number="1">
        <style:tab-stops/>
      </style:paragraph-properties>
      <style:text-properties fo:hyphenate="false"/>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8" style:parent-style-name="Normal" style:family="paragraph">
      <style:paragraph-properties fo:widows="0" fo:orphans="0" fo:margin-left="3.75in">
        <style:tab-stops>
          <style:tab-stop style:type="left" style:position="0in"/>
          <style:tab-stop style:type="left" style:position="0.0833in"/>
        </style:tab-stops>
      </style:paragraph-properties>
      <style:text-properties fo:hyphenate="false"/>
    </style:style>
    <style:style style:name="T43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41"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42"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45"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46"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47"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4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49"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45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5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5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55" style:parent-style-name="Normal" style:family="paragraph">
      <style:paragraph-properties fo:widows="0" fo:orphans="0" fo:text-align="justify" fo:text-indent="0.6666in"/>
      <style:text-properties fo:hyphenate="false"/>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1.4166in"/>
      <style:text-properties fo:hyphenate="false"/>
    </style:style>
    <style:style style:name="T45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fo:text-align="justify" fo:text-indent="0.6666in">
        <style:tab-stops>
          <style:tab-stop style:type="left" style:position="0.1666in"/>
          <style:tab-stop style:type="left" style:position="0.8333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463" style:parent-style-name="Normal" style:family="paragraph">
      <style:paragraph-properties fo:widows="0" fo:orphans="0" fo:text-align="justify" fo:text-indent="0.6666in">
        <style:tab-stops>
          <style:tab-stop style:type="left" style:position="0.9847in"/>
        </style:tab-stops>
      </style:paragraph-properties>
      <style:text-properties fo:hyphenate="false"/>
    </style:style>
    <style:style style:name="T4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4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7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7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4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style-complex="italic" style:letter-kerning="true" fo:font-size="10pt" style:font-size-asian="10pt" style:font-size-complex="12pt" style:language-asian="hi" style:country-asian="IN" style:language-complex="hi" style:country-complex="IN"/>
    </style:style>
    <style:style style:name="T47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80"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48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8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484" style:parent-style-name="Normal" style:family="paragraph">
      <style:paragraph-properties fo:widows="0" fo:orphans="0" fo:text-align="justify" fo:text-indent="0.6895in"/>
      <style:text-properties fo:hyphenate="false"/>
    </style:style>
    <style:style style:name="T48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8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49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91"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492" style:parent-style-name="Normal" style:family="paragraph">
      <style:paragraph-properties fo:widows="0" fo:orphans="0" fo:line-height="115%" fo:background-color="#FFFFFF"/>
      <style:text-properties fo:hyphenate="false"/>
    </style:style>
    <style:style style:name="T493"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96" style:parent-style-name="Normal" style:family="paragraph">
      <style:paragraph-properties fo:widows="0" fo:orphans="0" fo:line-height="115%" fo:background-color="#FFFFFF"/>
      <style:text-properties fo:hyphenate="false"/>
    </style:style>
    <style:style style:name="T497"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98" style:parent-style-name="Normal" style:master-page-name="MPF3" style:family="paragraph">
      <style:paragraph-properties fo:widows="0" fo:orphans="0" fo:break-before="page" fo:margin-left="3.7409in" style:page-number="1">
        <style:tab-stops/>
      </style:paragraph-properties>
      <style:text-properties fo:hyphenate="false"/>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7" style:parent-style-name="Normal" style:family="paragraph">
      <style:paragraph-properties fo:widows="0" fo:orphans="0" fo:margin-left="3.3472in" fo:text-indent="0.3937in">
        <style:tab-stops/>
      </style:paragraph-properties>
      <style:text-properties fo:hyphenate="false"/>
    </style:style>
    <style:style style:name="T50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0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510" style:parent-style-name="Normal" style:family="paragraph">
      <style:paragraph-properties fo:widows="0" fo:orphans="0" fo:margin-left="3.3472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11" style:parent-style-name="Normal" style:family="paragraph">
      <style:paragraph-properties fo:widows="0" fo:orphans="0"/>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14"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15"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16"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fo:text-align="justify" fo:line-height="150%"/>
      <style:text-properties style:font-name-asian="Calibri" style:font-name-complex="Mangal" style:letter-kerning="true" style:font-size-complex="12pt" style:language-asian="hi" style:country-asian="IN" style:language-complex="hi" style:country-complex="IN" fo:hyphenate="false"/>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24" style:parent-style-name="Normal" style:family="paragraph">
      <style:paragraph-properties fo:widows="0" fo:orphans="0" fo:text-align="justify" fo:text-indent="1.9805in"/>
      <style:text-properties style:font-name-asian="Calibri" style:font-name-complex="Mangal" fo:font-style="italic" style:font-style-asian="italic" style:letter-kerning="true" style:font-size-complex="12pt" style:language-asian="hi" style:country-asian="IN" style:language-complex="hi" style:country-complex="IN" fo:hyphenate="false"/>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2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3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3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4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4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47"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48"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49"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55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5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5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53"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554" style:parent-style-name="Normal" style:family="paragraph">
      <style:paragraph-properties fo:widows="0" fo:orphans="0" fo:line-height="115%" fo:background-color="#FFFFFF"/>
      <style:text-properties fo:hyphenate="false"/>
    </style:style>
    <style:style style:name="T555"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5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558" style:parent-style-name="Normal" style:family="paragraph">
      <style:paragraph-properties fo:widows="0" fo:orphans="0" fo:line-height="115%" fo:background-color="#FFFFFF"/>
      <style:text-properties fo:hyphenate="false"/>
    </style:style>
    <style:style style:name="T55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560" style:parent-style-name="Normal" style:master-page-name="MPF4" style:family="paragraph">
      <style:paragraph-properties fo:widows="0" fo:orphans="0" fo:break-before="page" fo:margin-left="3.7409in" style:page-number="1">
        <style:tab-stops/>
      </style:paragraph-properties>
      <style:text-properties fo:hyphenate="false"/>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8" style:parent-style-name="Normal" style:family="paragraph">
      <style:paragraph-properties fo:widows="0" fo:orphans="0" fo:text-indent="3.7409in"/>
      <style:text-properties fo:hyphenate="false"/>
    </style:style>
    <style:style style:name="T56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571"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72"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73"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76"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7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78"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57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8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8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82" style:parent-style-name="Normal" style:family="paragraph">
      <style:paragraph-properties fo:widows="0" fo:orphans="0"/>
      <style:text-properties style:font-name-asian="SimSun" style:font-name-complex="Mangal" style:letter-kerning="true" fo:font-size="5pt" style:font-size-asian="5pt" style:font-size-complex="5pt" style:language-asian="hi" style:country-asian="IN" style:language-complex="hi" style:country-complex="IN" fo:hyphenate="false"/>
    </style:style>
    <style:style style:name="P58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style:text-properties style:font-name-asian="SimSun" style:font-name-complex="Mangal" style:letter-kerning="true" fo:font-size="5pt" style:font-size-asian="5pt" style:font-size-complex="5pt" style:language-asian="hi" style:country-asian="IN" style:language-complex="hi" style:country-complex="IN" fo:hyphenate="false"/>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style:text-properties fo:hyphenate="false"/>
    </style:style>
    <style:style style:name="T5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94" style:parent-style-name="Normal" style:family="paragraph">
      <style:paragraph-properties fo:widows="0" fo:orphans="0" fo:text-align="justify" fo:text-indent="0.7875in"/>
      <style:text-properties style:font-name-asian="SimSun" style:font-name-complex="Mangal" style:letter-kerning="true" style:font-size-complex="12pt" style:language-asian="hi" style:country-asian="IN" style:language-complex="hi" style:country-complex="IN" fo:hyphenate="false"/>
    </style:style>
    <style:style style:name="P595"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96"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97"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98"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fo:text-align="justify" fo:text-indent="0.7875in"/>
      <style:text-properties fo:hyphenate="false"/>
    </style:style>
    <style:style style:name="T60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60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60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605" style:parent-style-name="Normal" style:family="paragraph">
      <style:paragraph-properties fo:widows="0" fo:orphans="0" fo:text-align="justify" fo:line-height="115%"/>
      <style:text-properties style:font-name-asian="Calibri" style:font-name-complex="Mangal" style:letter-kerning="true" style:font-size-complex="12pt" style:language-asian="hi" style:country-asian="IN" style:language-complex="hi" style:country-complex="IN" fo:hyphenate="false"/>
    </style:style>
    <style:style style:name="P606"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607"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608" style:parent-style-name="Normal" style:family="paragraph">
      <style:paragraph-properties fo:widows="0" fo:orphans="0" fo:line-height="115%" fo:background-color="#FFFFFF"/>
      <style:text-properties fo:hyphenate="false"/>
    </style:style>
    <style:style style:name="T60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1"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612" style:parent-style-name="Normal" style:family="paragraph">
      <style:paragraph-properties fo:widows="0" fo:orphans="0" fo:line-height="115%" fo:background-color="#FFFFFF"/>
      <style:text-properties style:font-name-asian="SimSun" style:font-name-complex="Mangal" fo:font-style="italic" style:font-style-asian="italic"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fo:line-height="115%" fo:background-color="#FFFFFF"/>
      <style:text-properties fo:hyphenate="false"/>
    </style:style>
    <style:style style:name="T614"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9-11-19</text:span></text:p>
      <text:p text:style-name="P9"/>
      <text:p text:style-name="P10"><text:span text:style-name="T11">Įsakymas paskelbtas: TAR 2018-12-10, i. k. 2018-20150</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ADMINISTRACIJOS</text:p>
      <text:p text:style-name="P16">DIREKTORIUS</text:p>
      <text:p text:style-name="P17"/>
      <text:p text:style-name="P18">ĮSAKYMAS</text:p>
      <text:p text:style-name="P19"><text:span text:style-name="T20">DĖL LAZDIJŲ RAJONO SAVIVALDYBĖS NEĮGALIŲJŲ SOCIALINĖS INTEGRACIJOS PER KŪNO KULTŪRĄ IR SPORTĄ PROJEKTŲ VERTINIMO IR ATRANKOS KOMISIJOS SUDARYMO IR DARBO ORGANIZAVIMO TVARKOS APRAŠO<text:s/></text:span><text:span text:style-name="T21">PATVIRTINIMO</text:span></text:p>
      <text:p text:style-name="P22"/>
      <text:p text:style-name="P23">2018 m. gruodžio 10 d. Nr. 10V-1130</text:p>
      <text:p text:style-name="P24">Lazdijai</text:p>
      <text:p text:style-name="Normal"/>
      <text:p text:style-name="Normal"/>
      <text:p text:style-name="P25"><text:span text:style-name="T26">Vadovaudamasis</text:span><text:span text:style-name="T27"><text:s/>Lietuvos Respublikos vietos savivaldos įstatymo 29 straipsnio 8 dalies 2 punktu,<text:s/></text:span><text:span text:style-name="T28">Neįgaliųjų socialinės integracijos per kūno kultūrą ir sportą projektų atrankos konkurso organizavimo 2019–2020 metais nuostatų, patvirtintų Lietuvos Respublikos socialinės a</text:span><text:span text:style-name="T29">psaugos ir darbo ministro 2018 m. spalio 1 d. įsakymu Nr. A1-533 „Dėl Neįgaliųjų socialinės integracijos per kūno kultūrą ir sportą projektų atrankos konkurso organizavimo 2019–2020 metais nuostatų patvirtinimo“, 27 punktu</text:span><text:span text:style-name="T30"><text:s/>ir atsižvelgdamas į Neįgaliųjų so</text:span><text:span text:style-name="T31">cialinės integracijos per kūno kultūrą ir sportą projektų vertinimo ir atrankos komisijos darbo organizavimo tvarkos aprašą, patvirtintą Neįgaliųjų reikalų departamento prie Socialinės apsaugos ir darbo ministerijos direktoriaus 2018 m. lapkričio 5 d. įsak</text:span><text:span text:style-name="T32">ymu Nr. V-53 „Dėl Neįgaliųjų socialinės integracijos per kūno kultūrą ir sportą projektų vertinimo ir atrankos komisijos darbo organizavimo tvarkos aprašo patvirtinimo“:</text:span></text:p>
      <text:p text:style-name="P33"><text:span text:style-name="T34">1</text:span><text:span text:style-name="T35">. S u d a r a u Lazdijų rajono savivaldybės<text:s/></text:span><text:span text:style-name="T36">neįgaliųjų socialinės integracijos pe</text:span><text:span text:style-name="T37">r kūno kultūrą ir sportą projektų vertinimo ir atrankos komisiją:</text:span></text:p>
      <text:p text:style-name="P38"><text:span text:style-name="T39">1.1</text:span><text:span text:style-name="T40">.<text:s/></text:span>Rima Šukienė, Lazdijų rajono savivaldybės administracijos Socialinės paramos ir sveikatos skyriaus vedėja, komisijos pirmininkė;</text:p>
      <text:p text:style-name="P41">1.2. Violeta Strankauskienė, Lazdijų rajono savivaldybės administracijos Socialinės paramos ir sveikatos skyriaus vyr. specialistė, komisijos pirmininko pavaduotoja;</text:p>
      <text:p text:style-name="P42">1.3. Asta Zablackienė, Lazdijų rajono savivaldybės administracijos Švietimo, kultūros ir sporto skyriaus vyr. specialistė, komisijos narė.<text:s/></text:p>
      <text:p text:style-name="P43">Punkto pakeitimai:</text:p>
      <text:p text:style-name="P44"><text:span text:style-name="T45">Nr.<text:s/></text:span><text:a xlink:href="https://www.e-tar.lt/portal/legalAct.html?documentId=70e513d009d011ea9d279ea27696ab7b" office:target-frame-name="_top" xlink:show="replace"><text:span text:style-name="T46">10V-1023</text:span></text:a><text:span text:style-name="T47">, 2019-11-17, paskelbta TAR 2019-11-18, i. k. 2019-18405</text:span></text:p>
      <text:p text:style-name="Normal"/>
      <text:p text:style-name="P48">2. P a v e d u Auksei Stirbienei, Lazdijų rajono<text:s/>savivaldybės administracijos Švietimo, kultūros ir sporto skyriaus vyr. specialistei, administruoti projektus ir techniškai aptarnauti komisiją bei atlikti komisijos sekretoriaus funkcijas.</text:p>
      <text:p text:style-name="P49"><text:span text:style-name="T50">3</text:span><text:span text:style-name="T51">.<text:s/></text:span>T v i r t i n u<text:span text:style-name="T52"><text:s/>Lazdijų rajono savivaldybės<text:s/></text:span><text:span text:style-name="T53">neįgaliųjų soci</text:span><text:span text:style-name="T54">alinės integracijos per kūno kultūrą ir sportą projektų vertinimo ir atrankos komisijos sudarymo ir darbo organizavimo tvarkos aprašą</text:span><text:span text:style-name="T55"><text:s/>(pridedama).</text:span></text:p>
      <text:p text:style-name="P56"><text:span text:style-name="T57">4</text:span><text:span text:style-name="T58">. P r i p a ž į s t u netekusiu galios Lazdijų rajono savivaldybės administracijos direktoriaus 2015 m.<text:s/></text:span><text:span text:style-name="T59">lapkričio 16 d. įsakymą<text:s/></text:span><text:span text:style-name="T60">Nr. 10V-811</text:span><text:span text:style-name="T61"><text:s/>„</text:span><text:span text:style-name="T62">Dėl Lazdijų rajono savivaldybės neįgaliųjų socialinės integracijos per kūno kultūrą ir sportą projektų vertinimo ir atrankos komisijos sudarymo ir komisijos darbo organizavimo tvarkos aprašo patvirtinimo“.<text:s/></text:span></text:p>
      <text:p text:style-name="P63"/>
      <text:p text:style-name="P64"/>
      <text:p text:style-name="P65"/>
      <text:p text:style-name="P66"><text:span text:style-name="T67">Adminis</text:span><text:span text:style-name="T68">tracijos direktorius</text:span><text:span text:style-name="T69"><text:tab/>Gintautas Salatka</text:span></text:p>
      <text:soft-page-break/>
      <text:p text:style-name="P70">PATVIRTINTA</text:p>
      <text:p text:style-name="P77">Lazdijų rajono savivaldybės administracijos direktoriaus 2018 m. gruodžio 10 d.<text:s/></text:p>
      <text:p text:style-name="P78">įsakymu Nr. 10V-1130</text:p>
      <text:p text:style-name="P79"/>
      <text:p text:style-name="P80"><text:span text:style-name="T81">LAZDIJŲ RAJONO SAVIVALDYBĖS NEĮGALIŲJŲ SOCIALINĖS INTEGRACIJOS PER KŪNO KULTŪRĄ IR SPORTĄ<text:s/></text:span><text:span text:style-name="T82">Projektų vertinimo ir atrankos komisijos SUDARYMO IR<text:s/></text:span><text:span text:style-name="T83">DARBO<text:s/></text:span><text:span text:style-name="T84">ORGANIZ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azdijų rajono savivaldybės neįgaliųjų socialinės integracijos per kūno kultūrą ir sportą projektų vertinimo ir atrankos komisijos sudarymo ir darbo organizavimo tvarkos aprašas (toli</text:span><text:span text:style-name="T95">au –Aprašas) reglamentuoja neįgaliųjų socialinės integracijos per kūno kultūrą ir sportą projektų (toliau – projektai) vertinimo ir atrankos komisijos (toliau – komisija) sudarymą, darbo organizavimą, projektų vertinimą, sprendimų priėmimą ir kitas komisij</text:span><text:span text:style-name="T96">os darbą reguliuojančias nuostatas.</text:span></text:p>
      <text:p text:style-name="P97"><text:span text:style-name="T98">2</text:span><text:span text:style-name="T99">. Komisija savo veikloje vadovaujasi Neįgaliųjų socialinės integracijos per kūno kultūrą ir sportą projektų atrankos konkurso organizavimo 2019–2020 metais nuostatais, patvirtintais Lietuvos Respublikos socialinės a</text:span><text:span text:style-name="T100">psaugos ir darbo ministro 2018 m. spalio 1 d. įsakymu Nr. AI-533 „Dėl Neįgaliųjų socialinės integracijos per kūno kultūrą ir sportą projektų atrankos konkurso organizavimo 2019–2020 metais <text:s/>nuostatų patvirtinimo“ (toliau – Nuostatai) ir šiuo Aprašu.<text:s/></text:span></text:p>
      <text:p text:style-name="P101"><text:span text:style-name="T102">3</text:span><text:span text:style-name="T103">. Komisijos sudarymo tikslas – įvertinti Lazdijų rajono savivaldybės (toliau – savivaldybė) administracijai finansavimui gauti pateiktus neįgaliųjų socialinės integracijos per kūno kultūrą ir sportą projektus (toliau – projektai) parengti ir pateikti saviv</text:span><text:span text:style-name="T104">aldybės administracijos direktoriui siūlymus dėl skirtų lėšų skyrimo.</text:span></text:p>
      <text:p text:style-name="P105"><text:span text:style-name="T106">4</text:span><text:span text:style-name="T107">. Komisija sudaroma dvejiems metams iš trijų savivaldybės administracijos specialistų, išskyrus darbuotojus, kuriems mokama už projektų administravimą. Į komisijos sudėtį privalo bū</text:span><text:span text:style-name="T108">ti įtrauktas ne mažiau kaip vienas už sporto, laisvalaikio ar kultūros veiklos ar šiai veiklai artimos veiklos organizavimą, įgyvendinimą ar koordinavimą savivaldybėje atsakingas specialistas.</text:span></text:p>
      <text:p text:style-name="P109"><text:span text:style-name="T110">5</text:span><text:span text:style-name="T111">. Komisijos sudėtį, šios komisijos pirmininką ir jo pavadu</text:span><text:span text:style-name="T112">otoją tvirtina savivaldybės administracijos direktorius bei paskiria sekretorių, kuris nėra komisijos narys.<text:s/></text:span></text:p>
      <text:p text:style-name="P113"><text:span text:style-name="T114">6</text:span><text:span text:style-name="T115">. Komisijos nariai, vertindami projektus ir rengdami siūlymus dėl lėšų skyrimo, laikosi skaidrumo, nešališkumo, teisingumo, sąžiningumo ir pr</text:span><text:span text:style-name="T116">otingumo principų.</text:span></text:p>
      <text:p text:style-name="P117"/>
      <text:p text:style-name="P118"><text:span text:style-name="T119">II</text:span><text:span text:style-name="T120">.<text:s/></text:span><text:span text:style-name="T121">KOMISIJOS FUNKCIJOS<text:s/></text:span></text:p>
      <text:p text:style-name="P122"/>
      <text:p text:style-name="P123"><text:span text:style-name="T124">7</text:span><text:span text:style-name="T125">. Komisijos funkcijos yra šios:</text:span></text:p>
      <text:p text:style-name="P126"><text:span text:style-name="T127">7.1</text:span><text:span text:style-name="T128">. įvertinti savivaldybės administracijos paskirtų darbuotojų pateiktą informaciją apie projekto (-ų) atitiktį formaliems kriterijams nurodytiems Nuostatų 22<text:s/></text:span><text:span text:style-name="T129">punkte ir vadovaujantis<text:s/></text:span><text:soft-page-break/><text:span text:style-name="T130">Nuostatų 26 punktu pritarti arba nepritarti projekto (-ų) atmetimui;</text:span></text:p>
      <text:p text:style-name="P131"><text:span text:style-name="T132">7.2</text:span><text:span text:style-name="T133">. įvertinti savivaldybės administracijai finansavimui gauti pateiktus projektus;</text:span></text:p>
      <text:p text:style-name="P134"><text:span text:style-name="T135">7.3</text:span><text:span text:style-name="T136">. parengti ir pateikti savivaldybės administracijos direktoriui siūlymus dėl lėšų skyrimo.<text:s/></text:span></text:p>
      <text:p text:style-name="P137"/>
      <text:p text:style-name="P138"><text:span text:style-name="T139">III</text:span><text:span text:style-name="T140">.<text:s/></text:span><text:span text:style-name="T141">KOMISIJOS DARBO ORGANIZAVIMAS IR PROJEKTŲ VERTINIMAS</text:span></text:p>
      <text:p text:style-name="P142"/>
      <text:p text:style-name="P143"><text:span text:style-name="T144">8</text:span><text:span text:style-name="T145">.<text:s/></text:span><text:span text:style-name="T146">Komisijos darbą organizuoja ir jai vadovauja komisijos pirmininkas, jo nesant – komisijos</text:span><text:span text:style-name="T147"><text:s/>pirmininko pavaduotojas.</text:span><text:span text:style-name="T148"><text:s/></text:span></text:p>
      <text:p text:style-name="P149"><text:span text:style-name="T150">9</text:span><text:span text:style-name="T151">. Komisijos sekretorius:</text:span></text:p>
      <text:p text:style-name="P152"><text:span text:style-name="T153">9.1</text:span><text:span text:style-name="T154">.<text:s/></text:span><text:span text:style-name="T155">techniškai aptarnauja komisiją,<text:s/></text:span><text:span text:style-name="T156">organizuoja komisijos posėdžius, rengia posėdžių darbotvarkę, protokoluoja komisijos posėdžius ir pasirašo posėdžių protokolus;</text:span></text:p>
      <text:p text:style-name="P157"><text:span text:style-name="T158">9.2</text:span><text:span text:style-name="T159">. ne vėliau kaip prieš 3<text:s/></text:span><text:span text:style-name="T160">darbo dienas iki komisijos posėdžio pradžios raštu arba elektroniniu paštu informuoja komisijos narius, savivaldybės administracijos paskirtus darbuotojus <text:s/>apie posėdžio datą, laiką, vietą;</text:span></text:p>
      <text:p text:style-name="P161"><text:span text:style-name="T162">9.3</text:span><text:span text:style-name="T163">. renka komisijos narių,<text:s/></text:span><text:span text:style-name="T164">savivaldybės administracijos darbu</text:span><text:span text:style-name="T165">otojų (ne komisijos narių) bei kitų posėdžio dalyvių</text:span><text:span text:style-name="T166"><text:s/></text:span><text:span text:style-name="T167">raštu pateiktą informaciją apie galimą viešųjų ir privačiųjų interesų konfliktą ir jų<text:s/></text:span><text:span text:style-name="T168">pasirašytus konfidencialumo pasižadėjimus.</text:span><text:span text:style-name="T169"><text:s/></text:span><text:span text:style-name="T170">Taip pat komisijos narių pasirašytas nešališkumo deklaracijas;</text:span></text:p>
      <text:p text:style-name="P171"><text:span text:style-name="T172">9.4</text:span><text:span text:style-name="T173">. re</text:span><text:span text:style-name="T174">ngia savivaldybės administracijos direktoriui komisijos narių pasiūlymus dėl lėšų projektams skyrimo ir kitų komisijos veiklos dokumentų projektus;</text:span></text:p>
      <text:p text:style-name="P175"><text:span text:style-name="T176">9.5</text:span><text:span text:style-name="T177">. elektroniniu būdu siunčia derinti komisijos posėdžio protokolą komisijos nariams;</text:span></text:p>
      <text:p text:style-name="P178"><text:span text:style-name="T179">9.6</text:span><text:span text:style-name="T180">.<text:s/></text:span><text:span text:style-name="T181">vykdo<text:s/></text:span><text:span text:style-name="T182">kitus komisijos pirmininko pavedimus.</text:span></text:p>
      <text:p text:style-name="P183"><text:span text:style-name="T184">10</text:span><text:span text:style-name="T185">. Pagrindinė komisijos darbo forma yra posėdžiai. Posėdžiai vyksta komisijos pirmininko nustatytu laiku. Posėdžiai yra teisėti, kai juose dalyvauja ne mažiau kaip du trečdaliai komisijos narių. komisijos posėdž</text:span><text:span text:style-name="T186">iai yra uždari.</text:span></text:p>
      <text:p text:style-name="P187"><text:span text:style-name="T188">11</text:span><text:span text:style-name="T189">. Komisijos posėdžiuose dalyvauja komisijos nariai, savivaldybės administracijos paskirti darbuotojai, gali dalyvauti savivaldybės administracijos atstovas (-ai) (ne komisijos narys (-iai). Komisijos pirmininko kvietimu posėdyje gali<text:s/></text:span><text:span text:style-name="T190">dalyvauti ir kiti su projektų atranka susiję asmenys.</text:span></text:p>
      <text:p text:style-name="P191"><text:span text:style-name="T192">12</text:span><text:span text:style-name="T193">. Komisijos sprendimai priimami balsuojant posėdyje dalyvaujančių dviejų trečdalių komisijos narių balsų dauguma. Kai komisijos narių balsai pasiskirsto po lygiai, lemiamas yra posėdžio pirmininko</text:span><text:span text:style-name="T194"><text:s/>balsas.</text:span></text:p>
      <text:p text:style-name="P195"><text:span text:style-name="T196">13</text:span><text:span text:style-name="T197">.<text:s/></text:span><text:span text:style-name="T198">Ne vėliau kaip per 3 darbo dienas nuo<text:s/></text:span><text:span text:style-name="T199">savivaldybės administracijos</text:span><text:span text:style-name="T200"><text:s/>pateiktų įvertintų projektų suvestinių gavimo dienos yra šaukiamas komisijos posėdis. Prireikus gali būti šaukiama ir daugiau posėdžių.</text:span></text:p>
      <text:p text:style-name="P201"><text:span text:style-name="T202">14</text:span><text:span text:style-name="T203">. Komisijos nariams,<text:s/></text:span><text:span text:style-name="T204">savivaldy</text:span><text:span text:style-name="T205">bės administracijos paskirtiems darbuotojams<text:s/></text:span><text:span text:style-name="T206">apie posėdį raštu arba elektroniniu paštu ne vėliau kaip prieš 3 darbo dienas praneša komisijos sekretorius,<text:s/></text:span><text:soft-page-break/><text:span text:style-name="T207">kuris kartu su pranešimu posėdžio dalyviams pateikia posėdžio darbotvarkės projektą ir medžiagą numato</text:span><text:span text:style-name="T208">mais svarstyti klausimais.</text:span></text:p>
      <text:p text:style-name="P209"><text:span text:style-name="T210">15</text:span><text:span text:style-name="T211">.<text:s/></text:span><text:span text:style-name="T212">Pirmojo posėdžio metu, prieš pradėdami darbą, komisijos nariai ir sekretorius privalo pasirašyti konfidencialumo pasižadėjimus (Aprašo 1 priedas) užtikrinti konkurso informacijos konfidencialumą, viešai neskelbti ir nepla</text:span><text:span text:style-name="T213">tinti šios informacijos ir nešališkumo deklaracijas (Aprašo 2 priedas) dėl objektyvių sprendimų priėmimo bei viešųjų ir privačių interesų konflikto vengimo.</text:span></text:p>
      <text:p text:style-name="P214"><text:span text:style-name="T215">16</text:span><text:span text:style-name="T216">.<text:s/></text:span><text:span text:style-name="T217">Konfidencialumo pasižadėjimus pasirašo ir komisijos posėdžiuose dalyvaujantys<text:s/></text:span><text:span text:style-name="T218">savivaldybės<text:s/></text:span><text:span text:style-name="T219">administracijos</text:span><text:span text:style-name="T220"><text:s/>darbuotojai<text:s/></text:span><text:span text:style-name="T221">(ne komisijos nariai)</text:span><text:span text:style-name="T222">, kiti posėdžio dalyviai (Aprašo 3 priedas).</text:span></text:p>
      <text:p text:style-name="P223"><text:span text:style-name="T224">17</text:span><text:span text:style-name="T225">.<text:s/></text:span><text:span text:style-name="T226">Sprendimai dėl projektų atitikties formaliems kriterijams priimami Nuostatų 26 punkte nustatyta tvarka</text:span><text:span text:style-name="T227">.</text:span></text:p>
      <text:p text:style-name="P228"><text:span text:style-name="T229">18</text:span><text:span text:style-name="T230">.<text:s/></text:span><text:span text:style-name="T231">Prieš pradedant projektų vertinimą, komisi</text:span><text:span text:style-name="T232">jos pirmininkas arba<text:s/></text:span><text:span text:style-name="T233">savivaldybės administracijos paskirti darbuotojai</text:span><text:span text:style-name="T234"><text:s/>arba komisijos sekretorius supažindina komisijos narius su projektų paraiškomis, projekto vertinimo anketa, vertinimo kriterijais, aptariami projektų vertinimo anketų pateikimo terminai</text:span><text:span text:style-name="T235">.</text:span></text:p>
      <text:p text:style-name="P236"><text:span text:style-name="T237">19</text:span><text:span text:style-name="T238">.<text:s/></text:span><text:span text:style-name="T239">Pareiškėjų pateikti projektai komisijos nariams paskirstomi ir jų vertinimo procedūros atliekamos Nuostatų VII skyriuje nustatyta tvarka</text:span><text:span text:style-name="T240">.</text:span></text:p>
      <text:p text:style-name="P241"><text:span text:style-name="T242">20</text:span><text:span text:style-name="T243">.<text:s/></text:span><text:span text:style-name="T244">Komisijos narys,<text:s/></text:span><text:span text:style-name="T245">savivaldybės administracijos paskirti darbuotojai</text:span><text:span text:style-name="T246">, negalintys atvykti į posėdį,<text:s/></text:span><text:span text:style-name="T247">apie tai ne vėliau kaip prieš 1 darbo dieną iki komisijos posėdžio turi pranešti komisijos pirmininkui arba sekretoriui, išskyrus atvejus, kai to negali padaryti dėl objektyvių priežasčių.</text:span></text:p>
      <text:p text:style-name="P248"><text:span text:style-name="T249">21</text:span><text:span text:style-name="T250">.<text:s/></text:span><text:span text:style-name="T251">Prireikus svarstyti klausimus skubos tvarka ir dėl objektyv</text:span><text:span text:style-name="T252">ių priežasčių nesant galimybės surengti posėdžio, komisijos sprendimai gali būti priimami vadovaujantis visų komisijos narių apklausos, kuri<text:s/></text:span><text:span text:style-name="T253">atliekama nedelsiant, bet ne vėliau nei per 1 darbo dieną,</text:span><text:span text:style-name="T254"><text:s/>elektroniniu paštu rezultatais. Tarp posėdžių einamieji<text:s/></text:span><text:span text:style-name="T255">klausimai gali būti aptariami ir komisijos narių nuomonė išreiškiama elektroniniu paštu.</text:span></text:p>
      <text:p text:style-name="P256"><text:span text:style-name="T257">22</text:span><text:span text:style-name="T258">.<text:s/></text:span><text:span text:style-name="T259">Jeigu yra aplinkybių, galinčių turėti įtakos priimant sprendimus, komisijos narys (nariai), prieš pradėdamas (-i) nagrinėti vertinimo suvestines, vertinti proj</text:span><text:span text:style-name="T260">ektus, turi nusišalinti nuo dalyvavimo sprendžiant pritarimo ar nepritarimo komisijos narių siūlomiems balams, išvadoms ar sumoms, atitinkamo projekto finansavimo dydžio ir kitus komisijos nario funkcijoms priskirtus klausimus, prieš tai raštu arba elektro</text:span><text:span text:style-name="T261">niniu paštu pranešęs (pranešę) komisijos pirmininkui. Jeigu komisijos narys (-iai) nenusišalina, o vėliau dėl to kyla interesų konfliktas, jo (jų) vertinimo rezultatai laikomi negaliojančiais, komisija iš naujo priima sprendimus ir balsuoja, o projektą (pr</text:span><text:span text:style-name="T262">ojektus) vertina kitas<text:s/></text:span><text:span text:style-name="T263">komisijos pirmininko<text:s/></text:span><text:span text:style-name="T264">paskirtas komisijos narys. Nenusišalinusio komisijos nario balsas, komisijai priimant sprendimus pakartotinai, į bendrą balsų skaičių neįskaičiuojamas</text:span><text:span text:style-name="T265">.</text:span></text:p>
      <text:p text:style-name="P266"><text:span text:style-name="T267">23</text:span><text:span text:style-name="T268">.<text:s/></text:span><text:span text:style-name="T269">Komisijos pirmininkas, komisijos pirmininko pavaduot</text:span><text:span text:style-name="T270">ojas, sekretorius ar narys gali būti nušalinti nuo pareigų komisijoje, jeigu</text:span><text:span text:style-name="T271">:</text:span></text:p>
      <text:p text:style-name="P272"><text:span text:style-name="T273">23.1</text:span><text:span text:style-name="T274">.<text:s/></text:span><text:span text:style-name="T275">jie įtariami pažeidę atitinkamam konkursui taikytinus teisės aktus;</text:span></text:p>
      <text:p text:style-name="P276"><text:span text:style-name="T277">23.2</text:span><text:span text:style-name="T278">.<text:s/></text:span><text:span text:style-name="T279">jie įtariami pažeidę konfidencialumo reikalavimus (pvz., atskleidė jiems patikėtus dokumentu</text:span><text:span text:style-name="T280">s ar duomenis tretiesiems asmenims);</text:span></text:p>
      <text:p text:style-name="P281"><text:span text:style-name="T282">23.3</text:span><text:span text:style-name="T283">.<text:s/></text:span><text:span text:style-name="T284">jie įtariami pažeidę nešališkumo reikalavimus (pvz., savo ar asmenų, susijusių su jais artimos giminystės, svainystės, taip pat buvusių ar esamų santuokos, globos ar rūpybos ryšiais (toliau – susiję asmenys),<text:s/></text:span><text:span text:style-name="T285">privačių interesų naudai pasinaudojo ar leido naudotis informacija, kurią įgijo dalyvaudami komisijos veikloje; konkurse dalyvauja asmenys, iš kurių jie ar susiję asmenys gauna bet kurios rūšies pajamų ar kitokio pobūdžio naudos; jie ar susiję asmenys yra<text:s/></text:span><text:span text:style-name="T286">konkurse dalyvaujančio juridinio asmens steigėjas, akcininkas ar dalininkas, darbuotojas, valdymo organo narys ar kitoks atstovas; jie yra ar buvo kitaip susiję su konkurse dalyvaujančiais asmenimis ar nuo šių asmenų priklausomi);</text:span></text:p>
      <text:p text:style-name="P287"><text:span text:style-name="T288">23.4</text:span><text:span text:style-name="T289">.<text:s/></text:span><text:span text:style-name="T290">jie savo veiksm</text:span><text:span text:style-name="T291">ais ar neveikimu trukdo komisijos darbui, siekia paveikti konkurso eigą ir (ar) rezultatus;</text:span></text:p>
      <text:p text:style-name="P292"><text:span text:style-name="T293">23.5</text:span><text:span text:style-name="T294">.<text:s/></text:span><text:span text:style-name="T295">yra kitokių aplinkybių, kurios kelia abejonių dėl jų nešališkumo, objektyvumo, tinkamo pareigų atlikimo.</text:span></text:p>
      <text:p text:style-name="P296"><text:span text:style-name="T297">24</text:span><text:span text:style-name="T298">. Komisijos pirmininkas nuo pareigų<text:s/></text:span><text:span text:style-name="T299">komisijoje nušalinamas savivaldybės administracijos direktoriaus sprendimu. komisijos pirmininko pavaduotojas, komisijos narys ar sekretorius nuo pareigų nušalinami komisijos pirmininko sprendimu. Sprendime nurodomas nušalinimo laikotarpis ir nušalinimo pr</text:span><text:span text:style-name="T300">iežastys.</text:span></text:p>
      <text:p text:style-name="P301"><text:span text:style-name="T302">25</text:span><text:span text:style-name="T303">. Kai nušalinamas ar nusišalina komisijos pirmininkas, jo funkcijas vykdo komisijos pirmininko pavaduotojas. Kai nušalinamas ar nusišalina komisijos sekretorius, jo funkcijas vykdo<text:s/></text:span><text:span text:style-name="T304">pakaitinis sekretorius</text:span><text:span text:style-name="T305">. Kai nušalinamas ar nusišalina komis</text:span><text:span text:style-name="T306">ijos narys, jo vertintų paraiškų vertinimą perduoda kitam komisijos nariui.</text:span></text:p>
      <text:p text:style-name="P307"><text:span text:style-name="T308">26</text:span><text:span text:style-name="T309">.<text:s/></text:span><text:span text:style-name="T310">Per 1 darbo dieną nuo posėdžio, kuriame priimtas sprendimas dėl siūlymų finansuoti projektus, protokolo pasirašymo ir užregistravimo dienos, pasiūlymus dėl lėšų paskirstymo</text:span><text:span text:style-name="T311"><text:s/>komisija pateikia savivaldybės administracijos direktoriui. Siūlymai dėl projektų finansavimo savivaldybės administracijos direktoriui gali būti teikiami <text:s/>ne vėliau kaip iki einamųjų metų gruodžio 20 d.</text:span></text:p>
      <text:p text:style-name="P312"/>
      <text:p text:style-name="P313"><text:span text:style-name="T314">IV</text:span><text:span text:style-name="T315"><text:s/>SKYRIUS</text:span></text:p>
      <text:p text:style-name="P316"><text:span text:style-name="T317">KOMISIJOS POSĖDŽIO PROTOKOLAS</text:span></text:p>
      <text:p text:style-name="P318"/>
      <text:p text:style-name="P319"><text:span text:style-name="T320">2</text:span><text:span text:style-name="T321">7</text:span><text:span text:style-name="T322">.<text:s/></text:span><text:span text:style-name="T323">Komisijos sprendimai įforminami protokolu, kuris elektroniniu būdu turi būti suderintas su komisijos nariais. Protokolai parengiami, suderinami su komisijos nariais, pasirašomi ir<text:s/></text:span><text:soft-page-break/><text:span text:style-name="T324">užregistruojami ne vėliau kaip per 7 darbo dienas po posėdžio. Su komis</text:span><text:span text:style-name="T325">ijos nariais suderintą</text:span><text:span text:style-name="T326"><text:s/>protokolą pasirašo posėdžio pirmininkas ir sekretorius.</text:span></text:p>
      <text:p text:style-name="P327"><text:span text:style-name="T328">28</text:span><text:span text:style-name="T329">.<text:s/></text:span><text:span text:style-name="T330">Protokolai įforminami vadovaujantis Lietuvos Respublikos civilinio kodekso nuostatomis, reguliuojančiomis protokolo turinį, ir Dokumentų rengimo taisyklėmis, patvirtinto</text:span><text:span text:style-name="T331">mis Lietuvos vyriausiojo archyvaro 2011 m. liepos 4 d. įsakymu Nr. V-117 „Dėl Dokumentų rengimo taisyklių patvirtinimo“.</text:span></text:p>
      <text:p text:style-name="P332"><text:span text:style-name="T333">29</text:span><text:span text:style-name="T334">. Komisijos narys turi teisę pareikšti atskirąją nuomonę, kuri pridedama prie protokolo.</text:span></text:p>
      <text:p text:style-name="P335"><text:span text:style-name="T336">30</text:span><text:span text:style-name="T337">. Protokole nurodoma:</text:span></text:p>
      <text:p text:style-name="P338"><text:span text:style-name="T339">30.1</text:span><text:span text:style-name="T340">.<text:s/></text:span><text:span text:style-name="T341">komisijos posėdžio data ir vieta, posėdžio protokolo numeris;</text:span></text:p>
      <text:p text:style-name="P342"><text:span text:style-name="T343">30.2</text:span><text:span text:style-name="T344">. komisijos posėdžio pirmininkas, komisijos posėdžio sekretorius, posėdyje dalyvavę Komisijos nariai ir kiti posėdyje dalyvavę asmenys;</text:span></text:p>
      <text:p text:style-name="P345"><text:span text:style-name="T346">30.3</text:span><text:span text:style-name="T347">. komisijos posėdyje svarstyti projektai b</text:span><text:span text:style-name="T348">ei kiti posėdžio metu svarstyti klausimai;</text:span></text:p>
      <text:p text:style-name="P349"><text:span text:style-name="T350">30.4</text:span><text:span text:style-name="T351">. projektų, kuriuos nutarta siūlyti atmesti, atmetimo argumentai, teisinis projektų atmetimo pagrindas;</text:span></text:p>
      <text:p text:style-name="P352"><text:span text:style-name="T353">30.5</text:span><text:span text:style-name="T354">. informacija apie komisijos pritarimą / nepritarimą skirti projektui finansavimą iš<text:s/></text:span><text:span text:style-name="T355">Lietuvos</text:span><text:span text:style-name="T356"><text:s/>Respublikos<text:s/></text:span><text:span text:style-name="T357">valstybės biudžeto ir (ar) savivaldybės biudžeto lėšų. Jei finansavimas projektui skirtas nebuvo arba siūloma skirti mažiau lėšų, negu pareiškėjas prašė, nurodomos tokio siūlymo priežastys ir jų pagrindimas;</text:span></text:p>
      <text:p text:style-name="P358"><text:span text:style-name="T359">30.6</text:span><text:span text:style-name="T360">. projektai, kurie Nuostatų</text:span><text:span text:style-name="T361"><text:s/>29 punkto nustatytais atvejais savivaldybės administracijos buvo paskirti įvertinti trečiajam komisijos nariui, jo siūlymas dėl projekto vertinimo ir komisijos pritarimą / nepritarimą</text:span><text:span text:style-name="T362"><text:s/></text:span><text:span text:style-name="T363">trečiojo komisijos nario skirtam balui ir (ar) jo išvadai dėl projekto<text:s/></text:span><text:span text:style-name="T364">finansavimo ar nefinansavimo</text:span><text:span text:style-name="T365">;</text:span></text:p>
      <text:p text:style-name="P366"><text:span text:style-name="T367">30.7</text:span><text:span text:style-name="T368">. siūlytini finansuoti projektai ir siūlomos skirti<text:s/></text:span><text:span text:style-name="T369">Lietuvos Respublikos valstybės biudžeto<text:s/></text:span><text:span text:style-name="T370">lėšos ir (ar) savivaldybės biudžeto lėšos projektui įgyvendinti;</text:span></text:p>
      <text:p text:style-name="P371"><text:span text:style-name="T372">30.8</text:span><text:span text:style-name="T373">. nefinansuotini projektai ir jų nefinansavimo pagrin</text:span><text:span text:style-name="T374">dimas;</text:span></text:p>
      <text:p text:style-name="P375"><text:span text:style-name="T376">30.9</text:span><text:span text:style-name="T377">. projektai, kuriuos siūloma įtraukti į rezervinių projektų sąrašą;</text:span></text:p>
      <text:p text:style-name="P378"><text:span text:style-name="T379">30.10</text:span><text:span text:style-name="T380">.</text:span><text:span text:style-name="T381"><text:tab/>sumažintų finansuotinų išlaidų pagrindimas, taip pat Nuostatų 29.4 papunktyje nurodytu atveju siūlomo skirti finansavimo pagrindimas;</text:span></text:p>
      <text:p text:style-name="P382"><text:span text:style-name="T383">30.11</text:span><text:span text:style-name="T384">.</text:span><text:span text:style-name="T385"><text:tab/>balsavimo rezulta</text:span><text:span text:style-name="T386">tai, kartu nurodant ir informaciją apie kiekvieno komisijos posėdyje dalyvavusio komisijos nario balsavimą komisijos posėdyje svarstytais klausimais;</text:span></text:p>
      <text:p text:style-name="P387"><text:span text:style-name="T388">30.12</text:span><text:span text:style-name="T389">.<text:s/></text:span><text:span text:style-name="T390">informacija apie galimą komisijos nario, sekretoriaus, savivaldybės administracijos</text:span><text:span text:style-name="T391"><text:s/>darbuotojų</text:span><text:span text:style-name="T392"><text:s/></text:span><text:span text:style-name="T393">bei kitų su konkurso organizavimu susijusių asmenų interesų konfliktą;</text:span></text:p>
      <text:p text:style-name="P394"><text:span text:style-name="T395">30.13</text:span><text:span text:style-name="T396">.</text:span><text:span text:style-name="T397"><text:tab/>kiti komisijos priimti sprendimai ir svarstyti klausimai;</text:span></text:p>
      <text:p text:style-name="P398"><text:span text:style-name="T399">30.14</text:span><text:span text:style-name="T400">.</text:span><text:span text:style-name="T401"><text:tab/><text:s/></text:span><text:span text:style-name="T402">prie protokolo pridedamas siūlymas savivaldybės administracijos direktoriui dėl lėšų projektams skyrimo;</text:span></text:p>
      <text:p text:style-name="P403"><text:span text:style-name="T404">30.15</text:span><text:span text:style-name="T405">.</text:span><text:span text:style-name="T406"><text:tab/>kita, komisijos nuomone, svarbi posėdžio informacija ar informacija, kuri Nuostatuose numatytais atvejais privalo būti aptarta komisijos posėdžio protokole.</text:span></text:p>
      <text:p text:style-name="P407"><text:span text:style-name="T408">31</text:span><text:span text:style-name="T409">.<text:s/></text:span><text:span text:style-name="T410">Jeigu komisijos posėdžio eiga fiksuojama garso priemonėmis, posėdžio garso įr</text:span><text:span text:style-name="T411">ašas turi būti perkeltas į kompiuterinę laikmeną. Prieš pradedant daryti garso įrašą, apie tai komisijos posėdyje dalyvaujantys asmenys turi būti informuojami žodžiu. Įrašas pridedamas prie protokolo.</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32</text:span><text:span text:style-name="T421">.<text:s/></text:span><text:span text:style-name="T422">Komisijos posėdžio darbo organizavimo procedūrinius klausimus, nenumatytus Apraše, sprendžia komisijos pirmininkas.</text:span></text:p>
      <text:p text:style-name="P423"><text:span text:style-name="T424">33</text:span><text:span text:style-name="T425">. Komisijos veiklos dokumentai (posėdžių protokolai, garsiniai posėdžių, susirašinėjimo medžiaga, kiti dokumentai) turi būti saugomi s</text:span><text:span text:style-name="T426">avivaldybės administracijos Dokumentų saugojimo taisyklių, patvirtintų Lietuvos vyriausiojo archyvaro 2011 m. gruodžio 28 d. įsakymu Nr. V-157 „Dėl Dokumentų saugojimo taisyklių patvirtinimo“, nustatyta tvarka ir Bendrųjų dokumentų saugojimo terminų rodykl</text:span><text:span text:style-name="T427">ėje, patvirtintoje Lietuvos vyriausiojo archyvaro 2011 m. kovo 9 d. įsakymu Nr. V-100 „Dėl Bendrųjų dokumentų saugojimo terminų rodyklės patvirtinimo“, nustatytais terminais.<text:s/></text:span></text:p>
      <text:p text:style-name="P428"><text:span text:style-name="T429">______________________</text:span></text:p>
      <text:soft-page-break/>
      <text:p text:style-name="P430"><text:span text:style-name="T437">Neįgaliųjų socialinės integracijos per kūno kultūrą ir sportą projektų vertinimo ir atrankos komisijos <text:s/>darbo organizavimo tvarkos aprašo<text:s/></text:span></text:p>
      <text:p text:style-name="P438"><text:span text:style-name="T439">1</text:span><text:span text:style-name="T440"><text:s/>priedas</text:span></text:p>
      <text:p text:style-name="P441"/>
      <text:p text:style-name="P442"/>
      <text:p text:style-name="P443"><text:span text:style-name="T444">(Konfidencialumo pasižadėjimo pavyzdinė forma)</text:span></text:p>
      <text:p text:style-name="P445"/>
      <text:p text:style-name="P446"/>
      <text:p text:style-name="P447"/>
      <text:p text:style-name="P448"/>
      <text:p text:style-name="P449">KONFIDENCIALUMO PASIŽADĖJIMAS UŽTIKRINTI KONKURSO<text:s/>INFORMACIJOS KONFIDENCIALUMĄ, VIEŠAI NESKELBTI IR NEPLATINTI ŠIOS INFORMACIJOS</text:p>
      <text:p text:style-name="P450"/>
      <text:p text:style-name="P451"/>
      <text:p text:style-name="P452">20_____ m. __________________ d.</text:p>
      <text:p text:style-name="P453"/>
      <text:p text:style-name="P454"/>
      <text:p text:style-name="P455"><text:span text:style-name="T456">Aš, ____________________________________, būdamas (-a) Neįgaliųjų socialinės</text:span><text:span text:style-name="T457"><text:s/></text:span></text:p>
      <text:p text:style-name="P458"><text:span text:style-name="T459">(vardas ir pavardė)</text:span></text:p>
      <text:p text:style-name="P460">integracijos per kūno kultūrą ir sportą<text:s/>projektų vertinimo ir atrankos komisijos (toliau – Komisija) nariu (-e) ar Komisijos sekretoriumi,</text:p>
      <text:p text:style-name="P461"/>
      <text:p text:style-name="P462">PASIŽADU:</text:p>
      <text:p text:style-name="P463"><text:span text:style-name="T464">1.</text:span><text:span text:style-name="T465"><text:tab/></text:span><text:span text:style-name="T466">saugoti ir tik teisės aktų nustatytais tikslais ir tvarka naudoti konfidencialią informaciją, kuri man taps žinoma, vertinant Neįgaliųjų social</text:span><text:span text:style-name="T467">inės</text:span><text:span text:style-name="T468"><text:s/></text:span><text:span text:style-name="T469">integracijos per kūno kultūrą ir sportą projektus, stebint Komisijos posėdį, tvarkant kitus su projektų vertinimu susijusius dokumentus</text:span><text:span text:style-name="T470">;</text:span></text:p>
      <text:p text:style-name="P471"><text:span text:style-name="T472">2.</text:span><text:span text:style-name="T473"><text:tab/></text:span><text:span text:style-name="T474">man patikėtus dokumentus ar duomenis saugoti tokiu būdu, kad tretieji asmenys neturėtų galimybės su jais susipa</text:span><text:span text:style-name="T475">žinti ar jais pasinaudoti, neatskleisti tretiesiems asmenims konfidencialios informacijos;</text:span></text:p>
      <text:p text:style-name="P476"><text:span text:style-name="T477">3.</text:span><text:span text:style-name="T478"><text:s text:c="2"/></text:span><text:span text:style-name="T479">nepasilikti jokių man pateiktų dokumentų kopijų;</text:span></text:p>
      <text:p text:style-name="P480"><text:span text:style-name="T481">4. savo ir (ar) man artimų asmenų privačių interesų naudai nesinaudoti ir neleisti naudotis informacija, kurią į</text:span><text:span text:style-name="T482">gijau dalyvaudamas (-a) svarstant, rengiant ar priimant Komisijos sprendimą, kitokia tvarka ir mastu, nei nustato Lietuvos Respublikos teisės aktai.</text:span></text:p>
      <text:p text:style-name="P483"/>
      <text:p text:style-name="P484"><text:span text:style-name="T485">Esu įspėtas (-a), kad, pažeidęs (-usi) šį pasižadėjimą, turėsiu atlyginti<text:s/></text:span><text:span text:style-name="T486">__________________ savivaldybės<text:s/></text:span><text:span text:style-name="T487">administracijai<text:s/></text:span><text:span text:style-name="T488">ir pareiškėjams padarytus nuostolius.</text:span></text:p>
      <text:p text:style-name="P489">Man išaiškinta, kad man artimi asmenys yra artimieji giminaičiai bei svainystės ryšiais susiję asmenys, kaip jie apibrėžti Lietuvos Respublikos civilinio kodekso 3.135 ir 3.136 straipsniuose, taip pat<text:s/>sutuoktinis, sugyventinis ar partneris, sutuoktinio, sugyventinio ar partnerio vaikai (įvaikiai), tėvai (įtėviai), broliai (įbroliai), seserys (įseserės) bei mano įtėviai, įvaikiai, įbroliai, įseserės.</text:p>
      <text:p text:style-name="P490"/>
      <text:p text:style-name="P491">____________________ <text:s text:c="16"/>____________________ <text:s text:c="14"/>____________________</text:p>
      <text:p text:style-name="P492"><text:span text:style-name="T493">(nurodomos pareigos<text:s/></text:span><text:span text:style-name="T494"><text:s text:c="35"/></text:span><text:span text:style-name="T495">(parašas) <text:s text:c="29"/>(vardas ir pavardė ) <text:s/></text:span></text:p>
      <text:p text:style-name="P496"><text:span text:style-name="T497">Komisijoje)</text:span></text:p>
      <text:soft-page-break/>
      <text:p text:style-name="P498"><text:span text:style-name="T505">N</text:span><text:span text:style-name="T506">eįgaliųjų socialinės integracijos per kūno kultūrą ir sportą projektų vertinimo ir atrankos komisijos darbo organizavimo tvarkos aprašo<text:s/></text:span></text:p>
      <text:p text:style-name="P507"><text:span text:style-name="T508">2</text:span><text:span text:style-name="T509"><text:s/>priedas</text:span></text:p>
      <text:p text:style-name="P510"/>
      <text:p text:style-name="P511"/>
      <text:p text:style-name="P512"><text:span text:style-name="T513">(Nešališkumo pavyzdinė forma)</text:span></text:p>
      <text:p text:style-name="P514"/>
      <text:p text:style-name="P515"/>
      <text:p text:style-name="P516">NEŠALIŠKUMO DEKLARACIJA DĖL OBJEKTYVIŲ SPRENDIMŲ PRIĖMIMO BEI VIEŠŲJŲ<text:s/>IR PRIVAČIŲ INTERESŲ KONFLIKTO VENGIMO</text:p>
      <text:p text:style-name="P517"/>
      <text:p text:style-name="P518">20_____ m. __________________ d.</text:p>
      <text:p text:style-name="P519"/>
      <text:p text:style-name="P520"><text:span text:style-name="T521">Aš, _____________________________________, būdamas (-a)<text:s/></text:span><text:span text:style-name="T522">Neįgaliųjų socialinės</text:span><text:span text:style-name="T523"><text:s/></text:span></text:p>
      <text:p text:style-name="P524">(vardas ir pavardė) <text:s text:c="26"/></text:p>
      <text:p text:style-name="P525"><text:span text:style-name="T526">integracijos per kūno kultūrą ir sportą projektų<text:s/></text:span><text:span text:style-name="T527">vertinimo ir atrankos komisijos</text:span><text:span text:style-name="T528"><text:s/>(toliau – Komisija) nariu (-e) ar Komisijos sekretoriumi:</text:span><text:span text:style-name="T529"><text:tab/></text:span></text:p>
      <text:p text:style-name="P530">1. pasižadu savo pareigas atlikti objektyviai, dalykiškai, be išankstinio nusistatymo, vadovaudamasis (-i) įstatymų viršenybės, skaidrumo, nešališkumo, teisėtumo, sąžiningumo principais;</text:p>
      <text:p text:style-name="P531"><text:span text:style-name="T532">2. pasižadu informuoti Komisijos pirmininką arba __________________________ savivaldybės administracijos<text:s/></text:span><text:span text:style-name="T533">(toliau – konkursą organizuojanti įstaiga) direktorių<text:s/></text:span><text:span text:style-name="T534">(kai nusišalina Komisijos pirmininkas) apie esamą interesų konfliktą ir nus</text:span><text:span text:style-name="T535">išalinti nuo dalyvavimo tolesnėje procedūroje, jei man dalyvaujant, rengiant, svarstant ar priimant Komisijos sprendimus:</text:span></text:p>
      <text:p text:style-name="P536">2.1. šiose procedūrose dalyvauja asmenys, iš kurių aš ar man artimi asmenys gauna bet kurios rūšies pajamų ar kitokio pobūdžio naudos;</text:p>
      <text:p text:style-name="P537">2.2. aš ar man artimi asmenys yra procedūrose dalyvaujančio juridinio asmens steigėjas, akcininkas ar dalininkas, darbuotojas ar valdymo organo narys;</text:p>
      <text:p text:style-name="P538">2.3. dėl bet kokių kitų aplinkybių negaliu laikytis 1 punkte nustatytų principų;</text:p>
      <text:p text:style-name="P539"><text:span text:style-name="T540">3. jei paaiškėtų, kad m</text:span><text:span text:style-name="T541">ano dalyvavimas rengiant, svarstant ar priimant Komisijos sprendimus gali sukelti interesų konfliktą, pasižadu nedelsdamas (-a) informuoti apie tai Komisijos pirmininką arba<text:s/></text:span><text:span text:style-name="T542">konkursą organizuojančios įstaigos direktorių</text:span><text:span text:style-name="T543"><text:s/></text:span><text:span text:style-name="T544">(kai nusišalina Komisijos pirmininka</text:span><text:span text:style-name="T545">s) ir nusišalinti nuo sprendimo priėmimo procedūros.</text:span></text:p>
      <text:p text:style-name="P546"/>
      <text:p text:style-name="P547">Žinau, kad kilus šališkumo ar interesų konflikto grėsmei galiu būti nušalintas (-a) nuo dalyvavimo tolesnėje procedūroje.</text:p>
      <text:p text:style-name="P548"/>
      <text:p text:style-name="P549">Man išaiškinta, kad man artimi asmenys yra artimieji giminaičiai bei svainystės<text:s/>ryšiais susiję asmenys, kaip jie apibrėžti Lietuvos Respublikos civilinio kodekso 3.135 ir 3.136 straipsniuose, taip pat sutuoktinis, sugyventinis ar partneris, sutuoktinio, sugyventinio ar partnerio vaikai (įvaikiai), tėvai (įtėviai), broliai (įbroliai),<text:s/>seserys (įseserės) bei mano įtėviai, įvaikiai, įbroliai, įseserės.</text:p>
      <text:p text:style-name="P550"/>
      <text:p text:style-name="P551"/>
      <text:p text:style-name="P552"/>
      <text:p text:style-name="P553">______________________ <text:s text:c="16"/>____________________ <text:s text:c="16"/>____________________</text:p>
      <text:p text:style-name="P554"><text:span text:style-name="T555">(nurodomos pareigos<text:s/></text:span><text:span text:style-name="T556"><text:s text:c="35"/></text:span><text:span text:style-name="T557">(parašas) <text:s text:c="36"/>(vardas ir pavardė ) <text:s/></text:span></text:p>
      <text:p text:style-name="P558"><text:span text:style-name="T559">Komisijoje)<text:s/></text:span></text:p>
      <text:soft-page-break/>
      <text:p text:style-name="P560"><text:span text:style-name="T567">Neįgaliųjų socialinės integracijos per kūno kultūrą ir sportą projektų vertinimo ir atrankos komisijos darbo organizavimo tvarkos aprašo<text:s/></text:span></text:p>
      <text:p text:style-name="P568"><text:span text:style-name="T569">3</text:span><text:span text:style-name="T570"><text:s/>priedas</text:span></text:p>
      <text:p text:style-name="P571"/>
      <text:p text:style-name="P572"/>
      <text:p text:style-name="P573"/>
      <text:p text:style-name="P574"><text:span text:style-name="T575">(Konfidencialumo pasižadėjimo pavyzdinė forma)<text:s/></text:span></text:p>
      <text:p text:style-name="P576"/>
      <text:p text:style-name="Normal"/>
      <text:p text:style-name="P577"/>
      <text:p text:style-name="P578">KONFIDENCIALUMO PASIŽADĖJIMAS UŽTIKRINTI KONKURSO INFORMACIJOS KONFIDENCIALUMĄ, VIEŠAI NESKELBTI IR NEPLATINTI ŠIOS INFORMACIJOS</text:p>
      <text:p text:style-name="Normal"/>
      <text:p text:style-name="P579"/>
      <text:p text:style-name="P580">20_____ m. ____________________ d.</text:p>
      <text:p text:style-name="P581"/>
      <text:p text:style-name="P582"/>
      <text:p text:style-name="P583"/>
      <text:p text:style-name="P584"/>
      <text:p text:style-name="P585"><text:span text:style-name="T586">Aš, ______________________________________, būdamas (-a)<text:s/></text:span></text:p>
      <text:p text:style-name="P587"><text:span text:style-name="T588">__________________________________ savivaldybės administracijos<text:s/></text:span><text:span text:style-name="T589">(toliau – konkursą organizuojanti įstaiga)<text:s/></text:span><text:span text:style-name="T590"><text:s/>darbuotoju (ne<text:s/></text:span><text:span text:style-name="T591">Neįgaliųjų socialinės integracijos per kūno kultūrą ir sportą projektų vert</text:span><text:span text:style-name="T592">inimo ir atrankos komisijos (toliau – Komisija)<text:s/></text:span><text:span text:style-name="T593">nariu) ar posėdžio dalyviu,</text:span></text:p>
      <text:p text:style-name="P594"/>
      <text:p text:style-name="P595">PASIŽADU:</text:p>
      <text:p text:style-name="P596">1. saugoti ir tik teisės aktų nustatytais tikslais ir tvarka naudoti konfidencialią informaciją, kuri man taps žinoma, stebint Komisijos posėdį;</text:p>
      <text:p text:style-name="P597">2. savo ir (ar) man artimų asmenų privačių interesų naudai nesinaudoti ir neleisti naudotis informacija, kurią įgysiu dalyvaudamas (-a) Komisijos posėdyje, kitokia tvarka ir mastu, nei nustato Lietuvos Respublikos teisės aktai.</text:p>
      <text:p text:style-name="P598"/>
      <text:p text:style-name="P599"><text:span text:style-name="T600">Esu įspėtas (-a), kad, pažeidęs (-usi) šį pasižadėj</text:span><text:span text:style-name="T601">imą, turėsiu atlyginti<text:s/></text:span><text:span text:style-name="T602">konkursą organizuojančiai įstaigai<text:s/></text:span><text:span text:style-name="T603">ir pareiškėjams padarytus nuostolius.</text:span></text:p>
      <text:p text:style-name="P6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05"/>
      <text:p text:style-name="P606"/>
      <text:p text:style-name="P607">_________________________ <text:s text:c="16"/>_____________________ <text:s text:c="7"/>____________________<text:s/></text:p>
      <text:p text:style-name="P608"><text:span text:style-name="T609">(nurodoma Komisijos posėdyje<text:s/></text:span><text:span text:style-name="T610"><text:s text:c="27"/></text:span><text:span text:style-name="T611">(parašas) <text:s text:c="28"/>(vardas ir pavardė)<text:s/></text:span></text:p>
      <text:p text:style-name="P612">dalyvaujančio asmens teisinė<text:s/></text:p>
      <text:p text:style-name="P613"><text:span text:style-name="T614">padėtis)</text:span></text:p>
      <text:p text:style-name="P615"/>
      <text:p text:style-name="P616"/>
      <text:p text:style-name="P617"><text:span text:style-name="T618">Pakeitimai:</text:span></text:p>
      <text:p text:style-name="P619"/>
      <text:p text:style-name="P620"><text:span text:style-name="T621">1.</text:span></text:p>
      <text:p text:style-name="P622"><text:span text:style-name="T623">Lazdijų rajono savivaldybės administracija, Įsakymas</text:span></text:p>
      <text:p text:style-name="P624"><text:span text:style-name="T625">Nr.<text:s/></text:span><text:a xlink:href="https://www.e-tar.lt/portal/legalAct.html?documentId=70e513d009d011ea9d279ea27696ab7b" office:target-frame-name="_top" xlink:show="replace"><text:span text:style-name="T626">10V-1023</text:span></text:a><text:span text:style-name="T627">, 2019-11-17, paskelbta TAR 2019-11-18, i. k. 2019-18405</text:span></text:p>
      <text:soft-page-break/>
      <text:p text:style-name="P628"><text:span text:style-name="T629">Dėl Lazdijų rajono s</text:span><text:span text:style-name="T630">avivaldybės administracijos direktoriaus 2018 m. gruodžio 10 d. įsakymo Nr. 10V-1130 „Dėl Lazdijų rajono savivaldybės neįgaliųjų socialinės integracijos per kūno kultūrą ir sportą projektų vertinimo ir atrankos komisijos sudarymo ir darbo organizavimo tvar</text:span><text:span text:style-name="T631">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25in"/>
          <style:tab-stop style:type="right" style:position="6.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25in"/>
          <style:tab-stop style:type="right" style:position="6.5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1"><text:span text:style-name="T432"><text:page-number text:fixed="false">2</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561"><text:span text:style-name="T562"><text:page-number text:fixed="false">2</text:page-number></text:span></text:p>
        <text:p text:style-name="P563"/>
      </style:header>
      <style:footer>
        <text:p text:style-name="P564"/>
      </style:footer>
    </style:master-page>
    <style:master-page style:next-style-name="MP4" style:name="MPF4" style:page-layout-name="PL4">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9-11-19T07:08:00Z</meta:creation-date>
    <dc:date>2019-11-19T07:08:00Z</dc:date>
    <meta:print-date>2016-11-14T11:28:00Z</meta:print-date>
    <meta:template xlink:href="Normal.dotm" xlink:type="simple"/>
    <meta:editing-cycles>2</meta:editing-cycles>
    <meta:editing-duration>PT0S</meta:editing-duration>
    <meta:document-statistic meta:page-count="12" meta:paragraph-count="537" meta:word-count="3195" meta:character-count="24198" meta:row-count="897" meta:non-whitespace-character-count="21540"/>
  </office:meta>
</office:document-meta>
</file>