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8" style:parent-style-name="Normal" style:family="paragraph">
      <style:paragraph-properties fo:text-align="justify" fo:margin-left="3in">
        <style:tab-stops/>
      </style:paragraph-properties>
      <style:text-properties style:font-size-complex="12pt"/>
    </style:style>
    <style:style style:name="P39" style:parent-style-name="Normal" style:family="paragraph">
      <style:paragraph-properties fo:text-align="justify" fo:margin-left="3in">
        <style:tab-stops/>
      </style:paragraph-properties>
      <style:text-properties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name="Arial" style:font-name-complex="Arial" fo:font-size="10pt" style:font-size-asian="10pt" style:language-asian="lt" style:country-asian="LT"/>
    </style:style>
    <style:style style:name="P52" style:parent-style-name="Normal" style:family="paragraph">
      <style:paragraph-properties fo:text-align="justify" fo:line-height="150%"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3937in"/>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3937in"/>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3937in">
        <style:tab-stops>
          <style:tab-stop style:type="left" style:position="0.3534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3937in">
        <style:tab-stops>
          <style:tab-stop style:type="left" style:position="0.353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tab-stops>
          <style:tab-stop style:type="left" style:position="0.3534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3937in">
        <style:tab-stops>
          <style:tab-stop style:type="left" style:position="0.3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937in">
        <style:tab-stops>
          <style:tab-stop style:type="left" style:position="0.35in"/>
        </style:tab-stops>
      </style:paragraph-properties>
    </style:style>
    <style:style style:name="P138" style:parent-style-name="Normal" style:family="paragraph">
      <style:paragraph-properties fo:text-align="justify" fo:line-height="150%" fo:text-indent="0.3937in">
        <style:tab-stops>
          <style:tab-stop style:type="left" style:position="0.3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3937in">
        <style:tab-stops>
          <style:tab-stop style:type="left" style:position="0.35in"/>
        </style:tab-stops>
      </style:paragraph-properties>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tab-stops>
          <style:tab-stop style:type="left" style:position="0.3534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3937in">
        <style:tab-stops>
          <style:tab-stop style:type="left" style:position="0.45in"/>
        </style:tab-stops>
      </style:paragraph-properties>
    </style:style>
    <style:style style:name="P156" style:parent-style-name="Normal" style:family="paragraph">
      <style:paragraph-properties fo:text-align="justify" fo:line-height="150%" fo:text-indent="0.3937in">
        <style:tab-stops>
          <style:tab-stop style:type="left" style:position="0.45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3937in">
        <style:tab-stops>
          <style:tab-stop style:type="left" style:position="0.45in"/>
        </style:tab-stops>
      </style:paragraph-properties>
    </style:style>
    <style:style style:name="P159" style:parent-style-name="Normal" style:family="paragraph">
      <style:paragraph-properties fo:text-align="justify" fo:line-height="150%" fo:text-indent="0.3937in">
        <style:tab-stops>
          <style:tab-stop style:type="left" style:position="0.45in"/>
        </style:tab-stops>
      </style:paragraph-properties>
    </style:style>
    <style:style style:name="P160" style:parent-style-name="Normal" style:family="paragraph">
      <style:paragraph-properties fo:text-align="justify" fo:line-height="150%" fo:text-indent="0.3937in">
        <style:tab-stops>
          <style:tab-stop style:type="left" style:position="0.4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3937in">
        <style:tab-stops>
          <style:tab-stop style:type="left" style:position="0.4534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ab-stops>
          <style:tab-stop style:type="left" style:position="0.4923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3937in">
        <style:tab-stops>
          <style:tab-stop style:type="left" style:position="0.5631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50%" fo:text-indent="0.3937in">
        <style:tab-stops>
          <style:tab-stop style:type="left" style:position="0.5631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3937in">
        <style:tab-stops>
          <style:tab-stop style:type="left" style:position="0.3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3937in">
        <style:tab-stops>
          <style:tab-stop style:type="left" style:position="0.35in"/>
        </style:tab-stops>
      </style:paragraph-properties>
    </style:style>
    <style:style style:name="P198" style:parent-style-name="Normal" style:family="paragraph">
      <style:paragraph-properties fo:text-align="justify" fo:line-height="150%" fo:text-indent="0.3937in">
        <style:tab-stops>
          <style:tab-stop style:type="left" style:position="0.4298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3937in">
        <style:tab-stops>
          <style:tab-stop style:type="left" style:position="0.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3937in">
        <style:tab-stops>
          <style:tab-stop style:type="left" style:position="0.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3937in">
        <style:tab-stops>
          <style:tab-stop style:type="left" style:position="0.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3937in">
        <style:tab-stops>
          <style:tab-stop style:type="left" style:position="0.516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5166in"/>
        </style:tab-stops>
      </style:paragraph-propertie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3937in">
        <style:tab-stops>
          <style:tab-stop style:type="left" style:position="0.643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3937in">
        <style:tab-stops>
          <style:tab-stop style:type="left" style:position="0.6298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line-height="150%"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text-position="super 66.6%"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6.6%"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position="super 66.6%"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6.6%"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weight-complex="bold" style:font-size-complex="12pt" fo:language="en" fo:country="US" style:language-asian="lt" style:country-asian="LT"/>
    </style:style>
    <style:style style:name="T296" style:parent-style-name="DefaultParagraphFont" style:family="text">
      <style:text-properties style:font-weight-complex="bold" style:font-size-complex="12pt" fo:language="en" fo:country="US"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tyle="italic" style:font-style-asian="italic" style:font-style-complex="italic"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font-style="italic" style:font-style-asian="italic" style:font-style-complex="italic"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tyle-complex="italic" style:font-size-complex="12pt" style:language-asian="lt" style:country-asian="LT"/>
    </style:style>
    <style:style style:name="T384" style:parent-style-name="DefaultParagraphFont" style:family="text">
      <style:text-properties style:font-weight-complex="bold" fo:font-style="italic" style:font-style-asian="italic" style:font-style-complex="italic"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font-style="italic" style:font-style-asian="italic" style:font-style-complex="italic"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font-style="italic" style:font-style-asian="italic" style:font-style-complex="italic"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language="en" fo:country="US"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fo:language="en" fo:country="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fo:text-indent="0.3937in"/>
      <style:text-properties style:font-name="Arial" style:font-name-complex="Arial" fo:font-size="11pt" style:font-size-asian="11pt" style:font-size-complex="11pt"/>
    </style:style>
    <style:style style:name="P418" style:parent-style-name="Normal" style:family="paragraph">
      <style:paragraph-properties fo:text-align="justify" fo:line-height="150%" fo:text-indent="0.3937in">
        <style:tab-stops>
          <style:tab-stop style:type="left" style:position="0.6298in"/>
        </style:tab-stops>
      </style:paragraph-propertie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3937in">
        <style:tab-stops>
          <style:tab-stop style:type="left" style:position="0.6298in"/>
        </style:tab-stops>
      </style:paragraph-properties>
    </style:style>
    <style:style style:name="P425" style:parent-style-name="Normal" style:family="paragraph">
      <style:paragraph-properties fo:text-align="justify" fo:line-height="150%" fo:text-indent="0.3937in">
        <style:tab-stops>
          <style:tab-stop style:type="left" style:position="0.6298in"/>
        </style:tab-stops>
      </style:paragraph-properties>
    </style:style>
    <style:style style:name="P426" style:parent-style-name="Normal" style:family="paragraph">
      <style:paragraph-properties fo:text-align="justify" fo:line-height="150%" fo:text-indent="0.3937in">
        <style:tab-stops>
          <style:tab-stop style:type="left" style:position="0.6298in"/>
        </style:tab-stops>
      </style:paragraph-propertie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3937in">
        <style:tab-stops>
          <style:tab-stop style:type="left" style:position="0.6298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tab-stops>
          <style:tab-stop style:type="left" style:position="0.629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3937in">
        <style:tab-stops>
          <style:tab-stop style:type="left" style:position="0.6298in"/>
        </style:tab-stops>
      </style:paragraph-propertie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3937in">
        <style:tab-stops>
          <style:tab-stop style:type="left" style:position="0.6298in"/>
        </style:tab-stops>
      </style:paragraph-properties>
    </style:style>
    <style:style style:name="P452" style:parent-style-name="Normal" style:family="paragraph">
      <style:paragraph-properties fo:text-align="justify" fo:line-height="150%" fo:text-indent="0.3937in">
        <style:tab-stops>
          <style:tab-stop style:type="left" style:position="0.6298in"/>
        </style:tab-stops>
      </style:paragraph-properties>
    </style:style>
    <style:style style:name="P453" style:parent-style-name="Normal" style:family="paragraph">
      <style:paragraph-properties fo:text-align="justify" fo:line-height="150%" fo:text-indent="0.3937in">
        <style:tab-stops>
          <style:tab-stop style:type="left" style:position="0.6298in"/>
        </style:tab-stops>
      </style:paragraph-properties>
    </style:style>
    <style:style style:name="P454" style:parent-style-name="Normal" style:family="paragraph">
      <style:paragraph-properties fo:text-align="justify" fo:line-height="150%" fo:text-indent="0.3937in">
        <style:tab-stops>
          <style:tab-stop style:type="left" style:position="0.6298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line-height="150%" fo:text-indent="0.3937in">
        <style:tab-stops>
          <style:tab-stop style:type="left" style:position="0.4298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3937in">
        <style:tab-stops>
          <style:tab-stop style:type="left" style:position="0.4298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3937in">
        <style:tab-stops>
          <style:tab-stop style:type="left" style:position="0.4298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3937in">
        <style:tab-stops>
          <style:tab-stop style:type="left" style:position="0.4298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3937in">
        <style:tab-stops>
          <style:tab-stop style:type="left" style:position="0.4131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3937in">
        <style:tab-stops>
          <style:tab-stop style:type="left" style:position="0.4131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line-height="150%"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3937in">
        <style:tab-stops>
          <style:tab-stop style:type="left" style:position="0.413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3937in">
        <style:tab-stops>
          <style:tab-stop style:type="left" style:position="0.4131in"/>
        </style:tab-stops>
      </style:paragraph-propertie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3937in">
        <style:tab-stops>
          <style:tab-stop style:type="left" style:position="0.4131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line-height="150%" fo:text-indent="0.3937in">
        <style:tab-stops>
          <style:tab-stop style:type="left" style:position="0.4131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3937in">
        <style:tab-stops>
          <style:tab-stop style:type="left" style:position="0.4131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3937in">
        <style:tab-stops>
          <style:tab-stop style:type="left" style:position="0.4131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line-height="150%" fo:text-indent="0.3937in">
        <style:tab-stops>
          <style:tab-stop style:type="left" style:position="0.4131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413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413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3937in">
        <style:tab-stops>
          <style:tab-stop style:type="left" style:position="0.413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tab-stops>
          <style:tab-stop style:type="left" style:position="0.413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3937in">
        <style:tab-stops>
          <style:tab-stop style:type="left" style:position="0.413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tab-stops>
          <style:tab-stop style:type="left" style:position="0.413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tab-stops>
          <style:tab-stop style:type="left" style:position="0.4131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tab-stops>
          <style:tab-stop style:type="left" style:position="0.4131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630" style:parent-style-name="Normal" style:family="paragraph">
      <style:paragraph-properties fo:text-align="justify" fo:line-height="150%" fo:text-indent="0.3937in">
        <style:tab-stops>
          <style:tab-stop style:type="left" style:position="0.4131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3937in">
        <style:tab-stops>
          <style:tab-stop style:type="left" style:position="0.4131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3937in">
        <style:tab-stops>
          <style:tab-stop style:type="left" style:position="0.4298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3937in">
        <style:tab-stops>
          <style:tab-stop style:type="left" style:position="0.4298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3937in">
        <style:tab-stops>
          <style:tab-stop style:type="left" style:position="0.4131in"/>
        </style:tab-stops>
      </style:paragraph-properties>
    </style:style>
    <style:style style:name="P657" style:parent-style-name="Normal" style:family="paragraph">
      <style:paragraph-properties fo:text-align="justify" fo:line-height="150%" fo:text-indent="0.3937in">
        <style:tab-stops>
          <style:tab-stop style:type="left" style:position="0.4131in"/>
        </style:tab-stops>
      </style:paragraph-properties>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tab-stops>
          <style:tab-stop style:type="left" style:position="0.4131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fo:line-height="150%" fo:text-indent="0.3937in"/>
    </style:style>
    <style:style style:name="P669" style:parent-style-name="Normal" style:family="paragraph">
      <style:paragraph-properties fo:text-align="justify" fo:line-height="150%" fo:text-indent="0.3937in">
        <style:tab-stops>
          <style:tab-stop style:type="left" style:position="0.4131in"/>
        </style:tab-stops>
      </style:paragraph-propertie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3937in">
        <style:tab-stops>
          <style:tab-stop style:type="left" style:position="0.4131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3937in">
        <style:tab-stops>
          <style:tab-stop style:type="left" style:position="0.4131in"/>
        </style:tab-stops>
      </style:paragraph-properties>
    </style:style>
    <style:style style:name="P683" style:parent-style-name="Normal" style:family="paragraph">
      <style:paragraph-properties fo:text-align="justify" fo:line-height="150%" fo:text-indent="0.3937in">
        <style:tab-stops>
          <style:tab-stop style:type="left" style:position="0.4131in"/>
        </style:tab-stops>
      </style:paragraph-properties>
    </style:style>
    <style:style style:name="P684" style:parent-style-name="Normal" style:family="paragraph">
      <style:paragraph-properties fo:text-align="justify" fo:line-height="150%" fo:text-indent="0.3937in">
        <style:tab-stops>
          <style:tab-stop style:type="left" style:position="0.4131in"/>
        </style:tab-stops>
      </style:paragraph-propertie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3937in">
        <style:tab-stops>
          <style:tab-stop style:type="left" style:position="0.4131in"/>
        </style:tab-stops>
      </style:paragraph-propertie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3937in">
        <style:tab-stops>
          <style:tab-stop style:type="left" style:position="0.4131in"/>
        </style:tab-stops>
      </style:paragraph-propertie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3937in">
        <style:tab-stops>
          <style:tab-stop style:type="left" style:position="0.4131in"/>
        </style:tab-stops>
      </style:paragraph-propertie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3937in">
        <style:tab-stops>
          <style:tab-stop style:type="left" style:position="0.4131in"/>
        </style:tab-stops>
      </style:paragraph-properties>
    </style:style>
    <style:style style:name="P709" style:parent-style-name="Normal" style:family="paragraph">
      <style:paragraph-properties fo:text-align="justify" fo:line-height="150%" fo:text-indent="0.3937in"/>
    </style:style>
    <style:style style:name="P710" style:parent-style-name="Normal" style:family="paragraph">
      <style:paragraph-properties fo:text-align="justify" fo:line-height="150%" fo:text-indent="0.3937in">
        <style:tab-stops>
          <style:tab-stop style:type="left" style:position="0.4131in"/>
        </style:tab-stops>
      </style:paragraph-propertie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12 iki 2021-07-22</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text:s/>lapkričio 14 d. Nr. 3D-624</text:p>
      <text:p text:style-name="P20">Vilnius</text:p>
      <text:p text:style-name="P21"/>
      <text:p text:style-name="P22"/>
      <text:p text:style-name="P23">Vadovaudamasis Lietuvos Respublikos Vyriausybės 1997 m. rugpjūčio 22 d. nutarimu Nr. 912 „Dėl Žemės ūkio paskolų 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
      <text:p text:style-name="P29"/>
      <text:p text:style-name="P30"/>
      <text:p text:style-name="P31">Žemės ūkio ministras<text:tab/>Andrius Palionis</text:p>
      <text:soft-page-break/>
      <text:p text:style-name="P32">PATVIRTINTA</text:p>
      <text:p text:style-name="P38">Lietuvos Respublikos žemės ūkio ministro</text:p>
      <text:p text:style-name="P39">2019 m. lapkričio 14 d. įsakymu Nr.3D-624<text:s/></text:p>
      <text:p text:style-name="P40"/>
      <text:p text:style-name="P41"/>
      <text:p text:style-name="P42"><text:span text:style-name="T43">UŽDAROSIOS AKCINĖS BENDROVĖS ŽEMĖS ŪKIO PASKOLŲ GARANTIJŲ<text:s/></text:span><text:span text:style-name="T44">FONDO INDIVIDUALIŲ GARANTIJŲ 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Uždarosios akcinės bendrovės Žemės ūkio paskolų garantijų fondo individualių garantijų teikimo</text:span><text:span text:style-name="T56"><text:s/></text:span><text:span text:style-name="T57">nuostatai (toliau – Nuostatai) nustato valstybės garantuojamos<text:s/></text:span><text:span text:style-name="T58">garantijų institucijos – uždarosios akcinės bendrovės Žemės ūkio paskolų garantijų fondo (toliau – Bendrovė) – individualių garantijų teikimo ir garantinių įsipareigojimų finansų įstaigoms, kurių paskutinių finansinių metų metinių finansinių ataskaitų rink</text:span><text:span text:style-name="T59">inys buvo audituotas (toliau – finansų įstaiga), ir piniginio reikalavimo dalinio apmokėjimo finansuotojams, kurių paskutinių finansinių metų metinių ataskaitų rinkinys buvo audituotas (toliau – piniginio reikalavimo dalinio apmokėjimo finansuotojas), vykd</text:span><text:span text:style-name="T60">ymo tvarką ir sąlygas.</text:span></text:p>
      <text:p text:style-name="P61"><text:span text:style-name="T62">2</text:span><text:span text:style-name="T63">.<text:s/></text:span><text:span text:style-name="T64">Bendrovė teikia individualias garantijas finansų įstaigoms ir piniginio reikalavimo dalinio apmokėjimo finansuotojams (toliau – finansinių paslaugų teikėjas), atitinkantiems Nuostatuose nustatytas individualių garantijų teikim</text:span><text:span text:style-name="T65">o sąlygas.</text:span></text:p>
      <text:p text:style-name="P66"><text:span text:style-name="T67">3</text:span><text:span text:style-name="T68">. Nuostatuose vartojamos sąvokos apibrėžtos Lietuvos Respublikos valstybės skolos įstatyme, Lietuvos Respublikos finansų įstaigų įstatyme, Lietuvos Respublikos žemės ūkio, maisto ūkio ir kaimo plėtros įstatyme, Lietuvos Respublikos akcinių<text:s/></text:span><text:span text:style-name="T69">bendrovių įstatyme ir Lietuvos Respublikos investicijų įstatyme.</text:span></text:p>
      <text:p text:style-name="P70">Skyriaus pakeitimai:</text:p>
      <text:p text:style-name="P71"><text:span text:style-name="T72">Nr.<text:s/></text:span><text:a xlink:href="https://www.e-tar.lt/portal/legalAct.html?documentId=39565ff053da11eb9dc7b575f08e8bea" office:target-frame-name="_top" xlink:show="replace"><text:span text:style-name="T73">3D-12</text:span></text:a><text:span text:style-name="T74">, 2021-01-11, paskelbta TAR 2021-01-11, i. k. 2021-00370</text:span></text:p>
      <text:p text:style-name="Normal"/>
      <text:p text:style-name="P75"><text:span text:style-name="T76">II</text:span><text:span text:style-name="T77"><text:s/>SKYRIUS</text:span></text:p>
      <text:p text:style-name="P78"><text:span text:style-name="T79">INDIVIDUALIŲ GARANTIJŲ TEIKIMO FINANSŲ ĮSTAIGOMS TEIKIANT PASKOLAS SĄLYGOS<text:s/></text:span></text:p>
      <text:p text:style-name="P80"/>
      <text:p text:style-name="P81">Pakeistas skyriaus pavadinimas:</text:p>
      <text:p text:style-name="P82"><text:span text:style-name="T83">Nr.<text:s/></text:span><text:a xlink:href="https://www.e-tar.lt/portal/legalAct.html?documentId=39565ff053da11eb9dc7b575f08e8bea" office:target-frame-name="_top" xlink:show="replace"><text:span text:style-name="T84">3D-12</text:span></text:a><text:span text:style-name="T85">, 2021-01-11, paskelbta T</text:span><text:span text:style-name="T86">AR 2021-01-11, i. k. 2021-00370</text:span></text:p>
      <text:p text:style-name="Normal"/>
      <text:p text:style-name="P87"><text:span text:style-name="T88">4</text:span><text:span text:style-name="T89">. Bendrovė garantuoja finansų įstaigoms teikiant paskolas:</text:span><text:s/></text:p>
      <text:p text:style-name="P90"/>
      <text:p text:style-name="P91">Punkto pakeitimai:</text:p>
      <text:p text:style-name="P92"><text:span text:style-name="T93">Nr.<text:s/></text:span><text:a xlink:href="https://www.e-tar.lt/portal/legalAct.html?documentId=39565ff053da11eb9dc7b575f08e8bea" office:target-frame-name="_top" xlink:show="replace"><text:span text:style-name="T94">3D-12</text:span></text:a><text:span text:style-name="T95">, 2021-01-11, paskelbta TAR 2021-</text:span><text:span text:style-name="T96">01-11, i. k. 2021-00370</text:span></text:p>
      <text:p text:style-name="P97"><text:span text:style-name="T98">4.1</text:span><text:span text:style-name="T99">. iki 80 procentų neatgautos paskolos, įskaitant kredito liniją (toliau – paskola), dalies grąžinimą už Lietuvos Respublikoje veikiantiems ūkio subjektams, kurių veikla susijusi su žemės ūkiu, miškų ūkiu, maisto ūkiu, kaimo plė</text:span><text:span text:style-name="T100">tra ir žuvininkyste (toliau – ūkio subjektai), suteiktas paskolas, skirtas investicijoms ir (ar) apyvartinėms lėšoms papildyti, įskaitant paskolas, skirtas darbo užmokesčiui ir su juo susijusiems mokesčiams mokėti;</text:span><text:s/></text:p>
      <text:p text:style-name="P101">Papunkčio pakeitimai:</text:p>
      <text:p text:style-name="P102"><text:span text:style-name="T103">Nr.<text:s/></text:span><text:a xlink:href="https://www.e-tar.lt/portal/legalAct.html?documentId=1c3dcca077cb11eabee4a336e7e6fdab" office:target-frame-name="_top" xlink:show="replace"><text:span text:style-name="T104">3D-261</text:span></text:a><text:span text:style-name="T105">, 2020-04-06, paskelbta TAR 2020-04-06, i. k. 2020-07115</text:span></text:p>
      <text:p text:style-name="Normal"/>
      <text:p text:style-name="P106">4.2. 100 procentų neatgautos paskolos dalies grąžinimą už viešajai įstaigai Kaimo verslo ir rinkų<text:s/>plėtros agentūrai (toliau – Agentūra) suteiktas paskolas, skirtas žemės ūkio ir maisto produktų intervenciniams pirkimams vykdyti.</text:p>
      <text:p text:style-name="P107"><text:span text:style-name="T108">5</text:span><text:span text:style-name="T109">. Individuali garantija suteikiama už paskolą, ne didesnę kaip 1 160 000 eurų. Individualios garantijos teikiamos tik<text:s/></text:span><text:span text:style-name="T110">dėl tų paskolų, kurios skirtos finansiniu požiūriu komerciškai pagrįstiems ir kredituotiniems projektams, atitinkantiems Bendrovės valdymo organų patvirtintus individualių garantijų teikimo kriterijus, finansuoti ir teikiami finansinių sunkumų neturintiems</text:span><text:span text:style-name="T111"><text:s/>ūkio subjektams, kaip apibrėžta 2014 m. liepos 31 d. Europos Komisijos Gairėse dėl valstybės pagalbos sunkumų patiriančioms ne finansų įmonėms sanuoti ir restruktūrizuoti ir 2008 m. birželio 8 d. Europos Komisijos pranešime dėl EB sutarties 87 ir 88 strai</text:span><text:span text:style-name="T112">psnių taikymo garantijomis<text:s/></text:span><text:soft-page-break/><text:span text:style-name="T113">suteikiamai valstybės pagalbai (toliau – finansinių sunkumų neturintys ūkio subjektai). Šio punkto nuostatos netaikomos Agentūrai</text:span><text:s/></text:p>
      <text:p text:style-name="P114">Punkto pakeitimai:</text:p>
      <text:p text:style-name="P115"><text:span text:style-name="T116">Nr.<text:s/></text:span><text:a xlink:href="https://www.e-tar.lt/portal/legalAct.html?documentId=1c3dcca077cb11eabee4a336e7e6fdab" office:target-frame-name="_top" xlink:show="replace"><text:span text:style-name="T117">3D-261</text:span></text:a><text:span text:style-name="T118">, 2020-04-06, paskelbta TAR 2020-04-06, i. k. 2020-07115</text:span></text:p>
      <text:p text:style-name="Normal"/>
      <text:p text:style-name="P119"><text:span text:style-name="T120">6</text:span><text:span text:style-name="T121">.</text:span><text:span text:style-name="T122"><text:s/></text:span><text:span text:style-name="T123">Jeigu ūkio subjektui teikiama kredito linija, individuali garantija finansų įstaigai gali būti teikiama tik dėl ūkio subjektui teikiamos kredito linijos, skirtos<text:s/></text:span><text:span text:style-name="T124">apyvartinėms lėšos papildyti.</text:span></text:p>
      <text:p text:style-name="P125"><text:span text:style-name="T126">7</text:span><text:span text:style-name="T127">. Bendra individualių garantijų suma, atsižvelgiant į grąžintas paskolų dalis, vienam ūkio subjektui negali viršyti 1 160 000 eurų</text:span><text:s/><text:span text:style-name="T128">už paskolas, skirtas investicijoms, ir 1 160 000 eurų už paskolas, skirtas apyvartinėms lė</text:span><text:span text:style-name="T129">šoms papildyti.</text:span></text:p>
      <text:p text:style-name="P130"><text:span text:style-name="T131">8</text:span><text:span text:style-name="T132">. Individualių garantijų už Agentūrai teikiamas paskolas, skirtas žemės ūkio ir maisto produktų intervenciniams pirkimams vykdyti ir (ar) paskoloms grąžinti, suma neribojama.</text:span></text:p>
      <text:p text:style-name="P133">9.<text:span text:style-name="T134"><text:s/></text:span><text:span text:style-name="T135">Individuali</text:span><text:span text:style-name="T136"><text:s/></text:span>garantija neteikiama:</text:p>
      <text:p text:style-name="P137">9.1. paskoloms, skirtoms paskoloms grąžinti. Šio papunkčio nuostatos netaikomos Agentūrai;</text:p>
      <text:p text:style-name="P138">9.2.<text:span text:style-name="T139"><text:s/></text:span><text:s/>paskoloms, skirtoms ūkio subjekto tiekėjams ir (ar) rangovams sumokėtoms už perkamą turtą ir (ar) teikiamas paslaugas lėšoms padengti;</text:p>
      <text:p text:style-name="P140">9.3. palūkanoms ir netesyboms sumokėti;</text:p>
      <text:p text:style-name="P141"><text:span text:style-name="T142">9.4</text:span><text:span text:style-name="T143">. Lietuvos Respublikos teisės aktuose nustatytiems mokesčiams, išskyrus mokesčius, susijusius su darbo užmokesčiu, ir už paskolos lėšas perkamo turto pridėtinės vertės mokestį, mokėti.</text:span><text:s/></text:p>
      <text:p text:style-name="P144">Papunkčio pakeitimai:</text:p>
      <text:p text:style-name="P145"><text:span text:style-name="T146">Nr.<text:s/></text:span><text:a xlink:href="https://www.e-tar.lt/portal/legalAct.html?documentId=1c3dcca077cb11eabee4a336e7e6fdab" office:target-frame-name="_top" xlink:show="replace"><text:span text:style-name="T147">3D-261</text:span></text:a><text:span text:style-name="T148">, 2020-04-06, paskelbta TAR 2020-04-06, i. k. 2020-07115</text:span></text:p>
      <text:p text:style-name="Normal"/>
      <text:p text:style-name="P149">10.<text:span text:style-name="T150"><text:s/></text:span><text:span text:style-name="T151">Individuali<text:s/></text:span>garantija suteikiama, jeigu paskolos sutartyje nustatyta, kad:</text:p>
      <text:p text:style-name="P152">10.1.<text:s/><text:span text:style-name="T153">pas</text:span><text:span text:style-name="T154">kola skiriama investicijoms ir (ar) apyvartinėms lėšoms papildyti, – kai paskola teikiama ūkio subjektams;</text:span></text:p>
      <text:p text:style-name="P155">10.2. paskola skiriama žemės ūkio ir maisto produktų intervenciniams pirkimams vykdyti ir (ar) paskoloms grąžinti, – kai paskola teikiama Agentūrai;</text:p>
      <text:p text:style-name="P156">10.3. paskola suteikiama ūkio subjektams ar Agentūrai, pateikus finansų įstaigai paskolos paskirties pagrindimo dokumentus, pagal kuriuos<text:span text:style-name="T157"><text:s/></text:span>bus sumokama tiekėjams ir (ar) rangovams už perkamą turtą ir (ar) teikiamas paslaugas;</text:p>
      <text:p text:style-name="P158">10.4. ūkio<text:s/>subjektas į investicinį projektą, kuriam įgyvendinti skiriama paskola, investuoja ne mažiau kaip 10 procentų nuosavų lėšų, susijusių su investicinio projekto įgyvendinimu;</text:p>
      <text:p text:style-name="P159">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60">10.6.<text:span text:style-name="T161"><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62">10.7.<text:span text:style-name="T163"><text:s/></text:span>be finansų įstaigos ir Bendrovės leidimo:</text:p>
      <text:p text:style-name="P164">10.7.1.<text:span text:style-name="T165"><text:s/></text:span>ūkio subjektas neturi teisės vykdyti reorganizavimo ir parduoti ar kitaip perleisti, išnuomoti, pakartotinai įkeisti finansų įstaigai už teikiamą paskolą įkeistą turtą;</text:p>
      <text:p text:style-name="P166">10.7.2.<text:span text:style-name="T167"><text:s/></text:span>Agentūra neturi teisės vykdyti reorganizavimo.</text:p>
      <text:p text:style-name="P168"/>
      <text:p text:style-name="P169"><text:span text:style-name="T170">III</text:span><text:span text:style-name="T171"><text:s/>SKYRIUS</text:span></text:p>
      <text:p text:style-name="P172"><text:span text:style-name="T173">INDIVIDUALIŲ GARANTIJ</text:span><text:span text:style-name="T174">Ų TEIKIMO FINANSŲ ĮSTAIGOMS TEIKIANT FINANSINĖS NUOMOS (LIZINGO) PASLAUGAS SĄLYGOS<text:s/></text:span></text:p>
      <text:p text:style-name="P175"/>
      <text:p text:style-name="P176">Pakeistas skyriaus pavadinimas:</text:p>
      <text:p text:style-name="P177"><text:span text:style-name="T178">Nr.<text:s/></text:span><text:a xlink:href="https://www.e-tar.lt/portal/legalAct.html?documentId=39565ff053da11eb9dc7b575f08e8bea" office:target-frame-name="_top" xlink:show="replace"><text:span text:style-name="T179">3D-12</text:span></text:a><text:span text:style-name="T180">, 2021-01-11, paskelbta TAR<text:s/></text:span><text:span text:style-name="T181">2021-01-11, i. k. 2021-00370</text:span></text:p>
      <text:p text:style-name="Normal"/>
      <text:p text:style-name="P182"><text:span text:style-name="T183">11</text:span><text:span text:style-name="T184">.<text:s/></text:span><text:span text:style-name="T185">Bendrovė garantuoja finansų įstaigoms teikiant finansinės nuomos (lizingo) paslaugas</text:span><text:span text:style-name="T186"><text:s/></text:span><text:span text:style-name="T187">iki 80 procentų neatgautos finansinės nuomos (lizingo) sutartyje nustatytos kainos dalies sumokėjimą už ūkio subjektų perkamą gamybinę<text:s/></text:span><text:span text:style-name="T188">įrangą ir (ar) įrenginius (toliau – ūkio subjektai, perkantys finansine nuoma (lizingu).</text:span><text:s/></text:p>
      <text:p text:style-name="P189">Punkto pakeitimai:</text:p>
      <text:soft-page-break/>
      <text:p text:style-name="P190"><text:span text:style-name="T191">Nr.<text:s/></text:span><text:a xlink:href="https://www.e-tar.lt/portal/legalAct.html?documentId=39565ff053da11eb9dc7b575f08e8bea" office:target-frame-name="_top" xlink:show="replace"><text:span text:style-name="T192">3D-12</text:span></text:a><text:span text:style-name="T193">, 2021-01-11, paskelbta TAR 2021-01-11,<text:s/></text:span><text:span text:style-name="T194">i. k. 2021-00370</text:span></text:p>
      <text:p text:style-name="Normal"/>
      <text:p text:style-name="P195">12. Individuali garantija teikiama sumokėti ne didesnę<text:span text:style-name="T196"><text:s/></text:span>nei 1 160 000 eurų finansinės nuomos (lizingo) sutartyje nustatytos kainos dalį. Individualios garantijos teikiamos tik dėl tų finansinės nuomos (lizingo) paslaugų, kurios skirtos<text:s/>finansiniu požiūriu komerciškai pagrįstiems ir kredituotiniems projektams, atitinkantiems Bendrovės valdymo organų patvirtintus individualių garantijų teikimo kriterijus, finansuoti ir teikiamos finansinių sunkumų neturintiems ūkio subjektams, perkantiems<text:s/>finansine nuoma (lizingu).</text:p>
      <text:p text:style-name="P197">13. Bendra individualių garantijų suma, atsižvelgiant į sumokėtas finansinės nuomos (lizingo) sutartyse nustatytų kainų dalis, vienam ūkio subjektui, perkančiam finansine nuoma (lizingu), negali viršyti 1 160 000 eurų.</text:p>
      <text:p text:style-name="P198">14.<text:span text:style-name="T199"><text:s/></text:span><text:span text:style-name="T200">Individuali<text:s/></text:span>garantija suteikiama, jeigu finansinės nuomos (lizingo) sutartyje nustatyta, kad:</text:p>
      <text:p text:style-name="P201">14.1.<text:span text:style-name="T202"><text:s/></text:span>finansinės nuomos (lizingo) paslauga suteikiama gamybinei įrangai ir (ar) įrenginiams išpirkti;</text:p>
      <text:p text:style-name="P203">14.2.<text:span text:style-name="T204"><text:s/></text:span>ūkio subjektas, perkantis finansine nuoma (lizingu), nuosavomis lėšomis sumoka ne mažiau kaip 10 procentų išperkamos gamybinės įrangos ir (ar) įrenginių kainos;</text:p>
      <text:p text:style-name="P205">14.3.<text:span text:style-name="T206"><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207"><text:span text:style-name="T208">14.4</text:span><text:span text:style-name="T209">. be finansų įstaigos ir Bendrovės leidimo ūkio subjektas, perkantis finansine nuoma (lizingu), neturi teisės:</text:span><text:s/></text:p>
      <text:p text:style-name="P210"/>
      <text:p text:style-name="P211">Papunkčio<text:s/>pakeitimai:</text:p>
      <text:p text:style-name="P212"><text:span text:style-name="T213">Nr.<text:s/></text:span><text:a xlink:href="https://www.e-tar.lt/portal/legalAct.html?documentId=39565ff053da11eb9dc7b575f08e8bea" office:target-frame-name="_top" xlink:show="replace"><text:span text:style-name="T214">3D-12</text:span></text:a><text:span text:style-name="T215">, 2021-01-11, paskelbta TAR 2021-01-11, i. k. 2021-00370</text:span></text:p>
      <text:p text:style-name="P216">14.4.1.<text:span text:style-name="T217"><text:s/></text:span>vykdyti reorganizavimo;</text:p>
      <text:p text:style-name="P218">14.4.2.<text:span text:style-name="T219"><text:s/></text:span>parduoti ar kitaip perleisti, išnuomoti, pakartotinai įkeisti pagal finansinės nuomos (lizingo) sutartį išperkamą turtą.</text:p>
      <text:p text:style-name="P220"/>
      <text:p text:style-name="P221"><text:span text:style-name="T222">III</text:span><text:span text:style-name="T223">1</text:span><text:span text:style-name="T224"><text:s/>SKYRIUS</text:span></text:p>
      <text:p text:style-name="P225"><text:span text:style-name="T226">KORONAVIRUSO (COVID-19) PROTRŪKIO LAIKOTARPIU INDIVIDUALIŲ GARANTIJŲ TEIKIMO FINANSŲ ĮSTAIGOMS SĄLYGOS</text:span></text:p>
      <text:p text:style-name="P227"/>
      <text:p text:style-name="P228"><text:span text:style-name="T229">15</text:span><text:span text:style-name="T230">. Pagal Nuostatų III</text:span><text:span text:style-name="T231">1</text:span><text:span text:style-name="T232"><text:s/>skyrių Bendrovė, siekdama sumažinti COVID-19 ligos (koronaviruso infekcijos) prevencijos ir kontrolės priemonių taikymo pasekmes, teikia individualias garantijas finansų įstaigoms dėl ūkio subjektams teikiamų paskolų ir finansinės nuomos (lizingo) paslaug</text:span><text:span text:style-name="T233">ų, skirtų ūkinei veiklai palaikyti, kurios yra valstybės pagalba ir kurios teikiamos pagal 2020 m. kovo<text:s/></text:span><text:soft-page-break/><text:span text:style-name="T234">19 d. Europos Komisijos komunikatą „Laikinoji valstybės pagalbos priemonių, skirtų ekonomikai remti reaguojant į dabartinį COVID-19 protrūkį, sistema“ s</text:span><text:span text:style-name="T235">u visais pakeitimais (toliau – Komunikatas), Europos Komisijos sprendimą Nr. SA.57529 (2020/N) dėl valstybės pagalbos schemos patvirtinimo ir Europos Komisijos sprendimą Nr. SA.60073 (2020/N) dėl valstybės pagalbos schemos SA. 57529 (2020/N) pakeitimo.</text:span></text:p>
      <text:p text:style-name="P236"><text:span text:style-name="T237">16</text:span><text:span text:style-name="T238">. Teikiant:<text:s/></text:span></text:p>
      <text:p text:style-name="P239"><text:span text:style-name="T240">16.1</text:span><text:span text:style-name="T241">. individualias garantijas finansų įstaigoms dėl ūkio subjektams teikiamų paskolų, taikomos Nuostatų II, III</text:span><text:span text:style-name="T242">1</text:span><text:span text:style-name="T243">, V, VI ir IX skyrių nuostatos. Nuostatų II, V, VI ir IX skyrių nuostatos taikomos tiek, kiek jos neprieštarauja Nuostatų II</text:span><text:span text:style-name="T244">I</text:span><text:span text:style-name="T245">1</text:span><text:span text:style-name="T246"><text:s/>skyriuje įtvirtintoms nuostatoms;</text:span></text:p>
      <text:p text:style-name="P247"><text:span text:style-name="T248">16.2</text:span><text:span text:style-name="T249">. individualias garantijas finansų įstaigoms dėl ūkio subjektams teikiamų finansinės nuomos (lizingo) paslaugų, taikomos Nuostatų III, III</text:span><text:span text:style-name="T250">1</text:span><text:span text:style-name="T251">, V, VII ir IX skyrių nuostatos. Nuostatų III, V, VII ir IX skyrių nuost</text:span><text:span text:style-name="T252">atos taikomos tiek, kiek jos neprieštarauja Nuostatų III</text:span><text:span text:style-name="T253">1</text:span><text:span text:style-name="T254"><text:s/>skyriuje įtvirtintoms nuostatoms.<text:s/></text:span></text:p>
      <text:p text:style-name="P255"><text:span text:style-name="T256">17</text:span><text:span text:style-name="T257">. Bendrovė garantuoja:<text:s/></text:span></text:p>
      <text:p text:style-name="P258"><text:span text:style-name="T259">17.1</text:span><text:span text:style-name="T260">. iki 90 procentų:</text:span></text:p>
      <text:p text:style-name="P261"><text:span text:style-name="T262">17.1.1</text:span><text:span text:style-name="T263">. neatgautos paskolos sumos, kai nuostolius dėl neatgautos paskolos sumos proporcingai ir vienodom</text:span><text:span text:style-name="T264">is sąlygomis padengia finansų įstaiga ir Bendrovė. Paskolos sumai mažėjant, garantuota neatgautos paskolos suma proporcingai mažėja;</text:span></text:p>
      <text:p text:style-name="P265"><text:span text:style-name="T266">17.1.2</text:span><text:span text:style-name="T267">. neatgautos finansinės nuomos (lizingo) sutartyje nustatytos kainos ar jos dalies sumokėjimą, kai nuostolius dėl</text:span><text:span text:style-name="T268"><text:s/>neatgautos finansinės nuomos (lizingo) sutartyje nustatytos kainos ar jos dalies proporcingai ir vienodomis sąlygomis padengia finansų įstaiga ir Bendrovė. Finansinės nuomos (lizingo) sutartyje nustatytai kainai ar jos daliai mažėjant, garantuota neatgaut</text:span><text:span text:style-name="T269">os finansinės nuomos (lizingo) sutartyje nustatyta kaina ar jos dalis proporcingai mažėja;</text:span></text:p>
      <text:p text:style-name="P270"><text:span text:style-name="T271">17.2</text:span><text:span text:style-name="T272">. iki 35 procentų:</text:span></text:p>
      <text:p text:style-name="P273"><text:span text:style-name="T274">17.2.1</text:span><text:span text:style-name="T275">. negrąžintos paskolos sumos, kai nuostoliai dėl negrąžintos paskolos sumos pirmiausia priskiriami Bendrovei ir tik po to finans</text:span><text:span text:style-name="T276">ų įstaigai. Paskolos sumai mažėjant, garantuota negrąžintos paskolos suma proporcingai mažėja;</text:span></text:p>
      <text:p text:style-name="P277"><text:span text:style-name="T278">17.2.2</text:span><text:span text:style-name="T279">. negrąžintos finansinės nuomos (lizingo) sutartyje nustatytos kainos ar jos dalies sumokėjimą, kai nuostoliai dėl negrąžintos finansinės nuomos (lizin</text:span><text:span text:style-name="T280">go) sutartyje nustatytos kainos ar jos dalies pirmiausia priskiriami Bendrovei ir tik po to</text:span><text:span text:style-name="T281"><text:s/></text:span><text:span text:style-name="T282">finansų įstaigai. Finansinės nuomos (lizingo) sutartyje nustatytai kainai ar jos daliai mažėjant, garantuota negrąžinta finansinės nuomos (lizingo) sutartyje nustat</text:span><text:span text:style-name="T283">yta kaina ar jos dalis proporcingai mažėja.</text:span></text:p>
      <text:p text:style-name="P284"><text:span text:style-name="T285">18</text:span><text:span text:style-name="T286">. Individualios garantijos finansų įstaigoms teikiamos:</text:span></text:p>
      <text:p text:style-name="P287"><text:span text:style-name="T288">18.1</text:span><text:span text:style-name="T289">. dėl paskolų, skirtų apyvartinėms lėšoms, įskaitant darbo užmokestį ir su juo susijusiems mokesčiams mokėti, papildyti;</text:span></text:p>
      <text:p text:style-name="P290"><text:span text:style-name="T291">18.2</text:span><text:span text:style-name="T292">. dėl pasko</text:span><text:span text:style-name="T293">lų, skirtų investicijoms finansuoti;</text:span></text:p>
      <text:p text:style-name="P294"><text:span text:style-name="T295">18.3</text:span><text:span text:style-name="T296">.<text:s/></text:span><text:span text:style-name="T297">dėl finansinės nuomos (lizingo) paslaugų, skirtų gamybinei įrangai ir (ar) įrenginiams įsigyti.</text:span></text:p>
      <text:p text:style-name="P298"><text:span text:style-name="T299">19</text:span><text:span text:style-name="T300">. Nuostatų 18.1 ir 18.2 papunkčiuose nurodytos individualios garantijos finansų įstaigoms gali būti teiki</text:span><text:span text:style-name="T301">amos dėl paskolų, kurioms nėra suteikta Bendrovės garantija (tik tuo atveju, jei paskolos grąžinimas atidedamas ir reikalingas papildomas užstatas), ir siekiant perfinansuoti kitoje finansų įstaigoje turimą negarantuotą paskolą.</text:span></text:p>
      <text:p text:style-name="P302"><text:span text:style-name="T303">20</text:span><text:span text:style-name="T304">. Individuali<text:s/></text:span><text:span text:style-name="T305">garantija finansų įstaigai teikiama, jei:</text:span></text:p>
      <text:p text:style-name="P306"><text:span text:style-name="T307">20.1</text:span><text:span text:style-name="T308">. ūkio subjektas 2019 m. gruodžio 31 d. nebuvo laikomas sunkumų patiriančia įmone, kaip apibrėžta 2014 m. birželio 17 d. Komisijos reglamente (ES) Nr. 651/2014, kuriuo tam tikrų kategorijų pagalba skelbiama s</text:span><text:span text:style-name="T309">uderinama su vidaus rinka taikant Sutarties 107 ir 108 straipsnius, su visais pakeitimais arba jeigu buvo laikomas sunkumų patiriančia įmone 2019 m. gruodžio 31 d. ir vėliau po šios datos, tačiau iki paraiškos pateikimo jis nebelaikomas sunkumų patiriančia</text:span><text:span text:style-name="T310"><text:s/>įmone. Šis reikalavimas netaikomas labai mažoms arba mažoms įmonėms (kaip nurodyta 2014<text:s/></text:span><text:soft-page-break/><text:span text:style-name="T311">m. birželio 25 d. Komisijos reglamento (ES) Nr. 702/2014, kuriuo skelbiama, kad tam tikrų kategorijų pagalba žemės bei miškų ūkio sektoriuose ir kaimo vietovėse yra su</text:span><text:span text:style-name="T312">derinama su vidaus rinka pagal Sutarties dėl Europos Sąjungos veikimo 107 ir 108 straipsnius, su visais pakeitimais, I priede), kurios 2019 m. gruodžio 31 d. jau buvo sunkumų patiriančios įmonės, su sąlyga, kad joms pagal nacionalinę teisę netaikoma kolekt</text:span><text:span text:style-name="T313">yvinė nemokumo procedūra ir kad jos negavo sanavimo pagalbos, o jei ją gavo, grąžino paskolą ar baigėsi jų garantijos galiojimas suteikiant pagalbą pagal taisykles, ir negavo restruktūrizavimo pagalbos, o jei ją gavo, suteikiant pagalbą pagal taisykles, re</text:span><text:span text:style-name="T314">struktūrizavimo planas joms nebetaikomas;</text:span></text:p>
      <text:p text:style-name="P315"><text:span text:style-name="T316">20.2</text:span><text:span text:style-name="T317">. ūkio subjektas nuo 2020 m. kovo 16 d. iki paraiškos dėl individualios garantijos suteikimo pateikimo Bendrovei dienos susidūrė su likvidumo problemomis ir atitinka vieną iš šių sąlygų:<text:s/></text:span></text:p>
      <text:p text:style-name="P318"><text:span text:style-name="T319">20.2.1</text:span><text:span text:style-name="T320">. ūkio sub</text:span><text:span text:style-name="T321">jekto skubaus padengimo (kritinio likvidumo) rodiklio reikšmė (Trumpalaikis turtas – Atsargos) / Trumpalaikiai įsipareigojimai) ataskaitinio ketvirčio pabaigoje, prieš pateikiant paraišką dėl individualios garantijos suteikimo, yra mažesnė nei 1;</text:span></text:p>
      <text:p text:style-name="P322"><text:span text:style-name="T323">20.2.2</text:span><text:span text:style-name="T324">. ūkio subjekto skolos rodiklio reikšmė (Įsipareigojimai / Turtas) paskutinio ataskaitinio ketvirčio pabaigoje, prieš pateikiant paraišką dėl individualios garantijos suteikimo, yra didesnė nei 0,6;</text:span></text:p>
      <text:p text:style-name="P325"><text:span text:style-name="T326">20.2.3</text:span><text:span text:style-name="T327">. ūkio subjekto apyvarta sumažėjo daugiau kaip</text:span><text:span text:style-name="T328"><text:s/>10 proc. Ūkio subjekto vidutinė mėnesio apyvarta laikotarpiu nuo 2020 m. kovo 16 d. iki paraiškos dėl individualios garantijos suteikimo pateikimo Bendrovei dienos lyginama su vidutine mėnesio apyvarta, buvusia per 2019 metus.</text:span></text:p>
      <text:p text:style-name="P329"><text:span text:style-name="T330">21</text:span><text:span text:style-name="T331">. Teikiant individ</text:span><text:span text:style-name="T332">ualią garantiją finansų įstaigai didžiausia paskolos suma ar finansinės nuomos (lizingo) sutartyje nustatyta kaina ar jos dalis negali viršyti 5 mln. Eur ir apskaičiuojama vadovaujantis viena iš šių sąlygų:</text:span></text:p>
      <text:p text:style-name="P333"><text:span text:style-name="T334">21.1</text:span><text:span text:style-name="T335">. paskolos suma ar finansinės nuomos (lizin</text:span><text:span text:style-name="T336">go) sutartyje nustatyta kaina ar jos dalis neturi viršyti dvigubo ūkio subjekto darbuotojams priskaityto darbo užmokesčio ir su juo susijusių išlaidų 2019 m. Tais atvejais, kai ūkio subjektas pradėjo veiklą vykdyti po 2019 m. sausio 1 d., paskolos suma ar<text:s/></text:span><text:span text:style-name="T337">finansinės nuomos (lizingo) sutartyje nustatyta kaina ar jos dalis neturi viršyti numatomo metinio darbo užmokesčio ir su juo susijusių išlaidų per pirmuosius dvejus metus;</text:span></text:p>
      <text:p text:style-name="P338"><text:span text:style-name="T339">21.2</text:span><text:span text:style-name="T340">. paskolos suma ar finansinės nuomos (lizingo) sutartyje nustatyta kaina ar</text:span><text:span text:style-name="T341"><text:s/>jos dalis neturi viršyti 25 procentų ūkio subjekto apyvartos 2019 m.;</text:span></text:p>
      <text:p text:style-name="P342"><text:span text:style-name="T343">21.3</text:span><text:span text:style-name="T344">. jei ūkio subjektas tinkamai pagrindžia ir pateikia likvidumo poreikio patvirtinimą, paskolos suma ar finansinės nuomos (lizingo) sutartyje nustatyta kaina ar jos dalis gali<text:s/></text:span><text:span text:style-name="T345">būti ir didesnė nei nustatyta Nuostatų 21.1 ir 21.2 papunkčiuose, siekiant patenkinti likvidumo poreikius<text:s/></text:span><text:soft-page-break/><text:span text:style-name="T346">nuo paskolos ar finansinės nuomos (lizingo) sutarties pasirašymo momento ateinantiems 18 mėnesių ūkio subjektams, kurie priskiriami labai mažoms, mažo</text:span><text:span text:style-name="T347">ms ar vidutinėms įmonėms, kaip nustatyta Reglamento (ES) Nr. 702/2014 I priede, ir ateinantiems 12 mėnesių ūkio subjektams, kurie priskiriami didelėms įmonėms.</text:span></text:p>
      <text:p text:style-name="P348"><text:span text:style-name="T349">22</text:span><text:span text:style-name="T350">. Individualių garantijų finansų įstaigoms trukmė negali viršyti 6 metų ir jos teikiamos</text:span><text:span text:style-name="T351"><text:s/>iki 2021 m. birželio 30 d.</text:span></text:p>
      <text:p text:style-name="P352"><text:span text:style-name="T353">23</text:span><text:span text:style-name="T354">. Už individualios garantijos finansų įstaigoms suteikimą ūkio subjektai Bendrovei moka vienkartinę garantinę įmoką, kurios dydis 0,3 procento garantuojamos paskolos sumos ar finansinės nuomos (lizingo) sutartyje nustatyto</text:span><text:span text:style-name="T355">s kainos ar jos dalies už vienus metus, jei ūkio subjektas priskiriamas labai mažoms, mažoms ar vidutinėms įmonėms, arba 0,55 procento garantuojamos paskolos sumos ar finansinės nuomos (lizingo) sutartyje nustatytos kainos ar jos dalies už vienus metus, je</text:span><text:span text:style-name="T356">i ūkio subjektas priskiriamas didelėms įmonėms.<text:s/></text:span></text:p>
      <text:p text:style-name="P357"><text:span text:style-name="T358">Tuo atveju, jeigu paskolos ar finansinės nuomos (lizingo) sutarties trukmė ilgesnė negu vieni metai, garantinė įmoka apskaičiuojama dauginant vienų metų garantinės įmokos dydį iš paskolos ar finansinės nuomo</text:span><text:span text:style-name="T359">s (lizingo) sutarties trukmės metų skaičiaus.</text:span></text:p>
      <text:p text:style-name="P360"><text:span text:style-name="T361">24</text:span><text:span text:style-name="T362">. Individuali garantija finansų įstaigai, vadovaujantis Komunikato 3.2 skirsniu, gali būti teikiama daugiau nei už vieną ūkio subjektui teikiamą paskolą ir (ar) finansinės nuomos (lizingo)<text:s/></text:span><text:soft-page-break/><text:span text:style-name="T363">paslaugą, tačia</text:span><text:span text:style-name="T364">u bendra paskolų ir finansinės nuomos (lizingo) sutartyse nustatytų kainų ar jų dalių suma neturi viršyti Komunikato 3.2 skirsnio 25 punkto d papunktyje nustatytų ribų.</text:span></text:p>
      <text:p text:style-name="P365"><text:span text:style-name="T366">25</text:span><text:span text:style-name="T367">. Individuali garantija finansų įstaigai neteikiama už paskolas, teikiamas pagal<text:s/></text:span><text:span text:style-name="T368">Komunikato 3.3 skirsnį.</text:span></text:p>
      <text:p text:style-name="P369"><text:span text:style-name="T370">26</text:span><text:span text:style-name="T371">. Teikiant individualias garantijas finansų įstaigoms pagal Nuostatų III</text:span><text:span text:style-name="T372">1</text:span><text:span text:style-name="T373"><text:s/>skyrių bei paskolas pagal Komunikato 3.3 skirsnį, bendra paskolų ir finansinės nuomos (lizingo) sutartyse nustatytų kainų ar jų dalių suma negali viršyt</text:span><text:span text:style-name="T374">i Komunikato 3.2 skirsnio 25 punkto d papunktyje nustatytų ribų.</text:span></text:p>
      <text:p text:style-name="P375"><text:span text:style-name="T376">27</text:span><text:span text:style-name="T377">. Bendrovė, priėmusi sprendimą suteikti valstybės pagalbą, vadovaudamasi Suteiktos valstybės pagalbos ir nereikšmingos (</text:span><text:span text:style-name="T378">de minimis</text:span><text:span text:style-name="T379">) pagalbos registro nuostatais, patvirtintais Lietuvos<text:s/></text:span><text:span text:style-name="T380">Respublikos Vyriausybės 2005 m. sausio 19 d. nutarimu Nr. 35 „Dėl Suteiktos valstybės pagalbos ir nereikšmingos (</text:span><text:span text:style-name="T381">de minimis</text:span><text:span text:style-name="T382">) pagalbos registro nuostatų patvirtinimo“ (toliau – Registro nuostatai), ir Suteiktos valstybės pagalbos ir nereikšmingos (</text:span><text:span text:style-name="T383">de minimi</text:span><text:span text:style-name="T384">s</text:span><text:span text:style-name="T385">) pagalbos duomenų tvarkymo taisyklėmis, patvirtintomis Lietuvos Respublikos konkurencijos tarybos 2015 m. lapkričio 13 d. nutarimu Nr. 1S-120/2015 „Dėl Suteiktos valstybės pagalbos ir nereikšmingos (</text:span><text:span text:style-name="T386">de minimis</text:span><text:span text:style-name="T387">) pagalbos duomenų tvarkymo taisyklių<text:s/></text:span><text:span text:style-name="T388">patvirtinimo“, Registro nuostatuose nustatyta<text:s/></text:span><text:soft-page-break/><text:span text:style-name="T389">tvarka pateikia Suteiktos valstybės pagalbos ir nereikšmingos (</text:span><text:span text:style-name="T390">de minimis</text:span><text:span text:style-name="T391">) pagalbos registrui informaciją apie suteiktą valstybės pagalbą.<text:s/></text:span></text:p>
      <text:p text:style-name="P392"><text:span text:style-name="T393">28</text:span><text:span text:style-name="T394">. Bendrovė, vadovaudamasi Komunikato 86 punktu, Reglamento (ES)<text:s/></text:span><text:span text:style-name="T395">Nr. 651/2014 III priede, Reglamento (ES) Nr. 702/2014 III priede ir 2014 m. gruodžio 16 d. Komisijos reglamento (ES) Nr. 1388/2014, kuriuo tam tikrų kategorijų pagalba įmonėms, kurios verčiasi žvejybos ir akvakultūros produktų gamyba, perdirbimu ir prekyba</text:span><text:span text:style-name="T396">, skelbiama suderinama su vidaus rinka taikant Sutarties dėl Europos Sąjungos veikimo 107 ir 108 straipsnius, su visais pakeitimais III priede nurodytą informaciją apie tuos valstybės <text:s/>pagalbos skyrimo atvejus, kai pagalbos gavėjui skirta valstybės pagalba</text:span><text:span text:style-name="T397"><text:s/>viršijo 10 000 Eur, iki 2021 m. sausio 20 d. (kai sprendimai priimti nuo 2020 m. birželio 23 d. iki<text:s/></text:span><text:span text:style-name="T398">2020 m.<text:s/></text:span><text:span text:style-name="T399">gruodžio</text:span><text:span text:style-name="T400"><text:s/>31 d.)</text:span><text:span text:style-name="T401"><text:s/>ir iki 2021 m. liepos 20 d. (kai sprendimai dėl valstybės pagalbos suteikimo priimti nuo 2021 m. sausio 11 d. iki 2021 m. birželio<text:s/></text:span><text:span text:style-name="T402">30 d.) <text:s/>pateikia Žemės ūkio ministerijai, kuri gautą informaciją paskelbia Europos Komisijos valstybės pagalbos skaidrumo viešos paieškos svetainėje https://webgate.ec.europa.eu/competition/transperency/ ne vėliau kaip per 12 mėnesių nuo valstybės pagalbos</text:span><text:span text:style-name="T403"><text:s/>suteikimo dienos.</text:span></text:p>
      <text:p text:style-name="P404"><text:span text:style-name="T405">29</text:span><text:span text:style-name="T406">. Bendrovė privalo ne trumpiau kaip 10 metų nuo paskutinės valstybės pagalbos suteikimo dienos saugoti visą su valstybės pagalbos teikimu susijusią informaciją ir dokumentus.</text:span></text:p>
      <text:p text:style-name="P407">Skyriaus pakeitimai:</text:p>
      <text:p text:style-name="P408"><text:span text:style-name="T409">Nr.<text:s/></text:span><text:a xlink:href="https://www.e-tar.lt/portal/legalAct.html?documentId=39565ff053da11eb9dc7b575f08e8bea" office:target-frame-name="_top" xlink:show="replace"><text:span text:style-name="T410">3D-12</text:span></text:a><text:span text:style-name="T411">, 2021-01-11, paskelbta TAR 2021-01-11, i. k. 2021-00370</text:span></text:p>
      <text:p text:style-name="Normal"/>
      <text:p text:style-name="P412"><text:span text:style-name="T413">IV</text:span><text:span text:style-name="T414"><text:s/>SKYRIUS</text:span></text:p>
      <text:p text:style-name="P415"><text:span text:style-name="T416">INDIVIDUALIŲ GARANTIJŲ TEIKIMO PINIGINIO REIKALAVIMO DALINIO APMOKĖJIMO FINANSUOTOJAMS SĄLYGOS</text:span></text:p>
      <text:p text:style-name="P417"/>
      <text:p text:style-name="P418">30. Bendrovė garantuoja piniginio reikalavimo dalinio apmokėjimo finansuotojams iki 80 procentų apmokėto ir neatgauto piniginio reikalavimo pagal:<text:s/></text:p>
      <text:p text:style-name="P419">Punkto numeracijos pakeitimas:</text:p>
      <text:p text:style-name="P420"><text:span text:style-name="T421">Nr.<text:s/></text:span><text:a xlink:href="https://www.e-tar.lt/portal/legalAct.html?documentId=44807980b48211eab9d9cd0c85e0b745" office:target-frame-name="_top" xlink:show="replace"><text:span text:style-name="T422">3D-469</text:span></text:a><text:span text:style-name="T423">, 2020-06-22, paskelbta TAR 2020-06-22, i. k. 2020-13626</text:span></text:p>
      <text:p text:style-name="Normal"/>
      <text:p text:style-name="P424">30.1. faktoringo sutartį, kuria piniginio reikalavimo dalinio apmokėjimo finansuotojas perduoda arba įsipareigoja perduoti ūkio subjektui (pardavėjui) pinigus mainais už<text:s/>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425">30.2. faktoringo sutartį, kuria piniginio reikalavimo dalinio apmokėjimo finansuotojas sumoka arba įsipareigoja sumokėti už ūkio subjektą (pirkėją) kitam ūkio subjektui (pardavėjui)<text:s/>mainais už ūkio subjekto (pirkėjo) piniginį reikalavimą, susijusį su prekių pardavimu, darbų atlikimu ar paslaugų teikimu kitam ūkio subjektui (pardavėjui), o ūkio subjektas (pirkėjas)<text:s/><text:soft-page-break/>perleidžia arba įsipareigoja perleisti piniginio reikalavimo dalinio apmokėjimo finansuotojui piniginį reikalavimą ir mokėti faktoringo sutartyje nustatytą atlyginimą.</text:p>
      <text:p text:style-name="P426">31. Individuali garantija teikiama įvykdyti ne didesnį nei 1 160 000 eurų įsipareigojimą pagal faktoringo sutartį. Individualios garantijos teikiamos tik<text:s/>dėl tų faktoringo sutarčių, kurios skirtos finansiniu požiūriu komerciškai pagrįstiems ir kredituotiniems projektams, atitinkantiems Bendrovės valdymo organų patvirtintus individualių garantijų teikimo kriterijus, finansuoti ir teikiamos finansinių sunkumų neturintiems ūkio subjektams.</text:p>
      <text:p text:style-name="P427">Punkto numeracijos pakeitimas:</text:p>
      <text:p text:style-name="P428"><text:span text:style-name="T429">Nr.<text:s/></text:span><text:a xlink:href="https://www.e-tar.lt/portal/legalAct.html?documentId=44807980b48211eab9d9cd0c85e0b745" office:target-frame-name="_top" xlink:show="replace"><text:span text:style-name="T430">3D-469</text:span></text:a><text:span text:style-name="T431">, 2020-06-22, paskelbta TAR 2020-06-22, i. k. 2020-13626</text:span></text:p>
      <text:p text:style-name="Normal"/>
      <text:p text:style-name="P432">32. Bendra individualių garantijų suma, atsižvelgiant į įvykdytus įsipareigojimus pagal faktoringo sutartis, vienam ūkio subjektui negali viršyti 1 160 000 eurų.<text:s/></text:p>
      <text:p text:style-name="P433">Punkto numeracijos pakeitimas:</text:p>
      <text:p text:style-name="P434"><text:span text:style-name="T435">Nr.<text:s/></text:span><text:a xlink:href="https://www.e-tar.lt/portal/legalAct.html?documentId=44807980b48211eab9d9cd0c85e0b745" office:target-frame-name="_top" xlink:show="replace"><text:span text:style-name="T436">3D-469</text:span></text:a><text:span text:style-name="T437">, 2020-06-22, paskelbta TAR 2020-06-22, i. k. 2020-13626</text:span></text:p>
      <text:p text:style-name="Normal"/>
      <text:p text:style-name="P438">33. Bendrovė turi teisę pareikalauti, kad ūkio subjektas (ar už jį tretieji asmenys), parduodantis / perkantis prekes, darbus ir (ar) paslaugas, įkeistų Bendrovei turtą.</text:p>
      <text:p text:style-name="P439">Punkto numeracijos pakeitimas:</text:p>
      <text:p text:style-name="P440"><text:span text:style-name="T441">Nr.<text:s/></text:span><text:a xlink:href="https://www.e-tar.lt/portal/legalAct.html?documentId=44807980b48211eab9d9cd0c85e0b745" office:target-frame-name="_top" xlink:show="replace"><text:span text:style-name="T442">3D-469</text:span></text:a><text:span text:style-name="T443">, 2020-06-22, paskelbta TAR 2020-06-22, i. k. 2020-13626</text:span></text:p>
      <text:p text:style-name="Normal"/>
      <text:p text:style-name="P444">34. Individuali garantija piniginio<text:s/>reikalavimo dalinio apmokėjimo finansuotojui teikiama, jeigu:</text:p>
      <text:p text:style-name="P445">Punkto numeracijos pakeitimas:</text:p>
      <text:p text:style-name="P446"><text:span text:style-name="T447">Nr.<text:s/></text:span><text:a xlink:href="https://www.e-tar.lt/portal/legalAct.html?documentId=44807980b48211eab9d9cd0c85e0b745" office:target-frame-name="_top" xlink:show="replace"><text:span text:style-name="T448">3D-469</text:span></text:a><text:span text:style-name="T449">, 2020-06-22, paskelbta TAR 2020-06-22, i. k. 2020-136</text:span><text:span text:style-name="T450">26</text:span></text:p>
      <text:p text:style-name="Normal"/>
      <text:p text:style-name="P451">34.1. faktoringo sutartys sudaromos su Lietuvos Respublikoje registruotais ūkio subjektais, sudariusiais prekių, darbų ir (ar) paslaugų pirkimo–pardavimo sutartis ir (ar) pateikusiais kitus prekių, darbų ir (ar) paslaugų įsigijimo įrodymo dokumentus;</text:p>
      <text:p text:style-name="P452">34.2. faktoringo sutartyje nurodyta, kad:</text:p>
      <text:p text:style-name="P453">34.2.1. faktoringo sutarties paskirtis – sumokėti už parduotas ar perkamas prekes, darbus ir (ar) paslaugas;<text:s/></text:p>
      <text:p text:style-name="P454">34.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455"><text:span text:style-name="T456">V</text:span><text:span text:style-name="T457"><text:s/>SKYRIUS</text:span></text:p>
      <text:p text:style-name="P458"><text:span text:style-name="T459">INDIVIDUALIOS GAR</text:span><text:span text:style-name="T460">ANTIJOS TEIKIMAS</text:span></text:p>
      <text:p text:style-name="P461"/>
      <text:p text:style-name="P462">35.<text:span text:style-name="T463"><text:s/></text:span><text:span text:style-name="T464">Individualios</text:span><text:span text:style-name="T465"><text:s/></text:span>garantijos teikiamos 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 tvarka ir kitos sąlygos.</text:p>
      <text:p text:style-name="P466">Punkto numeracijos pakeitimas:</text:p>
      <text:p text:style-name="P467"><text:span text:style-name="T468">Nr.<text:s/></text:span><text:a xlink:href="https://www.e-tar.lt/portal/legalAct.html?documentId=44807980b48211eab9d9cd0c85e0b745" office:target-frame-name="_top" xlink:show="replace"><text:span text:style-name="T469">3D-469</text:span></text:a><text:span text:style-name="T470">, 2020-06-22, paskelbta TAR 20</text:span><text:span text:style-name="T471">20-06-22, i. k. 2020-13626</text:span></text:p>
      <text:p text:style-name="Normal"/>
      <text:p text:style-name="P472">36.<text:span text:style-name="T473"><text:s/></text:span><text:span text:style-name="T474">Individualios</text:span><text:span text:style-name="T475"><text:s/></text:span>garantijos suteikimo klausimas svarstomas, jeigu finansinių paslaugų teikėjas pateikia Bendrovei ūkio subjekto, imančio paskolą, ūkio subjekto, perkančio finansine nuoma (lizingu), ar ūkio subjekto,<text:s/>sudarančio faktoringo sutartį (toliau – finansinių paslaugų gavėjas) jai pateiktą Bendrovės valdymo organų nustatytos formos paraišką suteikti individualią garantiją, kuri skelbiama interneto svetainėje adresu www.garfondas.lt, ir paraiškoje nurodytus dokumentus. Jeigu reikia pateikti kitus dokumentus, nurodytus Bendrovės valdymo organų sprendime dėl individualios garantijos rizikos įvertinimo, Bendrovė apie tai informuoja finansinių paslaugų gavėją<text:span text:style-name="T476"><text:s/></text:span>ir (ar) Agentūrą, ir (ar) finansinių paslaugų teikėją.</text:p>
      <text:p text:style-name="P477">Punkto numeracijos pakeitimas:</text:p>
      <text:p text:style-name="P478"><text:span text:style-name="T479">Nr.<text:s/></text:span><text:a xlink:href="https://www.e-tar.lt/portal/legalAct.html?documentId=44807980b48211eab9d9cd0c85e0b745" office:target-frame-name="_top" xlink:show="replace"><text:span text:style-name="T480">3D-469</text:span></text:a><text:span text:style-name="T481">, 2020-06-22, paskelbta TAR 2020-06-22, i. k. 2020-13626</text:span></text:p>
      <text:p text:style-name="Normal"/>
      <text:p text:style-name="P482">37.<text:span text:style-name="T483"><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484">Punkto numeracijos pakeitimas:</text:p>
      <text:p text:style-name="P485"><text:span text:style-name="T486">Nr.<text:s/></text:span><text:a xlink:href="https://www.e-tar.lt/portal/legalAct.html?documentId=44807980b48211eab9d9cd0c85e0b745" office:target-frame-name="_top" xlink:show="replace"><text:span text:style-name="T487">3D-469</text:span></text:a><text:span text:style-name="T488">, 2020-06-22, paskelbta TAR 2020-06-22, i. k. 2020-13626</text:span></text:p>
      <text:p text:style-name="Normal"/>
      <text:p text:style-name="P489">38.<text:span text:style-name="T490"><text:s/></text:span>Bendrovės suteikiama individuali garantija įforminama vienašaliu sandoriu – individualia garantija.</text:p>
      <text:p text:style-name="P491">Punkto numeracijos<text:s/>pakeitimas:</text:p>
      <text:p text:style-name="P492"><text:span text:style-name="T493">Nr.<text:s/></text:span><text:a xlink:href="https://www.e-tar.lt/portal/legalAct.html?documentId=44807980b48211eab9d9cd0c85e0b745" office:target-frame-name="_top" xlink:show="replace"><text:span text:style-name="T494">3D-469</text:span></text:a><text:span text:style-name="T495">, 2020-06-22, paskelbta TAR 2020-06-22, i. k. 2020-13626</text:span></text:p>
      <text:p text:style-name="Normal"/>
      <text:p text:style-name="P496">39.<text:span text:style-name="T497"><text:s/></text:span><text:span text:style-name="T498">Už individualios garantijos suteikimą finansinių paslaugų gavėjai ir A</text:span><text:span text:style-name="T499">gentūra moka Bendrovei garantinę įmoką. Agentūra moka vienkartinę garantinę įmoką, kurios dydis – 1 procentas garantuotos paskolos sumos. Finansinių paslaugų gavėjams garantinė įmoka negali viršyti 7 procentų garantuojamos paskolos sumos, finansinės nuomos</text:span><text:span text:style-name="T500"><text:s/>(lizingo) sutartyje nustatytos kainos dalies ar faktoringo sutartyje nurodytos sumos. Konkretų garantinės įmokos dydį finansinių paslaugų gavėjams, atsižvelgdami į įgyvendinamo projekto rizikingumą, teikiamų finansinių paslaugų paskirtį, finansinio įsipar</text:span><text:span text:style-name="T501">eigojimo dydį, trukmę ir kitus veiksnius, nustato Bendrovės valdymo organai. Bendrovės valdymo organai, finansinių paslaugų gavėjams ir Agentūrai, turi teisę nustatyti ir kitus mokesčius, susijusius su individualių garantijų sąlygų keitimu.<text:s/></text:span></text:p>
      <text:p text:style-name="P502"/>
      <text:p text:style-name="P503">Punkto numeracijos pakeitimas:</text:p>
      <text:p text:style-name="P504"><text:span text:style-name="T505">Nr.<text:s/></text:span><text:a xlink:href="https://www.e-tar.lt/portal/legalAct.html?documentId=44807980b48211eab9d9cd0c85e0b745" office:target-frame-name="_top" xlink:show="replace"><text:span text:style-name="T506">3D-469</text:span></text:a><text:span text:style-name="T507">, 2020-06-22, paskelbta TAR 2020-06-22, i. k. 2020-13626</text:span></text:p>
      <text:p text:style-name="Normal"/>
      <text:p text:style-name="P508"><text:span text:style-name="T509">VI</text:span><text:span text:style-name="T510"><text:s/>SKYRIUS</text:span></text:p>
      <text:p text:style-name="P511"><text:span text:style-name="T512">GARANTINIO ĮSIPAREIGOJIMO FINANSŲ ĮSTAIGAI PAGAL PASKOL</text:span><text:span text:style-name="T513">OS SUTARTĮ VYKDYMAS<text:s/></text:span></text:p>
      <text:p text:style-name="P514"/>
      <text:p text:style-name="P515">Pakeistas skyriaus pavadinimas:</text:p>
      <text:p text:style-name="P516"><text:span text:style-name="T517">Nr.<text:s/></text:span><text:a xlink:href="https://www.e-tar.lt/portal/legalAct.html?documentId=39565ff053da11eb9dc7b575f08e8bea" office:target-frame-name="_top" xlink:show="replace"><text:span text:style-name="T518">3D-12</text:span></text:a><text:span text:style-name="T519">, 2021-01-11, paskelbta TAR 2021-01-11, i. k. 2021-00370</text:span></text:p>
      <text:p text:style-name="Normal"/>
      <text:p text:style-name="P520"><text:span text:style-name="T521">40</text:span><text:span text:style-name="T522">. Garantinis įsipareigojimas<text:s/></text:span><text:span text:style-name="T523">finansų įstaigai pagal paskolos sutartį vykdomas vadovaujantis individualių garantijų teikimo sutartimi, kurioje turi būti šios su garantinio įsipareigojimo vykdymu susijusios nuostatos:</text:span><text:s/></text:p>
      <text:p text:style-name="P524"/>
      <text:p text:style-name="P525">Punkto numeracijos pakeitimas:</text:p>
      <text:p text:style-name="P526"><text:span text:style-name="T527">Nr.<text:s/></text:span><text:a xlink:href="https://www.e-tar.lt/portal/legalAct.html?documentId=44807980b48211eab9d9cd0c85e0b745" office:target-frame-name="_top" xlink:show="replace"><text:span text:style-name="T528">3D-469</text:span></text:a><text:span text:style-name="T529">, 2020-06-22, paskelbta TAR 2020-06-22, i. k. 2020-13626</text:span></text:p>
      <text:p text:style-name="P530">Punkto pakeitimai:</text:p>
      <text:p text:style-name="P531"><text:span text:style-name="T532">Nr.<text:s/></text:span><text:a xlink:href="https://www.e-tar.lt/portal/legalAct.html?documentId=39565ff053da11eb9dc7b575f08e8bea" office:target-frame-name="_top" xlink:show="replace"><text:span text:style-name="T533">3D-12</text:span></text:a><text:span text:style-name="T534">,</text:span><text:span text:style-name="T535"><text:s/>2021-01-11, paskelbta TAR 2021-01-11, i. k. 2021-00370</text:span></text:p>
      <text:p text:style-name="Normal"/>
      <text:p text:style-name="P536">40.1.<text:span text:style-name="T537"><text:s/></text:span>Jeigu<text:span text:style-name="T538"><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539"><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540">40.2.<text:span text:style-name="T541"><text:s/></text:span><text:span text:style-name="T542">Gavę iš paskolą suteikusios finansų įstaigos prašym</text:span><text:span text:style-name="T543">ą įvykdyti garantinį įsipareigojimą, individualių garantijų teikimo sutartyje nustatytus dokumentus dėl garantinio įsipareigojimo įvykdymo ir įrodymus, kad paskola suteikta ir buvo grąžinama vadovaujantis Nuostatais ir individualių garantijų teikimo sutart</text:span><text:span text:style-name="T544">imi, paskolos sutarties pagrindu turtas ir (ar) turtinės teisės įkeisti ir realizuoti ir (ar) reikalavimai pagal finansų įstaigai išduotus vekselius įvykdyti, ir (ar) finansų įstaigai įstatymų nustatyta tvarka nuosavybės teise perduotas neparduotas turtas,</text:span><text:span text:style-name="T545"><text:s/>Bendrovės valdymo organai turi teisę priimti sprendimą išmokėti iki 80</text:span><text:span text:style-name="T546"><text:s/></text:span><text:span text:style-name="T547">procentų skirtumo tarp negrąžintos paskolos ar jos dalies sumos ir finansų įstaigos paskolos grąžinimui dengti skirtų</text:span><text:span text:style-name="T548"><text:s/></text:span><text:span text:style-name="T549">pajamų, gautų realizavus prievolių pagal paskolos sutartį įvykdymo</text:span><text:span text:style-name="T550"><text:s/>užtikrinimo priemones.</text:span></text:p>
      <text:p text:style-name="P551">40.3.<text:span text:style-name="T552"><text:s/></text:span><text:span text:style-name="T553">Jeigu finansų įstaigos naudai išduodamas vekselis, finansų įstaiga įgyja reikalavimo teisę pagal Bendrovės suteiktą individualią garantiją, kai įvykdo Nuostatuose nurodytus reikalavimus ir Bendrovei pateikia Lietuvos Respu</text:span><text:span text:style-name="T554">blikos antstolio rašytinę pažymą, kuria patvirtinama, kad pažymos išrašymo dieną ir ne mažiau kaip 6 kalendorinius mėnesius iki tos dienos vekselio davėjas neturi ar nebeturi realizuotino, vykdant finansų įstaigos reikalavimą pagal vekselį, turto, ir, prik</text:span><text:span text:style-name="T555">lausomai nuo Bendrovės reikalavimo, perduoda Bendrovei finansų įstaigos naudai vekselio davėjo išduotą vekselį indosamentu arba reikalavimo perleidimo sutartimi.</text:span></text:p>
      <text:p text:style-name="P556">40.4.<text:span text:style-name="T557"><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558">41.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559">Punkto numeracijos pakeitimas:</text:p>
      <text:p text:style-name="P560"><text:span text:style-name="T561">Nr.<text:s/></text:span><text:a xlink:href="https://www.e-tar.lt/portal/legalAct.html?documentId=44807980b48211eab9d9cd0c85e0b745" office:target-frame-name="_top" xlink:show="replace"><text:span text:style-name="T562">3D-469</text:span></text:a><text:span text:style-name="T563">, 2020-06-22, paskelbta TAR 2020-06-22, i. k. 2020-1362</text:span><text:span text:style-name="T564">6</text:span></text:p>
      <text:p text:style-name="Normal"/>
      <text:p text:style-name="P565"><text:span text:style-name="T566">VII</text:span><text:span text:style-name="T567"><text:s/>SKYRIUS</text:span></text:p>
      <text:p text:style-name="P568"><text:span text:style-name="T569">GARANTINIO ĮSIPAREIGOJIMO FINANSŲ ĮSTAIGAI PAGAL FINANSINĖS NUOMOS (LIZINGO) SUTARTĮ VYKDYMAS</text:span></text:p>
      <text:p text:style-name="P570"/>
      <text:p text:style-name="P571"><text:span text:style-name="T572">42</text:span><text:span text:style-name="T573">. Garantinis įsipareigojimas finansų įstaigai pagal finansinės nuomos (lizingo) sutartį vykdomas vadovaujantis individualių garantijų<text:s/></text:span><text:span text:style-name="T574">teikimo sutartimi, kurioje turi būti šios su garantinio įsipareigojimo vykdymu susijusios nuostatos:</text:span></text:p>
      <text:p text:style-name="P575"><text:span text:style-name="T576">42.1</text:span><text:span text:style-name="T577">.</text:span><text:span text:style-name="T578"><text:s/></text:span><text:span text:style-name="T579">Jeigu ūkio subjektas pirko finansine nuoma (lizingu) ir nesumokėjo visų ar dalies finansinės nuomos (lizingo) paslaugų sutartyje nustatytų įmokų, f</text:span><text:span text:style-name="T580">inansų įstaiga turi teisę kreiptis į Bendrovę dėl garantinio įsipareigojimo įvykdymo tik po to, kai finansų įstaiga pateikia įrodymus, kad kreipėsi į ūkio subjektą, pirkusį finansine nuoma (lizingu), su siūlymu jam ar jo pasirinktam asmeniui įsigyti finans</text:span><text:span text:style-name="T581">inės nuomos (lizingo) objektą už nesumokėtą kainos dalį ir per protingą terminą nesulaukė ūkio subjekto, pirkusio finansine nuoma (lizingu), ar ūkio subjekto, pirkusio finansine nuoma (lizingu), pasirinkto asmens rašytinio sutikimo ir šio turto nepavyko pa</text:span><text:span text:style-name="T582">rduoti kitiems asmenims už nesumokėtą kainos dalį ir įvykdžius kitas individualių garantijų teikimo sutartyje nustatytas sąlygas.</text:span></text:p>
      <text:p text:style-name="P583"><text:span text:style-name="T584">42.2</text:span><text:span text:style-name="T585">.</text:span><text:span text:style-name="T586"><text:s/></text:span><text:span text:style-name="T587">Gavę iš finansinės nuomos (lizingo) paslaugas suteikusios finansų įstaigos prašymą įvykdyti garantinį<text:s/></text:span><text:span text:style-name="T588">įsipareigojimą, individualios garantijos teikimo sutartyje nustatytus dokumentus dėl garantinio įsipareigojimo įvykdymo ir įrodymus, kad finansinės nuomos (lizingo) paslauga ūkio subjektui, pirkusiam finansine nuoma (lizingu), buvo suteikta ir finansinės n</text:span><text:span text:style-name="T589">uomos (lizingo) sutartyje nustatytos įmokos grąžinamos vadovaujantis Nuostatais ir individualių garantijų teikimo sutartimi, finansų įstaiga pardavė gamybinę įrangą ir (ar) įrenginius, dėl kurių finansinės nuomos (lizingo) sutartyje nustatytos kainos dalie</text:span><text:span text:style-name="T590">s sumokėjimo Bendrovė suteikė individualią garantiją, Bendrovės valdymo organai turi teisę priimti sprendimą išmokėti finansų įstaigai:</text:span></text:p>
      <text:p text:style-name="P591"><text:span text:style-name="T592">42.2.1</text:span><text:span text:style-name="T593">. iki 80 procentų skirtumo tarp finansinės nuomos (lizingo) sutartyje nustatytos negrąžintos kainos dalies ir fi</text:span><text:span text:style-name="T594">nansų įstaigos pajamų, gautų pardavus gamybinę įrangą ir (ar) įrenginius;</text:span></text:p>
      <text:p text:style-name="P595"><text:span text:style-name="T596">42.2.2</text:span><text:span text:style-name="T597">. iki 90 procentų skirtumo tarp finansinės nuomos (lizingo) sutartyje nustatytos negrąžintos kainos dalies ir finansų įstaigos pajamų, gautų pardavus gamybinę įrangą ir (ar</text:span><text:span text:style-name="T598">) įrenginius (Nuostatų III</text:span><text:span text:style-name="T599">1</text:span><text:span text:style-name="T600"><text:s/>skyriuje numatytais atvejais);</text:span></text:p>
      <text:p text:style-name="P601"><text:span text:style-name="T602">42.2.3</text:span><text:span text:style-name="T603">. iki 35 procentų finansinės nuomos (lizingo) sutartyje nustatytos negrąžintos kainos dalies, jeigu finansų įstaigos pajamos, gautos pardavus</text:span><text:span text:style-name="T604"><text:s/></text:span><text:span text:style-name="T605">gamybinę įrangą ir (ar) įrenginius, mažesnės<text:s/></text:span><text:span text:style-name="T606">už negarantuotą negrąžintą finansinės nuomos (lizingo) sutartyje nustatytą kainos dalį. Jeigu pajamos, gautos pardavus gamybinę įrangą ir (ar) įrenginius, viršija negarantuotą negrąžintą finansinės nuomos (lizingo) sutartyje nustatytą kainos dalį, Bendrovė</text:span><text:span text:style-name="T607"><text:s/>išmoka skirtumą tarp negrąžintos kainos dalies ir finansų įstaigos gautų pajamų pardavus gamybinę įrangą ir (ar) įrenginius (Nuostatų III</text:span><text:span text:style-name="T608">1</text:span><text:span text:style-name="T609"><text:s/>skyriuje numatytais atvejais).</text:span></text:p>
      <text:p text:style-name="P610"><text:span text:style-name="T611">42.3</text:span><text:span text:style-name="T612">. Apskaičiuojant Bendrovės pagal Nuostatų 42.2 papunktyje nustatytas sąlyga</text:span><text:span text:style-name="T613">s išmokamą finansų įstaigai sumą, į finansų įstaigos gautas pajamas įskaičiuojamas už ūkio subjekto, pirkusio finansine nuoma (lizingu), grąžintą gamybinę įrangą ir (ar) įrenginius sumokėtas pridėtinės vertės mokestis, kurį finansų įstaiga gali įtraukti į<text:s/></text:span><text:span text:style-name="T614">pridėtinės vertės mokesčio atskaitą. Į finansų įstaigos gautas pajamas neįskaičiuojamas pridėtinės vertės mokestis, sumokėtas finansų įstaigai už parduotą gamybinę įrangą ir (ar) įrenginius.</text:span></text:p>
      <text:p text:style-name="P615"><text:span text:style-name="T616">43</text:span><text:span text:style-name="T617">. Bendrovė, įvykdžiusi garantinius įsipareigojimus finans</text:span><text:span text:style-name="T618">ų įstaigai pagal suteiktą individualią garantiją, Bendrovės valdymo organų sprendimu turi teisę atskira sutartimi su ūkio subjektu, pirkusiu finansine nuoma (lizingu), nustatyti skolos grąžinimo tvarką ir sąlygas.</text:span></text:p>
      <text:p text:style-name="P619">Skyriaus pakeitimai:</text:p>
      <text:p text:style-name="P620"><text:span text:style-name="T621">Nr.<text:s/></text:span><text:a xlink:href="https://www.e-tar.lt/portal/legalAct.html?documentId=39565ff053da11eb9dc7b575f08e8bea" office:target-frame-name="_top" xlink:show="replace"><text:span text:style-name="T622">3D-12</text:span></text:a><text:span text:style-name="T623">, 2021-01-11, paskelbta TAR 2021-01-11, i. k. 2021-00370</text:span></text:p>
      <text:p text:style-name="Normal"/>
      <text:p text:style-name="P624"><text:span text:style-name="T625">VIII</text:span><text:span text:style-name="T626"><text:s/>SKYRIUS</text:span></text:p>
      <text:p text:style-name="P627"><text:span text:style-name="T628">GARANTINIŲ ĮSIPAREIGOJIMŲ PINIGINIO REIKALAVIMO DALINIO APMOKĖJIMO FINANSUOTOJAMS ĮVYKDYMAS</text:span></text:p>
      <text:p text:style-name="P629"/>
      <text:p text:style-name="P630">44. Garantinis įsipareigojimas piniginio reikalavimo dalinio apmokėjimo finansuotojui vykdomas vadovaujantis individualių garantijų teikimo sutartimi.</text:p>
      <text:p text:style-name="P631">Punkto numeracijos pakeitimas:</text:p>
      <text:p text:style-name="P632"><text:span text:style-name="T633">Nr.<text:s/></text:span><text:a xlink:href="https://www.e-tar.lt/portal/legalAct.html?documentId=44807980b48211eab9d9cd0c85e0b745" office:target-frame-name="_top" xlink:show="replace"><text:span text:style-name="T634">3D-469</text:span></text:a><text:span text:style-name="T635">, 2020-06-22, paskelbta TAR 2020-06-22, i. k. 2020-13626</text:span></text:p>
      <text:p text:style-name="Normal"/>
      <text:p text:style-name="P636">45.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637">Punkto numeracijos pakeitimas:</text:p>
      <text:p text:style-name="P638"><text:span text:style-name="T639">Nr.<text:s/></text:span><text:a xlink:href="https://www.e-tar.lt/portal/legalAct.html?documentId=44807980b48211eab9d9cd0c85e0b745" office:target-frame-name="_top" xlink:show="replace"><text:span text:style-name="T640">3D-469</text:span></text:a><text:span text:style-name="T641">, 2020-06-22, paskelbta TAR 2020-06-22, i. k. 2020-13626</text:span></text:p>
      <text:p text:style-name="Normal"/>
      <text:p text:style-name="P642">46.<text:span text:style-name="T643"><text:s/></text:span><text:span text:style-name="T644">Bendrovės valdymo organai, g</text:span>avę iš piniginio reikalavimo dalinio apmokėjimo finansuotojo prašymą įvykdyti garantinį įsipareigojimą,<text:s/>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text:s/>turtą.</text:p>
      <text:p text:style-name="P645">Punkto numeracijos pakeitimas:</text:p>
      <text:p text:style-name="P646"><text:span text:style-name="T647">Nr.<text:s/></text:span><text:a xlink:href="https://www.e-tar.lt/portal/legalAct.html?documentId=44807980b48211eab9d9cd0c85e0b745" office:target-frame-name="_top" xlink:show="replace"><text:span text:style-name="T648">3D-469</text:span></text:a><text:span text:style-name="T649">, 2020-06-22, paskelbta TAR 2020-06-22, i. k. 2020-13626</text:span></text:p>
      <text:p text:style-name="Normal"/>
      <text:p text:style-name="P650">47. Piniginio reikalavimo dalinio apmokėjimo<text:s/>finansuotojui nėra kompensuojami pagal faktoringo sutartį nesumokėti mokesčiai, palūkanos, netesybos, išlaidos, susijusios su užtikrinimo priemonių realizavimu, ir kitos su įsiskolinimo išieškojimu susijusios išlaidos.</text:p>
      <text:p text:style-name="P651">Punkto numeracijos pakeitimas:</text:p>
      <text:p text:style-name="P652"><text:span text:style-name="T653">Nr.<text:s/></text:span><text:a xlink:href="https://www.e-tar.lt/portal/legalAct.html?documentId=44807980b48211eab9d9cd0c85e0b745" office:target-frame-name="_top" xlink:show="replace"><text:span text:style-name="T654">3D-469</text:span></text:a><text:span text:style-name="T655">, 2020-06-22, paskelbta TAR 2020-06-22, i. k. 2020-13626</text:span></text:p>
      <text:p text:style-name="Normal"/>
      <text:p text:style-name="P656">48. Bendrovė,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657"/>
      <text:p text:style-name="P658">Punkto numeracijos pakeitimas:</text:p>
      <text:p text:style-name="P659"><text:span text:style-name="T660">Nr.<text:s/></text:span><text:a xlink:href="https://www.e-tar.lt/portal/legalAct.html?documentId=44807980b48211eab9d9cd0c85e0b745" office:target-frame-name="_top" xlink:show="replace"><text:span text:style-name="T661">3D-469</text:span></text:a><text:span text:style-name="T662">, 2020-06-22, paskelbta TAR 2020-06-22, i. k. 2020-13626</text:span></text:p>
      <text:p text:style-name="Normal"/>
      <text:p text:style-name="P663"><text:span text:style-name="T664">IX</text:span><text:span text:style-name="T665"><text:s/>SKYRIUS</text:span></text:p>
      <text:p text:style-name="P666"><text:span text:style-name="T667">INDIVIDUALIŲ GARANTIJŲ APSKAITA, KONTROLĖ IR POVEIKIO PRIEMONĖS<text:s/></text:span></text:p>
      <text:p text:style-name="P668"/>
      <text:p text:style-name="P669">49. Bendrovė formuoja kiekvieno finansinių paslaugų gavėjo ir Agentūros bylą, kurioje kaupia visus dokumentus, susijusius su individualios garantijos suteikimu. Grąžinus paskolą,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670">Punkto numeracijos pakeitimas:</text:p>
      <text:p text:style-name="P671"><text:span text:style-name="T672">Nr.<text:s/></text:span><text:a xlink:href="https://www.e-tar.lt/portal/legalAct.html?documentId=44807980b48211eab9d9cd0c85e0b745" office:target-frame-name="_top" xlink:show="replace"><text:span text:style-name="T673">3D-469</text:span></text:a><text:span text:style-name="T674">, 2020-06-22, paskelbta TAR 2020-06-22, i. k. 2020-13626</text:span></text:p>
      <text:p text:style-name="Normal"/>
      <text:p text:style-name="P675">50.<text:span text:style-name="T676"><text:s/></text:span>Bendrovė įtraukia į apskaitą informaciją apie:</text:p>
      <text:p text:style-name="P677">Punkto numeracijos pakeitimas:</text:p>
      <text:p text:style-name="P678"><text:span text:style-name="T679">Nr.<text:s/></text:span><text:a xlink:href="https://www.e-tar.lt/portal/legalAct.html?documentId=44807980b48211eab9d9cd0c85e0b745" office:target-frame-name="_top" xlink:show="replace"><text:span text:style-name="T680">3D-469</text:span></text:a><text:span text:style-name="T681">, 2020-06-22, paskelbta TAR 2020-06-22, i. k. 2020-13626</text:span></text:p>
      <text:p text:style-name="Normal"/>
      <text:p text:style-name="P682">50.1. suteiktas individualias garantijas pagal jų skaičių ir dydį, finansinių<text:s/>paslaugų gavėjų tipą, finansinių paslaugų teikėjus, finansinių paslaugų paskirtį, veiklos sritis, individualių garantijų struktūrą pagal rizikos grupes;</text:p>
      <text:p text:style-name="P683">50.2. numatomų įvykdyti ir įvykdytų garantinių įsipareigojimų sumą ir kiekį.</text:p>
      <text:p text:style-name="P684">51. Bendrovė<text:s/>atlieka suteiktų individualių garantijų monitoringą ir įtraukia į apskaitą suteiktas individualias garantijas pagal atskiras rizikos grupes per visą individualios garantijos galiojimo laiką.</text:p>
      <text:p text:style-name="P685">Punkto numeracijos pakeitimas:</text:p>
      <text:p text:style-name="P686"><text:span text:style-name="T687">Nr.<text:s/></text:span><text:a xlink:href="https://www.e-tar.lt/portal/legalAct.html?documentId=44807980b48211eab9d9cd0c85e0b745" office:target-frame-name="_top" xlink:show="replace"><text:span text:style-name="T688">3D-469</text:span></text:a><text:span text:style-name="T689">, 2020-06-22, paskelbta TAR 2020-06-22, i. k. 2020-13626</text:span></text:p>
      <text:p text:style-name="Normal"/>
      <text:p text:style-name="P690">52. Visą individualios garantijos galiojimo laiką Bendrovė kontroliuoja, kaip vykdomos individualios garantijos sąlygos.<text:s/>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691">Punkto numeracijos pakeitimas:</text:p>
      <text:p text:style-name="P692"><text:span text:style-name="T693">Nr.<text:s/></text:span><text:a xlink:href="https://www.e-tar.lt/portal/legalAct.html?documentId=44807980b48211eab9d9cd0c85e0b745" office:target-frame-name="_top" xlink:show="replace"><text:span text:style-name="T694">3D-469</text:span></text:a><text:span text:style-name="T695">, 2020-06-22, paskelbta TAR 2020-06-22, i. k. 2020-13626</text:span></text:p>
      <text:p text:style-name="Normal"/>
      <text:p text:style-name="P696">53.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text:s/>organų sprendimu turi teisę sustabdyti sprendimą dėl individualios garantijos suteikimo arba, jeigu individuali garantija yra suteikta, sustabdyti jos galiojimą.</text:p>
      <text:p text:style-name="P697">Punkto numeracijos pakeitimas:</text:p>
      <text:p text:style-name="P698"><text:span text:style-name="T699">Nr.<text:s/></text:span><text:a xlink:href="https://www.e-tar.lt/portal/legalAct.html?documentId=44807980b48211eab9d9cd0c85e0b745" office:target-frame-name="_top" xlink:show="replace"><text:span text:style-name="T700">3D-469</text:span></text:a><text:span text:style-name="T701">, 2020-06-22, paskelbta TAR 2020-06-22, i. k. 2020-13626</text:span></text:p>
      <text:p text:style-name="Normal"/>
      <text:p text:style-name="P702">54.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703">Punkto numeracijos pakeitimas:</text:p>
      <text:p text:style-name="P704"><text:span text:style-name="T705">Nr.<text:s/></text:span><text:a xlink:href="https://www.e-tar.lt/portal/legalAct.html?documentId=44807980b48211eab9d9cd0c85e0b745" office:target-frame-name="_top" xlink:show="replace"><text:span text:style-name="T706">3D-469</text:span></text:a><text:span text:style-name="T707">, 2020-06-22, paskelbta TAR 2020-06-22, i. k. 2020-13626</text:span></text:p>
      <text:p text:style-name="Normal"/>
      <text:p text:style-name="P708">54.1. sustabdyti individualios garantijos galiojimą;</text:p>
      <text:p text:style-name="P709">54.2. neįvykdyti garantinio įsipareigojimo arba įvykdyti jo dalį pagal individualią garantiją finansinių paslaugų teikėjui.</text:p>
      <text:p text:style-name="P710">55. Bendrovės valdymo organų sprendimu finansinių paslaugų gavėjams ir finansinių paslaugų teikėjams gali būti taikomos ir kitos Nuostatų 53 ir 54 punktuose nenurodytos poveikio priemonės.</text:p>
      <text:p text:style-name="P711">Punkto pakeitimai:</text:p>
      <text:p text:style-name="P712"><text:span text:style-name="T713">Nr.<text:s/></text:span><text:a xlink:href="https://www.e-tar.lt/portal/legalAct.html?documentId=44807980b48211eab9d9cd0c85e0b745" office:target-frame-name="_top" xlink:show="replace"><text:span text:style-name="T714">3D-469</text:span></text:a><text:span text:style-name="T715">, 2020-06-22, paskelbta TAR 2020-06-22, i. k. 2020-13626</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žemės ūkio ministerija, Įsakymas</text:span></text:p>
      <text:p text:style-name="P725"><text:span text:style-name="T726">Nr.<text:s/></text:span><text:a xlink:href="https://www.e-tar.lt/portal/legalAct.html?documentId=1c3dcca077cb11eabee4a336e7e6fdab" office:target-frame-name="_top" xlink:show="replace"><text:span text:style-name="T727">3D-261</text:span></text:a><text:span text:style-name="T728">, 2020-04-06, paskelbta TAR 2020-04-06, i. k. 2020-07115</text:span></text:p>
      <text:p text:style-name="P729"><text:span text:style-name="T730">Dėl žemės ūkio ministro 2019 m. lapkričio 14 d. įsakymo Nr. 3D-624 „Dėl Uždarosios akcinės bendro</text:span><text:span text:style-name="T731">vės Žemės ūkio paskolų garantijų fondo individualių garantijų teikimo nuostatų patvirtinimo” pakeitimo</text:span></text:p>
      <text:p text:style-name="P732"/>
      <text:p text:style-name="P733"><text:span text:style-name="T734">2.</text:span></text:p>
      <text:p text:style-name="P735"><text:span text:style-name="T736">Lietuvos Respublikos žemės ūkio ministerija, Įsakymas</text:span></text:p>
      <text:p text:style-name="P737"><text:span text:style-name="T738">Nr.<text:s/></text:span><text:a xlink:href="https://www.e-tar.lt/portal/legalAct.html?documentId=44807980b48211eab9d9cd0c85e0b745" office:target-frame-name="_top" xlink:show="replace"><text:span text:style-name="T739">3D-469</text:span></text:a><text:span text:style-name="T740">, 2020-06-22, paskelbta TAR 2020-06-22, i. k. 2020-13626</text:span></text:p>
      <text:p text:style-name="P741"><text:span text:style-name="T742">Dėl žemės ūkio ministro 2019 m. lapkričio 14 d. įsakymo Nr. 3D-624 „Dėl Uždarosios akcinės bendrovės Žemės ūkio paskolų garantijų fondo individualių garantijų teikimo nuostatų patvirtini</text:span><text:span text:style-name="T743">mo” pakeitimo</text:span></text:p>
      <text:p text:style-name="P744"/>
      <text:p text:style-name="P745"><text:span text:style-name="T746">3.</text:span></text:p>
      <text:p text:style-name="P747"><text:span text:style-name="T748">Lietuvos Respublikos žemės ūkio ministerija, Įsakymas</text:span></text:p>
      <text:p text:style-name="P749"><text:span text:style-name="T750">Nr.<text:s/></text:span><text:a xlink:href="https://www.e-tar.lt/portal/legalAct.html?documentId=39565ff053da11eb9dc7b575f08e8bea" office:target-frame-name="_top" xlink:show="replace"><text:span text:style-name="T751">3D-12</text:span></text:a><text:span text:style-name="T752">, 2021-01-11, paskelbta TAR 2021-01-11, i. k. 2021-00370</text:span></text:p>
      <text:p text:style-name="P753"><text:span text:style-name="T754">Dėl žemės ūkio<text:s/></text:span><text:span text:style-name="T755">ministro 2019 m. lapkričio 14 d. įsakymo Nr. 3D-624 „Dėl Uždarosios akcinės bendrovės Žemės ūkio paskolų garantijų fondo individualių garantijų teikimo nuostat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6:51:00Z</meta:creation-date>
    <dc:date>2023-01-20T06:51:00Z</dc:date>
    <meta:template xlink:href="Normal.dotm" xlink:type="simple"/>
    <meta:editing-cycles>1</meta:editing-cycles>
    <meta:editing-duration>PT0S</meta:editing-duration>
    <meta:document-statistic meta:page-count="20" meta:paragraph-count="214" meta:word-count="5707" meta:character-count="45901" meta:row-count="1010" meta:non-whitespace-character-count="40408"/>
  </office:meta>
</office:document-meta>
</file>