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style:punctuation-wrap="simple" fo:text-align="justify" style:vertical-align="baseline" fo:line-height="150%" fo:text-indent="0.5909in"/>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master-page-name="MPF1" style:family="paragraph">
      <style:paragraph-properties fo:break-before="page" fo:text-indent="3.15in" style:page-number="1"/>
      <style:text-properties style:font-size-complex="12pt"/>
    </style:style>
    <style:style style:name="P36" style:parent-style-name="Normal" style:family="paragraph">
      <style:paragraph-properties fo:text-indent="3.15in"/>
      <style:text-properties style:font-size-complex="12pt"/>
    </style:style>
    <style:style style:name="P37" style:parent-style-name="Normal" style:family="paragraph">
      <style:paragraph-properties fo:text-indent="3.15in"/>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15in"/>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line-height="15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justify" fo:line-height="150%" fo:text-indent="0.3937in">
        <style:tab-stops>
          <style:tab-stop style:type="left" style:position="0.34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34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34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34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50%" fo:text-indent="0.3937in"/>
      <style:text-properties fo:font-weight="bold" style:font-weight-asian="bold"/>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ab-stops>
          <style:tab-stop style:type="left" style:position="0.3534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3937in">
        <style:tab-stops>
          <style:tab-stop style:type="left" style:position="0.3534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3937in">
        <style:tab-stops>
          <style:tab-stop style:type="left" style:position="0.3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35in"/>
        </style:tab-stops>
      </style:paragraph-properties>
    </style:style>
    <style:style style:name="P107" style:parent-style-name="Normal" style:family="paragraph">
      <style:paragraph-properties fo:text-align="justify" fo:line-height="150%" fo:text-indent="0.3937in">
        <style:tab-stops>
          <style:tab-stop style:type="left" style:position="0.3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3937in">
        <style:tab-stops>
          <style:tab-stop style:type="left" style:position="0.35in"/>
        </style:tab-stops>
      </style:paragraph-properties>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justify" fo:line-height="150%" fo:text-indent="0.3937in">
        <style:tab-stops>
          <style:tab-stop style:type="left" style:position="0.3534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3937in">
        <style:tab-stops>
          <style:tab-stop style:type="left" style:position="0.393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3937in">
        <style:tab-stops>
          <style:tab-stop style:type="left" style:position="0.4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3937in">
        <style:tab-stops>
          <style:tab-stop style:type="left" style:position="0.45in"/>
        </style:tab-stops>
      </style:paragraph-properties>
    </style:style>
    <style:style style:name="P135" style:parent-style-name="Normal" style:family="paragraph">
      <style:paragraph-properties fo:text-align="justify" fo:line-height="150%" fo:text-indent="0.3937in">
        <style:tab-stops>
          <style:tab-stop style:type="left" style:position="0.45in"/>
        </style:tab-stops>
      </style:paragraph-properties>
    </style:style>
    <style:style style:name="P136" style:parent-style-name="Normal" style:family="paragraph">
      <style:paragraph-properties fo:text-align="justify" fo:line-height="150%" fo:text-indent="0.3937in">
        <style:tab-stops>
          <style:tab-stop style:type="left" style:position="0.4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3937in">
        <style:tab-stops>
          <style:tab-stop style:type="left" style:position="0.4534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line-height="150%" fo:text-indent="0.3937in">
        <style:tab-stops>
          <style:tab-stop style:type="left" style:position="0.5631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3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3937in">
        <style:tab-stops>
          <style:tab-stop style:type="left" style:position="0.35in"/>
        </style:tab-stops>
      </style:paragraph-properties>
    </style:style>
    <style:style style:name="P157" style:parent-style-name="Normal" style:family="paragraph">
      <style:paragraph-properties fo:text-align="justify" fo:line-height="150%" fo:text-indent="0.3937in">
        <style:tab-stops>
          <style:tab-stop style:type="left" style:position="0.35in"/>
        </style:tab-stops>
      </style:paragraph-properties>
    </style:style>
    <style:style style:name="P158" style:parent-style-name="Normal" style:family="paragraph">
      <style:paragraph-properties fo:text-align="justify" fo:line-height="150%" fo:text-indent="0.3937in">
        <style:tab-stops>
          <style:tab-stop style:type="left" style:position="0.35in"/>
        </style:tab-stops>
      </style:paragraph-properties>
    </style:style>
    <style:style style:name="P159" style:parent-style-name="Normal" style:family="paragraph">
      <style:paragraph-properties fo:text-align="justify" fo:line-height="150%" fo:text-indent="0.3937in">
        <style:tab-stops>
          <style:tab-stop style:type="left" style:position="0.35in"/>
        </style:tab-stops>
      </style:paragraph-properties>
    </style:style>
    <style:style style:name="P160" style:parent-style-name="Normal" style:family="paragraph">
      <style:paragraph-properties fo:text-align="justify" fo:line-height="150%" fo:text-indent="0.3937in">
        <style:tab-stops>
          <style:tab-stop style:type="left" style:position="0.35in"/>
        </style:tab-stops>
      </style:paragraph-properties>
    </style:style>
    <style:style style:name="P161" style:parent-style-name="Normal" style:family="paragraph">
      <style:paragraph-properties fo:text-align="justify" fo:line-height="150%" fo:text-indent="0.3937in">
        <style:tab-stops>
          <style:tab-stop style:type="left" style:position="0.35in"/>
        </style:tab-stops>
      </style:paragraph-properties>
    </style:style>
    <style:style style:name="P162" style:parent-style-name="Normal" style:family="paragraph">
      <style:paragraph-properties fo:text-align="justify" fo:line-height="150%" fo:text-indent="0.3937in">
        <style:tab-stops>
          <style:tab-stop style:type="left" style:position="0.4298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3937in">
        <style:tab-stops>
          <style:tab-stop style:type="left" style:position="0.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3937in">
        <style:tab-stops>
          <style:tab-stop style:type="left" style:position="0.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3937in">
        <style:tab-stops>
          <style:tab-stop style:type="left" style:position="0.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3937in">
        <style:tab-stops>
          <style:tab-stop style:type="left" style:position="0.51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64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3937in">
        <style:tab-stops>
          <style:tab-stop style:type="left" style:position="0.6298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3937in">
        <style:tab-stops>
          <style:tab-stop style:type="left" style:position="0.6298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187" style:parent-style-name="Normal" style:family="paragraph">
      <style:paragraph-properties fo:text-align="justify" fo:line-height="150%" fo:text-indent="0.3937in">
        <style:tab-stops>
          <style:tab-stop style:type="left" style:position="0.4131in"/>
        </style:tab-stops>
      </style:paragraph-properties>
    </style:style>
    <style:style style:name="P188" style:parent-style-name="Normal" style:family="paragraph">
      <style:paragraph-properties fo:text-align="justify" fo:line-height="150%" fo:text-indent="0.3937in">
        <style:tab-stops>
          <style:tab-stop style:type="left" style:position="0.4131in"/>
        </style:tab-stops>
      </style:paragraph-properties>
    </style:style>
    <style:style style:name="P189" style:parent-style-name="Normal" style:family="paragraph">
      <style:paragraph-properties fo:text-align="justify" fo:line-height="150%" fo:text-indent="0.3937in">
        <style:tab-stops>
          <style:tab-stop style:type="left" style:position="0.4131in"/>
        </style:tab-stops>
      </style:paragraph-properties>
    </style:style>
    <style:style style:name="P190" style:parent-style-name="Normal" style:family="paragraph">
      <style:paragraph-properties fo:text-align="justify" fo:line-height="150%" fo:text-indent="0.3937in">
        <style:tab-stops>
          <style:tab-stop style:type="left" style:position="0.4131in"/>
        </style:tab-stops>
      </style:paragraph-properties>
    </style:style>
    <style:style style:name="P191" style:parent-style-name="Normal" style:family="paragraph">
      <style:paragraph-properties fo:text-align="justify" fo:line-height="150%" fo:text-indent="0.3937in">
        <style:tab-stops>
          <style:tab-stop style:type="left" style:position="0.4131in"/>
        </style:tab-stops>
      </style:paragraph-properties>
    </style:style>
    <style:style style:name="P192" style:parent-style-name="Normal" style:family="paragraph">
      <style:paragraph-properties fo:text-align="justify" fo:line-height="150%" fo:text-indent="0.3937in">
        <style:tab-stops>
          <style:tab-stop style:type="left" style:position="0.4131in"/>
        </style:tab-stops>
      </style:paragraph-properties>
    </style:style>
    <style:style style:name="P193" style:parent-style-name="Normal" style:family="paragraph">
      <style:paragraph-properties fo:text-align="justify" fo:line-height="150%" fo:text-indent="0.3937in">
        <style:tab-stops>
          <style:tab-stop style:type="left" style:position="0.4131in"/>
        </style:tab-stops>
      </style:paragraph-properties>
    </style:style>
    <style:style style:name="P194" style:parent-style-name="Normal" style:family="paragraph">
      <style:paragraph-properties fo:text-align="justify" fo:line-height="150%" fo:text-indent="0.3937in">
        <style:tab-stops>
          <style:tab-stop style:type="left" style:position="0.4131in"/>
        </style:tab-stops>
      </style:paragraph-properties>
    </style:style>
    <style:style style:name="P195" style:parent-style-name="Normal" style:family="paragraph">
      <style:paragraph-properties fo:text-align="justify" fo:line-height="150%" fo:text-indent="0.3937in">
        <style:tab-stops>
          <style:tab-stop style:type="left" style:position="0.4131in"/>
        </style:tab-stops>
      </style:paragraph-properties>
    </style:style>
    <style:style style:name="P196" style:parent-style-name="Normal" style:family="paragraph">
      <style:paragraph-properties fo:text-align="justify" fo:line-height="150%" fo:text-indent="0.3937in">
        <style:tab-stops>
          <style:tab-stop style:type="left" style:position="0.4131in"/>
        </style:tab-stops>
      </style:paragraph-properties>
    </style:style>
    <style:style style:name="P197" style:parent-style-name="Normal" style:family="paragraph">
      <style:paragraph-properties fo:text-align="justify" fo:line-height="150%" fo:text-indent="0.3937in">
        <style:tab-stops>
          <style:tab-stop style:type="left" style:position="0.4131in"/>
        </style:tab-stops>
      </style:paragraph-properties>
    </style:style>
    <style:style style:name="P198" style:parent-style-name="Normal" style:family="paragraph">
      <style:paragraph-properties fo:text-align="justify" fo:line-height="150%" fo:text-indent="0.3937in">
        <style:tab-stops>
          <style:tab-stop style:type="left" style:position="0.4131in"/>
        </style:tab-stops>
      </style:paragraph-properties>
    </style:style>
    <style:style style:name="P199" style:parent-style-name="Normal" style:family="paragraph">
      <style:paragraph-properties fo:text-align="justify" fo:line-height="150%" fo:text-indent="0.3937in">
        <style:tab-stops>
          <style:tab-stop style:type="left" style:position="0.4131in"/>
        </style:tab-stops>
      </style:paragraph-properties>
    </style:style>
    <style:style style:name="P200" style:parent-style-name="Normal" style:family="paragraph">
      <style:paragraph-properties fo:text-align="justify" fo:line-height="150%" fo:text-indent="0.3937in">
        <style:tab-stops>
          <style:tab-stop style:type="left" style:position="0.4131in"/>
        </style:tab-stops>
      </style:paragraph-properties>
    </style:style>
    <style:style style:name="P201" style:parent-style-name="Normal" style:family="paragraph">
      <style:paragraph-properties fo:text-align="justify" fo:line-height="150%" fo:text-indent="0.3937in">
        <style:tab-stops>
          <style:tab-stop style:type="left" style:position="0.4131in"/>
        </style:tab-stops>
      </style:paragraph-properties>
    </style:style>
    <style:style style:name="P202" style:parent-style-name="Normal" style:family="paragraph">
      <style:paragraph-properties fo:text-align="justify" fo:line-height="150%" fo:text-indent="0.3937in">
        <style:tab-stops>
          <style:tab-stop style:type="left" style:position="0.4131in"/>
        </style:tab-stops>
      </style:paragraph-properties>
    </style:style>
    <style:style style:name="P203" style:parent-style-name="Normal" style:family="paragraph">
      <style:paragraph-properties fo:text-align="justify" fo:line-height="150%" fo:text-indent="0.3937in">
        <style:tab-stops>
          <style:tab-stop style:type="left" style:position="0.4131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line-height="150%" fo:text-indent="0.3937in">
        <style:tab-stops>
          <style:tab-stop style:type="left" style:position="0.4131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4131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3937in">
        <style:tab-stops>
          <style:tab-stop style:type="left" style:position="0.4131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3937in">
        <style:tab-stops>
          <style:tab-stop style:type="left" style:position="0.4131in"/>
        </style:tab-stops>
      </style:paragraph-properties>
    </style:style>
    <style:style style:name="P224" style:parent-style-name="Normal" style:family="paragraph">
      <style:paragraph-properties fo:text-align="justify" fo:line-height="150%" fo:text-indent="0.3937in">
        <style:tab-stops>
          <style:tab-stop style:type="left" style:position="0.4131in"/>
        </style:tab-stops>
      </style:paragraph-properties>
    </style:style>
    <style:style style:name="P225" style:parent-style-name="Normal" style:family="paragraph">
      <style:paragraph-properties fo:text-align="justify" fo:line-height="150%" fo:text-indent="0.3937in">
        <style:tab-stops>
          <style:tab-stop style:type="left" style:position="0.4131in"/>
        </style:tab-stops>
      </style:paragraph-properties>
    </style:style>
    <style:style style:name="P226" style:parent-style-name="Normal" style:family="paragraph">
      <style:paragraph-properties fo:text-align="justify" fo:line-height="150%" fo:text-indent="0.3937in">
        <style:tab-stops>
          <style:tab-stop style:type="left" style:position="0.4131in"/>
        </style:tab-stops>
      </style:paragraph-properties>
    </style:style>
    <style:style style:name="P227" style:parent-style-name="Normal" style:family="paragraph">
      <style:paragraph-properties fo:text-align="justify" fo:line-height="150%" fo:text-indent="0.3937in">
        <style:tab-stops>
          <style:tab-stop style:type="left" style:position="0.4131in"/>
        </style:tab-stops>
      </style:paragraph-properties>
    </style:style>
    <style:style style:name="P228" style:parent-style-name="Normal" style:family="paragraph">
      <style:paragraph-properties fo:text-align="justify" fo:line-height="150%" fo:text-indent="0.3937in">
        <style:tab-stops>
          <style:tab-stop style:type="left" style:position="0.4131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4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413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41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4131in"/>
        </style:tab-stops>
      </style:paragraph-properties>
    </style:style>
    <style:style style:name="P268" style:parent-style-name="Normal" style:family="paragraph">
      <style:paragraph-properties fo:text-align="center">
        <style:tab-stops>
          <style:tab-stop style:type="left" style:position="0.4131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line-height="150%" fo:text-indent="0.3937in"/>
    </style:style>
    <style:style style:name="P275" style:parent-style-name="Normal" style:family="paragraph">
      <style:paragraph-properties fo:text-align="justify" fo:line-height="150%" fo:text-indent="0.3937in">
        <style:tab-stops>
          <style:tab-stop style:type="left" style:position="0.4131in"/>
        </style:tab-stops>
      </style:paragraph-properties>
    </style:style>
    <style:style style:name="P276" style:parent-style-name="Normal" style:family="paragraph">
      <style:paragraph-properties fo:text-align="justify" fo:line-height="150%" fo:text-indent="0.3937in">
        <style:tab-stops>
          <style:tab-stop style:type="left" style:position="0.4131in"/>
        </style:tab-stops>
      </style:paragraph-properties>
    </style:style>
    <style:style style:name="P277" style:parent-style-name="Normal" style:family="paragraph">
      <style:paragraph-properties fo:text-align="justify" fo:line-height="150%" fo:text-indent="0.3937in">
        <style:tab-stops>
          <style:tab-stop style:type="left" style:position="0.4131in"/>
        </style:tab-stops>
      </style:paragraph-properties>
    </style:style>
    <style:style style:name="P278" style:parent-style-name="Normal" style:family="paragraph">
      <style:paragraph-properties fo:text-align="justify" fo:line-height="150%" fo:text-indent="0.3937in">
        <style:tab-stops>
          <style:tab-stop style:type="left" style:position="0.4131in"/>
        </style:tab-stops>
      </style:paragraph-properties>
    </style:style>
    <style:style style:name="P279" style:parent-style-name="Normal" style:family="paragraph">
      <style:paragraph-properties fo:text-align="justify" fo:line-height="150%" fo:text-indent="0.3937in">
        <style:tab-stops>
          <style:tab-stop style:type="left" style:position="0.41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4131in"/>
        </style:tab-stops>
      </style:paragraph-properties>
    </style:style>
    <style:style style:name="P288" style:parent-style-name="Normal" style:family="paragraph">
      <style:paragraph-properties fo:text-align="center">
        <style:tab-stops>
          <style:tab-stop style:type="left" style:position="0.4131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4131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294" style:parent-style-name="Normal" style:family="paragraph">
      <style:paragraph-properties fo:text-align="justify" fo:line-height="150%" fo:text-indent="0.3937in">
        <style:tab-stops>
          <style:tab-stop style:type="left" style:position="0.4131in"/>
        </style:tab-stops>
      </style:paragraph-properties>
    </style:style>
    <style:style style:name="P295" style:parent-style-name="Normal" style:family="paragraph">
      <style:paragraph-properties fo:text-align="justify" fo:line-height="150%" fo:text-indent="0.3937in">
        <style:tab-stops>
          <style:tab-stop style:type="left" style:position="0.4131in"/>
        </style:tab-stops>
      </style:paragraph-properties>
    </style:style>
    <style:style style:name="P296" style:parent-style-name="Normal" style:family="paragraph">
      <style:paragraph-properties fo:text-align="justify" fo:line-height="150%" fo:text-indent="0.3937in">
        <style:tab-stops>
          <style:tab-stop style:type="left" style:position="0.4298in"/>
        </style:tab-stops>
      </style:paragraph-properties>
    </style:style>
    <style:style style:name="P297" style:parent-style-name="Normal" style:family="paragraph">
      <style:paragraph-properties fo:text-align="justify" fo:line-height="150%" fo:text-indent="0.3937in">
        <style:tab-stops>
          <style:tab-stop style:type="left" style:position="0.4298in"/>
        </style:tab-stops>
      </style:paragraph-properties>
    </style:style>
    <style:style style:name="P298" style:parent-style-name="Normal" style:family="paragraph">
      <style:paragraph-properties fo:text-align="justify" fo:line-height="150%" fo:text-indent="0.3937in">
        <style:tab-stops>
          <style:tab-stop style:type="left" style:position="0.4131in"/>
        </style:tab-stops>
      </style:paragraph-properties>
    </style:style>
    <style:style style:name="P299" style:parent-style-name="Normal" style:family="paragraph">
      <style:paragraph-properties fo:text-align="justify" fo:line-height="150%" fo:text-indent="0.3937in">
        <style:tab-stops>
          <style:tab-stop style:type="left" style:position="0.4131in"/>
        </style:tab-stops>
      </style:paragraph-properties>
    </style:style>
    <style:style style:name="P300" style:parent-style-name="Normal" style:family="paragraph">
      <style:paragraph-properties fo:text-align="center">
        <style:tab-stops>
          <style:tab-stop style:type="left" style:position="0.4131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ab-stops>
          <style:tab-stop style:type="left" style:position="0.4131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306" style:parent-style-name="Normal" style:family="paragraph">
      <style:paragraph-properties fo:text-align="justify" fo:line-height="150%" fo:text-indent="0.3937in">
        <style:tab-stops>
          <style:tab-stop style:type="left" style:position="0.4131in"/>
        </style:tab-stops>
      </style:paragraph-properties>
    </style:style>
    <style:style style:name="P307" style:parent-style-name="Normal" style:family="paragraph">
      <style:paragraph-properties fo:text-align="justify" fo:line-height="150%" fo:text-indent="0.3937in">
        <style:tab-stops>
          <style:tab-stop style:type="left" style:position="0.4131in"/>
        </style:tab-stops>
      </style:paragraph-properties>
    </style:style>
    <style:style style:name="P308" style:parent-style-name="Normal" style:family="paragraph">
      <style:paragraph-properties fo:text-align="justify" fo:line-height="150%" fo:text-indent="0.3937in">
        <style:tab-stops>
          <style:tab-stop style:type="left" style:position="0.4131in"/>
        </style:tab-stops>
      </style:paragraph-properties>
    </style:style>
    <style:style style:name="P309" style:parent-style-name="Normal" style:family="paragraph">
      <style:paragraph-properties fo:text-align="justify" fo:line-height="150%" fo:text-indent="0.3937in">
        <style:tab-stops>
          <style:tab-stop style:type="left" style:position="0.4131in"/>
        </style:tab-stops>
      </style:paragraph-properties>
    </style:style>
    <style:style style:name="P310" style:parent-style-name="Normal" style:family="paragraph">
      <style:paragraph-properties fo:text-align="justify" fo:line-height="150%" fo:text-indent="0.3937in">
        <style:tab-stops>
          <style:tab-stop style:type="left" style:position="0.4131in"/>
        </style:tab-stops>
      </style:paragraph-properties>
    </style:style>
    <style:style style:name="P311" style:parent-style-name="Normal" style:family="paragraph">
      <style:paragraph-properties fo:text-align="justify" fo:line-height="150%" fo:text-indent="0.3937in">
        <style:tab-stops>
          <style:tab-stop style:type="left" style:position="0.4131in"/>
        </style:tab-stops>
      </style:paragraph-properties>
    </style:style>
    <style:style style:name="P312" style:parent-style-name="Normal" style:family="paragraph">
      <style:paragraph-properties fo:text-align="justify" fo:line-height="150%" fo:text-indent="0.3937in">
        <style:tab-stops>
          <style:tab-stop style:type="left" style:position="0.4131in"/>
        </style:tab-stops>
      </style:paragraph-properties>
    </style:style>
    <style:style style:name="P313" style:parent-style-name="Normal" style:family="paragraph">
      <style:paragraph-properties fo:text-align="justify" fo:line-height="150%" fo:text-indent="0.3937in">
        <style:tab-stops>
          <style:tab-stop style:type="left" style:position="0.4131in"/>
        </style:tab-stops>
      </style:paragraph-properties>
    </style:style>
    <style:style style:name="P314" style:parent-style-name="Normal" style:family="paragraph">
      <style:paragraph-properties fo:text-align="justify" fo:line-height="150%" fo:text-indent="0.3937in">
        <style:tab-stops>
          <style:tab-stop style:type="left" style:position="0.4131in"/>
        </style:tab-stops>
      </style:paragraph-properties>
    </style:style>
    <style:style style:name="P315" style:parent-style-name="Normal" style:family="paragraph">
      <style:paragraph-properties fo:text-align="justify" fo:line-height="150%" fo:text-indent="0.3937in">
        <style:tab-stops>
          <style:tab-stop style:type="left" style:position="0.4131in"/>
        </style:tab-stops>
      </style:paragraph-properties>
    </style:style>
    <style:style style:name="P316" style:parent-style-name="Normal" style:family="paragraph">
      <style:paragraph-properties fo:text-align="justify" fo:line-height="150%" fo:text-indent="0.3937in">
        <style:tab-stops>
          <style:tab-stop style:type="left" style:position="0.4131in"/>
        </style:tab-stops>
      </style:paragraph-properties>
    </style:style>
    <style:style style:name="P317" style:parent-style-name="Normal" style:family="paragraph">
      <style:paragraph-properties style:punctuation-wrap="simple" style:vertical-align="baseline" fo:line-height="115%">
        <style:tab-stops>
          <style:tab-stop style:type="left" style:position="5.2173in"/>
        </style:tab-stops>
      </style:paragraph-properties>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6">Suvestinė redakcija nuo 2023-09-22 iki 2023-12-13</text:span></text:p>
      <text:p text:style-name="P7"/>
      <text:p text:style-name="P8"><text:span text:style-name="T9">Įsakymas paskelbtas: TAR 2019-11-14, i. k. 2019-18315</text:span></text:p>
      <text:p text:style-name="P10"/>
      <text:p text:style-name="P11">Nauja redakcija nuo 2023-09-22:</text:p>
      <text:p text:style-name="Normal"><text:span text:style-name="T12">Nr.<text:s/></text:span><text:a xlink:href="https://www.e-tar.lt/portal/legalAct.html?documentId=66205ea0584111ee81b8b446907f594f" office:target-frame-name="_top" xlink:show="replace"><text:span text:style-name="T13">3D-620</text:span></text:a><text:span text:style-name="T14">, 2023-09-21, paskelbta TAR 2023-09-21, i. k. 2023-18452</text:span></text:p>
      <text:p text:style-name="P15"/>
      <text:p text:style-name="P16">LIETUVOS RESPUBLIKOS ŽEMĖS ŪKIO MINISTRAS</text:p>
      <text:p text:style-name="P17"/>
      <text:p text:style-name="P18">ĮSAKYMAS</text:p>
      <text:p text:style-name="P19">DĖL INDIVIDUALIŲ GARANTIJŲ FINANSŲ ĮSTAIGOMS<text:s/>DĖL ŪKIO SUBJEKTAMS, KURIŲ VEIKLA SUSIJUSI SU ŽEMĖS ŪKIU, ŽEMĖS ŪKIO PRODUKTŲ GAMYBA IR PERDIRBIMU, MIŠKININKYSTE, KAIMO PLĖTRA, AKVAKULTŪRA IR ŽUVININKYSTE, <text:s/>TEIKIAMŲ PASKOLŲ IR LIZINGO PASLAUGŲ TEIKIMO NUOSTATŲ PATVIRTINIMO</text:p>
      <text:p text:style-name="P20"/>
      <text:p text:style-name="P21">2019 m. lapkričio 14 d. Nr.<text:s/>3D-624</text:p>
      <text:p text:style-name="P22">Vilnius</text:p>
      <text:p text:style-name="P23"/>
      <text:p text:style-name="P24"/>
      <text:p text:style-name="P25">Įgyvendindamas Lietuvos Respublikos Vyriausybės 2001 m. liepos 11 d. nutarimo Nr. 887 „Dėl Uždarosios akcinės bendrovės „Investicijų ir verslo garantijos“ veiklos“ 4.4.1. papunktį,</text:p>
      <text:p text:style-name="P26">t v i r t i n u Individualių garantijų finansų įstaigoms<text:s/>dėl ūkio subjektams, kurių veikla susijusi su žemės ūkiu, žemės ūkio produktų gamyba ir perdirbimu, miškininkyste, kaimo plėtra, akvakultūra ir žuvininkyste, <text:s/>teikiamų paskolų ir lizingo paslaugų teikimo nuostatus (pridedama).</text:p>
      <text:p text:style-name="P27"/>
      <text:p text:style-name="P28"/>
      <text:p text:style-name="P29"/>
      <text:p text:style-name="P30">Žemės ūkio ministras<text:tab/>Andrius Palionis</text:p>
      <text:p text:style-name="Normal"/>
      <text:soft-page-break/>
      <text:p text:style-name="P31">PATVIRTINTA</text:p>
      <text:p text:style-name="P36">Lietuvos Respublikos žemės ūkio ministro</text:p>
      <text:p text:style-name="P37">2019 m. lapkričio 14 d. įsakymu Nr. 3D-624</text:p>
      <text:p text:style-name="P38">(Lietuvos Respublikos žemės ūkio ministro</text:p>
      <text:p text:style-name="P39"><text:span text:style-name="T40">2023 m. rugsėjo 21 d. įsakymo Nr.<text:s/></text:span><text:span text:style-name="T41">3D-620</text:span></text:p>
      <text:p text:style-name="P42"><text:span text:style-name="T43">redakcija)</text:span></text:p>
      <text:p text:style-name="Normal"/>
      <text:p text:style-name="P44"><text:span text:style-name="T45">INDIVIDUALIŲ GARANTIJŲ FINANSŲ ĮSTAIGOMS DĖL ŪKIO SUBJEKTAMS, KURIŲ VEIKLA SUSIJUSI SU ŽEMĖS ŪKIU, ŽEMĖS ŪKIO PRODUKTŲ GAMYBA IR PERDIRBIMU, MIŠKININKYSTE, KAIMO PLĖTRA, AKVAKULTŪRA IR ŽUVININKYSTE, <text:s/>TEIKIAMŲ PASKOLŲ IR LIZINGO PASLAUGŲ<text:s/></text:span><text:span text:style-name="T46">TEIK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ndividualių garantijų finansų įstaigoms dėl ūkio subjektams, kurių veikla susijusi su žemės ūkiu, žemės ūkio produktų gamyba ir perdirbimu, miškininkyste, kaimo plėtra, akvakultūra ir žuvininkyste, <text:s/>teikiamų paskolų ir lizingo paslaugų teikimo nuostatai</text:span><text:span text:style-name="T57"><text:s/>(toliau – Nuostatai) nustato valstybės garantuojamos garantijų institucijos – uždarosios akcinės bendrovės „INVESTICIJŲ IR VERSLO GARANTIJOS“ (toliau – INVEGA) – individualių garantijų teikimo ir garantinių įsipareigojimų finansų įstaigoms, kurių paskutin</text:span><text:span text:style-name="T58">ių finansinių metų metinių finansinių ataskaitų rinkinys buvo audituotas (toliau – finansų įstaiga), ir piniginio reikalavimo dalinio apmokėjimo finansuotojams, kurių paskutinių finansinių metų metinių finansinių ataskaitų rinkinys buvo audituotas (toliau<text:s/></text:span><text:span text:style-name="T59">– piniginio reikalavimo dalinio apmokėjimo finansuotojas), vykdymo tvarką ir sąlygas.</text:span></text:p>
      <text:p text:style-name="P60"><text:span text:style-name="T61">2</text:span><text:span text:style-name="T62">. INVEGA teikia individualias garantijas finansų įstaigoms ir piniginio reikalavimo dalinio apmokėjimo finansuotojams (toliau – finansinių paslaugų teikėjas), atitin</text:span><text:span text:style-name="T63">kantiems Nuostatuose nustatytas individualių garantijų teikimo sąlygas, dėl ūkio subjektams, kurių veikla susijusi su žemės ūkiu, žemės ūkio produktų gamyba ir perdirbimu, miškininkyste, kaimo plėtra, akvakultūra ir žuvininkyste (toliau – ūkio subjektai),<text:s/></text:span><text:span text:style-name="T64">teikiamų paskolų, finansinės nuomos (lizingo) paslaugų ir (ar) piniginio reikalavimo dalinio apmokėjimo. Tuo atveju, jei ūkio subjekto veikla susijusi su kaimo plėtra, INVEGA teikia individualias garantijas finansinių paslaugų teikėjams dėl ūkio subjektams</text:span><text:span text:style-name="T65">, kurių vykdoma veikla patenka į Ekonominės veiklos rūšių klasifikatoriaus (EVRK 2 red.), patvirtinto Statistikos departamento prie Lietuvos Respublikos Vyriausybės generalinio direktoriaus 2007 m. spalio 31 d. įsakymu Nr. DĮ-226 „Dėl Ekonominės veiklos rū</text:span><text:span text:style-name="T66">šių klasifikatoriaus patvirtinimo“, 01.6 grupę „Žemės ūkiui būdingų paslaugų ir derliaus apdorojimo veikla“, teikiamų paskolų, finansinės nuomos (lizingo) paslaugų ir (ar) piniginio reikalavimo dalinio apmokėjimo. Garantijos gali būti suteikiamos tik už eu</text:span><text:span text:style-name="T67">rais išduodamas paskolas ir (ar) už teikiamas finansinės nuomos (lizingo) ir (ar) piniginio reikalavimo dalinio apmokėjimo paslaugas, kurios yra apmokamos eurais.</text:span></text:p>
      <text:p text:style-name="P68"><text:span text:style-name="T69">3</text:span><text:span text:style-name="T70">. Nuostatai parengti vadovaujantis<text:s/></text:span>Komisijos pranešimo Nr. (2008/C 155/02) dėl EB sutarties 87 ir 88 straipsnių taikymo garantijomis suteikiamai valstybės pagalbai 3.4 papunkčio nuostatomis.<text:s/></text:p>
      <text:p text:style-name="P71">4.<text:s/><text:span text:style-name="T72">Nuostatuose vartojamos sąvokos apibrėžtos Lietuvos Respublikos valstybės skolos įstatyme, Lietuvos Respublikos finansų įstaigų įstatyme, Lietuvos</text:span><text:span text:style-name="T73"><text:s/>Respublikos žemės ūkio, maisto ūkio ir kaimo plėtros įstatyme, Lietuvos Respublikos akcinių bendrovių įstatyme ir Lietuvos Respublikos investicijų įstatyme.</text:span></text:p>
      <text:p text:style-name="Normal"/>
      <text:p text:style-name="P74"><text:span text:style-name="T75">II</text:span><text:span text:style-name="T76"><text:s/>SKYRIUS</text:span></text:p>
      <text:p text:style-name="P77"><text:span text:style-name="T78">INDIVIDUALIŲ GARANTIJŲ TEIKIMO FINANSŲ ĮSTAIGOMS TEIKIANT PASKOLAS SĄLYGOS<text:s/></text:span></text:p>
      <text:p text:style-name="P79"/>
      <text:p text:style-name="P80"><text:span text:style-name="T81">5</text:span><text:span text:style-name="T82">. INVEGA garantuoja finansų įstaigoms teikiant paskolas<text:s/></text:span><text:span text:style-name="T83">iki 80 procentų neatgautos paskolos, įskaitant kredito liniją (toliau – paskola), dalies grąžinimą už Lietuvos Respublikoje veikiantiems ūkio subjektams suteiktas paskolas, skirtas investicijoms ir<text:s/></text:span><text:span text:style-name="T84">(ar) apyvartinėms lėšoms papildyti, įskaitant paskolas, skirtas darbo užmokesčiui ir su juo susijusiems mokesčiams mokėti. Individualios garantijos trukmė priklauso nuo suteikiamos paskolos termino.</text:span></text:p>
      <text:p text:style-name="P85"><text:span text:style-name="T86">6</text:span><text:span text:style-name="T87">. Individuali garantija suteikiama už paskolą, ne di</text:span><text:span text:style-name="T88">desnę kaip 1 160 000 eurų. Individualios garantijos teikiamos finansų įstaigoms dėl finansinių sunkumų neturintiems ūkio subjektams, kaip apibrėžta 2014 m. liepos 31 d. Europos Komisijos Gairėse dėl valstybės pagalbos sunkumų patiriančioms ne finansų įmonė</text:span><text:span text:style-name="T89">ms sanuoti ir restruktūrizuoti ir 2008 m. birželio 8 d. Europos Komisijos pranešime dėl EB sutarties 87 ir 88 straipsnių taikymo garantijomis suteikiamai valstybės pagalbai (toliau – finansinių sunkumų neturintys ūkio subjektai), teikiamų paskolų, kurios s</text:span><text:span text:style-name="T90">kirtos finansiniu požiūriu komerciškai pagrįstiems ir kredituotiniems projektams, kuriems nenustatyta padidėjusi projekto nevykdymo (neužbaigimo) ir (arba) paskolos negrąžinimo rizika, ir atitinkantiems INVEGOS valdymo organų patvirtintus individualių gara</text:span><text:span text:style-name="T91">ntijų teikimo kriterijus, finansuoti.</text:span></text:p>
      <text:p text:style-name="P92"><text:span text:style-name="T93">7</text:span><text:span text:style-name="T94">.</text:span><text:span text:style-name="T95"><text:s/></text:span><text:span text:style-name="T96">Jeigu ūkio subjektui teikiama kredito linija, individuali garantija finansų įstaigai gali būti teikiama tik dėl ūkio subjektui teikiamos kredito linijos, skirtos apyvartinėms lėšos papildyti.</text:span></text:p>
      <text:p text:style-name="P97"><text:span text:style-name="T98">8</text:span><text:span text:style-name="T99">. Bendra indiv</text:span><text:span text:style-name="T100">idualių garantijų suma, atsižvelgiant į grąžintas paskolų dalis, vienam ūkio subjektui negali viršyti 1 160 000 eurų</text:span><text:s/><text:span text:style-name="T101">už paskolas, skirtas investicijoms, ir 1 160 000 eurų už paskolas, skirtas apyvartinėms lėšoms papildyti.</text:span></text:p>
      <text:p text:style-name="P102">9.<text:span text:style-name="T103"><text:s/></text:span><text:span text:style-name="T104">Individuali</text:span><text:span text:style-name="T105"><text:s/></text:span>garantija neteikiama:</text:p>
      <text:p text:style-name="P106">9.1. paskoloms, skirtoms paskoloms grąžinti;</text:p>
      <text:p text:style-name="P107">9.2.<text:span text:style-name="T108"><text:s/></text:span><text:s/>paskoloms, skirtoms ūkio subjekto tiekėjams ir (ar) rangovams sumokėtoms už perkamą turtą ir (ar) teikiamas paslaugas lėšoms padengti;</text:p>
      <text:p text:style-name="P109">9.3. palūkanoms ir netesyboms sumokėti;</text:p>
      <text:p text:style-name="P110"><text:span text:style-name="T111">9.4</text:span><text:span text:style-name="T112">.<text:s/></text:span><text:span text:style-name="T113">Lietuvos Respublikos teisės aktuose nustatytiems mokesčiams, išskyrus mokesčius, susijusius su darbo užmokesčiu, ir už paskolos lėšas perkamo turto pridėtinės vertės mokestį, mokėti;</text:span></text:p>
      <text:p text:style-name="P114"><text:span text:style-name="T115">9.5</text:span><text:span text:style-name="T116">.<text:s/></text:span><text:s/>jei prašomos paskolos apyvartinių lėšų poreikis atsirado tik dėl to, kad ūkio subjektas investavo į kitus juridinius asmenis ne Lietuvos Respublikos teritorijoje;</text:p>
      <text:p text:style-name="P117">9.6. kai paskolos lėšomis siekiama bent vieno iš toliau nurodytų tikslų:</text:p>
      <text:p text:style-name="P118">9.6.1. įsigyti finansinį turtą. Finansinis turtas suprantamas kaip pinigai ir<text:s/>pinigų ekvivalentai, vertybiniai popieriai, sutartinė teisė pasikeisti finansinėmis priemonėmis su kita šalimi ar gauti pinigus ir (ar) jų ekvivalentus iš kito subjekto;</text:p>
      <text:p text:style-name="P119">9.6.2. statyti, įsigyti, remontuoti ar rekonstruoti nekilnojamąjį turtą siekiant<text:s/>jį parduoti ar kitu būdu perleisti kitiems fiziniams ar juridiniams asmenims, o ne naudoti ūkio subjekto veikloje;</text:p>
      <text:p text:style-name="P120">9.6.3. kai didesnė nei 40 procentų paskolos lėšomis įsigyjamo nekilnojamojo turto dalis bus skirta nuomoti kitiems fiziniams ar juridiniams asmenims;</text:p>
      <text:p text:style-name="P121">9.6.4. finansuoti turto, kuris nebūtų skirtas ūkio subjekto veiklai vykdyti, įsigijimą;<text:s/></text:p>
      <text:p text:style-name="P122">9.6.5. finansuoti investicijas, atliekamas ne Lietuvos Respublikos teritorijoje;</text:p>
      <text:p text:style-name="P123">9.6.6. išmokėti išmokas ūkio subjekto dalyviams;</text:p>
      <text:p text:style-name="P124">9.6.7. perskolinti paskolos lėšas kitiems fiziniams ar juridiniams asmenims;</text:p>
      <text:p text:style-name="P125">9.7. jei ūkio subjektas nėra pateikęs valstybės įmonei Registrų centrui metinių finansinių ataskaitų rinkinio už praėjusius finansinius metus, kai tokia prievolė nustatyta pagal jo<text:s/>veiklai taikytinus teisės aktus.</text:p>
      <text:p text:style-name="P126">10. INVEGOS valdymo organai nustato Nuostatų reikalavimus įgyvendinančias sąlygas, siekdami valdyti pagal suteikiamas individualias garantijas prisiimamą paskolų negrąžinimo riziką. Individualių garantijų rizikos vertinimas atliekamas INVEGOS valdymo organų nustatyta tvarka.</text:p>
      <text:p text:style-name="P127">11.<text:span text:style-name="T128"><text:s/></text:span><text:span text:style-name="T129">Individuali<text:s/></text:span>garantija suteikiama, jeigu paskolos sutartyje nustatyta, kad:</text:p>
      <text:p text:style-name="P130">11.1.<text:s/><text:span text:style-name="T131">paskola skiriama investicijoms ir (ar) apyvartinėms lėšoms papildyti;</text:span></text:p>
      <text:p text:style-name="P132">11.2. paskola suteikiama ūkio subjektams, pateikus finansų įstaigai paskolos paskirties pagrindimo dokumentus, pagal kuriuos<text:span text:style-name="T133"><text:s/></text:span>bus sumokama tiekėjams ir (ar) rangovams už perkamą turtą ir (ar) teikiamas paslaugas;</text:p>
      <text:p text:style-name="P134">11.3. ūkio subjektas į investicinį projektą, kuriam įgyvendinti skiriama<text:s/>paskola, investuoja ne mažiau kaip 10 procentų nuosavų lėšų, susijusių su investicinio projekto įgyvendinimu;</text:p>
      <text:p text:style-name="P135">11.4. paskolos grąžinimui užtikrinti finansų įstaigai įkeičiamas Lietuvos Respublikos teisės aktų nustatyta tvarka leidžiamas įkeisti turtas<text:s/>ir (ar) turtinės teisės ir (ar) finansų įstaigai išduodamas vekselis, taikomos kitos prievolių įvykdymo užtikrinimo priemonės;</text:p>
      <text:p text:style-name="P136">11.5.<text:span text:style-name="T137"><text:s/></text:span><text:span text:style-name="T138">INVEGAI</text:span><text:s/>pareikalavus, ūkio subjektas pateikia finansines ataskaitas ir kitus INVEGOS valdymo organų nustatytus dokumentus ūkio subjekto ūkinei finansinei būklei ir suteiktos individualios garantijos rizikai įvertinti;</text:p>
      <text:p text:style-name="P139">11.6.<text:span text:style-name="T140"><text:s/></text:span>be finansų įstaigos ir INVEGOS leidimo ūkio subjektas neturi teisės vykdyti reorganizavimo ir parduoti ar kitaip perleisti, išnuomoti, pakartotinai<text:s/>įkeisti finansų įstaigai už teikiamą paskolą įkeisto turto.</text:p>
      <text:p text:style-name="P141"/>
      <text:p text:style-name="P142"><text:span text:style-name="T143">III</text:span><text:span text:style-name="T144"><text:s/>SKYRIUS</text:span></text:p>
      <text:p text:style-name="P145"><text:span text:style-name="T146">INDIVIDUALIŲ GARANTIJŲ TEIKIMO FINANSŲ ĮSTAIGOMS TEIKIANT FINANSINĖS NUOMOS (LIZINGO) PASLAUGAS SĄLYGOS<text:s/></text:span></text:p>
      <text:p text:style-name="Normal"/>
      <text:p text:style-name="P147"><text:span text:style-name="T148">12</text:span><text:span text:style-name="T149">. INVEGA</text:span><text:span text:style-name="T150"><text:s/>garantuoja finansų įstaigoms teikiant finansinės nuomos (lizingo) paslaugas</text:span><text:span text:style-name="T151"><text:s/></text:span><text:span text:style-name="T152">iki 80 procentų neatgautos finansinės nuomos (lizingo) sutartyje nustatytos kainos dalies sumokėjimą už ūkio subjektų perkamą gamybinę įrangą ir (ar) įrenginius (toliau – ūkio sub</text:span><text:span text:style-name="T153">jektai, perkantys finansine nuoma (lizingu).</text:span><text:s/>Individualios garantijos trukmė priklauso nuo sudarytos finansinės nuomos (lizingo) sutarties termino.</text:p>
      <text:p text:style-name="P154">13. Individuali garantija teikiama sumokėti ne didesnę<text:span text:style-name="T155"><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INVEGOS valdymo organų patvirtintus<text:s/>individualių garantijų teikimo kriterijus, finansuoti ir teikiamos finansinių sunkumų neturintiems ūkio subjektams, perkantiems finansine nuoma (lizingu).</text:p>
      <text:p text:style-name="P156">14. Bendra individualių garantijų suma, atsižvelgiant į sumokėtas finansinės nuomos (lizingo) sutartyse nustatytų kainų dalis, vienam ūkio subjektui, perkančiam finansine nuoma (lizingu), negali viršyti 1 160 000 eurų.</text:p>
      <text:p text:style-name="P157">15. Individuali garantija neteikiama:</text:p>
      <text:p text:style-name="P158">15.1. kai finansinės nuomos (lizingo) paslauga siekiama bent vieno iš toliau nurodytų tikslų:</text:p>
      <text:p text:style-name="P159">15.1.1. finansuoti turto, kuris nebūtų skirtas ūkio subjekto veiklai vykdyti, įsigijimą;</text:p>
      <text:p text:style-name="P160">15.1.2. finansuoti investicijas, atliekamas ne Lietuvos Respublikos teritorijoje;</text:p>
      <text:p text:style-name="P161">15.2. jei ūkio subjektas nėra pateikęs valstybės įmonei Registrų centrui metinių finansinių ataskaitų rinkinio už praėjusius finansinius metus, kai tokia prievolė nustatyta pagal jo veiklai taikytinus teisės aktus.</text:p>
      <text:p text:style-name="P162">16.<text:span text:style-name="T163"><text:s/></text:span><text:span text:style-name="T164">Individuali<text:s/></text:span>garantija suteikiama, jeigu finansinės nuomos (lizingo) sutartyje nustatyta, kad:</text:p>
      <text:p text:style-name="P165">16.1.<text:span text:style-name="T166"><text:s/></text:span>finansinės nuomos (lizingo) paslauga suteikiama gamybinei įrangai ir (ar) įrenginiams išpirkti;</text:p>
      <text:p text:style-name="P167">16.2.<text:span text:style-name="T168"><text:s/></text:span><text:span text:style-name="T169">ū</text:span>kio subjektas, perkantis finansine nuoma (lizingu), nuosavomis lėšomis sumoka ne mažiau kaip 10 procentų išperkamos gamybinės įrangos ir (ar) įrenginių kainos;</text:p>
      <text:p text:style-name="P170">16.3.<text:span text:style-name="T171"><text:s/></text:span><text:span text:style-name="T172">INVEGAI</text:span><text:s/>pareikalavus, ūkio subjektas, perkantis finansine nuoma (lizingu), pateikia finansines ataskaitas ir kitus INVEGOS valdymo organų nustatytus dokumentus jo ūkinei finansinei būklei ir suteiktos individualios garantijos rizikai įvertinti;</text:p>
      <text:p text:style-name="P173"><text:span text:style-name="T174">16.4</text:span><text:span text:style-name="T175">. be finansų įstaigos ir INVEGOS leidimo ūkio subjektas, perkantis finansine nuoma (lizingu), neturi teisės:</text:span><text:s/></text:p>
      <text:p text:style-name="P176">16.4.1.<text:span text:style-name="T177"><text:s/></text:span>vykdyti reorganizavimo;</text:p>
      <text:p text:style-name="P178">16.4.2.<text:span text:style-name="T179"><text:s/></text:span>parduoti ar kitaip perleisti, išnuomoti, pakartotinai įkeisti pagal finansinės<text:s/>nuomos (lizingo) sutartį išperkamo turto.</text:p>
      <text:p text:style-name="P180"/>
      <text:p text:style-name="P181"><text:span text:style-name="T182">IV</text:span><text:span text:style-name="T183"><text:s/>SKYRIUS</text:span></text:p>
      <text:p text:style-name="P184"><text:span text:style-name="T185">INDIVIDUALIŲ GARANTIJŲ TEIKIMO PINIGINIO REIKALAVIMO DALINIO APMOKĖJIMO FINANSUOTOJAMS SĄLYGOS</text:span></text:p>
      <text:p text:style-name="P186"/>
      <text:p text:style-name="P187">17. INVEGA garantuoja piniginio reikalavimo dalinio apmokėjimo finansuotojams iki 80 procentų apmokėto ir neatgauto piniginio reikalavimo pagal:<text:s/></text:p>
      <text:p text:style-name="P188">17.1. faktoringo sutartį, kuria piniginio reikalavimo dalinio apmokėjimo finansuotojas perduoda arba įsipareigoja perduoti ūkio subjektui (pardavėjui) pinigus mainais už piniginį reikalavimą, susijusį<text:s/>su prekių pardavimu, darbų atlikimu ir (ar) ar paslaugų teikimu kitai sandorio šaliai (pirkėjui), o ūkio subjektas (pardavėjas) perleidžia arba įsipareigoja perleisti piniginio reikalavimo dalinio apmokėjimo finansuotojui piniginį reikalavimą ir mokėti faktoringo sutartyje nustatytą atlyginimą;</text:p>
      <text:p text:style-name="P189">17.2. faktoringo sutartį, kuria piniginio reikalavimo dalinio apmokėjimo finansuotojas sumoka arba įsipareigoja sumokėti už ūkio subjektą (pirkėją) kitai sandorio šaliai (pardavėjui) mainais už ūkio subjekto (pirkėjo) piniginį reikalavimą, susijusį su prekių pardavimu, darbų atlikimu ar paslaugų teikimu kitai sandorio šaliai (pardavėjui), o ūkio subjektas (pirkėjas) perleidžia arba įsipareigoja perleisti piniginio reikalavimo dalinio apmokėjimo finansuotojui piniginį reikalavimą ir mokėti faktoringo sutartyje nustatytą atlyginimą.</text:p>
      <text:p text:style-name="P190">18. Individuali garantija neteikiama:</text:p>
      <text:p text:style-name="P191">18.1. jei apyvartinių lėšų poreikis atsirado tik dėl to, kad ūkio subjektas investavo į kitus juridinius asmenis ne Lietuvos Respublikos teritorijoje;</text:p>
      <text:p text:style-name="P192">18.2. kai siekiama bent vieno iš toliau nurodytų tikslų:</text:p>
      <text:p text:style-name="P193">18.2.1. finansuoti turto, kuris nebūtų skirtas ūkio subjekto veiklai vykdyti, įsigijimą;</text:p>
      <text:p text:style-name="P194">18.2.2. perskolinti lėšas kitiems fiziniams ar juridiniams asmenims;</text:p>
      <text:p text:style-name="P195">18.3. <text:s/>jei ūkio subjektas nėra pateikęs valstybės įmonei Registrų centrui metinių finansinių ataskaitų rinkinio už praėjusius finansinius metus, kai tokia prievolė nustatyta pagal jo veiklai taikytinus teisės aktus.</text:p>
      <text:p text:style-name="P196">19.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INVEGOS valdymo organų patvirtintus individualių garantijų teikimo kriterijus, finansuoti ir teikiamos finansinių sunkumų neturintiems ūkio subjektams. Individualios garantijos trukmė priklauso nuo sudarytos faktoringo sutarties termino.</text:p>
      <text:p text:style-name="P197">20. Bendra individualių garantijų suma, atsižvelgiant į įvykdytus įsipareigojimus pagal faktoringo sutartis, vienam ūkio subjektui negali viršyti 1 160 000 eurų.<text:s/></text:p>
      <text:p text:style-name="P198">21. INVEGA turi teisę pareikalauti, kad ūkio subjektas (ar už jį tretieji asmenys), parduodantis / perkantis prekes, darbus ir (ar) paslaugas, įkeistų INVEGAI turtą.</text:p>
      <text:p text:style-name="P199">22. Individuali garantija piniginio reikalavimo dalinio apmokėjimo finansuotojui teikiama, jeigu:</text:p>
      <text:p text:style-name="P200">22.1. faktoringo sutartys sudaromos su Lietuvos Respublikoje registruotais ūkio subjektais, sudariusiais<text:s/>prekių, darbų ir (ar) paslaugų pirkimo–pardavimo sutartis ir (ar) pateikusiais kitus prekių, darbų ir (ar) paslaugų įsigijimo įrodymo dokumentus;</text:p>
      <text:p text:style-name="P201">22.2. faktoringo sutartyje nurodyta, kad:</text:p>
      <text:p text:style-name="P202">22.2.1. faktoringo sutarties paskirtis – sumokėti už parduotas ar perkamas prekes, darbus ir (ar) paslaugas;<text:s/></text:p>
      <text:p text:style-name="P203">22.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span text:style-name="T204"><text:s/></text:span></text:p>
      <text:p text:style-name="Normal"/>
      <text:p text:style-name="P205"><text:span text:style-name="T206">V</text:span><text:span text:style-name="T207"><text:s/>SKYRIUS</text:span></text:p>
      <text:p text:style-name="P208"><text:span text:style-name="T209">INDIVIDUALIOS GARANTIJOS TEIKIMAS</text:span></text:p>
      <text:p text:style-name="P210"/>
      <text:p text:style-name="P211"><text:span text:style-name="T212">23</text:span><text:span text:style-name="T213">. Individualios garantijos teikiamos finansinių paslaugų teikėjams, sudariusiems su INVEGA individualių garantijų te</text:span><text:span text:style-name="T214">ikimo sutartį, kurioje nustatytos individualios garantijos suteikimo ir garantinių įsipareigojimų įvykdymo sąlygos ir procedūros, individualių garantijų stebėsena, paskolos sutarties ir (ar) <text:s/>finansinės nuomos (lizingo) sutarties ir (ar) faktoringo sutarti</text:span><text:span text:style-name="T215">es vykdymo priežiūros sąlygos, minėtų sutarčių sąlygų ir individualių garantijų sąlygų keitimo tvarka ir kitos sąlygos.</text:span><text:s/></text:p>
      <text:p text:style-name="P216">24.<text:span text:style-name="T217"><text:s/></text:span>Individualios garantijos suteikimo klausimas svarstomas, jeigu finansinių paslaugų teikėjas pateikia INVEGAI ūkio subjekto, imančio paskolą, ar ūkio subjekto, perkančio finansine nuoma (lizingu), ar ūkio subjekto, sudarančio faktoringo sutartį (toliau – finansinių paslaugų gavėjas), jai pateiktą INVEGOS valdymo organų nustatytos formos prašymą suteikti individualią garantiją ir kitus, jei reikia, su garantijų teikimu susijusius dokumentus, kurių formas ir turinio reikalavimus nustato INVEGA ir skelbia interneto svetainėje www.invega.lt. Gautus prašymus suteikti individualią garantiją INVEGA išnagrinėja ir sprendimą dėl individualios garantijos <text:s/>priima ne vėliau kaip per 20 darbo dienų nuo dokumentų ir informacijos arba patikslintų (papildomų) dokumentų ir (ar) informacijos pateikimo jai dienos. Jeigu INVEGA prašo per jos nurodytą terminą, ne trumpesnį kaip 3 darbo dienos, patikslinti pateiktus dokumentus ir (ar) pateikti papildomą informaciją, sprendimas suteikti individualią garantiją priimamas ne vėliau kaip per 20 darbo dienų nuo patikslintų dokumentų ir (ar) informacijos gavimo INVEGOJE dienos.</text:p>
      <text:p text:style-name="P218">25.<text:span text:style-name="T219"><text:s/></text:span><text:span text:style-name="T220">INVEGA atsisako suteikti in</text:span><text:span text:style-name="T221">dividualią garantiją šiuose Nuostatuose ir viešai skelbiamuose INVEGOS priimtuose dokumentuose nustatytais atvejais ir (arba) kai atitinkamo sandorio sudarymo rizika, įgyvendinant Lietuvos Respublikos finansų įstaigų įstatymo 31 straipsnio reikalavimus, at</text:span><text:span text:style-name="T222">likus rizikos vertinimą, yra nepriimtino rizikos lygio.</text:span></text:p>
      <text:p text:style-name="P223">26. Sprendimą dėl individualios garantijos suteikimo ir individualios garantijos dydžio priima INVEGOS valdymo organai ar jų įgalioti asmenys. Apie priimtą sprendimą INVEGA informuoja finansinių paslaugų teikėją ir finansinių paslaugų gavėją. Jeigu įvykdomos INVEGOS valdymo organų ar jų įgaliotų asmenų sprendime dėl individualios garantijos suteikimo ir individualios garantijos dydžio nustatytos sąlygos, INVEGOS valdymo organai ar jų įgalioti asmenys individualią garantiją pasirašo ne vėliau kaip per 3 darbo dienas nuo:</text:p>
      <text:p text:style-name="P224">26.1. garantuojamos prievolės sandorio sudarymo patvirtinimo dokumento pateikimo INVEGAI;</text:p>
      <text:p text:style-name="P225">26.2. garantijos atlyginimo sumokėjimo;</text:p>
      <text:p text:style-name="P226">26.3. nurodytų individualios garantijos suteikimo sąlygų, kurios turi būti įvykdytos iki garantijos išdavimo (jeigu jų numatyta), įvykdymo.</text:p>
      <text:p text:style-name="P227">27. INVEGOS suteikiama individuali garantija įforminama vienašaliu sandoriu – individualia garantija.</text:p>
      <text:p text:style-name="P228">28. Už individualios garantijos suteikimą finansinių paslaugų gavėjai moka INVEGAI vienkartinį garantijos atlyginimą nuo garantuojamos paskolos sumos ar finansinės nuomos (lizingo) sutartyje nustatytos kainos dalies ar faktoringo sutartyje nurodytos sumos. Garantijų atlyginimų pajamos per ataskaitinius metus turi padengti riziką, susijusią su individualių garantijų teikimu, jų administravimo sąnaudomis ir garantinių įsipareigojimų įvykdymu. Konkretus garantijos atlyginimo dydis finansinių paslaugų gavėjams, atsižvelgiant į įgyvendinamo projekto rizikingumą, teikiamų finansinių paslaugų paskirtį, finansinio įsipareigojimo dydį, trukmę ir kitus veiksnius, nustatomas ir ne rečiau kaip kartą į metus peržiūrimas INVEGOS valdymo organų nustatyta tvarka. Garantijos atlyginimo dydis turi atitikti Komisijos pranešimo dėl EB sutarties 87 ir 88 straipsnių taikymo garantijomis suteikiamai valstybės pagalbai (2008/C 155/02) 3.4 skirsnio d, e ir f papunkčiuose nustatytas sąlygas. INVEGOS valdymo organai finansinių paslaugų gavėjams turi teisę nustatyti ir kitus mokesčius, susijusius su individualių garantijų sąlygų keitimu.</text:p>
      <text:p text:style-name="Normal"/>
      <text:p text:style-name="P229"><text:span text:style-name="T230">VI</text:span><text:span text:style-name="T231"><text:s/>SKYRIUS</text:span></text:p>
      <text:p text:style-name="P232"><text:span text:style-name="T233">GARANTINIO ĮSIPAREIGOJIMO FINANSŲ ĮSTAIGAI PAGAL PASKOLOS SUTARTĮ VYKDYMAS</text:span></text:p>
      <text:p text:style-name="P234"/>
      <text:p text:style-name="P235"><text:span text:style-name="T236">29</text:span><text:span text:style-name="T237">. Garantinis įsipareigojimas finansų įstaigai pagal paskolos sutartį vykdomas vadovaujantis<text:s/></text:span><text:span text:style-name="T238">individualių garantijų teikimo sutartimi, kurioje turi būti šios su garantinio įsipareigojimo vykdymu susijusios nuostatos:</text:span></text:p>
      <text:p text:style-name="P239"><text:span text:style-name="T240">29.1</text:span><text:span text:style-name="T241">. jeigu ūkio subjektas paėmė paskolą ir jos ar jos dalies negrąžino, finansų įstaiga turi teisę kreiptis į INVEGĄ dėl garantin</text:span><text:span text:style-name="T242">io įsipareigojimo įvykdymo tik pasibaigus paskolos grąžinimo terminui ar nutraukus paskolos sutartį prieš terminą. INVEGA garantinius įsipareigojimus vykdo tik po to, kai įstatymų nustatyta tvarka finansų įstaigai įkeistas turtas ir (ar) turtinės teisės re</text:span><text:span text:style-name="T243">alizuoti ir (ar) įvykdyti reikalavimai pagal finansų įstaigai išduotus vekselius, ir (ar) finansų įstaigai įstatymų nustatyta tvarka nuosavybės teise perduotas neparduotas turtas ir realizuotos kitos prievolių įvykdymo užtikrinimo priemonės, numatytos pask</text:span><text:span text:style-name="T244">olos sutartyje, ir įvykdomos kitos individualių garantijų teikimo sutartyje nustatytos sąlygos;</text:span></text:p>
      <text:p text:style-name="P245"><text:span text:style-name="T246">29.2</text:span><text:span text:style-name="T247">. gavę iš paskolą suteikusios finansų įstaigos prašymą įvykdyti garantinį įsipareigojimą, individualių garantijų teikimo sutartyje nustatytus dokumentus</text:span><text:span text:style-name="T248"><text:s/>dėl garantinio įsipareigojimo įvykdymo ir įrodymus, kad paskola suteikta ir buvo grąžinama vadovaujantis Nuostatais ir individualių garantijų teikimo sutartimi, paskolos sutarties pagrindu turtas ir (ar) turtinės teisės įkeisti ir realizuoti ir (ar) reika</text:span><text:span text:style-name="T249">lavimai pagal finansų įstaigai išduotus vekselius įvykdyti, ir (ar) finansų įstaigai įstatymų nustatyta tvarka nuosavybės teise perduotas neparduotas turtas, ir realizuotos kitos prievolių įvykdymo užtikrinimo priemonės, numatytos paskolos sutartyje, INVEG</text:span><text:span text:style-name="T250">OS valdymo organai ar jų įgalioti asmenys turi teisę priimti sprendimą išmokėti iki 80 procentų skirtumo tarp negrąžintos paskolos ar jos dalies sumos ir finansų įstaigos paskolos grąžinimui dengti skirtų pajamų, gautų realizavus prievolių pagal paskolos s</text:span><text:span text:style-name="T251">utartį įvykdymo užtikrinimo priemones;</text:span></text:p>
      <text:p text:style-name="P252"><text:span text:style-name="T253">29.3</text:span><text:span text:style-name="T254">. jeigu finansų įstaigos naudai išduodamas vekselis, finansų įstaiga įgyja reikalavimo teisę pagal INVEGOS suteiktą individualią garantiją, kai įvykdo Nuostatuose nurodytus reikalavimus ir INVEGAI pateikia Lie</text:span><text:span text:style-name="T255">tuvos Respublikos antstolio rašytinę pažymą, kuria patvirtinama, kad pažymos išrašymo dieną ir ne mažiau kaip 6 kalendorinius mėnesius iki tos dienos vekselio davėjas neturi ar nebeturi realizuotino, vykdant finansų įstaigos reikalavimą pagal vekselį, turt</text:span><text:span text:style-name="T256">o, ir, priklausomai nuo INVEGOS reikalavimo, perduoda INVEGAI finansų įstaigos naudai vekselio davėjo išduotą vekselį indosamentu arba reikalavimo perleidimo sutartimi.</text:span></text:p>
      <text:p text:style-name="P257"><text:span text:style-name="T258">30</text:span><text:span text:style-name="T259">. Finansų įstaiga<text:s/></text:span><text:span text:style-name="T260">dėl garantinio įsipareigojimo vykdymo turi teisę kreiptis į I</text:span><text:span text:style-name="T261">NVEGĄ ne vėliau kai per 3 metus nuo<text:s/></text:span><text:span text:style-name="T262">paskolos grąžinimo termino pasibaigimo ar paskolos sutarties prieš terminą</text:span><text:span text:style-name="T263"><text:s/>nutraukimo. Jei finansų įstaiga nesikreipia į INVEGĄ dėl garantinio įsipareigojimo vykdymo per nurodytą terminą arba per nurodytą terminą nepatei</text:span><text:span text:style-name="T264">kia prašymo pratęsti kreipimosi terminą iki 12 mėnesių, INVEGOS įsipareigojimai pagal suteiktą garantiją laikomi pasibaigusiais ir garantinis įsipareigojimas nevykdomas.<text:s/></text:span><text:span text:style-name="T265">INVEGA, įvykdžiusi garantinius įsipareigojimus finansų įstaigai pagal suteiktą individ</text:span><text:span text:style-name="T266">ualią garantiją, INVEGOS valdymo organų ar jų įgaliotų asmenų sprendimu turi teisę atskira sutartimi su ūkio subjektu, paėmusiu paskolą, nustatyti skolos grąžinimo tvarką ir sąlygas.</text:span></text:p>
      <text:p text:style-name="P267"/>
      <text:p text:style-name="P268"><text:span text:style-name="T269">VII</text:span><text:span text:style-name="T270"><text:s/>SKYRIUS</text:span></text:p>
      <text:p text:style-name="P271"><text:span text:style-name="T272">GARANTINIO ĮSIPAREIGOJIMO FINANSŲ ĮSTAIGAI PAGAL FINAN</text:span><text:span text:style-name="T273">SINĖS NUOMOS (LIZINGO) SUTARTĮ VYKDYMAS</text:span></text:p>
      <text:p text:style-name="P274"/>
      <text:p text:style-name="P275">31. Garantinis įsipareigojimas finansų įstaigai pagal finansinės nuomos (lizingo) sutartį vykdomas vadovaujantis individualių garantijų teikimo sutartimi, kurioje turi būti šios su garantinio įsipareigojimo vykdymu susijusios nuostatos:<text:s/></text:p>
      <text:p text:style-name="P276">31.1. jeigu ūkio subjektas pirko finansine nuoma (lizingu) ir nesumokėjo visų ar dalies finansinės nuomos (lizingo) paslaugų sutartyje nustatytų įmokų, finansų įstaiga turi teisę kreiptis į INVEGĄ dėl garantinio įsipareigojimo<text:s/>įvykdymo <text:s/>tik po to, kai finansų įstaiga pateikia 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p>
      <text:p text:style-name="P277">31.2. gavę iš finansinės nuomos (lizingo) paslaugas suteikusios finansų įstaigo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ų įstaiga pardavė gamybinę įrangą ir (ar) įrenginius, dėl kurių finansinės nuomos (lizingo) sutartyje nustatytos kainos dalies sumokėjimo INVEGA suteikė individualią garantiją, INVEGOS valdymo organai turi teisę priimti sprendimą išmokėti finansų įstaigai iki 80 procentų skirtumo tarp finansinės nuomos (lizingo) sutartyje nustatytos negrąžintos kainos dalies ir finansų įstaigos pajamų, gautų pardavus gamybinę įrangą ir (ar) įrenginius;</text:p>
      <text:p text:style-name="P278">31.3. apskaičiuojant INVEGOS pagal Nuostatų 31.2 papunktyje nustatytas sąlygas išmokamą finansų įstaigai sumą, į finansų įstaigos gautas pajamas įskaičiuojamas už ūkio subjekto, pirkusio finansine nuoma (lizingu), grąžintą gamybinę įrangą ir (ar) įrenginius sumokėtas pridėtinės vertės mokestis, kurį finansų įstaiga gali įtraukti į pridėtinės vertės mokesčio atskaitą. Į finansų įstaigos gautas pajamas neįskaičiuojamas pridėtinės vertės mokestis, sumokėtas finansų įstaigai už parduotą gamybinę įrangą ir (ar) įrenginius.<text:s/></text:p>
      <text:p text:style-name="P279">32.<text:s/><text:span text:style-name="T280">Fin</text:span><text:span text:style-name="T281">ansų įstaiga<text:s/></text:span><text:span text:style-name="T282">dėl garantinio įsipareigojimo vykdymo turi teisę kreiptis į INVEGĄ ne vėliau kai per 3 metus nuo<text:s/></text:span>finansinės nuomos (lizingo) sutarties<text:s/><text:span text:style-name="T283">pasibaigimo ar <text:s/></text:span>finansinės nuomos (lizingo) sutarties<text:s/><text:span text:style-name="T284">nutraukimo. Jei finansų įstaiga nesikreipia į INVEGĄ d</text:span><text:span text:style-name="T285">ėl garantinio įsipareigojimo vykdymo per nurodytą terminą arba per nurodytą terminą nepateikia prašymo pratęsti kreipimosi terminą iki 12 mėnesių, INVEGOS įsipareigojimai pagal suteiktą garantiją laikomi pasibaigusiais ir garantinis įsipareigojimas nevykdo</text:span><text:span text:style-name="T286">mas.<text:s/></text:span>INVEGA, įvykdžiusi garantinius įsipareigojimus finansų įstaigai pagal suteiktą individualią garantiją, INVEGOS valdymo organų ar jų įgaliotų asmenų sprendimu turi teisę atskira sutartimi su ūkio subjektu, pirkusiu finansine nuoma (lizingu), nustatyti<text:s/>skolos grąžinimo tvarką ir sąlygas.</text:p>
      <text:p text:style-name="P287"/>
      <text:p text:style-name="P288"><text:span text:style-name="T289">VIII</text:span><text:span text:style-name="T290"><text:s/>SKYRIUS</text:span></text:p>
      <text:p text:style-name="P291"><text:span text:style-name="T292">GARANTINIŲ ĮSIPAREIGOJIMŲ PINIGINIO REIKALAVIMO DALINIO APMOKĖJIMO FINANSUOTOJAMS VYKDYMAS</text:span></text:p>
      <text:p text:style-name="P293"/>
      <text:p text:style-name="P294">33. Garantinis įsipareigojimas piniginio reikalavimo dalinio apmokėjimo finansuotojui vykdomas vadovaujantis individualių garantijų teikimo sutartimi.</text:p>
      <text:p text:style-name="P295">34. Piniginio reikalavimo dalinio apmokėjimo finansuotojas turi teisę kreiptis į INVEGĄ dėl garantinio įsipareigojimo įvykdymo ne vėliau kaip per 3 metus nuo piniginio reikalavimo apmokėjimo pagal faktoringo sutartį termino pasibaigimo ar faktoringo sutarties nutraukimo. Jei piniginio reikalavimo dalinio apmokėjimo finansuotojas <text:s/>nesikreipia į INVEGĄ dėl garantinio įsipareigojimo vykdymo per nurodytą terminą arba per nurodytą terminą nepateikia prašymo pratęsti kreipimosi terminą iki 12 mėnesių, INVEGOS įsipareigojimai pagal suteiktą garantiją laikomi pasibaigusiais ir garantinis įsipareigojimas nevykdomas.</text:p>
      <text:p text:style-name="P296">35. INVEGA, gavusi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text:s/>pagal faktoringo sutartį neįvykdytų įsipareigojimų ar, jei buvo įkeistas turtas, iki 80 procentų skirtumo tarp neįvykdytų įsipareigojimų ir piniginio reikalavimo dalinio apmokėjimo finansuotojo pajamų, gautų pardavus įkeistą turtą.</text:p>
      <text:p text:style-name="P297">36.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298">37. INVEGA,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299"/>
      <text:p text:style-name="P300"><text:span text:style-name="T301">IX</text:span><text:span text:style-name="T302"><text:s/>SKYRIUS</text:span></text:p>
      <text:p text:style-name="P303"><text:span text:style-name="T304">INDIVIDUALIŲ GARANTIJŲ APSKAITA, KONTROLĖ IR POVEIKIO PRIEMONĖS</text:span></text:p>
      <text:p text:style-name="P305"/>
      <text:p text:style-name="P306">38. INVEGA formuoja kiekvieno finansinių paslaugų gavėjo bylą, kurioje kaupia visus dokumentus, susijusius su<text:s/>individualios garantijos suteikimu. Grąžinus paskolą ir (ar)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307">39. INVEGA įtraukia į apskaitą informaciją apie:</text:p>
      <text:p text:style-name="P308">39.1. suteiktas individualias garantijas pagal jų skaičių ir dydį, finansinių paslaugų gavėjų tipą, finansinių paslaugų teikėjus, finansinių paslaugų paskirtį, veiklos sritis, individualių garantijų struktūrą pagal rizikos grupes;</text:p>
      <text:p text:style-name="P309">39.2. numatomų įvykdyti ir įvykdytų garantinių įsipareigojimų sumą ir kiekį.</text:p>
      <text:p text:style-name="P310">40. Visą individualios garantijos galiojimo laiką INVEGA kontroliuoja, kaip vykdomos individualios garantijos sąlygos. Finansinių paslaugų teikėjai, laikydamiesi individualių garantijų teikimo sutartyje nustatytų terminų, teikia INVEGAI visą informaciją, susijusią su paskolos grąžinimu, finansinės nuomos (lizingo) sutartyje nustatytų įmokų mokėjimu ir (ar) įsipareigojimų pagal faktoringo sutartį vykdymu.<text:s/></text:p>
      <text:p text:style-name="P311">41. Paaiškėjus, kad finansinių paslaugų gavėjas nuslėpė ir (ar) pateikė klaidingą informaciją, turinčią reikšmės INVEGOS valdymo organų priimtam sprendimui dėl individualios garantijos suteikimo, INVEGA sutartyje dėl individualių garantijų teikimo numatytais atvejais INVEGA valdymo organų sprendimu turi teisę sustabdyti sprendimą dėl individualios garantijos suteikimo arba, jeigu individuali garantija yra suteikta, sustabdyti jos galiojimą.</text:p>
      <text:p text:style-name="P312">42. Jeigu finansinių paslaugų teikėjai individualių garantijų sąlygas vykdo netinkamai ir (ar) pažeidžia esmines individualių garantijų teikimo sutartyje nustatytas sąlygas, INVEGA<text:s/>sutartyje dėl individualių garantijų teikimo numatytais atvejais INVEGOS valdymo organų sprendimu gali:</text:p>
      <text:p text:style-name="P313">42.1. sustabdyti individualios garantijos galiojimą;</text:p>
      <text:p text:style-name="P314">42.2. neįvykdyti garantinio įsipareigojimo arba įvykdyti jo dalį pagal individualią garantiją finansinių paslaugų teikėjui.</text:p>
      <text:p text:style-name="P315">43. Duomenų valdytojas – INVEGA, juridinio asmens kodas 110084026, buveinės adresas – Konstitucijos pr. 7, 09308 Vilnius, tel. (8 5) 210 7510, el. paštas info@invega.lt, tvarko su Nuostatų reikalavimų įgyvendinimu susijusius asmens duomenis. Kai ūkio subjektas yra fizinis asmuo, tvarkomi šie ūkio subjekto kartu su prašymu dėl individualios garantijos suteikimo pateikti asmens duomenys: vardas, pavardė, asmens kodas, informacija apie asmens gaunamas pajamas, finansinius<text:s/>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ūkio subjektas yra juridinis asmuo, tvarkomi šie ūkio subjekto kartu su prašymu dėl individualios garantijos suteikimo pateikti asmens duomenys: ūkio subjekto kontaktinio asmens vardas, pavardė, elektroninis paštas, telefono numeris, ūkio subjekto vadovo ir ūkio subjekto dalyvių vardas, pavardė, asmens kodas, elektroninis paštas, telefono numeris, ūkio subjekt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text:s/>apie <text:s/>gaunamas pajamas, finansinius įsipareigojimus ir turimą turtą.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užtikrinti teisėtą finansinių paslaugų ūkio subjektui teikimą, vertinant ir nustatant ūkio subjekto atitiktį Nuostatų reikalavimams, ir atlikti su nurodyto tikslo įgyvendinimu susijusius veiksmus: tikrinti ūkio subjekto pateiktos informacijos tikrumą, tvarkyti INVEGOS suteiktų individualių garantijų apskaitą, INVEGOS suteiktų individualių garantijų portfelio rizikingumo vertinimą, rengti statistines ataskaitas dėl suteiktų INVEGOS individualių garantijų, registruoti ir viešinti finansuojamus projektus, atlikti INVEGOS suteiktų individualių garantijų auditą, vykdyti ūkio subjektų nuomonės apie INVEGOS suteiktas individualias garantijas apklausas. INVEGA audito tikslais ir esant teisėtam Europos Sąjungos ir (ar) Lietuvos Respublikos institucijų (Europos Audito Rūmų, Europos Komisijos, Lietuvos Respublikos<text:s/>žemės ūkio minister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INVEGOJE tvarkomi ir<text:s/>saugomi 10 metų nuo paskutinio dokumento dėl INVEGOS individualios garantijos suteikimo gavimo dienos. Duomenų subjektas gali kreiptis į INVEGĄ ir įgyvendinti šias Bendrajame duomenų apsaugos reglamente įtvirtintas teises: teisę būti informuotam apie savo<text:s/>asmens duomenų tvarkymą; teisę susipažinti su savo asmens duomenimis; teisę reikalauti ištaisyti netikslius savo asmens duomenis; teisę reikalauti ištrinti asmens duomenis („teisę būti pamirštam“); teisę reikalauti apriboti asmens duomenų tvarkymą. Asmens<text:s/>duomenys INVEGOJE tvarkomi vadovaujantis INVEGOS generalinio direktoriaus patvirtintomis Asmens duomenų tvarkymo INVEGOJE taisyklėmis. Informacija apie asmens duomenų tvarkymą pateikiama INVEGOS interneto svetainėje www.invega.lt, skiltyje „Asmens duomenų<text:s/>apsauga“. INVEGOS veiksmus ar neveikimą, įgyvendinant duomenų subjekto teises, duomenų subjektas arba duomenų subjekto atstovas turi teisę skųsti Valstybinei duomenų apsaugos inspekcijai arba teismui.</text:p>
      <text:p text:style-name="P316">44. INVEGOS valdymo organų ar jų įgaliotų asmenų sprendimu finansinių paslaugų gavėjams ir finansinių paslaugų teikėjams gali būti taikomos ir kitos Nuostatų 41 ir 42 punktuose nenurodytos poveikio priemonės.</text:p>
      <text:p text:style-name="P317"/>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žemės ūkio ministerija, Įsakymas</text:span></text:p>
      <text:p text:style-name="P327"><text:span text:style-name="T328">Nr.<text:s/></text:span><text:a xlink:href="https://www.e-tar.lt/portal/legalAct.html?documentId=1c3dcca077cb11eabee4a336e7e6fdab" office:target-frame-name="_top" xlink:show="replace"><text:span text:style-name="T329">3D-261</text:span></text:a><text:span text:style-name="T330">, 2020-04-06, paskelbta TAR 2020-04-06, i. k. 2020-07115</text:span></text:p>
      <text:p text:style-name="P331"><text:span text:style-name="T332">Dėl žemės ūkio ministro 2019 m. lapkričio 14 d. įsakymo Nr. 3D-624 „Dėl Uždarosios akcinės<text:s/></text:span><text:span text:style-name="T333">bendrovės Žemės ūkio paskolų garantijų fondo individualių garantijų teikimo nuostatų patvirtinimo” pakeitimo</text:span></text:p>
      <text:p text:style-name="P334"/>
      <text:p text:style-name="P335"><text:span text:style-name="T336">2.</text:span></text:p>
      <text:p text:style-name="P337"><text:span text:style-name="T338">Lietuvos Respublikos žemės ūkio ministerija, Įsakymas</text:span></text:p>
      <text:p text:style-name="P339"><text:span text:style-name="T340">Nr.<text:s/></text:span><text:a xlink:href="https://www.e-tar.lt/portal/legalAct.html?documentId=44807980b48211eab9d9cd0c85e0b745" office:target-frame-name="_top" xlink:show="replace"><text:span text:style-name="T341">3D-469</text:span></text:a><text:span text:style-name="T342">, 2020-06-22, paskelbta TAR 2020-06-22, i. k. 2020-13626</text:span></text:p>
      <text:p text:style-name="P343"><text:span text:style-name="T344">Dėl žemės ūkio ministro 2019 m. lapkričio 14 d. įsakymo Nr. 3D-624 „Dėl Uždarosios akcinės bendrovės Žemės ūkio paskolų garantijų fondo individualių garantijų teikimo nuostatų patv</text:span><text:span text:style-name="T345">irtinimo” pakeitimo</text:span></text:p>
      <text:p text:style-name="P346"/>
      <text:p text:style-name="P347"><text:span text:style-name="T348">3.</text:span></text:p>
      <text:p text:style-name="P349"><text:span text:style-name="T350">Lietuvos Respublikos žemės ūkio ministerija, Įsakymas</text:span></text:p>
      <text:p text:style-name="P351"><text:span text:style-name="T352">Nr.<text:s/></text:span><text:a xlink:href="https://www.e-tar.lt/portal/legalAct.html?documentId=39565ff053da11eb9dc7b575f08e8bea" office:target-frame-name="_top" xlink:show="replace"><text:span text:style-name="T353">3D-12</text:span></text:a><text:span text:style-name="T354">, 2021-01-11, paskelbta TAR 2021-01-11, i. k. 2021-00370</text:span></text:p>
      <text:p text:style-name="P355"><text:span text:style-name="T356">Dėl žemės ūkio</text:span><text:span text:style-name="T357"><text:s/>ministro 2019 m. lapkričio 14 d. įsakymo Nr. 3D-624 „Dėl Uždarosios akcinės bendrovės Žemės ūkio paskolų garantijų fondo individualių garantijų teikimo nuostatų patvirtinimo“ pakeitimo</text:span></text:p>
      <text:p text:style-name="P358"/>
      <text:p text:style-name="P359"><text:span text:style-name="T360">4.</text:span></text:p>
      <text:p text:style-name="P361"><text:span text:style-name="T362">Lietuvos Respublikos žemės ūkio ministerija, Įsakymas</text:span></text:p>
      <text:p text:style-name="P363"><text:span text:style-name="T364">Nr.<text:s/></text:span><text:a xlink:href="https://www.e-tar.lt/portal/legalAct.html?documentId=8dd11cb0eac911eb9f09e7df20500045" office:target-frame-name="_top" xlink:show="replace"><text:span text:style-name="T365">3D-464</text:span></text:a><text:span text:style-name="T366">, 2021-07-22, paskelbta TAR 2021-07-22, i. k. 2021-16339</text:span></text:p>
      <text:p text:style-name="P367"><text:span text:style-name="T368">Dėl žemės ūkio ministro 2019 m. lapkričio 14 d. įsakymo Nr. 3D-624 „Dėl Uždarosios akcinės bendrovės Že</text:span><text:span text:style-name="T369">mės ūkio paskolų garantijų fondo individualių garantijų teikimo nuostatų patvirtinimo” pakeitimo</text:span></text:p>
      <text:p text:style-name="P370"/>
      <text:p text:style-name="P371"><text:span text:style-name="T372">5.</text:span></text:p>
      <text:p text:style-name="P373"><text:span text:style-name="T374">Lietuvos Respublikos žemės ūkio ministerija, Įsakymas</text:span></text:p>
      <text:p text:style-name="P375"><text:span text:style-name="T376">Nr.<text:s/></text:span><text:a xlink:href="https://www.e-tar.lt/portal/legalAct.html?documentId=0836b76066ff11eca9ac839120d251c4" office:target-frame-name="_top" xlink:show="replace"><text:span text:style-name="T377">3D-861</text:span></text:a><text:span text:style-name="T378">, 2021-12-27, paskelbta TAR 2021-12-27, i. k. 2021-27119</text:span></text:p>
      <text:p text:style-name="P379"><text:span text:style-name="T380">Dėl žemės ūkio ministro 2019 m. lapkričio 14 d. įsakymo Nr. 3D-624 „Dėl Uždarosios akcinės bendrovės žemės ūkio paskolų garantijų fondo individualių garantijų teikimo nuostatų patvirtinimo“ pa</text:span><text:span text:style-name="T381">keitimo</text:span></text:p>
      <text:p text:style-name="P382"/>
      <text:p text:style-name="P383"><text:span text:style-name="T384">6.</text:span></text:p>
      <text:p text:style-name="P385"><text:span text:style-name="T386">Lietuvos Respublikos žemės ūkio ministerija, Įsakymas</text:span></text:p>
      <text:p text:style-name="P387"><text:span text:style-name="T388">Nr.<text:s/></text:span><text:a xlink:href="https://www.e-tar.lt/portal/legalAct.html?documentId=78ca2120291811edb4cae1b158f98ea5" office:target-frame-name="_top" xlink:show="replace"><text:span text:style-name="T389">3D-525</text:span></text:a><text:span text:style-name="T390">, 2022-08-31, paskelbta TAR 2022-08-31, i. k. 2022-17977</text:span></text:p>
      <text:p text:style-name="P391"><text:span text:style-name="T392">Dėl žemės ūkio ministro<text:s/></text:span><text:span text:style-name="T393">2019 m. lapkričio 14 d. įsakymo Nr. 3D-624 „Dėl Uždarosios akcinės bendrovės Žemės ūkio paskolų garantijų fondo individualių garantijų teikimo nuostatų patvirtinimo“ pakeitimo</text:span></text:p>
      <text:p text:style-name="P394"/>
      <text:p text:style-name="P395"><text:span text:style-name="T396">7.</text:span></text:p>
      <text:p text:style-name="P397"><text:span text:style-name="T398">Lietuvos Respublikos žemės ūkio ministerija, Įsakymas</text:span></text:p>
      <text:p text:style-name="P399"><text:span text:style-name="T400">Nr.<text:s/></text:span><text:a xlink:href="https://www.e-tar.lt/portal/legalAct.html?documentId=04ab4760971311ed8df094f359a60216" office:target-frame-name="_top" xlink:show="replace"><text:span text:style-name="T401">3D-24</text:span></text:a><text:span text:style-name="T402">, 2023-01-18, paskelbta TAR 2023-01-18, i. k. 2023-00871</text:span></text:p>
      <text:p text:style-name="P403"><text:span text:style-name="T404">Dėl žemės ūkio ministro 2019 m. lapkričio 14 d. įsakymo Nr. 3D-624 „Dėl Uždarosios akcinės bendrov</text:span><text:span text:style-name="T405">ės Žemės ūkio paskolų garantijų fondo individualių garantijų teikimo nuostatų patvirtinimo“ pakeitimo</text:span></text:p>
      <text:p text:style-name="P406"/>
      <text:p text:style-name="P407"><text:span text:style-name="T408">8.</text:span></text:p>
      <text:p text:style-name="P409"><text:span text:style-name="T410">Lietuvos Respublikos žemės ūkio ministerija, Įsakymas</text:span></text:p>
      <text:p text:style-name="P411"><text:span text:style-name="T412">Nr.<text:s/></text:span><text:a xlink:href="https://www.e-tar.lt/portal/legalAct.html?documentId=66205ea0584111ee81b8b446907f594f" office:target-frame-name="_top" xlink:show="replace"><text:span text:style-name="T413">3D-620</text:span></text:a><text:span text:style-name="T414">, 2023-09-21, paskelbta TAR 2023-09-21, i. k. 2023-18452</text:span></text:p>
      <text:p text:style-name="P415"><text:span text:style-name="T416">Dėl žemės ūkio ministro 2019 m. lapkričio 14 d. įsakymo Nr. 3D-624 „Dėl Uždarosios akcinės bendrovės Žemės ūkio paskolų garantijų fondo individualių garantijų teikimo nuostatų patvirtinim</text:span><text:span text:style-name="T417">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1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5:00Z</meta:creation-date>
    <dc:date>2023-12-14T19:25:00Z</dc:date>
    <meta:template xlink:href="Normal.dotm" xlink:type="simple"/>
    <meta:editing-cycles>1</meta:editing-cycles>
    <meta:editing-duration>PT0S</meta:editing-duration>
    <meta:document-statistic meta:page-count="3" meta:paragraph-count="1196" meta:word-count="4977" meta:character-count="38276" meta:row-count="2299" meta:non-whitespace-character-count="34495"/>
  </office:meta>
</office:document-meta>
</file>