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8" style:parent-style-name="Normal" style:family="paragraph">
      <style:paragraph-properties fo:text-align="justify" fo:margin-left="3in">
        <style:tab-stops/>
      </style:paragraph-properties>
      <style:text-properties style:font-size-complex="12pt"/>
    </style:style>
    <style:style style:name="P39" style:parent-style-name="Normal" style:family="paragraph">
      <style:paragraph-properties fo:text-align="justify" fo:margin-left="3in">
        <style:tab-stops/>
      </style:paragraph-properties>
      <style:text-properties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name="Arial" style:font-name-complex="Arial" fo:font-size="10pt" style:font-size-asian="10pt" style:language-asian="lt" style:country-asian="LT"/>
    </style:style>
    <style:style style:name="P52" style:parent-style-name="Normal" style:family="paragraph">
      <style:paragraph-properties fo:text-align="justify" fo:line-height="150%"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3937in"/>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3937in">
        <style:tab-stops>
          <style:tab-stop style:type="left" style:position="0.353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tab-stops>
          <style:tab-stop style:type="left" style:position="0.3534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ab-stops>
          <style:tab-stop style:type="left" style:position="0.3534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3937in">
        <style:tab-stops>
          <style:tab-stop style:type="left" style:position="0.3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tab-stops>
          <style:tab-stop style:type="left" style:position="0.35in"/>
        </style:tab-stops>
      </style:paragraph-properties>
    </style:style>
    <style:style style:name="P144" style:parent-style-name="Normal" style:family="paragraph">
      <style:paragraph-properties fo:text-align="justify" fo:line-height="150%" fo:text-indent="0.3937in">
        <style:tab-stops>
          <style:tab-stop style:type="left" style:position="0.3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3937in">
        <style:tab-stops>
          <style:tab-stop style:type="left" style:position="0.35in"/>
        </style:tab-stops>
      </style:paragraph-properties>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3937in">
        <style:tab-stops>
          <style:tab-stop style:type="left" style:position="0.3534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3937in">
        <style:tab-stops>
          <style:tab-stop style:type="left" style:position="0.45in"/>
        </style:tab-stops>
      </style:paragraph-properties>
    </style:style>
    <style:style style:name="P163" style:parent-style-name="Normal" style:family="paragraph">
      <style:paragraph-properties fo:text-align="justify" fo:line-height="150%" fo:text-indent="0.3937in">
        <style:tab-stops>
          <style:tab-stop style:type="left" style:position="0.4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45in"/>
        </style:tab-stops>
      </style:paragraph-properties>
    </style:style>
    <style:style style:name="P166" style:parent-style-name="Normal" style:family="paragraph">
      <style:paragraph-properties fo:text-align="justify" fo:line-height="150%" fo:text-indent="0.3937in">
        <style:tab-stops>
          <style:tab-stop style:type="left" style:position="0.45in"/>
        </style:tab-stops>
      </style:paragraph-properties>
    </style:style>
    <style:style style:name="P167" style:parent-style-name="Normal" style:family="paragraph">
      <style:paragraph-properties fo:text-align="justify" fo:line-height="150%" fo:text-indent="0.3937in">
        <style:tab-stops>
          <style:tab-stop style:type="left" style:position="0.4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text-indent="0.3937in">
        <style:tab-stops>
          <style:tab-stop style:type="left" style:position="0.4534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3937in">
        <style:tab-stops>
          <style:tab-stop style:type="left" style:position="0.492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3937in">
        <style:tab-stops>
          <style:tab-stop style:type="left" style:position="0.5631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fo:text-indent="0.3937in">
        <style:tab-stops>
          <style:tab-stop style:type="left" style:position="0.563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3937in">
        <style:tab-stops>
          <style:tab-stop style:type="left" style:position="0.3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3937in">
        <style:tab-stops>
          <style:tab-stop style:type="left" style:position="0.35in"/>
        </style:tab-stops>
      </style:paragraph-properties>
    </style:style>
    <style:style style:name="P204" style:parent-style-name="Normal" style:family="paragraph">
      <style:paragraph-properties fo:text-align="justify" fo:line-height="150%" fo:text-indent="0.3937in">
        <style:tab-stops>
          <style:tab-stop style:type="left" style:position="0.4298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3937in">
        <style:tab-stops>
          <style:tab-stop style:type="left" style:position="0.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3937in">
        <style:tab-stops>
          <style:tab-stop style:type="left" style:position="0.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3937in">
        <style:tab-stops>
          <style:tab-stop style:type="left" style:position="0.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3937in">
        <style:tab-stops>
          <style:tab-stop style:type="left" style:position="0.5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5166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3937in">
        <style:tab-stops>
          <style:tab-stop style:type="left" style:position="0.643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3937in">
        <style:tab-stops>
          <style:tab-stop style:type="left" style:position="0.6298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fo:text-indent="0.3937in"/>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text-position="super 66.6%"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text-indent="0.3937in"/>
      <style:text-properties style:font-name="Arial" style:font-name-complex="Arial" fo:font-size="11pt" style:font-size-asian="11pt" style:font-size-complex="11pt"/>
    </style:style>
    <style:style style:name="P464" style:parent-style-name="Normal" style:family="paragraph">
      <style:paragraph-properties fo:text-align="justify" fo:line-height="150%" fo:text-indent="0.3937in">
        <style:tab-stops>
          <style:tab-stop style:type="left" style:position="0.6298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3937in">
        <style:tab-stops>
          <style:tab-stop style:type="left" style:position="0.6298in"/>
        </style:tab-stops>
      </style:paragraph-properties>
    </style:style>
    <style:style style:name="P476" style:parent-style-name="Normal" style:family="paragraph">
      <style:paragraph-properties fo:text-align="justify" fo:line-height="150%" fo:text-indent="0.3937in">
        <style:tab-stops>
          <style:tab-stop style:type="left" style:position="0.6298in"/>
        </style:tab-stops>
      </style:paragraph-properties>
    </style:style>
    <style:style style:name="P477" style:parent-style-name="Normal" style:family="paragraph">
      <style:paragraph-properties fo:text-align="justify" fo:line-height="150%" fo:text-indent="0.3937in">
        <style:tab-stops>
          <style:tab-stop style:type="left" style:position="0.6298in"/>
        </style:tab-stops>
      </style:paragraph-propertie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3937in">
        <style:tab-stops>
          <style:tab-stop style:type="left" style:position="0.6298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3937in">
        <style:tab-stops>
          <style:tab-stop style:type="left" style:position="0.6298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3937in">
        <style:tab-stops>
          <style:tab-stop style:type="left" style:position="0.6298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3937in">
        <style:tab-stops>
          <style:tab-stop style:type="left" style:position="0.6298in"/>
        </style:tab-stops>
      </style:paragraph-properties>
    </style:style>
    <style:style style:name="P518" style:parent-style-name="Normal" style:family="paragraph">
      <style:paragraph-properties fo:text-align="justify" fo:line-height="150%" fo:text-indent="0.3937in">
        <style:tab-stops>
          <style:tab-stop style:type="left" style:position="0.6298in"/>
        </style:tab-stops>
      </style:paragraph-properties>
    </style:style>
    <style:style style:name="P519" style:parent-style-name="Normal" style:family="paragraph">
      <style:paragraph-properties fo:text-align="justify" fo:line-height="150%" fo:text-indent="0.3937in">
        <style:tab-stops>
          <style:tab-stop style:type="left" style:position="0.6298in"/>
        </style:tab-stops>
      </style:paragraph-properties>
    </style:style>
    <style:style style:name="P520" style:parent-style-name="Normal" style:family="paragraph">
      <style:paragraph-properties fo:text-align="justify" fo:line-height="150%" fo:text-indent="0.3937in">
        <style:tab-stops>
          <style:tab-stop style:type="left" style:position="0.6298in"/>
        </style:tab-stops>
      </style:paragraph-properties>
    </style:style>
    <style:style style:name="P521" style:parent-style-name="Normal" style:family="paragraph">
      <style:paragraph-properties fo:text-align="justify" fo:line-height="150%" fo:text-indent="0.3937in">
        <style:tab-stops>
          <style:tab-stop style:type="left" style:position="0.6298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528" style:parent-style-name="Normal" style:family="paragraph">
      <style:paragraph-properties fo:text-align="justify" fo:line-height="150%" fo:text-indent="0.3937in">
        <style:tab-stops>
          <style:tab-stop style:type="left" style:position="0.4298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4298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3937in">
        <style:tab-stops>
          <style:tab-stop style:type="left" style:position="0.4298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3937in">
        <style:tab-stops>
          <style:tab-stop style:type="left" style:position="0.4298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3937in">
        <style:tab-stops>
          <style:tab-stop style:type="left" style:position="0.4131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line-height="150%"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3937in">
        <style:tab-stops>
          <style:tab-stop style:type="left" style:position="0.4131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3937in">
        <style:tab-stops>
          <style:tab-stop style:type="left" style:position="0.4131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50%" fo:text-indent="0.3937in">
        <style:tab-stops>
          <style:tab-stop style:type="left" style:position="0.4131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3937in">
        <style:tab-stops>
          <style:tab-stop style:type="left" style:position="0.4131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3937in">
        <style:tab-stops>
          <style:tab-stop style:type="left" style:position="0.4131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50%" fo:text-indent="0.3937in">
        <style:tab-stops>
          <style:tab-stop style:type="left" style:position="0.4131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justify" fo:line-height="150%" fo:text-indent="0.3937in">
        <style:tab-stops>
          <style:tab-stop style:type="left" style:position="0.413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tab-stops>
          <style:tab-stop style:type="left" style:position="0.413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0.413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tab-stops>
          <style:tab-stop style:type="left" style:position="0.413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tab-stops>
          <style:tab-stop style:type="left" style:position="0.413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tab-stops>
          <style:tab-stop style:type="left" style:position="0.413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tab-stops>
          <style:tab-stop style:type="left" style:position="0.4131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tab-stops>
          <style:tab-stop style:type="left" style:position="0.4131in"/>
        </style:tab-stops>
      </style:paragraph-properties>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732" style:parent-style-name="Normal" style:family="paragraph">
      <style:paragraph-properties fo:text-align="justify" fo:line-height="150%" fo:text-indent="0.3937in">
        <style:tab-stops>
          <style:tab-stop style:type="left" style:position="0.4131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tab-stops>
          <style:tab-stop style:type="left" style:position="0.4131in"/>
        </style:tab-stops>
      </style:paragraph-propertie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3937in">
        <style:tab-stops>
          <style:tab-stop style:type="left" style:position="0.4298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style:font-weight-complex="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3937in">
        <style:tab-stops>
          <style:tab-stop style:type="left" style:position="0.4298in"/>
        </style:tab-stops>
      </style:paragraph-propertie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3937in">
        <style:tab-stops>
          <style:tab-stop style:type="left" style:position="0.4131in"/>
        </style:tab-stops>
      </style:paragraph-propertie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tab-stops>
          <style:tab-stop style:type="left" style:position="0.4131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line-height="150%" fo:text-indent="0.3937in"/>
    </style:style>
    <style:style style:name="P793" style:parent-style-name="Normal" style:family="paragraph">
      <style:paragraph-properties fo:text-align="justify" fo:line-height="150%" fo:text-indent="0.3937in">
        <style:tab-stops>
          <style:tab-stop style:type="left" style:position="0.4131in"/>
        </style:tab-stops>
      </style:paragraph-properties>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3937in">
        <style:tab-stops>
          <style:tab-stop style:type="left" style:position="0.4131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tab-stops>
          <style:tab-stop style:type="left" style:position="0.4131in"/>
        </style:tab-stops>
      </style:paragraph-properties>
    </style:style>
    <style:style style:name="P815" style:parent-style-name="Normal" style:family="paragraph">
      <style:paragraph-properties fo:text-align="justify" fo:line-height="150%" fo:text-indent="0.3937in">
        <style:tab-stops>
          <style:tab-stop style:type="left" style:position="0.4131in"/>
        </style:tab-stops>
      </style:paragraph-properties>
    </style:style>
    <style:style style:name="P816" style:parent-style-name="Normal" style:family="paragraph">
      <style:paragraph-properties fo:text-align="justify" fo:line-height="150%" fo:text-indent="0.3937in">
        <style:tab-stops>
          <style:tab-stop style:type="left" style:position="0.4131in"/>
        </style:tab-stops>
      </style:paragraph-properties>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3937in">
        <style:tab-stops>
          <style:tab-stop style:type="left" style:position="0.4131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3937in">
        <style:tab-stops>
          <style:tab-stop style:type="left" style:position="0.4131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tab-stops>
          <style:tab-stop style:type="left" style:position="0.4131in"/>
        </style:tab-stops>
      </style:paragraph-propertie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3937in">
        <style:tab-stops>
          <style:tab-stop style:type="left" style:position="0.4131in"/>
        </style:tab-stops>
      </style:paragraph-properties>
    </style:style>
    <style:style style:name="P859" style:parent-style-name="Normal" style:family="paragraph">
      <style:paragraph-properties fo:text-align="justify" fo:line-height="150%" fo:text-indent="0.3937in"/>
    </style:style>
    <style:style style:name="P860" style:parent-style-name="Normal" style:family="paragraph">
      <style:paragraph-properties fo:text-align="justify" fo:line-height="150%" fo:text-indent="0.3937in">
        <style:tab-stops>
          <style:tab-stop style:type="left" style:position="0.4131in"/>
        </style:tab-stops>
      </style:paragraph-propertie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19 iki 2023-09-21</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lapkričio 14 d. Nr. 3D-624</text:p>
      <text:p text:style-name="P20">Vilnius</text:p>
      <text:p text:style-name="P21"/>
      <text:p text:style-name="P22"/>
      <text:p text:style-name="P23">Vadovaudamasis Lietuvos Respublikos Vyriausybės 1997 m. rugpjūčio 22 d. nutarimu Nr. 912 „Dėl Žemės ūkio paskolų<text:s/>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
      <text:p text:style-name="P29"/>
      <text:p text:style-name="P30"/>
      <text:p text:style-name="P31">Žemės ūkio ministras<text:tab/>Andrius Palionis</text:p>
      <text:soft-page-break/>
      <text:p text:style-name="P32">PATVIRTINTA</text:p>
      <text:p text:style-name="P38">Lietuvos Respublikos žemės ūkio ministro</text:p>
      <text:p text:style-name="P39">2019 m. lapkričio 14 d. įsakymu Nr.3D-624<text:s/></text:p>
      <text:p text:style-name="P40"/>
      <text:p text:style-name="P41"/>
      <text:p text:style-name="P42"><text:span text:style-name="T43">UŽDAROSIOS AKCINĖS BENDROVĖS ŽEMĖS ŪKIO PASKOLŲ GARANTIJŲ<text:s/></text:span><text:span text:style-name="T44">FONDO INDIVIDUALIŲ GARANTIJŲ 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Uždarosios akcinės bendrovės Žemės ūkio paskolų garantijų fondo individualių garantijų teikimo</text:span><text:span text:style-name="T56"><text:s/></text:span><text:span text:style-name="T57">nuostatai (toliau – Nuostatai) nustato valstybės garantuojamos<text:s/></text:span><text:span text:style-name="T58">garantijų institucijos – uždarosios akcinės bendrovės Žemės ūkio paskolų garantijų fondo (toliau – Bendrovė) – individualių garantijų teikimo ir garantinių įsipareigojimų finansų įstaigoms, kurių paskutinių finansinių metų metinių finansinių ataskaitų rink</text:span><text:span text:style-name="T59">inys buvo audituotas (toliau – finansų įstaiga), ir piniginio reikalavimo dalinio apmokėjimo finansuotojams, kurių paskutinių finansinių metų metinių ataskaitų rinkinys buvo audituotas (toliau – piniginio reikalavimo dalinio apmokėjimo finansuotojas), vykd</text:span><text:span text:style-name="T60">ymo tvarką ir sąlygas.</text:span></text:p>
      <text:p text:style-name="P61"><text:span text:style-name="T62">2</text:span><text:span text:style-name="T63">.<text:s/></text:span><text:span text:style-name="T64">Bendrovė teikia individualias garantijas finansų įstaigoms ir piniginio reikalavimo dalinio apmokėjimo finansuotojams (toliau – finansinių paslaugų teikėjas), atitinkantiems Nuostatuose nustatytas individualių garantijų teikim</text:span><text:span text:style-name="T65">o sąlygas.</text:span></text:p>
      <text:p text:style-name="P66"><text:span text:style-name="T67">3</text:span><text:span text:style-name="T68">. Nuostatuose vartojamos sąvokos apibrėžtos Lietuvos Respublikos valstybės skolos įstatyme, Lietuvos Respublikos finansų įstaigų įstatyme, Lietuvos Respublikos žemės ūkio, maisto ūkio ir kaimo plėtros įstatyme, Lietuvos Respublikos akcinių<text:s/></text:span><text:span text:style-name="T69">bendrovių įstatyme ir Lietuvos Respublikos investicijų įstatyme.</text:span></text:p>
      <text:p text:style-name="P70">Skyriaus pakeitimai:</text:p>
      <text:p text:style-name="P71"><text:span text:style-name="T72">Nr.<text:s/></text:span><text:a xlink:href="https://www.e-tar.lt/portal/legalAct.html?documentId=39565ff053da11eb9dc7b575f08e8bea" office:target-frame-name="_top" xlink:show="replace"><text:span text:style-name="T73">3D-12</text:span></text:a><text:span text:style-name="T74">, 2021-01-11, paskelbta TAR 2021-01-11, i. k. 2021-00370</text:span></text:p>
      <text:p text:style-name="Normal"/>
      <text:p text:style-name="P75"><text:span text:style-name="T76">II</text:span><text:span text:style-name="T77"><text:s/>SKYRIUS</text:span></text:p>
      <text:p text:style-name="P78"><text:span text:style-name="T79">INDIVIDUALIŲ GARANTIJŲ TEIKIMO FINANSŲ ĮSTAIGOMS TEIKIANT PASKOLAS SĄLYGOS<text:s/></text:span></text:p>
      <text:p text:style-name="P80"/>
      <text:p text:style-name="P81">Pakeistas skyriaus pavadinimas:</text:p>
      <text:p text:style-name="P82"><text:span text:style-name="T83">Nr.<text:s/></text:span><text:a xlink:href="https://www.e-tar.lt/portal/legalAct.html?documentId=39565ff053da11eb9dc7b575f08e8bea" office:target-frame-name="_top" xlink:show="replace"><text:span text:style-name="T84">3D-12</text:span></text:a><text:span text:style-name="T85">, 2021-01-11, paskelbta T</text:span><text:span text:style-name="T86">AR 2021-01-11, i. k. 2021-00370</text:span></text:p>
      <text:p text:style-name="Normal"/>
      <text:p text:style-name="P87"><text:span text:style-name="T88">4</text:span><text:span text:style-name="T89">. Bendrovė garantuoja finansų įstaigoms teikiant paskolas:</text:span><text:s/></text:p>
      <text:p text:style-name="P90"/>
      <text:p text:style-name="P91">Punkto pakeitimai:</text:p>
      <text:p text:style-name="P92"><text:span text:style-name="T93">Nr.<text:s/></text:span><text:a xlink:href="https://www.e-tar.lt/portal/legalAct.html?documentId=39565ff053da11eb9dc7b575f08e8bea" office:target-frame-name="_top" xlink:show="replace"><text:span text:style-name="T94">3D-12</text:span></text:a><text:span text:style-name="T95">, 2021-01-11, paskelbta TAR 2021-</text:span><text:span text:style-name="T96">01-11, i. k. 2021-00370</text:span></text:p>
      <text:p text:style-name="P97"><text:span text:style-name="T98">4.1</text:span><text:span text:style-name="T99">. iki 80 procentų neatgautos paskolos, įskaitant kredito liniją (toliau – paskola), dalies grąžinimą už Lietuvos Respublikoje veikiantiems ūkio subjektams, kurių veikla susijusi su žemės ūkiu, žemės ūkio produktų gamyba ir perd</text:span><text:span text:style-name="T100">irbimu, miškininkyste, kaimo plėtra, akvakultūra ir žuvininkyste (toliau – ūkio subjektai), suteiktas paskolas, skirtas investicijoms ir (ar) apyvartinėms lėšoms papildyti, įskaitant paskolas, skirtas darbo užmokesčiui ir su juo susijusiems mokesčiams mokė</text:span><text:span text:style-name="T101">ti;</text:span><text:s/></text:p>
      <text:p text:style-name="P102">Papunkčio pakeitimai:</text:p>
      <text:p text:style-name="P103"><text:span text:style-name="T104">Nr.<text:s/></text:span><text:a xlink:href="https://www.e-tar.lt/portal/legalAct.html?documentId=1c3dcca077cb11eabee4a336e7e6fdab" office:target-frame-name="_top" xlink:show="replace"><text:span text:style-name="T105">3D-261</text:span></text:a><text:span text:style-name="T106">, 2020-04-06, paskelbta TAR 2020-04-06, i. k. 2020-07115</text:span></text:p>
      <text:p text:style-name="P107"><text:span text:style-name="T108">Nr.<text:s/></text:span><text:a xlink:href="https://www.e-tar.lt/portal/legalAct.html?documentId=8dd11cb0eac911eb9f09e7df20500045" office:target-frame-name="_top" xlink:show="replace"><text:span text:style-name="T109">3D-464</text:span></text:a><text:span text:style-name="T110">, 2021-07-22, paskelbta TAR 2021-07-22, i. k. 2021-16339</text:span></text:p>
      <text:p text:style-name="Normal"/>
      <text:p text:style-name="P111">4.2. 100 procentų neatgautos paskolos dalies grąžinimą už viešajai įstaigai Kaimo verslo ir rinkų plėtros agentūrai (toliau – Agentūra) suteiktas<text:s/>paskolas, skirtas žemės ūkio ir maisto produktų intervenciniams pirkimams vykdyti.</text:p>
      <text:p text:style-name="P112"><text:span text:style-name="T113">5</text:span><text:span text:style-name="T114">. Individuali garantija suteikiama už paskolą, ne didesnę kaip 1 160 000 eurų. Individualios garantijos teikiamos tik dėl tų paskolų, kurios skirtos finansiniu<text:s/></text:span><text:span text:style-name="T115">požiūriu komerciškai pagrįstiems ir kredituotiniems projektams, atitinkantiems Bendrovės valdymo organų patvirtintus individualių garantijų teikimo kriterijus, finansuoti ir teikiami finansinių sunkumų neturintiems ūkio subjektams, kaip apibrėžta 2014 m. l</text:span><text:span text:style-name="T116">iepos 31 d. Europos Komisijos Gairėse dėl valstybės pagalbos sunkumų patiriančioms ne finansų įmonėms sanuoti ir restruktūrizuoti ir 2008 m. birželio 8 d.<text:s/></text:span><text:soft-page-break/><text:span text:style-name="T117">Europos Komisijos pranešime dėl EB sutarties 87 ir 88 straipsnių taikymo garantijomis suteikiamai val</text:span><text:span text:style-name="T118">stybės pagalbai (toliau – finansinių sunkumų neturintys ūkio subjektai). Šio punkto nuostatos netaikomos Agentūrai</text:span><text:s/></text:p>
      <text:p text:style-name="P119">Punkto pakeitimai:</text:p>
      <text:p text:style-name="P120"><text:span text:style-name="T121">Nr.<text:s/></text:span><text:a xlink:href="https://www.e-tar.lt/portal/legalAct.html?documentId=1c3dcca077cb11eabee4a336e7e6fdab" office:target-frame-name="_top" xlink:show="replace"><text:span text:style-name="T122">3D-261</text:span></text:a><text:span text:style-name="T123">, 2020-04-06,</text:span><text:span text:style-name="T124"><text:s/>paskelbta TAR 2020-04-06, i. k. 2020-07115</text:span></text:p>
      <text:p text:style-name="Normal"/>
      <text:p text:style-name="P125"><text:span text:style-name="T126">6</text:span><text:span text:style-name="T127">.</text:span><text:span text:style-name="T128"><text:s/></text:span><text:span text:style-name="T129">Jeigu ūkio subjektui teikiama kredito linija, individuali garantija finansų įstaigai gali būti teikiama tik dėl ūkio subjektui teikiamos kredito linijos, skirtos apyvartinėms lėšos papildyti.</text:span></text:p>
      <text:p text:style-name="P130"><text:span text:style-name="T131">7</text:span><text:span text:style-name="T132">. Bendr</text:span><text:span text:style-name="T133">a individualių garantijų suma, atsižvelgiant į grąžintas paskolų dalis, vienam ūkio subjektui negali viršyti 1 160 000 eurų</text:span><text:s/><text:span text:style-name="T134">už paskolas, skirtas investicijoms, ir 1 160 000 eurų už paskolas, skirtas apyvartinėms lėšoms papildyti.</text:span></text:p>
      <text:p text:style-name="P135"><text:span text:style-name="T136">8</text:span><text:span text:style-name="T137">. Individualių garant</text:span><text:span text:style-name="T138">ijų už Agentūrai teikiamas paskolas, skirtas žemės ūkio ir maisto produktų intervenciniams pirkimams vykdyti ir (ar) paskoloms grąžinti, suma neribojama.</text:span></text:p>
      <text:p text:style-name="P139">9.<text:span text:style-name="T140"><text:s/></text:span><text:span text:style-name="T141">Individuali</text:span><text:span text:style-name="T142"><text:s/></text:span>garantija neteikiama:</text:p>
      <text:p text:style-name="P143">9.1. paskoloms, skirtoms paskoloms grąžinti. Šio papunkčio<text:s/>nuostatos netaikomos Agentūrai;</text:p>
      <text:p text:style-name="P144">9.2.<text:span text:style-name="T145"><text:s/></text:span><text:s/>paskoloms, skirtoms ūkio subjekto tiekėjams ir (ar) rangovams sumokėtoms už perkamą turtą ir (ar) teikiamas paslaugas lėšoms padengti;</text:p>
      <text:p text:style-name="P146">9.3. palūkanoms ir netesyboms sumokėti;</text:p>
      <text:p text:style-name="P147"><text:span text:style-name="T148">9.4</text:span><text:span text:style-name="T149">. Lietuvos Respublikos<text:s/></text:span><text:span text:style-name="T150">teisės aktuose nustatytiems mokesčiams, išskyrus mokesčius, susijusius su darbo užmokesčiu, ir už paskolos lėšas perkamo turto pridėtinės vertės mokestį, mokėti.</text:span><text:s/></text:p>
      <text:p text:style-name="P151">Papunkčio pakeitimai:</text:p>
      <text:p text:style-name="P152"><text:span text:style-name="T153">Nr.<text:s/></text:span><text:a xlink:href="https://www.e-tar.lt/portal/legalAct.html?documentId=1c3dcca077cb11eabee4a336e7e6fdab" office:target-frame-name="_top" xlink:show="replace"><text:span text:style-name="T154">3D-261</text:span></text:a><text:span text:style-name="T155">, 2020-04-06, paskelbta TAR 2020-04-06, i. k. 2020-07115</text:span></text:p>
      <text:p text:style-name="Normal"/>
      <text:p text:style-name="P156">10.<text:span text:style-name="T157"><text:s/></text:span><text:span text:style-name="T158">Individuali<text:s/></text:span>garantija suteikiama, jeigu paskolos sutartyje nustatyta, kad:</text:p>
      <text:p text:style-name="P159">10.1.<text:s/><text:span text:style-name="T160">paskola skiriama investicijoms ir (ar) apyvartinėms lėšoms papildyti</text:span><text:span text:style-name="T161">, – kai paskola teikiama ūkio subjektams;</text:span></text:p>
      <text:p text:style-name="P162">10.2. paskola skiriama žemės ūkio ir maisto produktų intervenciniams pirkimams vykdyti ir (ar) paskoloms grąžinti, – kai paskola teikiama Agentūrai;</text:p>
      <text:p text:style-name="P163">10.3. paskola suteikiama ūkio subjektams ar Agentūrai,<text:s/>pateikus finansų įstaigai paskolos paskirties pagrindimo dokumentus, pagal kuriuos<text:span text:style-name="T164"><text:s/></text:span>bus sumokama tiekėjams ir (ar) rangovams už perkamą turtą ir (ar) teikiamas paslaugas;</text:p>
      <text:p text:style-name="P165">10.4. ūkio subjektas į investicinį projektą, kuriam įgyvendinti skiriama paskola,<text:s/>investuoja ne mažiau kaip 10 procentų nuosavų lėšų, susijusių su investicinio projekto įgyvendinimu;</text:p>
      <text:p text:style-name="P166">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67">10.6.<text:span text:style-name="T168"><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69">10.7.<text:span text:style-name="T170"><text:s/></text:span>be finansų įstaigos ir Bendrovės leidimo:</text:p>
      <text:p text:style-name="P171">10.7.1.<text:span text:style-name="T172"><text:s/></text:span>ūkio subjektas neturi teisės vykdyti reorganizavimo ir parduoti ar kitaip perleisti, išnuomoti, pakartotinai įkeisti finansų įstaigai už teikiamą paskolą įkeistą turtą;</text:p>
      <text:p text:style-name="P173">10.7.2.<text:span text:style-name="T174"><text:s/></text:span>Agentūra neturi teisės vykdyti reorganizavimo.</text:p>
      <text:p text:style-name="P175"/>
      <text:p text:style-name="P176"><text:span text:style-name="T177">III</text:span><text:span text:style-name="T178"><text:s/>SKYRIUS</text:span></text:p>
      <text:p text:style-name="P179"><text:span text:style-name="T180">INDIVIDUALIŲ GARANTIJŲ TEIKIMO FINANSŲ ĮSTAIGOMS TEIKIANT FINANSINĖS NUOMOS (LIZINGO) PASLAUGAS SĄLYGOS<text:s/></text:span></text:p>
      <text:p text:style-name="P181"/>
      <text:p text:style-name="P182">Pakeistas skyriaus pavadinimas:</text:p>
      <text:p text:style-name="P183"><text:span text:style-name="T184">Nr.<text:s/></text:span><text:a xlink:href="https://www.e-tar.lt/portal/legalAct.html?documentId=39565ff053da11eb9dc7b575f08e8bea" office:target-frame-name="_top" xlink:show="replace"><text:span text:style-name="T185">3D-12</text:span></text:a><text:span text:style-name="T186">, 2021-01</text:span><text:span text:style-name="T187">-11, paskelbta TAR 2021-01-11, i. k. 2021-00370</text:span></text:p>
      <text:p text:style-name="Normal"/>
      <text:p text:style-name="P188"><text:span text:style-name="T189">11</text:span><text:span text:style-name="T190">.<text:s/></text:span><text:span text:style-name="T191">Bendrovė garantuoja finansų įstaigoms teikiant finansinės nuomos (lizingo) paslaugas</text:span><text:span text:style-name="T192"><text:s/></text:span><text:span text:style-name="T193">iki 80 procentų neatgautos finansinės nuomos (lizingo) sutartyje nustatytos kainos dalies sumokėjimą už ūkio subjekt</text:span><text:span text:style-name="T194">ų perkamą gamybinę įrangą ir (ar) įrenginius (toliau – ūkio subjektai, perkantys finansine nuoma (lizingu).</text:span><text:s/></text:p>
      <text:p text:style-name="P195">Punkto pakeitimai:</text:p>
      <text:soft-page-break/>
      <text:p text:style-name="P196"><text:span text:style-name="T197">Nr.<text:s/></text:span><text:a xlink:href="https://www.e-tar.lt/portal/legalAct.html?documentId=39565ff053da11eb9dc7b575f08e8bea" office:target-frame-name="_top" xlink:show="replace"><text:span text:style-name="T198">3D-12</text:span></text:a><text:span text:style-name="T199">, 2021-01-11,<text:s/></text:span><text:span text:style-name="T200">paskelbta TAR 2021-01-11, i. k. 2021-00370</text:span></text:p>
      <text:p text:style-name="Normal"/>
      <text:p text:style-name="P201">12. Individuali garantija teikiama sumokėti ne didesnę<text:span text:style-name="T202"><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203">13. Bendra individualių garantijų suma, atsižvelgiant į sumokėtas finansinės nuomos (lizingo) sutartyse nustatytų kainų dalis, vienam ūkio subjektui, perkančiam finansine nuoma (lizingu), negali viršyti 1 160 000 eurų.</text:p>
      <text:p text:style-name="P204">14.<text:span text:style-name="T205"><text:s/></text:span><text:span text:style-name="T206">Individuali<text:s/></text:span>garantija suteikiama, jeigu finansinės nuomos (lizingo) sutartyje nustatyta, kad:</text:p>
      <text:p text:style-name="P207">14.1.<text:span text:style-name="T208"><text:s/></text:span>finansinės nuomos (lizingo) paslauga suteikiama gamybinei įrangai ir (ar) įrenginiams išpirkti;</text:p>
      <text:p text:style-name="P209">14.2.<text:span text:style-name="T210"><text:s/></text:span>ūkio subjektas,<text:s/>perkantis finansine nuoma (lizingu), nuosavomis lėšomis sumoka ne mažiau kaip 10 procentų išperkamos gamybinės įrangos ir (ar) įrenginių kainos;</text:p>
      <text:p text:style-name="P211">14.3.<text:span text:style-name="T212"><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213"><text:span text:style-name="T214">14.4</text:span><text:span text:style-name="T215">. be finansų įstaigos ir Bendrovės leidimo ūkio subjektas, perkantis finansine nuoma (lizingu), netu</text:span><text:span text:style-name="T216">ri teisės:</text:span><text:s/></text:p>
      <text:p text:style-name="P217"/>
      <text:p text:style-name="P218">Papunkčio pakeitimai:</text:p>
      <text:p text:style-name="P219"><text:span text:style-name="T220">Nr.<text:s/></text:span><text:a xlink:href="https://www.e-tar.lt/portal/legalAct.html?documentId=39565ff053da11eb9dc7b575f08e8bea" office:target-frame-name="_top" xlink:show="replace"><text:span text:style-name="T221">3D-12</text:span></text:a><text:span text:style-name="T222">, 2021-01-11, paskelbta TAR 2021-01-11, i. k. 2021-00370</text:span></text:p>
      <text:p text:style-name="P223">14.4.1.<text:span text:style-name="T224"><text:s/></text:span>vykdyti reorganizavimo;</text:p>
      <text:p text:style-name="P225">14.4.2.<text:span text:style-name="T226"><text:s/></text:span>parduoti ar<text:s/>kitaip perleisti, išnuomoti, pakartotinai įkeisti pagal finansinės nuomos (lizingo) sutartį išperkamą turtą.</text:p>
      <text:p text:style-name="P227"/>
      <text:p text:style-name="P228"><text:span text:style-name="T229">III</text:span><text:span text:style-name="T230">1</text:span><text:span text:style-name="T231"><text:s/>SKYRIUS</text:span></text:p>
      <text:p text:style-name="P232"><text:span text:style-name="T233">INDIVIDUALIŲ GARANTIJŲ TEIKIMO FINANSŲ ĮSTAIGOMS, TEIKIANT PASKOLAS AR FINANSINĖS NUOMOS (LIZINGO) PASLAUGAS DĖL RUSIJOS<text:s/></text:span><text:span text:style-name="T234">AGRESIJOS PRIEŠ UKRAINĄ SUKELTŲ NEIGIAMŲ PASEKMIŲ EKONOMIKAI, SĄLYGOS</text:span></text:p>
      <text:p text:style-name="P235"/>
      <text:p text:style-name="P236"><text:span text:style-name="T237">15</text:span><text:span text:style-name="T238">.<text:s/></text:span><text:span text:style-name="T239">Pagal Nuostatų III</text:span><text:span text:style-name="T240">1</text:span><text:span text:style-name="T241"><text:s/>skyrių Bendrovė, siekdama sumažinti Rusijos agresijos prieš Ukrainą sukeltas neigiamas pasekmes ekonomikai, teikia individualias garantijas finansų įstaigoms dėl<text:s/></text:span><text:soft-page-break/><text:span text:style-name="T242">ūkio subjektams teikiamų paskolų ir finansinės nuomos (lizingo) paslaugų, skirtų ūkinei veikl</text:span><text:span text:style-name="T243">ai palaikyti, kurios yra valstybės pagalba ir kurios teikiamos pagal 2022 m. kovo 24 d. Europos Komisijos komunikatą „Laikinoji valstybės pagalbos priemonių, skirtų ekonomikai remti krizės sąlygomis reaguojant į Rusijos agresiją prieš Ukrainą, sistema“ su<text:s/></text:span><text:span text:style-name="T244">visais pakeitimais (toliau – Komunikatas), ir Europos Komisijos 2022 m. gruodžio 14 d. sprendimu Nr. C(2022) 9607 final patvirtintą valstybės pagalbos schemą SA.105108 (2022/N).</text:span><text:s/></text:p>
      <text:p text:style-name="P245">Punkto pakeitimai:</text:p>
      <text:p text:style-name="P246"><text:span text:style-name="T247">Nr.<text:s/></text:span><text:a xlink:href="https://www.e-tar.lt/portal/legalAct.html?documentId=04ab4760971311ed8df094f359a60216" office:target-frame-name="_top" xlink:show="replace"><text:span text:style-name="T248">3D-24</text:span></text:a><text:span text:style-name="T249">, 2023-01-18, paskelbta TAR 2023-01-18, i. k. 2023-00871</text:span></text:p>
      <text:p text:style-name="Normal"/>
      <text:p text:style-name="P250"><text:span text:style-name="T251">16</text:span><text:span text:style-name="T252">. Teikiant:<text:s/></text:span></text:p>
      <text:p text:style-name="P253"><text:span text:style-name="T254">16.1</text:span><text:span text:style-name="T255">. individualias garantijas finansų įstaigoms dėl ūkio subjektams teikiamų paskolų, taikomos Nuostatų II, III</text:span><text:span text:style-name="T256">1</text:span><text:span text:style-name="T257">, V, VI ir IX s</text:span><text:span text:style-name="T258">kyrių nuostatos. Nuostatų II, V, VI ir IX skyrių nuostatos taikomos tiek, kiek jos neprieštarauja Nuostatų III</text:span><text:span text:style-name="T259">1</text:span><text:span text:style-name="T260"><text:s/>skyriuje įtvirtintoms nuostatoms;</text:span></text:p>
      <text:p text:style-name="P261"><text:span text:style-name="T262">16.2</text:span><text:span text:style-name="T263">. individualias garantijas finansų įstaigoms dėl ūkio subjektams teikiamų finansinės nuomos (lizingo)<text:s/></text:span><text:span text:style-name="T264">paslaugų, taikomos Nuostatų III, III</text:span><text:span text:style-name="T265">1</text:span><text:span text:style-name="T266">, V, VII ir IX skyrių nuostatos. Nuostatų III, V, VII ir IX skyrių nuostatos taikomos tiek, kiek jos neprieštarauja Nuostatų III</text:span><text:span text:style-name="T267">1</text:span><text:span text:style-name="T268"><text:s/>skyriuje įtvirtintoms nuostatoms.<text:s/></text:span></text:p>
      <text:p text:style-name="P269"><text:span text:style-name="T270">17</text:span><text:span text:style-name="T271">. Bendrovė garantuoja:<text:s/></text:span></text:p>
      <text:p text:style-name="P272"><text:span text:style-name="T273">17.1</text:span><text:span text:style-name="T274">. iki 90 procent</text:span><text:span text:style-name="T275">ų:</text:span></text:p>
      <text:p text:style-name="P276"><text:span text:style-name="T277">17.1.1</text:span><text:span text:style-name="T278">. neatgautos paskolos sumos, kai nuostolius dėl neatgautos paskolos sumos proporcingai ir vienodomis sąlygomis padengia finansų įstaiga ir Bendrovė. Paskolos sumai mažėjant, garantuota neatgautos paskolos suma proporcingai mažėja;</text:span></text:p>
      <text:p text:style-name="P279"><text:span text:style-name="T280">17.1.2</text:span><text:span text:style-name="T281">. ne</text:span><text:span text:style-name="T282">atgautos finansinės nuomos (lizingo) sutartyje nustatytos kainos ar jos dalies sumokėjimą, kai nuostolius dėl neatgautos finansinės nuomos (lizingo) sutartyje nustatytos kainos ar jos dalies proporcingai ir vienodomis sąlygomis padengia finansų įstaiga ir<text:s/></text:span><text:span text:style-name="T283">Bendrovė. Finansinės nuomos (lizingo) sutartyje nustatytai kainai ar jos daliai mažėjant, garantuota neatgautos finansinės nuomos (lizingo) sutartyje nustatyta kaina ar jos dalis proporcingai mažėja;</text:span></text:p>
      <text:p text:style-name="P284"><text:span text:style-name="T285">17.2</text:span><text:span text:style-name="T286">. iki 35 procentų:</text:span></text:p>
      <text:p text:style-name="P287"><text:span text:style-name="T288">17.2.1</text:span><text:span text:style-name="T289">. negrąžintos pasko</text:span><text:span text:style-name="T290">los sumos, kai nuostoliai dėl negrąžintos paskolos sumos pirmiausia priskiriami Bendrovei ir tik po to finansų įstaigai. Paskolos sumai mažėjant, garantuota negrąžintos paskolos suma proporcingai mažėja;</text:span></text:p>
      <text:p text:style-name="P291"><text:span text:style-name="T292">17.2.2</text:span><text:span text:style-name="T293">. negrąžintos finansinės nuomos (lizingo)<text:s/></text:span><text:span text:style-name="T294">sutartyje nustatytos kainos ar jos dalies sumokėjimą, kai nuostoliai dėl negrąžintos finansinės nuomos (lizingo) sutartyje nustatytos kainos ar jos dalies pirmiausia priskiriami Bendrovei ir tik po to finansų įstaigai. Finansinės nuomos (lizingo) sutartyje</text:span><text:span text:style-name="T295"><text:s/>nustatytai kainai ar jos daliai mažėjant, garantuota negrąžinta finansinės nuomos (lizingo) sutartyje nustatyta kaina ar jos dalis proporcingai mažėja.</text:span></text:p>
      <text:p text:style-name="P296"><text:span text:style-name="T297">18</text:span><text:span text:style-name="T298">. Individualios garantijos finansų įstaigoms teikiamos:</text:span></text:p>
      <text:p text:style-name="P299"><text:span text:style-name="T300">18.1</text:span><text:span text:style-name="T301">. dėl naujų paskolų, skirtų apy</text:span><text:span text:style-name="T302">vartinėms lėšoms, įskaitant darbo užmokestį ir su juo susijusiems mokesčiams mokėti, papildyti;</text:span></text:p>
      <text:p text:style-name="P303"><text:span text:style-name="T304">18.2</text:span><text:span text:style-name="T305">. dėl naujų paskolų, skirtų investicijoms finansuoti;</text:span></text:p>
      <text:p text:style-name="P306"><text:span text:style-name="T307">18.3</text:span><text:span text:style-name="T308">. dėl naujų finansinės nuomos (lizingo) paslaugų, skirtų gamybinei įrangai ir (ar) įrengin</text:span><text:span text:style-name="T309">iams įsigyti.</text:span></text:p>
      <text:p text:style-name="P310"><text:span text:style-name="T311">19</text:span><text:span text:style-name="T312">. Individuali garantija finansų įstaigai teikiama, jei:</text:span></text:p>
      <text:p text:style-name="P313"><text:span text:style-name="T314">19.1</text:span><text:span text:style-name="T315">. ūkio subjektas nuo 2022 m. vasario 1 d. iki paraiškos dėl individualios garantijos suteikimo pateikimo Bendrovei dienos susidūrė su likvidumo problemomis ir atitinka vien</text:span><text:span text:style-name="T316">ą iš šių sąlygų:<text:s/></text:span></text:p>
      <text:p text:style-name="P317"><text:span text:style-name="T318">19.</text:span><text:span text:style-name="T319">1</text:span><text:span text:style-name="T320">.1</text:span><text:span text:style-name="T321">. ūkio subjekto skubaus padengimo (kritinio likvidumo) rodiklio reikšmė ((Trumpalaikis turtas – Atsargos) / Trumpalaikiai įsipareigojimai) ataskaitinio ketvirčio pabaigoje, prieš pateikiant paraišką dėl individualios garantijos su</text:span><text:span text:style-name="T322">teikimo, yra mažesnė nei 1;</text:span></text:p>
      <text:p text:style-name="P323"><text:span text:style-name="T324">19.1.2</text:span><text:span text:style-name="T325">. ūkio subjekto pardavimo pajamos sumažėjo daugiau kaip 10 proc. Tikrinant sąlygą, <text:s/>ūkio <text:s/>subjekto vidutinės mėnesio pardavimo pajamos, gautos iš veiklų, susijusių su žemės ūkiu, žemės ūkio produktų gamyba ir perdirbimu, miškininkyste, kaimo plėtra, akvaku</text:span><text:span text:style-name="T326">ltūra ir žuvininkyste (toliau – pagal Nuostatus tinkamos remti veiklos), ir žemės ūkiui būdingų paslaugų<text:s/></text:span><text:soft-page-break/><text:span text:style-name="T327">bei derliaus apdorojimo veiklos, laikotarpiu nuo 2022 m. vasario 1 d. iki paraiškos dėl individualios garantijos suteikimo pateikimo Bendrovei dienos,<text:s/></text:span><text:span text:style-name="T328">lyginamos su vidutinėmis mėnesio pardavimo pajamomis 2021 metais.</text:span><text:s/></text:p>
      <text:p text:style-name="P329">Papunkčio pakeitimai:</text:p>
      <text:p text:style-name="P330"><text:span text:style-name="T331">Nr.<text:s/></text:span><text:a xlink:href="https://www.e-tar.lt/portal/legalAct.html?documentId=04ab4760971311ed8df094f359a60216" office:target-frame-name="_top" xlink:show="replace"><text:span text:style-name="T332">3D-24</text:span></text:a><text:span text:style-name="T333">, 2023-01-18, paskelbta TAR 2023-01-18, i. k. 2023-00871</text:span></text:p>
      <text:p text:style-name="Normal"/>
      <text:p text:style-name="P334"><text:span text:style-name="T335">19.2</text:span><text:span text:style-name="T336">. ūkio subjektas nėra gavęs pagalbos, kuri buvo suteikta pagalbos teikėjo Lietuvoje ir Europos Komisijos sprendimu (dėl individualios pagalbos arba pagalbos schemos) buvo pripažinta neteisėta ir nesuderinama su vidaus rinka, arba yra gavęs tokią pa</text:span><text:span text:style-name="T337">galbą ir yra grąžinęs visą jos sumą, įskaitant palūkanas, teisės aktuose nustatyta tvarka.</text:span></text:p>
      <text:p text:style-name="P338"><text:span text:style-name="T339">20</text:span><text:span text:style-name="T340">. Teikiant individualią garantiją finansų įstaigai didžiausia paskolos suma ar finansinės nuomos (lizingo) sutartyje nustatyta kaina ar jos dalis negali virš</text:span><text:span text:style-name="T341">yti 5 mln. Eur ir apskaičiuojama vadovaujantis viena iš šių sąlygų:</text:span></text:p>
      <text:p text:style-name="P342"><text:span text:style-name="T343">20.1</text:span><text:span text:style-name="T344">. paskolos suma ar finansinės nuomos (lizingo) sutartyje nustatyta kaina ar jos dalis neturi viršyti 15 proc. ūkio subjekto vidutinių metinių pardavimo pajamų, gautų iš pagal Nuostat</text:span><text:span text:style-name="T345">us tinkamų remti veiklų, žemės ūkiui būdingų paslaugų ir derliaus apdorojimo veiklos, per paskutinius trejus pasibaigusius ataskaitinius laikotarpius;</text:span><text:s/></text:p>
      <text:p text:style-name="P346">Papunkčio pakeitimai:</text:p>
      <text:p text:style-name="P347"><text:span text:style-name="T348">Nr.<text:s/></text:span><text:a xlink:href="https://www.e-tar.lt/portal/legalAct.html?documentId=04ab4760971311ed8df094f359a60216" office:target-frame-name="_top" xlink:show="replace"><text:span text:style-name="T349">3D-24</text:span></text:a><text:span text:style-name="T350">, 2023-01-18, paskelbta TAR 2023-01-18, i. k. 2023-00871</text:span></text:p>
      <text:p text:style-name="Normal"/>
      <text:p text:style-name="P351"><text:span text:style-name="T352">20.2</text:span><text:span text:style-name="T353">. paskolos suma ar finansinės nuomos (lizingo) sutartyje nustatyta kaina ar jos dalis net</text:span><text:span text:style-name="T354">uri viršyti 50 proc. gamtinių dujų ir elektros energijos išlaidų per 12 mėnesių, ėjusių prieš mėnesį, kurį pateikta pagalbos paraiška dėl individualios garantijos suteikimo.</text:span></text:p>
      <text:p text:style-name="P355"><text:span text:style-name="T356">21</text:span><text:span text:style-name="T357">. Individualių garantijų finansų įstaigoms trukmė negali viršyti 6 metų ir</text:span><text:span text:style-name="T358"><text:s/>jos teikiamos iki 2023 m. birželio 30 d.</text:span><text:s/></text:p>
      <text:p text:style-name="P359">Punkto pakeitimai:</text:p>
      <text:p text:style-name="P360"><text:span text:style-name="T361">Nr.<text:s/></text:span><text:a xlink:href="https://www.e-tar.lt/portal/legalAct.html?documentId=04ab4760971311ed8df094f359a60216" office:target-frame-name="_top" xlink:show="replace"><text:span text:style-name="T362">3D-24</text:span></text:a><text:span text:style-name="T363">, 2023-01-18, paskelbta TAR 2023-01-18, i. k. 2023-00871</text:span></text:p>
      <text:p text:style-name="Normal"/>
      <text:p text:style-name="P364"><text:span text:style-name="T365">22</text:span><text:span text:style-name="T366">. Už individualios gara</text:span><text:span text:style-name="T367">ntijos finansų įstaigoms suteikimą ūkio subjektai Bendrovei moka garantinę įmoką, ne mažesnę kaip nustatyta Komunikato 61 punkte. Konkretų garantinės įmokos dydį nustato Bendrovės valdymo organai.</text:span><text:s/></text:p>
      <text:p text:style-name="P368">Punkto pakeitimai:</text:p>
      <text:p text:style-name="P369"><text:span text:style-name="T370">Nr.<text:s/></text:span><text:a xlink:href="https://www.e-tar.lt/portal/legalAct.html?documentId=04ab4760971311ed8df094f359a60216" office:target-frame-name="_top" xlink:show="replace"><text:span text:style-name="T371">3D-24</text:span></text:a><text:span text:style-name="T372">, 2023-01-18, paskelbta TAR 2023-01-18, i. k. 2023-00871</text:span></text:p>
      <text:p text:style-name="Normal"/>
      <text:p text:style-name="P373"><text:span text:style-name="T374">23</text:span><text:span text:style-name="T375">. Individuali garantija finansų įstaigai, vadovaujantis Komunikato 2.2 skirsniu, gali būti teikiama daugiau nei už vieną ūki</text:span><text:span text:style-name="T376">o subjektui teikiamą paskolą ir (ar) finansinės nuomos (lizingo) paslaugą, tačiau bendra paskolų ir finansinės nuomos (lizingo) sutartyse nustatytų kainų ar jų dalių suma neturi viršyti Nuostatų 20 punkte nustatytų ribų.</text:span></text:p>
      <text:p text:style-name="P377"><text:span text:style-name="T378">24</text:span><text:span text:style-name="T379">. Individuali garantija finan</text:span><text:span text:style-name="T380">sų įstaigai neteikiama už paskolas, teikiamas pagal Komunikato 2.3 skirsnį.</text:span></text:p>
      <text:p text:style-name="P381"><text:span text:style-name="T382">25</text:span><text:span text:style-name="T383">. Teikiant individualias garantijas finansų įstaigoms pagal Nuostatų III</text:span><text:span text:style-name="T384">1</text:span><text:span text:style-name="T385"><text:s/>skyrių bei paskolas pagal Komunikato 2.3 skirsnį, bendra paskolų ir finansinės nuomos (lizingo) suta</text:span><text:span text:style-name="T386">rtyse nustatytų kainų ar jų dalių suma negali viršyti Nuostatų 20 punkte nustatytų ribų.</text:span></text:p>
      <text:p text:style-name="P387"><text:span text:style-name="T388">26</text:span><text:span text:style-name="T389">. Ūkio subjektui, gavusiam valstybės pagalbą pagal Europos Komisijos komunikatą „Laikinoji valstybės pagalbos priemonių, skirtų ekonomikai remti reaguojant į dab</text:span><text:span text:style-name="T390">artinį COVID-19 protrūkį, sistema“ (toliau – COVID-19 pagalbos komunikatas), gali būti teikiama individuali garantija pagal Nuostatų III</text:span><text:span text:style-name="T391">1</text:span><text:span text:style-name="T392"><text:s/>skyrių, jei laikomasi nustatytų sumavimo taisyklių. Kai ūkio subjektui individualių garantijų arba paskolų yra suteikiama pagal Komunikatą ir Europos Komisijos komunikatą „Laikinoji valstybės pagalbos priemonių, skirtų ekonomikai remti reaguojant į dabart</text:span><text:span text:style-name="T393">inį COVID-19 protrūkį, sistema“ ir kai paskolos ir (ar) finansinės nuomos (lizingo) sutartyse nustatytų kainų ar jų dalių suma apskaičiuojama pagal ūkio subjekto deklaruotus likvidumo poreikius, tie likvidumo poreikiai gali būti patenkinti valstybės pagalb</text:span><text:span text:style-name="T394">ą suteikiant tik vieną kartą.</text:span></text:p>
      <text:p text:style-name="P395"><text:span text:style-name="T396">27</text:span><text:span text:style-name="T397">. Individuali garantija finansų įstaigai neteikiama už paskolas ir (ar) finansinės nuomos (lizingo) paslaugas:</text:span></text:p>
      <text:p text:style-name="P398"><text:span text:style-name="T399">27.1</text:span><text:span text:style-name="T400">. <text:s/>jei paskolos ir (ar) finansinės nuomos (lizingo) paslaugos gavėjui ar jo dalyviams taikomos Europos<text:s/></text:span><text:span text:style-name="T401">Sąjungos sankcijos reaguojant į karą prieš Ukrainą, kaip nustatyta Komunikato<text:s/></text:span><text:soft-page-break/><text:span text:style-name="T402">47 punkte. Informacija apie Europos Sąjungos taikomas sankcijas Rusijos ir Baltarusijos Respublikai skelbiamos Lietuvos Respublikos užsienio reikalų ministerijos interneto svetai</text:span><text:span text:style-name="T403">nėje www.urm.lt/sankcijos;</text:span></text:p>
      <text:p text:style-name="P404"><text:span text:style-name="T405">27.2</text:span><text:span text:style-name="T406">. jei paraiškos individualiai garantijai gauti pateikimo metu ūkio subjektas yra bankrutuojantis ir (ar) likviduojamas;</text:span></text:p>
      <text:p text:style-name="P407"><text:span text:style-name="T408">27.3</text:span><text:span text:style-name="T409">. jei ūkio subjektas yra gavęs lengvatinę paskolą ar individualią garantiją už paskolas ir (a</text:span><text:span text:style-name="T410">r) finansinės nuomos (lizingo) paslaugas pagal Bendrovės įgyvendinamas finansines priemones ir nevykdo įsipareigojimų pagal paskolos ir (ar) finansinės nuomos (lizingo) sutartis su finansų įstaiga ir (arba) dėl jo nevykdomų įsipareigojimų pirmiau nurodyta<text:s/></text:span><text:span text:style-name="T411"><text:s/>sutartis yra nutraukta.</text:span><text:s/></text:p>
      <text:p text:style-name="P412">Punkto pakeitimai:</text:p>
      <text:p text:style-name="P413"><text:span text:style-name="T414">Nr.<text:s/></text:span><text:a xlink:href="https://www.e-tar.lt/portal/legalAct.html?documentId=04ab4760971311ed8df094f359a60216" office:target-frame-name="_top" xlink:show="replace"><text:span text:style-name="T415">3D-24</text:span></text:a><text:span text:style-name="T416">, 2023-01-18, paskelbta TAR 2023-01-18, i. k. 2023-00871</text:span></text:p>
      <text:p text:style-name="Normal"/>
      <text:p text:style-name="P417"><text:span text:style-name="T418">28</text:span><text:span text:style-name="T419">. Bendrovė, priėmusi sprendimą<text:s/></text:span><text:span text:style-name="T420">suteikti valstybės pagalbą, vadovaudamasi Suteiktos valstybės pagalbos ir nereikšmingos (</text:span><text:span text:style-name="T421">de minimis)</text:span><text:span text:style-name="T422"><text:s/>pagalbos registro nuostatais, patvirtintais Lietuvos Respublikos Vyriausybės 2005 m. sausio 19 d. nutarimu Nr. 35 „Dėl Suteiktos valstybės pagalbos ir nere</text:span><text:span text:style-name="T423">ikšmingos (</text:span><text:span text:style-name="T424">de minimis)</text:span><text:span text:style-name="T425"><text:s/>pagalbos registro nuostatų patvirtinimo“ (toliau – Registro nuostatai), Registro nuostatuose nustatyta tvarka pateikia Suteiktos valstybės pagalbos ir nereikšmingos<text:s/></text:span><text:span text:style-name="T426">(de minimis)</text:span><text:span text:style-name="T427"><text:s/>pagalbos registrui informaciją apie suteiktą valstybės<text:s/></text:span><text:span text:style-name="T428">pagalbą.<text:s/></text:span></text:p>
      <text:p text:style-name="P429"><text:span text:style-name="T430">29</text:span><text:span text:style-name="T431">. Bendrovė, vadovaudamasi Komunikato nuostatomis, 2014 m. birželio 17 d. Komisijos reglamento (ES) Nr. 651/2014, kuriuo tam tikrų kategorijų pagalba skelbiama suderinama su vidaus rinka taikant Sutarties 107 ir 108 straipsnius, su visais pa</text:span><text:span text:style-name="T432">keitimais III priede, 2014 m. birželio 25 d. Komisijos reglamento (ES) Nr. 702/2014, kuriuo skelbiama, kad tam tikrų kategorijų pagalba žemės bei miškų ūkio sektoriuose ir kaimo vietovėse yra suderinama su vidaus rinka pagal Sutarties dėl Europos Sąjungos<text:s/></text:span><text:span text:style-name="T433">veikimo 107 ir 108 straipsnius, su visais pakeitimais III priede, ir 2014 m. gruodžio 16 d. Komisijos reglamento (ES) Nr. 1388/2014, kuriuo tam tikrų kategorijų pagalba įmonėms, kurios verčiasi žvejybos ir akvakultūros produktų gamyba, perdirbimu ir prekyb</text:span><text:span text:style-name="T434">a, skelbiama suderinama su vidaus rinka taikant Sutarties dėl Europos Sąjungos veikimo 107 ir 108 straipsnius, su visais pakeitimais III priede nurodytą informaciją apie tuos valstybės pagalbos skyrimo atvejus, kai pagalbos gavėjui skirta valstybės pagalba</text:span><text:span text:style-name="T435"><text:s/>(t. y. tam pačiam pagalbos gavėjui ir tam pačiam projektui arba veiklai skiriama pagalba, net jeigu ji skirta kelių sprendimų pagrindu ir (arba) pagal skirtingas pagalbos priemones) viršijo 10 000 Eur, teikiant pagalbą pagalbos gavėjams, vykdantiems pirmi</text:span><text:span text:style-name="T436">nės žemės ūkio produktų gamybos ir žuvininkystės bei akvakultūros veiklą, ir kai pagalbos suma viršijo 100 000 Eur teikiant pagalbą pagalbos gavėjams, vykdantiems kitą veiklą, iki 2023 m. sausio 31 d. (kai sprendimai dėl pagalbos suteikimo priimti iki 2022</text:span><text:span text:style-name="T437"><text:s/>m. gruodžio 31 d.) ir iki 2023 m. liepos 31 d. (kai sprendimai dėl<text:s/></text:span><text:soft-page-break/><text:span text:style-name="T438">pagalbos suteikimo priimti nuo 2023 m. sausio 1 d. iki 2023 m. birželio 30 d.) pateikia Žemės ūkio ministerijai, kuri gautą informaciją paskelbia Europos Komisijos valstybės pagalbos skaid</text:span><text:span text:style-name="T439">rumo viešos paieškos svetainėje ne vėliau kaip per 12 mėnesių nuo valstybės pagalbos suteikimo dienos.</text:span><text:s/></text:p>
      <text:p text:style-name="P440">Punkto pakeitimai:</text:p>
      <text:p text:style-name="P441"><text:span text:style-name="T442">Nr.<text:s/></text:span><text:a xlink:href="https://www.e-tar.lt/portal/legalAct.html?documentId=04ab4760971311ed8df094f359a60216" office:target-frame-name="_top" xlink:show="replace"><text:span text:style-name="T443">3D-24</text:span></text:a><text:span text:style-name="T444">, 2023-01-18, paskelbta TA</text:span><text:span text:style-name="T445">R 2023-01-18, i. k. 2023-00871</text:span></text:p>
      <text:p text:style-name="Normal"/>
      <text:p text:style-name="P446"><text:span text:style-name="T447">30</text:span><text:span text:style-name="T448">. Bendrovė privalo ne trumpiau kaip 10 metų nuo paskutinės valstybės pagalbos suteikimo dienos saugoti visą su valstybės pagalbos teikimu susijusią informaciją ir dokumentus.</text:span></text:p>
      <text:p text:style-name="P449">Skyriaus pakeitimai:</text:p>
      <text:p text:style-name="P450"><text:span text:style-name="T451">Nr.<text:s/></text:span><text:a xlink:href="https://www.e-tar.lt/portal/legalAct.html?documentId=39565ff053da11eb9dc7b575f08e8bea" office:target-frame-name="_top" xlink:show="replace"><text:span text:style-name="T452">3D-12</text:span></text:a><text:span text:style-name="T453">, 2021-01-11, paskelbta TAR 2021-01-11, i. k. 2021-00370</text:span></text:p>
      <text:p text:style-name="P454"><text:span text:style-name="T455">Nr.<text:s/></text:span><text:a xlink:href="https://www.e-tar.lt/portal/legalAct.html?documentId=78ca2120291811edb4cae1b158f98ea5" office:target-frame-name="_top" xlink:show="replace"><text:span text:style-name="T456">3D-525</text:span></text:a><text:span text:style-name="T457">, 2022-08-31, paskelbta TAR 2022-08-31, i. k. 2022-17977</text:span></text:p>
      <text:p text:style-name="Normal"/>
      <text:p text:style-name="P458"><text:span text:style-name="T459">IV</text:span><text:span text:style-name="T460"><text:s/>SKYRIUS</text:span></text:p>
      <text:p text:style-name="P461"><text:span text:style-name="T462">INDIVIDUALIŲ GARANTIJŲ TEIKIMO PINIGINIO REIKALAVIMO DALINIO APMOKĖJIMO FINANSUOTOJAMS SĄLYGOS</text:span></text:p>
      <text:p text:style-name="P463"/>
      <text:p text:style-name="P464">31. Bendrovė garantuoja piniginio reikalavimo dalinio apmokėjimo finansuotojams iki 80 procentų apmokėto ir neatgauto piniginio reikalavimo pagal:<text:s/></text:p>
      <text:p text:style-name="P465">Punkto numeracijos pakeitimas:</text:p>
      <text:p text:style-name="P466"><text:span text:style-name="T467">Nr.<text:s/></text:span><text:a xlink:href="https://www.e-tar.lt/portal/legalAct.html?documentId=44807980b48211eab9d9cd0c85e0b745" office:target-frame-name="_top" xlink:show="replace"><text:span text:style-name="T468">3D-469</text:span></text:a><text:span text:style-name="T469">, 2020-06-22, paskelbta TAR 2020-06-22, i.</text:span><text:span text:style-name="T470"><text:s/>k. 2020-13626</text:span></text:p>
      <text:p text:style-name="P471"><text:span text:style-name="T472">Nr.<text:s/></text:span><text:a xlink:href="https://www.e-tar.lt/portal/legalAct.html?documentId=78ca2120291811edb4cae1b158f98ea5" office:target-frame-name="_top" xlink:show="replace"><text:span text:style-name="T473">3D-525</text:span></text:a><text:span text:style-name="T474">, 2022-08-31, paskelbta TAR 2022-08-31, i. k. 2022-17977</text:span></text:p>
      <text:p text:style-name="Normal"/>
      <text:p text:style-name="P475">31.1. faktoringo sutartį, kuria piniginio reikalavimo dalinio apmokėjimo<text:s/>finansuotojas perduoda arba įsipareigoja perduoti ūkio subjektui (pardavėjui) pinigus mainais 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476">31.2. faktoringo sutartį, kuria piniginio reikalavimo dalinio apmokėjimo finansuotojas sumoka arba įsipareigoja sumokėti už ūkio subjektą (pirkėją) kitam ūkio subjektui (pardavėjui) mainais už ūkio subjekto (pirkėjo) piniginį reikalavimą, susijusį su prekių pardavimu, darbų atlikimu ar paslaugų teikimu kitam ūkio subjektui (pardavėjui), o<text:s/>ūkio subjektas (pirkėjas) perleidžia arba įsipareigoja perleisti piniginio reikalavimo dalinio apmokėjimo finansuotojui piniginį reikalavimą ir mokėti faktoringo sutartyje nustatytą atlyginimą.</text:p>
      <text:p text:style-name="P477">32.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Bendrovės valdymo organų<text:s/>patvirtintus individualių garantijų teikimo kriterijus, finansuoti ir teikiamos finansinių sunkumų neturintiems ūkio subjektams.</text:p>
      <text:p text:style-name="P478">Punkto numeracijos pakeitimas:</text:p>
      <text:soft-page-break/>
      <text:p text:style-name="P479"><text:span text:style-name="T480">Nr.<text:s/></text:span><text:a xlink:href="https://www.e-tar.lt/portal/legalAct.html?documentId=44807980b48211eab9d9cd0c85e0b745" office:target-frame-name="_top" xlink:show="replace"><text:span text:style-name="T481">3D-469</text:span></text:a><text:span text:style-name="T482">, 2020-06-22, paskelbta TAR 2020-06-22, i. k. 2020-13626</text:span></text:p>
      <text:p text:style-name="P483"><text:span text:style-name="T484">Nr.<text:s/></text:span><text:a xlink:href="https://www.e-tar.lt/portal/legalAct.html?documentId=78ca2120291811edb4cae1b158f98ea5" office:target-frame-name="_top" xlink:show="replace"><text:span text:style-name="T485">3D-525</text:span></text:a><text:span text:style-name="T486">, 2022-08-31, paskelbta TAR 2022-08-31, i. k. 2022-17977</text:span></text:p>
      <text:p text:style-name="Normal"/>
      <text:p text:style-name="P487">33. Bendra individualių garantijų suma, atsižvelgiant į įvykdytus įsipareigojimus pagal faktoringo sutartis, vienam ūkio subjektui negali viršyti 1 160 000 eurų.<text:s/></text:p>
      <text:p text:style-name="P488">Punkto numeracijos pakeitimas:</text:p>
      <text:p text:style-name="P489"><text:span text:style-name="T490">Nr.<text:s/></text:span><text:a xlink:href="https://www.e-tar.lt/portal/legalAct.html?documentId=44807980b48211eab9d9cd0c85e0b745" office:target-frame-name="_top" xlink:show="replace"><text:span text:style-name="T491">3D-469</text:span></text:a><text:span text:style-name="T492">, 2020-06-22, paskelbta TAR 2020-06-22, i. k. 2020-13626</text:span></text:p>
      <text:p text:style-name="P493"><text:span text:style-name="T494">Nr.<text:s/></text:span><text:a xlink:href="https://www.e-tar.lt/portal/legalAct.html?documentId=78ca2120291811edb4cae1b158f98ea5" office:target-frame-name="_top" xlink:show="replace"><text:span text:style-name="T495">3D-525</text:span></text:a><text:span text:style-name="T496">, 2022-08-31, paskelbta TAR 2022-08-31, i. k. 2022-17977</text:span></text:p>
      <text:p text:style-name="Normal"/>
      <text:p text:style-name="P497">34. Bendrovė turi teisę pareikalauti, kad ūkio subjektas (ar už jį tretieji asmenys), parduodantis / perkantis prekes, darbus ir (ar) paslaugas, įkeistų Bendrovei turtą.</text:p>
      <text:p text:style-name="P498">Punkto numeracijos pakeitimas:</text:p>
      <text:p text:style-name="P499"><text:span text:style-name="T500">Nr.<text:s/></text:span><text:a xlink:href="https://www.e-tar.lt/portal/legalAct.html?documentId=44807980b48211eab9d9cd0c85e0b745" office:target-frame-name="_top" xlink:show="replace"><text:span text:style-name="T501">3D-469</text:span></text:a><text:span text:style-name="T502">, 2020-06-22, paskelbta TAR 2020-06-22, i. k. 2020-13626</text:span></text:p>
      <text:p text:style-name="P503"><text:span text:style-name="T504">Nr.<text:s/></text:span><text:a xlink:href="https://www.e-tar.lt/portal/legalAct.html?documentId=78ca2120291811edb4cae1b158f98ea5" office:target-frame-name="_top" xlink:show="replace"><text:span text:style-name="T505">3D-525</text:span></text:a><text:span text:style-name="T506">, 2022-08-31, paskelbta TAR 2022-08-31, i. k. 2022-17977</text:span></text:p>
      <text:p text:style-name="Normal"/>
      <text:p text:style-name="P507">35. Individuali garantija piniginio reikalavimo dalinio apmokėjimo finansuotojui teikiama, jeigu:</text:p>
      <text:p text:style-name="P508">Punkto numeracijos pakeitimas:</text:p>
      <text:p text:style-name="P509"><text:span text:style-name="T510">Nr.<text:s/></text:span><text:a xlink:href="https://www.e-tar.lt/portal/legalAct.html?documentId=44807980b48211eab9d9cd0c85e0b745" office:target-frame-name="_top" xlink:show="replace"><text:span text:style-name="T511">3D-469</text:span></text:a><text:span text:style-name="T512">, 2020-06-22, paskelbta TAR 2020-06-22, i. k. 2020-13626</text:span></text:p>
      <text:p text:style-name="P513"><text:span text:style-name="T514">Nr.<text:s/></text:span><text:a xlink:href="https://www.e-tar.lt/portal/legalAct.html?documentId=78ca2120291811edb4cae1b158f98ea5" office:target-frame-name="_top" xlink:show="replace"><text:span text:style-name="T515">3D-525</text:span></text:a><text:span text:style-name="T516">, 2022-08-31, paskelbta TAR 2022-08-31, i. k. 2022-17977</text:span></text:p>
      <text:p text:style-name="Normal"/>
      <text:p text:style-name="P517">35.1. faktoringo sutartys sudaromos su Lietuvos Respublikoje registruotais ūkio subjektais, sudariusiais prekių, darbų ir (ar) paslaugų pirkimo–pardavimo sutartis ir (ar) pateikusiais kitus<text:s/>prekių, darbų ir (ar) paslaugų įsigijimo įrodymo dokumentus;</text:p>
      <text:p text:style-name="P518">35.2. faktoringo sutartyje nurodyta, kad:</text:p>
      <text:p text:style-name="P519">35.2.1. faktoringo sutarties paskirtis – sumokėti už parduotas ar perkamas prekes, darbus ir (ar) paslaugas;<text:s/></text:p>
      <text:p text:style-name="P520">35.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521"/>
      <text:p text:style-name="P522"><text:span text:style-name="T523">V</text:span><text:span text:style-name="T524"><text:s/>SKYRIUS</text:span></text:p>
      <text:p text:style-name="P525"><text:span text:style-name="T526">INDIVIDUALIOS GARANTIJOS TEIKIMAS</text:span></text:p>
      <text:p text:style-name="P527"/>
      <text:p text:style-name="P528">36.<text:span text:style-name="T529"><text:s/></text:span><text:span text:style-name="T530">Individualios</text:span><text:span text:style-name="T531"><text:s/></text:span>garantijos teikiamos 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 tvarka ir kitos sąlygos.</text:p>
      <text:p text:style-name="P532">Punkto numeracijos pakeitimas:</text:p>
      <text:p text:style-name="P533"><text:span text:style-name="T534">Nr.<text:s/></text:span><text:a xlink:href="https://www.e-tar.lt/portal/legalAct.html?documentId=44807980b48211eab9d9cd0c85e0b745" office:target-frame-name="_top" xlink:show="replace"><text:span text:style-name="T535">3D-469</text:span></text:a><text:span text:style-name="T536">, 2020-06-22, paskelbta TAR 2020-06-22, i. k. 2020-13626</text:span></text:p>
      <text:p text:style-name="P537"><text:span text:style-name="T538">Nr.<text:s/></text:span><text:a xlink:href="https://www.e-tar.lt/portal/legalAct.html?documentId=78ca2120291811edb4cae1b158f98ea5" office:target-frame-name="_top" xlink:show="replace"><text:span text:style-name="T539">3D-525</text:span></text:a><text:span text:style-name="T540">, 2022-08-31, paskelbta TAR 2022-08-31, i. k. 2022-17977</text:span></text:p>
      <text:p text:style-name="Normal"/>
      <text:p text:style-name="P541">37.<text:span text:style-name="T542"><text:s/></text:span><text:span text:style-name="T543">Individualios</text:span><text:span text:style-name="T544"><text:s/></text:span>garantijos suteikimo klausimas svarstomas, jeigu finansinių paslaugų teikėjas pateikia Bendrovei ūkio subjekto, imančio paskolą, ūkio subjekto, perkančio finansine nuoma (lizingu), ar ūkio subjekto, sudarančio faktoringo sutartį (toliau – finansinių paslaugų gavėjas) jai pateiktą Bendrovės valdymo organų nustatytos formos<text:s/>paraišką suteikti individualią garantiją, kuri skelbiama interneto svetainėje adresu www.garfondas.lt, ir paraiškoje nurodytus dokumentus. Jeigu reikia pateikti kitus dokumentus, nurodytus Bendrovės valdymo organų sprendime dėl individualios garantijos rizikos įvertinimo, Bendrovė apie tai informuoja finansinių paslaugų gavėją<text:span text:style-name="T545"><text:s/></text:span>ir (ar) Agentūrą, ir (ar) finansinių paslaugų teikėją.</text:p>
      <text:p text:style-name="P546">Punkto numeracijos pakeitimas:</text:p>
      <text:p text:style-name="P547"><text:span text:style-name="T548">Nr.<text:s/></text:span><text:a xlink:href="https://www.e-tar.lt/portal/legalAct.html?documentId=44807980b48211eab9d9cd0c85e0b745" office:target-frame-name="_top" xlink:show="replace"><text:span text:style-name="T549">3D-469</text:span></text:a><text:span text:style-name="T550">, 2020-06-22, paskelbta TAR 2020-06-22, i. k. 2020-13626</text:span></text:p>
      <text:p text:style-name="P551"><text:span text:style-name="T552">Nr.<text:s/></text:span><text:a xlink:href="https://www.e-tar.lt/portal/legalAct.html?documentId=78ca2120291811edb4cae1b158f98ea5" office:target-frame-name="_top" xlink:show="replace"><text:span text:style-name="T553">3D-525</text:span></text:a><text:span text:style-name="T554">, 2022-08-31, paskelbta TAR 2022-08-31, i. k. 2022-17977</text:span></text:p>
      <text:p text:style-name="Normal"/>
      <text:p text:style-name="P555">38.<text:span text:style-name="T556"><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text:s/>ne vėliau kaip per 30 darbo dienų nuo sprendimo priėmimo.</text:p>
      <text:p text:style-name="P557">Punkto numeracijos pakeitimas:</text:p>
      <text:p text:style-name="P558"><text:span text:style-name="T559">Nr.<text:s/></text:span><text:a xlink:href="https://www.e-tar.lt/portal/legalAct.html?documentId=44807980b48211eab9d9cd0c85e0b745" office:target-frame-name="_top" xlink:show="replace"><text:span text:style-name="T560">3D-469</text:span></text:a><text:span text:style-name="T561">, 2020-06-22, paskelbta TAR 2020-06-22, i. k. 2020-13626</text:span></text:p>
      <text:p text:style-name="P562"><text:span text:style-name="T563">Nr</text:span><text:span text:style-name="T564">.<text:s/></text:span><text:a xlink:href="https://www.e-tar.lt/portal/legalAct.html?documentId=78ca2120291811edb4cae1b158f98ea5" office:target-frame-name="_top" xlink:show="replace"><text:span text:style-name="T565">3D-525</text:span></text:a><text:span text:style-name="T566">, 2022-08-31, paskelbta TAR 2022-08-31, i. k. 2022-17977</text:span></text:p>
      <text:p text:style-name="Normal"/>
      <text:p text:style-name="P567">39.<text:span text:style-name="T568"><text:s/></text:span>Bendrovės suteikiama individuali garantija įforminama vienašaliu sandoriu – individualia garantija.</text:p>
      <text:p text:style-name="P569">Punkto numeracijos pakeitimas:</text:p>
      <text:p text:style-name="P570"><text:span text:style-name="T571">Nr.<text:s/></text:span><text:a xlink:href="https://www.e-tar.lt/portal/legalAct.html?documentId=44807980b48211eab9d9cd0c85e0b745" office:target-frame-name="_top" xlink:show="replace"><text:span text:style-name="T572">3D-469</text:span></text:a><text:span text:style-name="T573">, 2020-06-22, paskelbta TAR 2020-06-22, i. k. 2020-13626</text:span></text:p>
      <text:p text:style-name="P574"><text:span text:style-name="T575">Nr.<text:s/></text:span><text:a xlink:href="https://www.e-tar.lt/portal/legalAct.html?documentId=78ca2120291811edb4cae1b158f98ea5" office:target-frame-name="_top" xlink:show="replace"><text:span text:style-name="T576">3D-525</text:span></text:a><text:span text:style-name="T577">, 2022-08-31, paskelbta TAR 2022-08-31, i. k. 2022-17977</text:span></text:p>
      <text:p text:style-name="Normal"/>
      <text:p text:style-name="P578">40.<text:span text:style-name="T579"><text:s/></text:span><text:span text:style-name="T580">Už individualios garantijos suteikimą finansinių paslaugų gavėjai ir Agentūra moka Bendrovei garantinę įmoką. Agentūra moka vi</text:span><text:span text:style-name="T581">enkartinę garantinę įmoką, kurios dydis – 1 procentas garantuotos paskolos sumos. Finansinių paslaugų gavėjams garantinė įmoka negali viršyti 7 procentų garantuojamos paskolos sumos, finansinės nuomos (lizingo) sutartyje nustatytos kainos dalies ar faktori</text:span><text:span text:style-name="T582">ngo sutartyje nurodytos sumos. Konkretų garantinės įmokos dydį finansinių paslaugų gavėjams, atsižvelgdami į įgyvendinamo projekto rizikingumą, teikiamų finansinių paslaugų paskirtį, finansinio įsipareigojimo dydį, trukmę ir kitus veiksnius, nustato Bendro</text:span><text:span text:style-name="T583">vės valdymo organai. Bendrovės valdymo organai, finansinių paslaugų gavėjams ir Agentūrai, turi teisę nustatyti ir kitus mokesčius, susijusius su individualių garantijų sąlygų keitimu.<text:s/></text:span></text:p>
      <text:p text:style-name="P584">Punkto numeracijos pakeitimas:</text:p>
      <text:p text:style-name="P585"><text:span text:style-name="T586">Nr.<text:s/></text:span><text:a xlink:href="https://www.e-tar.lt/portal/legalAct.html?documentId=44807980b48211eab9d9cd0c85e0b745" office:target-frame-name="_top" xlink:show="replace"><text:span text:style-name="T587">3D-469</text:span></text:a><text:span text:style-name="T588">, 2020-06-22, paskelbta TAR 2020-06-22, i. k. 2020-13626</text:span></text:p>
      <text:p text:style-name="P589"><text:span text:style-name="T590">Nr.<text:s/></text:span><text:a xlink:href="https://www.e-tar.lt/portal/legalAct.html?documentId=78ca2120291811edb4cae1b158f98ea5" office:target-frame-name="_top" xlink:show="replace"><text:span text:style-name="T591">3D-525</text:span></text:a><text:span text:style-name="T592">, 2022-08-31,<text:s/></text:span><text:span text:style-name="T593">paskelbta TAR 2022-08-31, i. k. 2022-17977</text:span></text:p>
      <text:p text:style-name="Normal"/>
      <text:p text:style-name="P594"><text:span text:style-name="T595">VI</text:span><text:span text:style-name="T596"><text:s/>SKYRIUS</text:span></text:p>
      <text:p text:style-name="P597"><text:span text:style-name="T598">GARANTINIO ĮSIPAREIGOJIMO FINANSŲ ĮSTAIGAI PAGAL PASKOLOS SUTARTĮ VYKDYMAS<text:s/></text:span></text:p>
      <text:p text:style-name="P599"/>
      <text:p text:style-name="P600">Pakeistas skyriaus pavadinimas:</text:p>
      <text:p text:style-name="P601"><text:span text:style-name="T602">Nr.<text:s/></text:span><text:a xlink:href="https://www.e-tar.lt/portal/legalAct.html?documentId=39565ff053da11eb9dc7b575f08e8bea" office:target-frame-name="_top" xlink:show="replace"><text:span text:style-name="T603">3D-12</text:span></text:a><text:span text:style-name="T604">, 2021-01-11, paskelbta TAR 2021-01-11, i. k. 2021-00370</text:span></text:p>
      <text:p text:style-name="Normal"/>
      <text:p text:style-name="P605"><text:span text:style-name="T606">41</text:span><text:span text:style-name="T607">. Garantinis įsipareigojimas finansų įstaigai pagal paskolos sutartį vykdomas vadovaujantis i</text:span><text:span text:style-name="T608">ndividualių garantijų teikimo sutartimi, kurioje turi būti šios su garantinio įsipareigojimo vykdymu susijusios nuostatos:</text:span><text:s/></text:p>
      <text:p text:style-name="P609">Punkto numeracijos pakeitimas:</text:p>
      <text:p text:style-name="P610"><text:span text:style-name="T611">Nr.<text:s/></text:span><text:a xlink:href="https://www.e-tar.lt/portal/legalAct.html?documentId=44807980b48211eab9d9cd0c85e0b745" office:target-frame-name="_top" xlink:show="replace"><text:span text:style-name="T612">3D-469</text:span></text:a><text:span text:style-name="T613">, 2020-06-22, paskelbta TAR 2020-06-22, i. k. 2020-13626</text:span></text:p>
      <text:p text:style-name="P614"><text:span text:style-name="T615">Nr.<text:s/></text:span><text:a xlink:href="https://www.e-tar.lt/portal/legalAct.html?documentId=78ca2120291811edb4cae1b158f98ea5" office:target-frame-name="_top" xlink:show="replace"><text:span text:style-name="T616">3D-525</text:span></text:a><text:span text:style-name="T617">, 2022-08-31, paskelbta TAR 2022-08-31, i. k. 2022-17977</text:span></text:p>
      <text:p text:style-name="P618">Punkto pakeitimai:</text:p>
      <text:p text:style-name="P619"><text:span text:style-name="T620">Nr.<text:s/></text:span><text:a xlink:href="https://www.e-tar.lt/portal/legalAct.html?documentId=39565ff053da11eb9dc7b575f08e8bea" office:target-frame-name="_top" xlink:show="replace"><text:span text:style-name="T621">3D-12</text:span></text:a><text:span text:style-name="T622">, 2021-01-11, paskelbta TAR 2021-01-11, i. k. 2021-00370</text:span></text:p>
      <text:p text:style-name="Normal"/>
      <text:p text:style-name="P623">41.1.<text:span text:style-name="T624"><text:s/></text:span>Jeigu<text:span text:style-name="T625"><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626"><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text:s/>teikimo sutartyje nustatytos sąlygos.</text:p>
      <text:p text:style-name="P627">41.2.<text:span text:style-name="T628"><text:s/></text:span><text:span text:style-name="T629">Gavę iš paskolą suteikusios finansų įstaigos prašymą įvykdyti garantinį įsipareigojimą, individualių garantijų teikimo sutartyje nustatytus dokumentus dėl garantinio įsipareigojimo įvykdymo ir įrodymus, kad<text:s/></text:span><text:span text:style-name="T630">paskola suteikta ir buvo grąžinama vadovaujantis Nuostatais ir individualių garantijų teikimo sutartimi, paskolos sutarties pagrindu turtas ir (ar) turtinės teisės įkeisti ir realizuoti ir (ar) reikalavimai pagal finansų įstaigai išduotus vekselius įvykdyt</text:span><text:span text:style-name="T631">i, ir (ar) finansų įstaigai įstatymų nustatyta tvarka nuosavybės teise perduotas neparduotas turtas, Bendrovės valdymo organai turi teisę priimti sprendimą išmokėti iki 80</text:span><text:span text:style-name="T632"><text:s/></text:span><text:span text:style-name="T633">procentų skirtumo tarp negrąžintos paskolos ar jos dalies sumos ir finansų įstaigos<text:s/></text:span><text:span text:style-name="T634">paskolos grąžinimui dengti skirtų</text:span><text:span text:style-name="T635"><text:s/></text:span><text:span text:style-name="T636">pajamų, gautų realizavus prievolių pagal paskolos sutartį įvykdymo užtikrinimo priemones.</text:span></text:p>
      <text:p text:style-name="P637">41.3.<text:span text:style-name="T638"><text:s/></text:span><text:span text:style-name="T639">Jeigu finansų įstaigos naudai išduodamas vekselis, finansų įstaiga įgyja reikalavimo teisę pagal Bendrovės suteiktą indivi</text:span><text:span text:style-name="T640">dualią garantiją, kai įvykdo Nuostatuose nurodytus reikalavimus ir Bendrovei pateikia Lietuvos Respublikos antstolio rašytinę pažymą, kuria patvirtinama, kad pažymos išrašymo dieną ir ne mažiau kaip 6 kalendorinius mėnesius iki tos dienos vekselio davėjas<text:s/></text:span><text:span text:style-name="T641">neturi ar nebeturi realizuotino, vykdant finansų įstaigos reikalavimą pagal vekselį, turto, ir, priklausomai nuo Bendrovės reikalavimo, perduoda Bendrovei finansų įstaigos naudai vekselio davėjo išduotą vekselį indosamentu arba reikalavimo perleidimo sutar</text:span><text:span text:style-name="T642">timi.</text:span></text:p>
      <text:p text:style-name="P643">41.4.<text:span text:style-name="T644"><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645">42.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646">Punkto numeracijos pakeitimas:</text:p>
      <text:p text:style-name="P647"><text:span text:style-name="T648">Nr.<text:s/></text:span><text:a xlink:href="https://www.e-tar.lt/portal/legalAct.html?documentId=44807980b48211eab9d9cd0c85e0b745" office:target-frame-name="_top" xlink:show="replace"><text:span text:style-name="T649">3D-469</text:span></text:a><text:span text:style-name="T650">, 2020-06-22, paskelbta TAR 2020-06-22, i. k. 2020-13626</text:span></text:p>
      <text:p text:style-name="P651"><text:span text:style-name="T652">Nr.<text:s/></text:span><text:a xlink:href="https://www.e-tar.lt/portal/legalAct.html?documentId=78ca2120291811edb4cae1b158f98ea5" office:target-frame-name="_top" xlink:show="replace"><text:span text:style-name="T653">3D-525</text:span></text:a><text:span text:style-name="T654">, 2022-08-31, paskelbta TAR 2022-08-31, i. k.<text:s/></text:span><text:span text:style-name="T655">2022-17977</text:span></text:p>
      <text:p text:style-name="Normal"/>
      <text:p text:style-name="P656"><text:span text:style-name="T657">VII</text:span><text:span text:style-name="T658"><text:s/>SKYRIUS</text:span></text:p>
      <text:p text:style-name="P659"><text:span text:style-name="T660">GARANTINIO ĮSIPAREIGOJIMO FINANSŲ ĮSTAIGAI PAGAL FINANSINĖS NUOMOS (LIZINGO) SUTARTĮ VYKDYMAS</text:span></text:p>
      <text:p text:style-name="P661"/>
      <text:p text:style-name="P662"><text:span text:style-name="T663">43</text:span><text:span text:style-name="T664">. Garantinis įsipareigojimas finansų įstaigai pagal finansinės nuomos (lizingo) sutartį vykdomas vadovaujantis individualių<text:s/></text:span><text:span text:style-name="T665">garantijų teikimo sutartimi, kurioje turi būti šios su garantinio įsipareigojimo vykdymu susijusios nuostatos:</text:span></text:p>
      <text:p text:style-name="P666">Punkto numeracijos pakeitimas:</text:p>
      <text:p text:style-name="P667"><text:span text:style-name="T668">Nr.<text:s/></text:span><text:a xlink:href="https://www.e-tar.lt/portal/legalAct.html?documentId=78ca2120291811edb4cae1b158f98ea5" office:target-frame-name="_top" xlink:show="replace"><text:span text:style-name="T669">3D-525</text:span></text:a><text:span text:style-name="T670">,<text:s/></text:span><text:span text:style-name="T671">2022-08-31, paskelbta TAR 2022-08-31, i. k. 2022-17977</text:span></text:p>
      <text:p text:style-name="Normal"/>
      <text:p text:style-name="P672"><text:span text:style-name="T673">43.1</text:span><text:span text:style-name="T674">.</text:span><text:span text:style-name="T675"><text:s/></text:span><text:span text:style-name="T676">Jeigu ūkio subjektas pirko finansine nuoma (lizingu) ir nesumokėjo visų ar dalies finansinės nuomos (lizingo) paslaugų sutartyje nustatytų įmokų, finansų įstaiga turi teisę kreiptis į Bendrovę</text:span><text:span text:style-name="T677"><text:s/>dėl garantinio įsipareigojimo įvykdymo tik po to, kai finansų įstaiga pateikia įrodymus, kad kreipėsi į ūkio subjektą, pirkusį finansine nuoma (lizingu), su siūlymu jam ar jo pasirinktam asmeniui įsigyti finansinės nuomos (lizingo) objektą už nesumokėtą k</text:span><text:span text:style-name="T678">ainos dalį ir per protingą terminą nesulaukė ūkio subjekto, pirkusio finansine nuoma (lizingu), ar ūkio subjekto, pirkusio finansine nuoma (lizingu), pasirinkto asmens rašytinio sutikimo ir šio turto nepavyko parduoti kitiems asmenims už nesumokėtą kainos<text:s/></text:span><text:span text:style-name="T679">dalį ir įvykdžius kitas individualių garantijų teikimo sutartyje nustatytas sąlygas.</text:span></text:p>
      <text:p text:style-name="P680"><text:span text:style-name="T681">43.2</text:span><text:span text:style-name="T682">.</text:span><text:span text:style-name="T683"><text:s/></text:span><text:span text:style-name="T684">Gavę iš finansinės nuomos (lizingo) paslaugas suteikusios finansų įstaigos prašymą įvykdyti garantinį įsipareigojimą, individualios garantijos teikimo sutartyje<text:s/></text:span><text:span text:style-name="T685">nustatytus dokumentus dėl garantinio įsipareigojimo įvykdymo ir įrodymus, kad finansinės nuomos (lizingo) paslauga ūkio subjektui, pirkusiam finansine nuoma (lizingu), buvo suteikta ir finansinės nuomos (lizingo) sutartyje nustatytos įmokos grąžinamos vado</text:span><text:span text:style-name="T686">vaujantis Nuostatais ir individualių garantijų teikimo sutartimi, finansų įstaiga pardavė gamybinę įrangą ir (ar) įrenginius, dėl kurių finansinės nuomos (lizingo) sutartyje nustatytos kainos dalies sumokėjimo Bendrovė suteikė individualią garantiją, Bendr</text:span><text:span text:style-name="T687">ovės valdymo organai turi teisę priimti sprendimą išmokėti finansų įstaigai:</text:span></text:p>
      <text:p text:style-name="P688"><text:span text:style-name="T689">43.2.1</text:span><text:span text:style-name="T690">. iki 80 procentų skirtumo tarp finansinės nuomos (lizingo) sutartyje nustatytos negrąžintos kainos dalies ir finansų įstaigos pajamų, gautų pardavus gamybinę įrangą ir (a</text:span><text:span text:style-name="T691">r) įrenginius;</text:span></text:p>
      <text:p text:style-name="P692"><text:span text:style-name="T693">43.2.2</text:span><text:span text:style-name="T694">. iki 90 procentų skirtumo tarp finansinės nuomos (lizingo) sutartyje nustatytos negrąžintos kainos dalies ir finansų įstaigos pajamų, gautų pardavus gamybinę įrangą ir (ar) įrenginius (Nuostatų III</text:span><text:span text:style-name="T695">1</text:span><text:span text:style-name="T696"><text:s/>skyriuje numatytais atvejais);</text:span></text:p>
      <text:p text:style-name="P697"><text:span text:style-name="T698">43.2.3</text:span><text:span text:style-name="T699">. iki 35 procentų finansinės nuomos (lizingo) sutartyje nustatytos negrąžintos kainos dalies, jeigu finansų įstaigos pajamos, gautos pardavus</text:span><text:span text:style-name="T700"><text:s/></text:span><text:span text:style-name="T701">gamybinę įrangą ir (ar) įrenginius, mažesnės už negarantuotą negrąžintą finansinės nuomos (lizingo) suta</text:span><text:span text:style-name="T702">rtyje nustatytą kainos dalį. Jeigu pajamos, gautos pardavus gamybinę įrangą ir (ar) įrenginius, viršija negarantuotą negrąžintą finansinės nuomos (lizingo) sutartyje nustatytą kainos dalį, Bendrovė išmoka skirtumą tarp negrąžintos kainos dalies ir finansų<text:s/></text:span><text:span text:style-name="T703">įstaigos gautų pajamų pardavus gamybinę įrangą ir (ar) įrenginius (Nuostatų III</text:span><text:span text:style-name="T704">1</text:span><text:span text:style-name="T705"><text:s/>skyriuje numatytais atvejais).</text:span></text:p>
      <text:p text:style-name="P706"><text:span text:style-name="T707">43.3</text:span><text:span text:style-name="T708">. Apskaičiuojant Bendrovės pagal Nuostatų 42.2 papunktyje nustatytas sąlygas išmokamą finansų įstaigai sumą, į finansų įstaigos gautas</text:span><text:span text:style-name="T709"><text:s/>pajamas įskaičiuojamas už ūkio subjekto, pirkusio finansine nuoma (lizingu), grąžintą gamybinę įrangą ir (ar) įrenginius sumokėtas pridėtinės vertės mokestis, kurį finansų įstaiga gali įtraukti į pridėtinės vertės mokesčio atskaitą. Į finansų įstaigos gau</text:span><text:span text:style-name="T710">tas pajamas neįskaičiuojamas pridėtinės vertės mokestis, sumokėtas finansų įstaigai už parduotą gamybinę įrangą ir (ar) įrenginius.</text:span></text:p>
      <text:p text:style-name="P711"><text:span text:style-name="T712">44</text:span><text:span text:style-name="T713">. Bendrovė, įvykdžiusi garantinius įsipareigojimus finansų įstaigai pagal suteiktą individualią garantiją, Bendrovės</text:span><text:span text:style-name="T714"><text:s/>valdymo organų sprendimu turi teisę atskira sutartimi su ūkio subjektu, pirkusiu finansine nuoma (lizingu), nustatyti skolos grąžinimo tvarką ir sąlygas.</text:span></text:p>
      <text:p text:style-name="P715">Punkto numeracijos pakeitimas:</text:p>
      <text:p text:style-name="P716"><text:span text:style-name="T717">Nr.<text:s/></text:span><text:a xlink:href="https://www.e-tar.lt/portal/legalAct.html?documentId=78ca2120291811edb4cae1b158f98ea5" office:target-frame-name="_top" xlink:show="replace"><text:span text:style-name="T718">3D-525</text:span></text:a><text:span text:style-name="T719">, 2022-08-31, paskelbta TAR 2022-08-31, i. k. 2022-17977</text:span></text:p>
      <text:p text:style-name="Normal"/>
      <text:p text:style-name="P720">Skyriaus pakeitimai:</text:p>
      <text:p text:style-name="P721"><text:span text:style-name="T722">Nr.<text:s/></text:span><text:a xlink:href="https://www.e-tar.lt/portal/legalAct.html?documentId=39565ff053da11eb9dc7b575f08e8bea" office:target-frame-name="_top" xlink:show="replace"><text:span text:style-name="T723">3D-12</text:span></text:a><text:span text:style-name="T724">, 2021-01-11, paskelbta TAR<text:s/></text:span><text:span text:style-name="T725">2021-01-11, i. k. 2021-00370</text:span></text:p>
      <text:p text:style-name="Normal"/>
      <text:p text:style-name="P726"><text:span text:style-name="T727">VIII</text:span><text:span text:style-name="T728"><text:s/>SKYRIUS</text:span></text:p>
      <text:p text:style-name="P729"><text:span text:style-name="T730">GARANTINIŲ ĮSIPAREIGOJIMŲ PINIGINIO REIKALAVIMO DALINIO APMOKĖJIMO FINANSUOTOJAMS ĮVYKDYMAS</text:span></text:p>
      <text:p text:style-name="P731"/>
      <text:p text:style-name="P732">45. Garantinis įsipareigojimas piniginio reikalavimo dalinio apmokėjimo finansuotojui vykdomas vadovaujantis<text:s/>individualių garantijų teikimo sutartimi.</text:p>
      <text:p text:style-name="P733">Punkto numeracijos pakeitimas:</text:p>
      <text:p text:style-name="P734"><text:span text:style-name="T735">Nr.<text:s/></text:span><text:a xlink:href="https://www.e-tar.lt/portal/legalAct.html?documentId=44807980b48211eab9d9cd0c85e0b745" office:target-frame-name="_top" xlink:show="replace"><text:span text:style-name="T736">3D-469</text:span></text:a><text:span text:style-name="T737">, 2020-06-22, paskelbta TAR 2020-06-22, i. k. 2020-13626</text:span></text:p>
      <text:p text:style-name="P738"><text:span text:style-name="T739">Nr.<text:s/></text:span><text:a xlink:href="https://www.e-tar.lt/portal/legalAct.html?documentId=78ca2120291811edb4cae1b158f98ea5" office:target-frame-name="_top" xlink:show="replace"><text:span text:style-name="T740">3D-525</text:span></text:a><text:span text:style-name="T741">, 2022-08-31, paskelbta TAR 2022-08-31, i. k. 2022-17977</text:span></text:p>
      <text:p text:style-name="Normal"/>
      <text:p text:style-name="P742">46. Piniginio reikalavimo dalinio apmokėjimo finansuotojas turi teisę kreiptis į Bendrovę dėl garantinio<text:s/>įsipareigojimo įvykdymo pasibaigus piniginio reikalavimo apmokėjimo pagal faktoringo sutartį terminui, nutraukus prieš terminą faktoringo sutartį ir (ar) kitais individualių garantijų teikimo sutartyje nurodytais atvejais.</text:p>
      <text:p text:style-name="P743">Punkto numeracijos pakeitimas:</text:p>
      <text:p text:style-name="P744"><text:span text:style-name="T745">N</text:span><text:span text:style-name="T746">r.<text:s/></text:span><text:a xlink:href="https://www.e-tar.lt/portal/legalAct.html?documentId=44807980b48211eab9d9cd0c85e0b745" office:target-frame-name="_top" xlink:show="replace"><text:span text:style-name="T747">3D-469</text:span></text:a><text:span text:style-name="T748">, 2020-06-22, paskelbta TAR 2020-06-22, i. k. 2020-13626</text:span></text:p>
      <text:p text:style-name="P749"><text:span text:style-name="T750">Nr.<text:s/></text:span><text:a xlink:href="https://www.e-tar.lt/portal/legalAct.html?documentId=78ca2120291811edb4cae1b158f98ea5" office:target-frame-name="_top" xlink:show="replace"><text:span text:style-name="T751">3D-525</text:span></text:a><text:span text:style-name="T752">, 2022-08-31, paskelbta TAR 2022-08-31, i. k. 2022-17977</text:span></text:p>
      <text:p text:style-name="Normal"/>
      <text:p text:style-name="P753">47.<text:span text:style-name="T754"><text:s/></text:span><text:span text:style-name="T755">Bendrovės valdymo organai, g</text:span>avę iš piniginio reikalavimo dalinio apmokėjimo finansuotojo prašymą įvykdyti garantinį įsipareigojimą, individualių garantijų teikimo sutartyje<text:s/>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756">Punkto numeracijos pakeitimas:</text:p>
      <text:p text:style-name="P757"><text:span text:style-name="T758">Nr</text:span><text:span text:style-name="T759">.<text:s/></text:span><text:a xlink:href="https://www.e-tar.lt/portal/legalAct.html?documentId=44807980b48211eab9d9cd0c85e0b745" office:target-frame-name="_top" xlink:show="replace"><text:span text:style-name="T760">3D-469</text:span></text:a><text:span text:style-name="T761">, 2020-06-22, paskelbta TAR 2020-06-22, i. k. 2020-13626</text:span></text:p>
      <text:p text:style-name="P762"><text:span text:style-name="T763">Nr.<text:s/></text:span><text:a xlink:href="https://www.e-tar.lt/portal/legalAct.html?documentId=78ca2120291811edb4cae1b158f98ea5" office:target-frame-name="_top" xlink:show="replace"><text:span text:style-name="T764">3D-525</text:span></text:a><text:span text:style-name="T765">, 2022-08-31, paskelbta TAR 2022-08-31, i. k. 2022-17977</text:span></text:p>
      <text:p text:style-name="Normal"/>
      <text:p text:style-name="P766">48.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767">Punkto numeracijos pakeitimas:</text:p>
      <text:p text:style-name="P768"><text:span text:style-name="T769">Nr.<text:s/></text:span><text:a xlink:href="https://www.e-tar.lt/portal/legalAct.html?documentId=44807980b48211eab9d9cd0c85e0b745" office:target-frame-name="_top" xlink:show="replace"><text:span text:style-name="T770">3D-469</text:span></text:a><text:span text:style-name="T771">, 2020-06-22, paskelbta TAR 2020</text:span><text:span text:style-name="T772">-06-22, i. k. 2020-13626</text:span></text:p>
      <text:p text:style-name="P773"><text:span text:style-name="T774">Nr.<text:s/></text:span><text:a xlink:href="https://www.e-tar.lt/portal/legalAct.html?documentId=78ca2120291811edb4cae1b158f98ea5" office:target-frame-name="_top" xlink:show="replace"><text:span text:style-name="T775">3D-525</text:span></text:a><text:span text:style-name="T776">, 2022-08-31, paskelbta TAR 2022-08-31, i. k. 2022-17977</text:span></text:p>
      <text:p text:style-name="Normal"/>
      <text:p text:style-name="P777">49. Bendrovė,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778">Punkto numeracijos pakeitimas:</text:p>
      <text:p text:style-name="P779"><text:span text:style-name="T780">Nr.<text:s/></text:span><text:a xlink:href="https://www.e-tar.lt/portal/legalAct.html?documentId=44807980b48211eab9d9cd0c85e0b745" office:target-frame-name="_top" xlink:show="replace"><text:span text:style-name="T781">3D-469</text:span></text:a><text:span text:style-name="T782">, 2020-06-22, paskelbta TAR 2020-06-22, i. k. 2020-13626</text:span></text:p>
      <text:p text:style-name="P783"><text:span text:style-name="T784">Nr.<text:s/></text:span><text:a xlink:href="https://www.e-tar.lt/portal/legalAct.html?documentId=78ca2120291811edb4cae1b158f98ea5" office:target-frame-name="_top" xlink:show="replace"><text:span text:style-name="T785">3D-525</text:span></text:a><text:span text:style-name="T786">, 2022-08-31, paskelbta TAR 2022-08-31, i. k. 2022-17977</text:span></text:p>
      <text:p text:style-name="Normal"/>
      <text:p text:style-name="P787"><text:span text:style-name="T788">IX</text:span><text:span text:style-name="T789"><text:s/>SKYRIUS</text:span></text:p>
      <text:p text:style-name="P790"><text:span text:style-name="T791">INDIVIDUALIŲ GARANTIJŲ APSKAITA, KONTROLĖ IR POVEIKIO PRIEMONĖS<text:s/></text:span></text:p>
      <text:p text:style-name="P792"/>
      <text:p text:style-name="P793">50. Bendrovė formuoja kiekvieno finansinių paslaugų gavėjo ir Agentūros bylą, kurioje kaupia visus dokumentus, susijusius su individualios garantijos suteikimu. Grąžinus paskolą, sumokėjus visas finansinės nuomos (lizingo) sutartyje nustatytas įmokas ir (ar)<text:s/>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794">Punkto numeracijos<text:s/>pakeitimas:</text:p>
      <text:p text:style-name="P795"><text:span text:style-name="T796">Nr.<text:s/></text:span><text:a xlink:href="https://www.e-tar.lt/portal/legalAct.html?documentId=44807980b48211eab9d9cd0c85e0b745" office:target-frame-name="_top" xlink:show="replace"><text:span text:style-name="T797">3D-469</text:span></text:a><text:span text:style-name="T798">, 2020-06-22, paskelbta TAR 2020-06-22, i. k. 2020-13626</text:span></text:p>
      <text:p text:style-name="P799"><text:span text:style-name="T800">Nr.<text:s/></text:span><text:a xlink:href="https://www.e-tar.lt/portal/legalAct.html?documentId=78ca2120291811edb4cae1b158f98ea5" office:target-frame-name="_top" xlink:show="replace"><text:span text:style-name="T801">3D-525</text:span></text:a><text:span text:style-name="T802">, 2022-08-31, paskelbta TAR 2022-08-31, i. k. 2022-17977</text:span></text:p>
      <text:p text:style-name="Normal"/>
      <text:p text:style-name="P803">51.<text:span text:style-name="T804"><text:s/></text:span>Bendrovė įtraukia į apskaitą informaciją apie:</text:p>
      <text:p text:style-name="P805">Punkto numeracijos pakeitimas:</text:p>
      <text:p text:style-name="P806"><text:span text:style-name="T807">Nr.<text:s/></text:span><text:a xlink:href="https://www.e-tar.lt/portal/legalAct.html?documentId=44807980b48211eab9d9cd0c85e0b745" office:target-frame-name="_top" xlink:show="replace"><text:span text:style-name="T808">3D-469</text:span></text:a><text:span text:style-name="T809">, 2020-06-22, paskelbta TAR 2020-06-22, i. k. 2020-13626</text:span></text:p>
      <text:p text:style-name="P810"><text:span text:style-name="T811">Nr.<text:s/></text:span><text:a xlink:href="https://www.e-tar.lt/portal/legalAct.html?documentId=78ca2120291811edb4cae1b158f98ea5" office:target-frame-name="_top" xlink:show="replace"><text:span text:style-name="T812">3D-525</text:span></text:a><text:span text:style-name="T813">, 2022-08-31, paskelbta TAR 2022-08-31, i. k. 2022-17977</text:span></text:p>
      <text:p text:style-name="Normal"/>
      <text:p text:style-name="P814">51.1.<text:s/>suteiktas individualias garantijas pagal jų skaičių ir dydį, finansinių paslaugų gavėjų tipą, finansinių paslaugų teikėjus, finansinių paslaugų paskirtį, veiklos sritis, individualių garantijų struktūrą pagal rizikos grupes;</text:p>
      <text:p text:style-name="P815">51.2. numatomų įvykdyti ir<text:s/>įvykdytų garantinių įsipareigojimų sumą ir kiekį.</text:p>
      <text:p text:style-name="P816">52. Bendrovė atlieka suteiktų individualių garantijų monitoringą ir įtraukia į apskaitą suteiktas individualias garantijas pagal atskiras rizikos grupes per visą individualios garantijos galiojimo laiką.</text:p>
      <text:p text:style-name="P817">Punkto numeracijos pakeitimas:</text:p>
      <text:p text:style-name="P818"><text:span text:style-name="T819">Nr.<text:s/></text:span><text:a xlink:href="https://www.e-tar.lt/portal/legalAct.html?documentId=44807980b48211eab9d9cd0c85e0b745" office:target-frame-name="_top" xlink:show="replace"><text:span text:style-name="T820">3D-469</text:span></text:a><text:span text:style-name="T821">, 2020-06-22, paskelbta TAR 2020-06-22, i. k. 2020-13626</text:span></text:p>
      <text:p text:style-name="P822"><text:span text:style-name="T823">Nr.<text:s/></text:span><text:a xlink:href="https://www.e-tar.lt/portal/legalAct.html?documentId=78ca2120291811edb4cae1b158f98ea5" office:target-frame-name="_top" xlink:show="replace"><text:span text:style-name="T824">3D-525</text:span></text:a><text:span text:style-name="T825">, 2022-08-31, paskelbta TAR 2022-08-31, i. k. 2022-17977</text:span></text:p>
      <text:p text:style-name="Normal"/>
      <text:p text:style-name="P826">53. Visą individualios garantijos galiojimo laiką Bendrovė kontroliuoja, kaip vykdomos individualios garantijos sąlygos. 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827">Punkto numeracijos pakeitimas:</text:p>
      <text:p text:style-name="P828"><text:span text:style-name="T829">Nr.<text:s/></text:span><text:a xlink:href="https://www.e-tar.lt/portal/legalAct.html?documentId=44807980b48211eab9d9cd0c85e0b745" office:target-frame-name="_top" xlink:show="replace"><text:span text:style-name="T830">3D-469</text:span></text:a><text:span text:style-name="T831">, 2020-06-22, paskelbta TAR 2020-06-22, i. k.<text:s/></text:span><text:span text:style-name="T832">2020-13626</text:span></text:p>
      <text:p text:style-name="P833"><text:span text:style-name="T834">Nr.<text:s/></text:span><text:a xlink:href="https://www.e-tar.lt/portal/legalAct.html?documentId=78ca2120291811edb4cae1b158f98ea5" office:target-frame-name="_top" xlink:show="replace"><text:span text:style-name="T835">3D-525</text:span></text:a><text:span text:style-name="T836">, 2022-08-31, paskelbta TAR 2022-08-31, i. k. 2022-17977</text:span></text:p>
      <text:p text:style-name="Normal"/>
      <text:p text:style-name="P837">54.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838">Punkto numeracijos pakeitimas:</text:p>
      <text:p text:style-name="P839"><text:span text:style-name="T840">Nr.<text:s/></text:span><text:a xlink:href="https://www.e-tar.lt/portal/legalAct.html?documentId=44807980b48211eab9d9cd0c85e0b745" office:target-frame-name="_top" xlink:show="replace"><text:span text:style-name="T841">3D-469</text:span></text:a><text:span text:style-name="T842">, 2020-06-2</text:span><text:span text:style-name="T843">2, paskelbta TAR 2020-06-22, i. k. 2020-13626</text:span></text:p>
      <text:p text:style-name="P844"><text:span text:style-name="T845">Nr.<text:s/></text:span><text:a xlink:href="https://www.e-tar.lt/portal/legalAct.html?documentId=78ca2120291811edb4cae1b158f98ea5" office:target-frame-name="_top" xlink:show="replace"><text:span text:style-name="T846">3D-525</text:span></text:a><text:span text:style-name="T847">, 2022-08-31, paskelbta TAR 2022-08-31, i. k. 2022-17977</text:span></text:p>
      <text:p text:style-name="Normal"/>
      <text:p text:style-name="P848">55.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849">Punkto<text:s/>numeracijos pakeitimas:</text:p>
      <text:p text:style-name="P850"><text:span text:style-name="T851">Nr.<text:s/></text:span><text:a xlink:href="https://www.e-tar.lt/portal/legalAct.html?documentId=44807980b48211eab9d9cd0c85e0b745" office:target-frame-name="_top" xlink:show="replace"><text:span text:style-name="T852">3D-469</text:span></text:a><text:span text:style-name="T853">, 2020-06-22, paskelbta TAR 2020-06-22, i. k. 2020-13626</text:span></text:p>
      <text:p text:style-name="P854"><text:span text:style-name="T855">Nr.<text:s/></text:span><text:a xlink:href="https://www.e-tar.lt/portal/legalAct.html?documentId=78ca2120291811edb4cae1b158f98ea5" office:target-frame-name="_top" xlink:show="replace"><text:span text:style-name="T856">3D-525</text:span></text:a><text:span text:style-name="T857">, 2022-08-31, paskelbta TAR 2022-08-31, i. k. 2022-17977</text:span></text:p>
      <text:p text:style-name="Normal"/>
      <text:p text:style-name="P858">55.1. sustabdyti individualios garantijos galiojimą;</text:p>
      <text:p text:style-name="P859">55.2. neįvykdyti garantinio įsipareigojimo arba įvykdyti jo dalį pagal individualią garantiją<text:s/>finansinių paslaugų teikėjui.</text:p>
      <text:p text:style-name="P860">56. Bendrovės valdymo organų sprendimu finansinių paslaugų gavėjams ir finansinių paslaugų teikėjams gali būti taikomos ir kitos Nuostatų 53 ir 54 punktuose nenurodytos poveikio priemonės.</text:p>
      <text:p text:style-name="P861">Punkto pakeitimai:</text:p>
      <text:p text:style-name="P862"><text:span text:style-name="T863">Nr.<text:s/></text:span><text:a xlink:href="https://www.e-tar.lt/portal/legalAct.html?documentId=44807980b48211eab9d9cd0c85e0b745" office:target-frame-name="_top" xlink:show="replace"><text:span text:style-name="T864">3D-469</text:span></text:a><text:span text:style-name="T865">, 2020-06-22, paskelbta TAR 2020-06-22, i. k. 2020-13626</text:span></text:p>
      <text:p text:style-name="P866">Punkto numeracijos pakeitimas:</text:p>
      <text:p text:style-name="P867"><text:span text:style-name="T868">Nr.<text:s/></text:span><text:a xlink:href="https://www.e-tar.lt/portal/legalAct.html?documentId=78ca2120291811edb4cae1b158f98ea5" office:target-frame-name="_top" xlink:show="replace"><text:span text:style-name="T869">3D-525</text:span></text:a><text:span text:style-name="T870">, 2022-08-31, paskelbta TAR 2022-08-31, i. k. 2022-17977</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žemės ūkio ministerija, Įsakymas</text:span></text:p>
      <text:p text:style-name="P880"><text:span text:style-name="T881">Nr.<text:s/></text:span><text:a xlink:href="https://www.e-tar.lt/portal/legalAct.html?documentId=1c3dcca077cb11eabee4a336e7e6fdab" office:target-frame-name="_top" xlink:show="replace"><text:span text:style-name="T882">3D-261</text:span></text:a><text:span text:style-name="T883">, 2020-04-06, paskelbta TAR 2020-04-06, i. k. 2020-07115</text:span></text:p>
      <text:p text:style-name="P884"><text:span text:style-name="T885">Dėl žemės ūkio ministro 2019 m. lapkričio 14 d. įsakymo Nr. 3D-624 „Dėl Uždarosios akcinės bendro</text:span><text:span text:style-name="T886">vės Žemės ūkio paskolų garantijų fondo individualių garantijų teikimo nuostatų patvirtinimo” pakeitimo</text:span></text:p>
      <text:p text:style-name="P887"/>
      <text:p text:style-name="P888"><text:span text:style-name="T889">2.</text:span></text:p>
      <text:p text:style-name="P890"><text:span text:style-name="T891">Lietuvos Respublikos žemės ūkio ministerija, Įsakymas</text:span></text:p>
      <text:p text:style-name="P892"><text:span text:style-name="T893">Nr.<text:s/></text:span><text:a xlink:href="https://www.e-tar.lt/portal/legalAct.html?documentId=44807980b48211eab9d9cd0c85e0b745" office:target-frame-name="_top" xlink:show="replace"><text:span text:style-name="T894">3D-469</text:span></text:a><text:span text:style-name="T895">, 2020-06-22, paskelbta TAR 2020-06-22, i. k. 2020-13626</text:span></text:p>
      <text:p text:style-name="P896"><text:span text:style-name="T897">Dėl žemės ūkio ministro 2019 m. lapkričio 14 d. įsakymo Nr. 3D-624 „Dėl Uždarosios akcinės bendro</text:span><text:span text:style-name="T898">vės Žemės ūkio paskolų garantijų fondo individualių garantijų teikimo nuostatų patvirtinimo” pakeitimo</text:span></text:p>
      <text:p text:style-name="P899"/>
      <text:p text:style-name="P900"><text:span text:style-name="T901">3.</text:span></text:p>
      <text:p text:style-name="P902"><text:span text:style-name="T903">Lietuvos Respublikos žemės ūkio ministerija, Įsakymas</text:span></text:p>
      <text:p text:style-name="P904"><text:span text:style-name="T905">Nr.<text:s/></text:span><text:a xlink:href="https://www.e-tar.lt/portal/legalAct.html?documentId=39565ff053da11eb9dc7b575f08e8bea" office:target-frame-name="_top" xlink:show="replace"><text:span text:style-name="T906">3D-12</text:span></text:a><text:span text:style-name="T907">, 2021-01-11, paskelbta TAR 2021-01-11, i. k. 2021-00370</text:span></text:p>
      <text:p text:style-name="P908"><text:span text:style-name="T909">Dėl žemės ūkio ministro 2019 m. lapkričio 14 d. įsakymo Nr. 3D-624 „Dėl Uždarosios akcinės bendrovės Žemės ūkio paskolų garantijų fondo individualių garantijų teikimo nuostatų patvirtinim</text:span><text:span text:style-name="T910">o“ pakeitimo</text:span></text:p>
      <text:p text:style-name="P911"/>
      <text:p text:style-name="P912"><text:span text:style-name="T913">4.</text:span></text:p>
      <text:p text:style-name="P914"><text:span text:style-name="T915">Lietuvos Respublikos žemės ūkio ministerija, Įsakymas</text:span></text:p>
      <text:p text:style-name="P916"><text:span text:style-name="T917">Nr.<text:s/></text:span><text:a xlink:href="https://www.e-tar.lt/portal/legalAct.html?documentId=8dd11cb0eac911eb9f09e7df20500045" office:target-frame-name="_top" xlink:show="replace"><text:span text:style-name="T918">3D-464</text:span></text:a><text:span text:style-name="T919">, 2021-07-22, paskelbta TAR 2021-07-22, i. k. 2021-16339</text:span></text:p>
      <text:p text:style-name="P920"><text:span text:style-name="T921">Dėl žemės ūkio minis</text:span><text:span text:style-name="T922">tro 2019 m. lapkričio 14 d. įsakymo Nr. 3D-624 „Dėl Uždarosios akcinės bendrovės Žemės ūkio paskolų garantijų fondo individualių garantijų teikimo nuostatų patvirtinimo” pakeitimo</text:span></text:p>
      <text:p text:style-name="P923"/>
      <text:p text:style-name="P924"><text:span text:style-name="T925">5.</text:span></text:p>
      <text:p text:style-name="P926"><text:span text:style-name="T927">Lietuvos Respublikos žemės ūkio ministerija, Įsakymas</text:span></text:p>
      <text:p text:style-name="P928"><text:span text:style-name="T929">Nr.<text:s/></text:span><text:a xlink:href="https://www.e-tar.lt/portal/legalAct.html?documentId=0836b76066ff11eca9ac839120d251c4" office:target-frame-name="_top" xlink:show="replace"><text:span text:style-name="T930">3D-861</text:span></text:a><text:span text:style-name="T931">, 2021-12-27, paskelbta TAR 2021-12-27, i. k. 2021-27119</text:span></text:p>
      <text:p text:style-name="P932"><text:span text:style-name="T933">Dėl žemės ūkio ministro 2019 m. lapkričio 14 d. įsakymo Nr. 3D-624 „Dėl Uždarosios akcinės bendrovės žemės ūk</text:span><text:span text:style-name="T934">io paskolų garantijų fondo individualių garantijų teikimo nuostatų patvirtinimo“ pakeitimo</text:span></text:p>
      <text:p text:style-name="P935"/>
      <text:p text:style-name="P936"><text:span text:style-name="T937">6.</text:span></text:p>
      <text:p text:style-name="P938"><text:span text:style-name="T939">Lietuvos Respublikos žemės ūkio ministerija, Įsakymas</text:span></text:p>
      <text:p text:style-name="P940"><text:span text:style-name="T941">Nr.<text:s/></text:span><text:a xlink:href="https://www.e-tar.lt/portal/legalAct.html?documentId=78ca2120291811edb4cae1b158f98ea5" office:target-frame-name="_top" xlink:show="replace"><text:span text:style-name="T942">3D-52</text:span><text:span text:style-name="T943">5</text:span></text:a><text:span text:style-name="T944">, 2022-08-31, paskelbta TAR 2022-08-31, i. k. 2022-17977</text:span></text:p>
      <text:p text:style-name="P945"><text:span text:style-name="T946">Dėl žemės ūkio ministro 2019 m. lapkričio 14 d. įsakymo Nr. 3D-624 „Dėl Uždarosios akcinės bendrovės Žemės ūkio paskolų garantijų fondo individualių garantijų teikimo nuostatų patvirtinimo“<text:s/></text:span><text:span text:style-name="T947">pakeitimo</text:span></text:p>
      <text:p text:style-name="P948"/>
      <text:p text:style-name="P949"><text:span text:style-name="T950">7.</text:span></text:p>
      <text:p text:style-name="P951"><text:span text:style-name="T952">Lietuvos Respublikos žemės ūkio ministerija, Įsakymas</text:span></text:p>
      <text:p text:style-name="P953"><text:span text:style-name="T954">Nr.<text:s/></text:span><text:a xlink:href="https://www.e-tar.lt/portal/legalAct.html?documentId=04ab4760971311ed8df094f359a60216" office:target-frame-name="_top" xlink:show="replace"><text:span text:style-name="T955">3D-24</text:span></text:a><text:span text:style-name="T956">, 2023-01-18, paskelbta TAR 2023-01-18, i. k. 2023-00871</text:span></text:p>
      <text:p text:style-name="P957"><text:span text:style-name="T958">Dėl žemės ūkio ministro<text:s/></text:span><text:span text:style-name="T959">2019 m. lapkričio 14 d. įsakymo Nr. 3D-624 „Dėl Uždarosios akcinės bendrovės Žemės ūkio paskolų garantijų fondo individualių garantijų teikimo nuostat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1</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2T10:48:00Z</meta:creation-date>
    <dc:date>2023-09-22T10:48:00Z</dc:date>
    <meta:template xlink:href="Normal.dotm" xlink:type="simple"/>
    <meta:editing-cycles>1</meta:editing-cycles>
    <meta:editing-duration>PT0S</meta:editing-duration>
    <meta:document-statistic meta:page-count="21" meta:paragraph-count="867" meta:word-count="5152" meta:character-count="52930" meta:row-count="2115" meta:non-whitespace-character-count="48645"/>
  </office:meta>
</office:document-meta>
</file>