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9"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35" style:parent-style-name="Normal" style:family="paragraph">
      <style:paragraph-properties fo:text-align="justify" fo:margin-left="3in">
        <style:tab-stops/>
      </style:paragraph-properties>
      <style:text-properties style:font-size-complex="12pt"/>
    </style:style>
    <style:style style:name="P36" style:parent-style-name="Normal" style:family="paragraph">
      <style:paragraph-properties fo:text-align="justify" fo:margin-left="3in">
        <style:tab-stops/>
      </style:paragraph-properties>
      <style:text-properties style:font-size-complex="12pt"/>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line-height="150%"/>
    </style:style>
    <style:style style:name="P43" style:parent-style-name="Normal" style:family="paragraph">
      <style:paragraph-properties fo:text-align="center" fo:text-indent="0.3937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line-height="150%" fo:text-indent="0.3937in"/>
    </style:style>
    <style:style style:name="P49" style:parent-style-name="Normal" style:family="paragraph">
      <style:paragraph-properties fo:text-align="justify" fo:line-height="150%" fo:text-indent="0.3937in">
        <style:tab-stops>
          <style:tab-stop style:type="left" style:position="0.343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3937in">
        <style:tab-stops>
          <style:tab-stop style:type="left" style:position="0.343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3937in">
        <style:tab-stops>
          <style:tab-stop style:type="left" style:position="0.343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center" fo:line-height="150%" fo:text-indent="0.3937in"/>
    </style:style>
    <style:style style:name="P64" style:parent-style-name="Normal" style:family="paragraph">
      <style:paragraph-properties fo:text-align="center"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line-height="150%" fo:text-indent="0.3937in"/>
      <style:text-properties fo:font-weight="bold" style:font-weight-asian="bold"/>
    </style:style>
    <style:style style:name="P70" style:parent-style-name="Normal" style:family="paragraph">
      <style:paragraph-properties fo:text-align="justify" fo:line-height="150%" fo:text-indent="0.3937in"/>
    </style:style>
    <style:style style:name="P71" style:parent-style-name="Normal" style:family="paragraph">
      <style:paragraph-properties fo:text-align="justify" fo:line-height="150%"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3937in"/>
    </style:style>
    <style:style style:name="P81" style:parent-style-name="Normal" style:family="paragraph">
      <style:paragraph-properties fo:text-align="justify" fo:line-height="150%"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3937in">
        <style:tab-stops>
          <style:tab-stop style:type="left" style:position="0.3534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3937in">
        <style:tab-stops>
          <style:tab-stop style:type="left" style:position="0.3534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3937in">
        <style:tab-stops>
          <style:tab-stop style:type="left" style:position="0.3534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3937in">
        <style:tab-stops>
          <style:tab-stop style:type="left" style:position="0.35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3937in">
        <style:tab-stops>
          <style:tab-stop style:type="left" style:position="0.35in"/>
        </style:tab-stops>
      </style:paragraph-properties>
    </style:style>
    <style:style style:name="P112" style:parent-style-name="Normal" style:family="paragraph">
      <style:paragraph-properties fo:text-align="justify" fo:line-height="150%" fo:text-indent="0.3937in">
        <style:tab-stops>
          <style:tab-stop style:type="left" style:position="0.35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3937in">
        <style:tab-stops>
          <style:tab-stop style:type="left" style:position="0.35in"/>
        </style:tab-stops>
      </style:paragraph-properties>
    </style:style>
    <style:style style:name="P115" style:parent-style-name="Normal" style:family="paragraph">
      <style:paragraph-properties fo:text-align="justify" fo:line-height="150%"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3937in">
        <style:tab-stops>
          <style:tab-stop style:type="left" style:position="0.3534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style:font-weight-complex="bold"/>
    </style:style>
    <style:style style:name="P127" style:parent-style-name="Normal" style:family="paragraph">
      <style:paragraph-properties fo:text-align="justify" fo:line-height="150%" fo:text-indent="0.3937in">
        <style:tab-stops>
          <style:tab-stop style:type="left" style:position="0.3937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3937in">
        <style:tab-stops>
          <style:tab-stop style:type="left" style:position="0.45in"/>
        </style:tab-stops>
      </style:paragraph-properties>
    </style:style>
    <style:style style:name="P131" style:parent-style-name="Normal" style:family="paragraph">
      <style:paragraph-properties fo:text-align="justify" fo:line-height="150%" fo:text-indent="0.3937in">
        <style:tab-stops>
          <style:tab-stop style:type="left" style:position="0.45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text-indent="0.3937in">
        <style:tab-stops>
          <style:tab-stop style:type="left" style:position="0.45in"/>
        </style:tab-stops>
      </style:paragraph-properties>
    </style:style>
    <style:style style:name="P134" style:parent-style-name="Normal" style:family="paragraph">
      <style:paragraph-properties fo:text-align="justify" fo:line-height="150%" fo:text-indent="0.3937in">
        <style:tab-stops>
          <style:tab-stop style:type="left" style:position="0.45in"/>
        </style:tab-stops>
      </style:paragraph-properties>
    </style:style>
    <style:style style:name="P135" style:parent-style-name="Normal" style:family="paragraph">
      <style:paragraph-properties fo:text-align="justify" fo:line-height="150%" fo:text-indent="0.3937in">
        <style:tab-stops>
          <style:tab-stop style:type="left" style:position="0.45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50%" fo:text-indent="0.3937in">
        <style:tab-stops>
          <style:tab-stop style:type="left" style:position="0.4534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3937in">
        <style:tab-stops>
          <style:tab-stop style:type="left" style:position="0.4923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3937in">
        <style:tab-stops>
          <style:tab-stop style:type="left" style:position="0.5631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fo:line-height="150%" fo:text-indent="0.3937in">
        <style:tab-stops>
          <style:tab-stop style:type="left" style:position="0.5631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line-height="150%" fo:text-indent="0.3937in"/>
    </style:style>
    <style:style style:name="P150" style:parent-style-name="Normal" style:family="paragraph">
      <style:paragraph-properties fo:text-align="justify" fo:line-height="150%" fo:text-indent="0.3937in">
        <style:tab-stops>
          <style:tab-stop style:type="left" style:position="0.35in"/>
        </style:tab-stops>
      </style:paragraph-properties>
    </style:style>
    <style:style style:name="P151" style:parent-style-name="Normal" style:family="paragraph">
      <style:paragraph-properties fo:text-align="justify" fo:line-height="150%" fo:text-indent="0.3937in">
        <style:tab-stops>
          <style:tab-stop style:type="left" style:position="0.35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3937in">
        <style:tab-stops>
          <style:tab-stop style:type="left" style:position="0.35in"/>
        </style:tab-stops>
      </style:paragraph-properties>
    </style:style>
    <style:style style:name="P154" style:parent-style-name="Normal" style:family="paragraph">
      <style:paragraph-properties fo:text-align="justify" fo:line-height="150%" fo:text-indent="0.3937in">
        <style:tab-stops>
          <style:tab-stop style:type="left" style:position="0.4298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style:font-weight-complex="bold"/>
    </style:style>
    <style:style style:name="P157" style:parent-style-name="Normal" style:family="paragraph">
      <style:paragraph-properties fo:text-align="justify" fo:line-height="150%" fo:text-indent="0.3937in">
        <style:tab-stops>
          <style:tab-stop style:type="left" style:position="0.5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3937in">
        <style:tab-stops>
          <style:tab-stop style:type="left" style:position="0.5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3937in">
        <style:tab-stops>
          <style:tab-stop style:type="left" style:position="0.5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3937in">
        <style:tab-stops>
          <style:tab-stop style:type="left" style:position="0.5166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3937in">
        <style:tab-stops>
          <style:tab-stop style:type="left" style:position="0.643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50%" fo:text-indent="0.3937in">
        <style:tab-stops>
          <style:tab-stop style:type="left" style:position="0.6298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fo:line-height="150%"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text-position="super 66.6%"/>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fo:text-indent="0.3937in"/>
      <style:text-properties fo:font-weight="bold" style:font-weight-asian="bold"/>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text-position="super 66.6%"/>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text-position="super 66.6%"/>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text-position="super 66.6%"/>
    </style:style>
    <style:style style:name="T196" style:parent-style-name="DefaultParagraphFont" style:family="text">
      <style:text-properties style:font-weight-complex="bold"/>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text-position="super 66.6%"/>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text-position="super 66.6%"/>
    </style:style>
    <style:style style:name="T204" style:parent-style-name="DefaultParagraphFont" style:family="text">
      <style:text-properties style:font-weight-complex="bold"/>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fo:language="en" fo:country="US"/>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text-position="super 66.6%"/>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fo:font-style="italic" style:font-style-asian="italic" style:font-style-complex="italic" fo:language="en" fo:country="U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fo:font-style="italic" style:font-style-asian="italic" style:font-style-complex="italic" fo:language="en" fo:country="US"/>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fo:font-style="italic" style:font-style-asian="italic" style:font-style-complex="italic" fo:language="en" fo:country="US"/>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fo:font-style="italic" style:font-style-asian="italic" style:font-style-complex="italic" fo:language="en" fo:country="US"/>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fo:font-style="italic" style:font-style-asian="italic" style:font-style-complex="italic" fo:language="en" fo:country="US"/>
    </style:style>
    <style:style style:name="T338" style:parent-style-name="DefaultParagraphFont" style:family="text">
      <style:text-properties style:font-weight-complex="bold"/>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fo:text-indent="0.3937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fo:text-indent="0.3937in"/>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fo:text-indent="0.3937in"/>
      <style:text-properties style:font-name="Arial" style:font-name-complex="Arial" fo:font-size="11pt" style:font-size-asian="11pt" style:font-size-complex="11pt"/>
    </style:style>
    <style:style style:name="P359" style:parent-style-name="Normal" style:family="paragraph">
      <style:paragraph-properties fo:text-align="justify" fo:line-height="150%" fo:text-indent="0.3937in">
        <style:tab-stops>
          <style:tab-stop style:type="left" style:position="0.6298in"/>
        </style:tab-stops>
      </style:paragraph-properties>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3937in">
        <style:tab-stops>
          <style:tab-stop style:type="left" style:position="0.6298in"/>
        </style:tab-stops>
      </style:paragraph-properties>
    </style:style>
    <style:style style:name="P366" style:parent-style-name="Normal" style:family="paragraph">
      <style:paragraph-properties fo:text-align="justify" fo:line-height="150%" fo:text-indent="0.3937in">
        <style:tab-stops>
          <style:tab-stop style:type="left" style:position="0.6298in"/>
        </style:tab-stops>
      </style:paragraph-properties>
    </style:style>
    <style:style style:name="P367" style:parent-style-name="Normal" style:family="paragraph">
      <style:paragraph-properties fo:text-align="justify" fo:line-height="150%" fo:text-indent="0.3937in">
        <style:tab-stops>
          <style:tab-stop style:type="left" style:position="0.6298in"/>
        </style:tab-stops>
      </style:paragraph-properties>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3937in">
        <style:tab-stops>
          <style:tab-stop style:type="left" style:position="0.6298in"/>
        </style:tab-stops>
      </style:paragraph-properties>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3937in">
        <style:tab-stops>
          <style:tab-stop style:type="left" style:position="0.6298in"/>
        </style:tab-stops>
      </style:paragraph-properties>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3937in">
        <style:tab-stops>
          <style:tab-stop style:type="left" style:position="0.6298in"/>
        </style:tab-stops>
      </style:paragraph-properties>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3937in">
        <style:tab-stops>
          <style:tab-stop style:type="left" style:position="0.6298in"/>
        </style:tab-stops>
      </style:paragraph-properties>
    </style:style>
    <style:style style:name="P392" style:parent-style-name="Normal" style:family="paragraph">
      <style:paragraph-properties fo:text-align="justify" fo:line-height="150%" fo:text-indent="0.3937in">
        <style:tab-stops>
          <style:tab-stop style:type="left" style:position="0.6298in"/>
        </style:tab-stops>
      </style:paragraph-properties>
    </style:style>
    <style:style style:name="P393" style:parent-style-name="Normal" style:family="paragraph">
      <style:paragraph-properties fo:text-align="justify" fo:line-height="150%" fo:text-indent="0.3937in">
        <style:tab-stops>
          <style:tab-stop style:type="left" style:position="0.6298in"/>
        </style:tab-stops>
      </style:paragraph-properties>
    </style:style>
    <style:style style:name="P394" style:parent-style-name="Normal" style:family="paragraph">
      <style:paragraph-properties fo:text-align="justify" fo:line-height="150%" fo:text-indent="0.3937in">
        <style:tab-stops>
          <style:tab-stop style:type="left" style:position="0.6298in"/>
        </style:tab-stops>
      </style:paragraph-properties>
    </style:style>
    <style:style style:name="P395" style:parent-style-name="Normal" style:family="paragraph">
      <style:paragraph-properties fo:text-align="center" fo:text-indent="0.3937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fo:text-indent="0.3937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line-height="150%" fo:text-indent="0.3937in">
        <style:tab-stops>
          <style:tab-stop style:type="left" style:position="0.4298in"/>
        </style:tab-stops>
      </style:paragraph-properties>
      <style:text-properties style:text-line-through-style="solid" style:text-line-through-width="auto" style:text-line-through-color="font-color" style:text-line-through-mode="continuous" style:text-line-through-type="single"/>
    </style:style>
    <style:style style:name="P402" style:parent-style-name="Normal" style:family="paragraph">
      <style:paragraph-properties fo:text-align="justify" fo:line-height="150%" fo:text-indent="0.3937in">
        <style:tab-stops>
          <style:tab-stop style:type="left" style:position="0.4298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style:font-weight-complex="bold"/>
    </style:style>
    <style:style style:name="T405" style:parent-style-name="DefaultParagraphFont" style:family="text">
      <style:text-properties fo:font-weight="bold" style:font-weight-asian="bold"/>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3937in">
        <style:tab-stops>
          <style:tab-stop style:type="left" style:position="0.4298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style:font-weight-complex="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3937in">
        <style:tab-stops>
          <style:tab-stop style:type="left" style:position="0.4298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3937in">
        <style:tab-stops>
          <style:tab-stop style:type="left" style:position="0.4298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3937in">
        <style:tab-stops>
          <style:tab-stop style:type="left" style:position="0.4131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fo:text-indent="0.3937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fo:text-indent="0.3937in"/>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fo:line-height="150%" fo:text-indent="0.3937in"/>
    </style:style>
    <style:style style:name="P454" style:parent-style-name="Normal" style:family="paragraph">
      <style:paragraph-properties fo:text-align="justify" fo:line-height="150%" fo:text-indent="0.3937in">
        <style:tab-stops>
          <style:tab-stop style:type="left" style:position="0.4131in"/>
        </style:tab-stops>
      </style:paragraph-properties>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3937in">
        <style:tab-stops>
          <style:tab-stop style:type="left" style:position="0.4131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line-height="150%" fo:text-indent="0.3937in">
        <style:tab-stops>
          <style:tab-stop style:type="left" style:position="0.4131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50%" fo:text-indent="0.3937in">
        <style:tab-stops>
          <style:tab-stop style:type="left" style:position="0.4131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line-height="150%" fo:text-indent="0.3937in">
        <style:tab-stops>
          <style:tab-stop style:type="left" style:position="0.4131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line-height="150%" fo:text-indent="0.3937in">
        <style:tab-stops>
          <style:tab-stop style:type="left" style:position="0.4131in"/>
        </style:tab-stops>
      </style:paragraph-properties>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fo:text-indent="0.3937in"/>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fo:text-indent="0.3937in"/>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fo:line-height="150%" fo:text-indent="0.3937in"/>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line-height="150%" fo:text-indent="0.3937in">
        <style:tab-stops>
          <style:tab-stop style:type="left" style:position="0.413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line-height="150%" fo:text-indent="0.3937in">
        <style:tab-stops>
          <style:tab-stop style:type="left" style:position="0.4131in"/>
        </style:tab-stops>
      </style:paragraph-properties>
    </style:style>
    <style:style style:name="T511" style:parent-style-name="DefaultParagraphFont" style:family="text">
      <style:text-properties fo:language="en" fo:country="US"/>
    </style:style>
    <style:style style:name="T512" style:parent-style-name="DefaultParagraphFont" style:family="text">
      <style:text-properties fo:language="en" fo:country="US"/>
    </style:style>
    <style:style style:name="P513" style:parent-style-name="Normal" style:family="paragraph">
      <style:paragraph-properties fo:text-align="justify" fo:line-height="150%" fo:text-indent="0.3937in">
        <style:tab-stops>
          <style:tab-stop style:type="left" style:position="0.4131in"/>
        </style:tab-stops>
      </style:paragraph-properties>
    </style:style>
    <style:style style:name="T514" style:parent-style-name="DefaultParagraphFont" style:family="text">
      <style:text-properties style:text-position="super 66.6%" fo:language="en" fo:country="US"/>
    </style:style>
    <style:style style:name="T515" style:parent-style-name="DefaultParagraphFont" style:family="text">
      <style:text-properties fo:language="en" fo:country="US"/>
    </style:style>
    <style:style style:name="P516" style:parent-style-name="Normal" style:family="paragraph">
      <style:paragraph-properties fo:text-align="justify" fo:line-height="150%" fo:text-indent="0.3937in">
        <style:tab-stops>
          <style:tab-stop style:type="left" style:position="0.4131in"/>
        </style:tab-stops>
      </style:paragraph-properties>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style:text-position="super 66.6%"/>
    </style:style>
    <style:style style:name="P519" style:parent-style-name="Normal" style:family="paragraph">
      <style:paragraph-properties fo:text-align="justify" fo:line-height="150%" fo:text-indent="0.3937in">
        <style:tab-stops>
          <style:tab-stop style:type="left" style:position="0.4131in"/>
        </style:tab-stops>
      </style:paragraph-properties>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3937in">
        <style:tab-stops>
          <style:tab-stop style:type="left" style:position="0.4131in"/>
        </style:tab-stops>
      </style:paragraph-properties>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fo:text-indent="0.3937in">
        <style:tab-stops>
          <style:tab-stop style:type="left" style:position="0.4131in"/>
        </style:tab-stops>
      </style:paragraph-properties>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fo:text-indent="0.3937in">
        <style:tab-stops>
          <style:tab-stop style:type="left" style:position="0.4131in"/>
        </style:tab-stops>
      </style:paragraph-properties>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fo:text-indent="0.3937in">
        <style:tab-stops>
          <style:tab-stop style:type="left" style:position="0.4131in"/>
        </style:tab-stops>
      </style:paragraph-properties>
      <style:text-properties style:font-name="Arial" style:font-name-complex="Arial" fo:font-weight="bold" style:font-weight-asian="bold" style:font-weight-complex="bold" fo:font-size="11pt" style:font-size-asian="11pt" style:font-size-complex="11pt"/>
    </style:style>
    <style:style style:name="P538" style:parent-style-name="Normal" style:family="paragraph">
      <style:paragraph-properties fo:text-align="justify" fo:line-height="150%" fo:text-indent="0.3937in">
        <style:tab-stops>
          <style:tab-stop style:type="left" style:position="0.4131in"/>
        </style:tab-stops>
      </style:paragraph-properties>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3937in">
        <style:tab-stops>
          <style:tab-stop style:type="left" style:position="0.4131in"/>
        </style:tab-stops>
      </style:paragraph-propertie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3937in">
        <style:tab-stops>
          <style:tab-stop style:type="left" style:position="0.4298in"/>
        </style:tab-stops>
      </style:paragraph-properties>
    </style:style>
    <style:style style:name="T551" style:parent-style-name="DefaultParagraphFont" style:family="text">
      <style:text-properties fo:font-weight="bold" style:font-weight-asian="bold"/>
    </style:style>
    <style:style style:name="T552" style:parent-style-name="DefaultParagraphFont" style:family="text">
      <style:text-properties style:font-weight-complex="bold"/>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3937in">
        <style:tab-stops>
          <style:tab-stop style:type="left" style:position="0.4298in"/>
        </style:tab-stops>
      </style:paragraph-properties>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3937in">
        <style:tab-stops>
          <style:tab-stop style:type="left" style:position="0.4131in"/>
        </style:tab-stops>
      </style:paragraph-properties>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fo:text-indent="0.3937in">
        <style:tab-stops>
          <style:tab-stop style:type="left" style:position="0.4131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fo:text-indent="0.3937in"/>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fo:line-height="150%" fo:text-indent="0.3937in"/>
    </style:style>
    <style:style style:name="P577" style:parent-style-name="Normal" style:family="paragraph">
      <style:paragraph-properties fo:text-align="justify" fo:line-height="150%" fo:text-indent="0.3937in">
        <style:tab-stops>
          <style:tab-stop style:type="left" style:position="0.4131in"/>
        </style:tab-stops>
      </style:paragraph-properties>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3937in">
        <style:tab-stops>
          <style:tab-stop style:type="left" style:position="0.4131in"/>
        </style:tab-stops>
      </style:paragraph-properties>
    </style:style>
    <style:style style:name="T585" style:parent-style-name="DefaultParagraphFont" style:family="text">
      <style:text-properties fo:font-weight="bold" style:font-weight-asian="bold"/>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3937in">
        <style:tab-stops>
          <style:tab-stop style:type="left" style:position="0.4131in"/>
        </style:tab-stops>
      </style:paragraph-properties>
    </style:style>
    <style:style style:name="P593" style:parent-style-name="Normal" style:family="paragraph">
      <style:paragraph-properties fo:text-align="justify" fo:line-height="150%" fo:text-indent="0.3937in">
        <style:tab-stops>
          <style:tab-stop style:type="left" style:position="0.4131in"/>
        </style:tab-stops>
      </style:paragraph-properties>
    </style:style>
    <style:style style:name="P594" style:parent-style-name="Normal" style:family="paragraph">
      <style:paragraph-properties fo:text-align="justify" fo:line-height="150%" fo:text-indent="0.3937in">
        <style:tab-stops>
          <style:tab-stop style:type="left" style:position="0.4131in"/>
        </style:tab-stops>
      </style:paragraph-properties>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3937in">
        <style:tab-stops>
          <style:tab-stop style:type="left" style:position="0.4131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3937in">
        <style:tab-stops>
          <style:tab-stop style:type="left" style:position="0.4131in"/>
        </style:tab-stops>
      </style:paragraph-properties>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3937in">
        <style:tab-stops>
          <style:tab-stop style:type="left" style:position="0.4131in"/>
        </style:tab-stops>
      </style:paragraph-properties>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3937in">
        <style:tab-stops>
          <style:tab-stop style:type="left" style:position="0.4131in"/>
        </style:tab-stops>
      </style:paragraph-properties>
    </style:style>
    <style:style style:name="P619" style:parent-style-name="Normal" style:family="paragraph">
      <style:paragraph-properties fo:text-align="justify" fo:line-height="150%" fo:text-indent="0.3937in"/>
    </style:style>
    <style:style style:name="P620" style:parent-style-name="Normal" style:family="paragraph">
      <style:paragraph-properties fo:text-align="justify" fo:line-height="150%" fo:text-indent="0.3937in">
        <style:tab-stops>
          <style:tab-stop style:type="left" style:position="0.4131in"/>
        </style:tab-stops>
      </style:paragraph-properties>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6-23 iki 2021-01-11</text:span></text:p>
      <text:p text:style-name="P8"/>
      <text:p text:style-name="P9"><text:span text:style-name="T10">Įsakymas paskelbtas: TAR 2019-11-14, i. k. 2019-18315</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DĖL UŽDAROSIOS AKCINĖS<text:s/>BENDROVĖS ŽEMĖS ŪKIO PASKOLŲ GARANTIJŲ FONDO INDIVIDUALIŲ GARANTIJŲ TEIKIMO NUOSTATŲ PATVIRTINIMO</text:p>
      <text:p text:style-name="P18"/>
      <text:p text:style-name="P19">2019 m. <text:s/>lapkričio 14 d. Nr. 3D-624</text:p>
      <text:p text:style-name="P20">Vilnius</text:p>
      <text:p text:style-name="P21"/>
      <text:p text:style-name="P22"/>
      <text:p text:style-name="P23">Vadovaudamasis Lietuvos Respublikos Vyriausybės 1997 m. rugpjūčio 22 d. nutarimu Nr. 912 „Dėl Žemės ūkio paskolų garantijų fondo“:</text:p>
      <text:p text:style-name="P24">1. T v i r t i n u Uždarosios akcinės bendrovės Žemės ūkio paskolų garantijų fondo individualių garantijų teikimo nuostatus (pridedama).</text:p>
      <text:p text:style-name="P25">2. N u s t a t a u, kad:</text:p>
      <text:p text:style-name="P26">2.1. šis įsakymas įsigalioja 2019 m. lapkričio 15 d.;</text:p>
      <text:p text:style-name="P27">2.2.<text:s/>šiuo įsakymu tvirtinami Uždarosios akcinės bendrovės Žemės ūkio paskolų garantijų individualių garantijų teikimo nuostatai taikomi, jei prašymai suteikti individualią garantiją UAB Žemės ūkio paskolų garantijų fondui pateikti po 2019 m. lapkričio 15 d.</text:p>
      <text:p text:style-name="P28">Žemės ūkio ministras<text:tab/>Andrius Palionis</text:p>
      <text:soft-page-break/>
      <text:p text:style-name="P29">PATVIRTINTA</text:p>
      <text:p text:style-name="P35">Lietuvos Respublikos žemės ūkio ministro</text:p>
      <text:p text:style-name="P36">2019 m. lapkričio 14 d. įsakymu Nr.3D-624<text:s/></text:p>
      <text:p text:style-name="P37"/>
      <text:p text:style-name="P38"/>
      <text:p text:style-name="P39"><text:span text:style-name="T40">UŽDAROSIOS AKCINĖS BENDROVĖS ŽEMĖS ŪKIO PASKOLŲ GARANTIJŲ FONDO<text:s/></text:span><text:span text:style-name="T41">INDIVIDUALIŲ GARANTIJŲ TEIKIMO NUOSTATAI</text:span></text:p>
      <text:p text:style-name="P42"/>
      <text:p text:style-name="P43"><text:span text:style-name="T44">I</text:span><text:span text:style-name="T45"><text:s/>SKYRIUS</text:span></text:p>
      <text:p text:style-name="P46"><text:span text:style-name="T47">BENDROSIOS NUOSTATOS</text:span></text:p>
      <text:p text:style-name="P48"/>
      <text:p text:style-name="P49">1.<text:s/><text:span text:style-name="T50">Uždarosios akcinės bendrovės Žemės ūkio paskolų garantijų fondo individualių garantijų teikimo</text:span><text:span text:style-name="T51"><text:s/></text:span><text:span text:style-name="T52">nuostatai (toliau – Nuostatai) nustato valstybės garantuojamos garantijų<text:s/></text:span><text:span text:style-name="T53">institucijos – uždarosios akcinės bendrovės Žemės ūkio paskolų garantijų fondo (toliau – Bendrovė) – individualių garantijų teikimo ir garantinių įsipareigojimų finansų įstaigoms, kurių paskutinių finansinių metų metinių finansinių ataskaitų rinkinys buvo<text:s/></text:span><text:span text:style-name="T54">audituotas (toliau – finansų įstaiga), finansinės nuomos (lizingo) bendrovėms ir piniginio reikalavimo dalinio apmokėjimo finansuotojams, kurių paskutinių finansinių metų metinių ataskaitų rinkinys buvo audituotas (toliau – piniginio reikalavimo dalinio ap</text:span><text:span text:style-name="T55">mokėjimo finansuotojas), vykdymo tvarką ir sąlygas.</text:span></text:p>
      <text:p text:style-name="P56">2.<text:s/><text:span text:style-name="T57">Bendrovė teikia individualias garantijas finansų įstaigoms, finansinės nuomos (lizingo) bendrovėms ir piniginio reikalavimo dalinio apmokėjimo finansuotojams (toliau – finansinių paslaugų teikėjas)</text:span><text:span text:style-name="T58">, atitinkantiems Nuostatuose nustatytas individualių garantijų teikimo sąlygas.</text:span></text:p>
      <text:p text:style-name="P59"><text:span text:style-name="T60">3</text:span><text:span text:style-name="T61">. Nuostatuose vartojamos sąvokos apibrėžtos Lietuvos Respublikos valstybės skolos įstatyme, Lietuvos Respublikos finansų įstaigų įstatyme, Lietuvos Respublikos žemės ūkio,</text:span><text:span text:style-name="T62"><text:s/>maisto ūkio ir kaimo plėtros įstatyme, Lietuvos Respublikos akcinių bendrovių įstatyme ir Lietuvos Respublikos investicijų įstatyme.</text:span></text:p>
      <text:p text:style-name="P63"/>
      <text:p text:style-name="P64"><text:span text:style-name="T65">II</text:span><text:span text:style-name="T66"><text:s/>SKYRIUS</text:span></text:p>
      <text:p text:style-name="P67"><text:span text:style-name="T68">INDIVIDUALIŲ GARANTIJŲ TEIKIMO FINANSŲ ĮSTAIGOMS SĄLYGOS</text:span></text:p>
      <text:p text:style-name="P69"/>
      <text:p text:style-name="P70">4. Bendrovė garantuoja finansų įstaigoms:</text:p>
      <text:p text:style-name="P71"><text:span text:style-name="T72">4.1</text:span><text:span text:style-name="T73">. iki 80 procentų neatgautos paskolos, įskaitant kredito liniją (toliau – paskola), dalies grąžinimą už Lietuvos Respublikoje veikiantiems ūkio subjektams, kurių veikla susijusi su žemės ūkiu, miškų ūkiu, maisto ūkiu, kaimo plėtra ir žuvininkyste (tol</text:span><text:span text:style-name="T74">iau – ūkio subjektai), suteiktas paskolas, skirtas investicijoms ir (ar) apyvartinėms lėšoms papildyti, įskaitant paskolas, skirtas darbo užmokesčiui ir su juo susijusiems mokesčiams mokėti;</text:span><text:s/></text:p>
      <text:p text:style-name="P75">Papunkčio pakeitimai:</text:p>
      <text:soft-page-break/>
      <text:p text:style-name="P76"><text:span text:style-name="T77">Nr.<text:s/></text:span><text:a xlink:href="https://www.e-tar.lt/portal/legalAct.html?documentId=1c3dcca077cb11eabee4a336e7e6fdab" office:target-frame-name="_top" xlink:show="replace"><text:span text:style-name="T78">3D-261</text:span></text:a><text:span text:style-name="T79">, 2020-04-06, paskelbta TAR 2020-04-06, i. k. 2020-07115</text:span></text:p>
      <text:p text:style-name="Normal"/>
      <text:p text:style-name="P80">4.2. 100 procentų neatgautos paskolos dalies grąžinimą už viešajai įstaigai Kaimo verslo ir rinkų plėtros agentūrai (toliau –<text:s/>Agentūra) suteiktas paskolas, skirtas žemės ūkio ir maisto produktų intervenciniams pirkimams vykdyti.</text:p>
      <text:p text:style-name="P81"><text:span text:style-name="T82">5</text:span><text:span text:style-name="T83">. Individuali garantija suteikiama už paskolą, ne didesnę kaip 1 160 000 eurų. Individualios garantijos teikiamos tik dėl tų paskolų, kurios skirt</text:span><text:span text:style-name="T84">os finansiniu požiūriu komerciškai pagrįstiems ir kredituotiniems projektams, atitinkantiems Bendrovės valdymo organų patvirtintus individualių garantijų teikimo kriterijus, finansuoti ir teikiami finansinių sunkumų neturintiems ūkio subjektams, kaip apibr</text:span><text:span text:style-name="T85">ėžta 2014 m. liepos 31 d. Europos Komisijos Gairėse dėl valstybės pagalbos sunkumų patiriančioms ne finansų įmonėms sanuoti ir restruktūrizuoti ir 2008 m. birželio 8 d. Europos Komisijos pranešime dėl EB sutarties 87 ir 88 straipsnių taikymo garantijomis s</text:span><text:span text:style-name="T86">uteikiamai valstybės pagalbai (toliau – finansinių sunkumų neturintys ūkio subjektai). Šio punkto nuostatos netaikomos Agentūrai</text:span><text:s/></text:p>
      <text:p text:style-name="P87">Punkto pakeitimai:</text:p>
      <text:p text:style-name="P88"><text:span text:style-name="T89">Nr.<text:s/></text:span><text:a xlink:href="https://www.e-tar.lt/portal/legalAct.html?documentId=1c3dcca077cb11eabee4a336e7e6fdab" office:target-frame-name="_top" xlink:show="replace"><text:span text:style-name="T90">3D-26</text:span><text:span text:style-name="T91">1</text:span></text:a><text:span text:style-name="T92">, 2020-04-06, paskelbta TAR 2020-04-06, i. k. 2020-07115</text:span></text:p>
      <text:p text:style-name="Normal"/>
      <text:p text:style-name="P93"><text:span text:style-name="T94">6</text:span><text:span text:style-name="T95">.</text:span><text:span text:style-name="T96"><text:s/></text:span><text:span text:style-name="T97">Jeigu ūkio subjektui teikiama kredito linija, individuali garantija finansų įstaigai gali būti teikiama tik dėl ūkio subjektui teikiamos kredito linijos, skirtos apyvartinėms lėšos papildyti</text:span><text:span text:style-name="T98">.</text:span></text:p>
      <text:p text:style-name="P99"><text:span text:style-name="T100">7</text:span><text:span text:style-name="T101">. Bendra individualių garantijų suma, atsižvelgiant į grąžintas paskolų dalis, vienam ūkio subjektui negali viršyti 1 160 000 eurų</text:span><text:s/><text:span text:style-name="T102">už paskolas, skirtas investicijoms, ir 1 160 000 eurų už paskolas, skirtas apyvartinėms lėšoms papildyti.</text:span></text:p>
      <text:p text:style-name="P103"><text:span text:style-name="T104">8</text:span><text:span text:style-name="T105">. Indiv</text:span><text:span text:style-name="T106">idualių garantijų už Agentūrai teikiamas paskolas, skirtas žemės ūkio ir maisto produktų intervenciniams pirkimams vykdyti ir (ar) paskoloms grąžinti, suma neribojama.</text:span></text:p>
      <text:p text:style-name="P107">9.<text:span text:style-name="T108"><text:s/></text:span><text:span text:style-name="T109">Individuali</text:span><text:span text:style-name="T110"><text:s/></text:span>garantija neteikiama:</text:p>
      <text:p text:style-name="P111">9.1. paskoloms, skirtoms paskoloms grąžinti.<text:s/>Šio papunkčio nuostatos netaikomos Agentūrai;</text:p>
      <text:p text:style-name="P112">9.2.<text:span text:style-name="T113"><text:s/></text:span><text:s/>paskoloms, skirtoms ūkio subjekto tiekėjams ir (ar) rangovams sumokėtoms už perkamą turtą ir (ar) teikiamas paslaugas lėšoms padengti;</text:p>
      <text:p text:style-name="P114">9.3. palūkanoms ir netesyboms sumokėti;</text:p>
      <text:p text:style-name="P115"><text:span text:style-name="T116">9.4</text:span><text:span text:style-name="T117">. Lietuvos<text:s/></text:span><text:span text:style-name="T118">Respublikos teisės aktuose nustatytiems mokesčiams, išskyrus mokesčius, susijusius su darbo užmokesčiu, ir už paskolos lėšas perkamo turto pridėtinės vertės mokestį, mokėti.</text:span><text:s/></text:p>
      <text:p text:style-name="P119">Papunkčio pakeitimai:</text:p>
      <text:p text:style-name="P120"><text:span text:style-name="T121">Nr.<text:s/></text:span><text:a xlink:href="https://www.e-tar.lt/portal/legalAct.html?documentId=1c3dcca077cb11eabee4a336e7e6fdab" office:target-frame-name="_top" xlink:show="replace"><text:span text:style-name="T122">3D-261</text:span></text:a><text:span text:style-name="T123">, 2020-04-06, paskelbta TAR 2020-04-06, i. k. 2020-07115</text:span></text:p>
      <text:p text:style-name="Normal"/>
      <text:p text:style-name="P124">10.<text:span text:style-name="T125"><text:s/></text:span><text:span text:style-name="T126">Individuali<text:s/></text:span>garantija suteikiama, jeigu paskolos sutartyje nustatyta, kad:</text:p>
      <text:p text:style-name="P127">10.1.<text:s/><text:span text:style-name="T128">paskola skiriama investicijoms ir (ar) apyvartinėms lėšo</text:span><text:span text:style-name="T129">ms papildyti, – kai paskola teikiama ūkio subjektams;</text:span></text:p>
      <text:p text:style-name="P130">10.2. paskola skiriama žemės ūkio ir maisto produktų intervenciniams pirkimams vykdyti ir (ar) paskoloms grąžinti, – kai paskola teikiama Agentūrai;</text:p>
      <text:p text:style-name="P131">10.3. paskola suteikiama ūkio subjektams ar Agentūrai, pateikus finansų įstaigai paskolos paskirties pagrindimo dokumentus, pagal kuriuos<text:span text:style-name="T132"><text:s/></text:span>bus sumokama tiekėjams ir (ar) rangovams už perkamą turtą ir (ar) teikiamas paslaugas;</text:p>
      <text:p text:style-name="P133">10.4. ūkio subjektas į investicinį projektą, kuriam įgyvendinti skiriama<text:s/>paskola, investuoja ne mažiau kaip 10 procentų nuosavų lėšų, susijusių su investicinio projekto įgyvendinimu;</text:p>
      <text:p text:style-name="P134">10.5. paskolos grąžinimui užtikrinti finansų įstaigai įkeičiamas Lietuvos Respublikos teisės aktų nustatyta tvarka leidžiamas įkeisti turtas<text:s/>ir (ar) turtinės teisės ir (ar) finansų įstaigai išduodamas vekselis. Šio papunkčio nuostatos netaikomos Agentūrai;</text:p>
      <text:p text:style-name="P135">10.6.<text:span text:style-name="T136"><text:s/></text:span>Bendrovei pareikalavus, ūkio subjektas ar Agentūra pateikia finansines ataskaitas ir kitus Bendrovės valdymo organų nustatytus dokumentus ūkio subjekto ar Agentūros ūkinei finansinei būklei ir suteiktos individualios garantijos rizikai įvertinti;</text:p>
      <text:p text:style-name="P137">10.7.<text:span text:style-name="T138"><text:s/></text:span>be finansų įstaigos ir Bendrovės leidimo:</text:p>
      <text:p text:style-name="P139">10.7.1.<text:span text:style-name="T140"><text:s/></text:span>ūkio subjektas neturi teisės vykdyti reorganizavimo ir parduoti ar kitaip<text:s/>perleisti, išnuomoti, pakartotinai įkeisti finansų įstaigai už teikiamą paskolą įkeistą turtą;</text:p>
      <text:p text:style-name="P141">10.7.2.<text:span text:style-name="T142"><text:s/></text:span>Agentūra neturi teisės vykdyti reorganizavimo.</text:p>
      <text:p text:style-name="P143"/>
      <text:p text:style-name="P144"><text:span text:style-name="T145">III</text:span><text:span text:style-name="T146"><text:s/>SKYRIUS</text:span></text:p>
      <text:p text:style-name="P147"><text:span text:style-name="T148">INDIVIDUALIŲ GARANTIJŲ TEIKIMO FINANSINĖS NUOMOS (LIZINGO) BENDROVĖMS SĄLYGOS</text:span></text:p>
      <text:p text:style-name="P149"/>
      <text:p text:style-name="P150">11. Bendrovė garantuoja finansinės nuomos (lizingo) bendrovėms iki 80 procentų neatgautos finansinės nuomos (lizingo) sutartyje nustatytos kainos dalies sumokėjimą už ūkio subjektų perkamą gamybinę įrangą ir (ar) įrenginius (toliau – ūkio subjektai, perkantys finansine nuoma (lizingu).</text:p>
      <text:p text:style-name="P151">12. Individuali garantija teikiama sumokėti ne didesnę<text:span text:style-name="T152"><text:s/></text:span>nei 1 160 000 eurų finansinės nuomos (lizingo) sutartyje nustatytos kainos dalį. Individualios garantijos teikiamos tik dėl tų finansinės nuomos (lizingo) paslaugų, kurios skirtos finansiniu požiūriu komerciškai pagrįstiems ir kredituotiniems projektams, atitinkantiems Bendrovės valdymo organų patvirtintus individualių garantijų teikimo kriterijus, finansuoti ir teikiamos finansinių sunkumų neturintiems ūkio subjektams, perkantiems finansine nuoma (lizingu).</text:p>
      <text:p text:style-name="P153">13. Bendra individualių garantijų suma, atsižvelgiant į sumokėtas finansinės nuomos (lizingo) sutartyse nustatytų kainų dalis, vienam ūkio subjektui, perkančiam finansine nuoma (lizingu), negali viršyti 1 160 000 eurų.</text:p>
      <text:p text:style-name="P154">14.<text:span text:style-name="T155"><text:s/></text:span><text:span text:style-name="T156">Individuali<text:s/></text:span>garantija suteikiama, jeigu finansinės nuomos (lizingo) sutartyje nustatyta, kad:</text:p>
      <text:p text:style-name="P157">14.1.<text:span text:style-name="T158"><text:s/></text:span>finansinės nuomos (lizingo) paslauga suteikiama gamybinei įrangai ir (ar) įrenginiams išpirkti;</text:p>
      <text:p text:style-name="P159">14.2.<text:span text:style-name="T160"><text:s/></text:span>ūkio subjektas, perkantis finansine nuoma (lizingu), nuosavomis lėšomis sumoka ne mažiau kaip 10 procentų išperkamos gamybinės įrangos ir (ar) įrenginių kainos;</text:p>
      <text:p text:style-name="P161">14.3.<text:span text:style-name="T162"><text:s/></text:span>Bendrovei pareikalavus, ūkio subjektas, perkantis finansine nuoma (lizingu), pateikia finansines ataskaitas ir kitus Bendrovės valdymo organų nustatytus dokumentus jo ūkinei finansinei būklei ir suteiktos individualios garantijos rizikai įvertinti;</text:p>
      <text:p text:style-name="P163">14.4.<text:span text:style-name="T164"><text:s/></text:span>be finansinės nuomos (lizingo) bendrovės ir Bendrovės leidimo ūkio subjektas, perkantis finansine nuoma (lizingu), neturi teisės:</text:p>
      <text:p text:style-name="P165">14.4.1.<text:span text:style-name="T166"><text:s/></text:span>vykdyti reorganizavimo;</text:p>
      <text:p text:style-name="P167">14.4.2.<text:span text:style-name="T168"><text:s/></text:span>parduoti ar kitaip perleisti, išnuomoti, pakartotinai įkeisti pagal finansinės nuomos (lizingo) sutartį išperkamą turtą.</text:p>
      <text:p text:style-name="P169"/>
      <text:p text:style-name="P170"><text:span text:style-name="T171">III</text:span><text:span text:style-name="T172">1</text:span><text:span text:style-name="T173"><text:s/>SKYRIUS</text:span></text:p>
      <text:p text:style-name="P174"><text:span text:style-name="T175">KORONAVIRUSO (COVID-19) PROTRŪKIO LAIKOTARPIU</text:span><text:span text:style-name="T176"><text:s/>INDIVIDUALIŲ GARANTIJŲ TEIKIMO FINANSŲ ĮSTAIGOMS IR FINANSINĖS NUOMOS (LIZINGO) BENDROVĖMS SĄLYGOS</text:span></text:p>
      <text:p text:style-name="P177"/>
      <text:p text:style-name="P178"><text:span text:style-name="T179">15</text:span><text:span text:style-name="T180">. Pagal Nuostatų III</text:span><text:span text:style-name="T181">1</text:span><text:span text:style-name="T182"><text:s/>skyrių Bendrovė, siekdama sumažinti COVID-19 ligos (koronaviruso infekcijos) prevencijos ir kontrolės priemonių taikymo pasekme</text:span><text:span text:style-name="T183">s, teikia individualias garantijas finansų įstaigoms dėl ūkio subjektams teikiamų paskolų, skirtų ūkinei veiklai palaikyti (toliau – individuali garantija finansų įstaigoms) ir finansinės nuomos (lizingo) bendrovėms dėl ūkio subjektams teikiamų finansinės<text:s/></text:span><text:span text:style-name="T184">nuomos (lizingo) paslaugų, skirtų ūkinei veiklai palaikyti (toliau – individuali garantija finansinės nuomos (lizingo) bendrovėms), kurios yra valstybės pagalba ir kurios teikiamos pagal 2020 m. kovo 19 d. Europos Komisijos komunikatą „Laikinoji valstybės<text:s/></text:span><text:span text:style-name="T185">pagalbos priemonių, skirtų ekonomikai remti reaguojant į dabartinį COVID-19 protrūkį, sistema”, su visais pakeitimais (toliau – Komunikatas).</text:span></text:p>
      <text:p text:style-name="P186"><text:span text:style-name="T187">16</text:span><text:span text:style-name="T188">. Teikiant:<text:s/></text:span></text:p>
      <text:p text:style-name="P189"><text:span text:style-name="T190">16.1</text:span><text:span text:style-name="T191">. individualias garantijas finansų įstaigoms, taikomos Nuostatų II, III</text:span><text:span text:style-name="T192">1</text:span><text:span text:style-name="T193">, V, VI ir IX sky</text:span><text:span text:style-name="T194">rių nuostatos. Nuostatų II, V, VI ir IX skyrių nuostatos taikomos tiek, kiek jos neprieštarauja Nuostatų III</text:span><text:span text:style-name="T195">1</text:span><text:span text:style-name="T196"><text:s/>skyriuje įtvirtintoms nuostatoms;</text:span></text:p>
      <text:p text:style-name="P197"><text:span text:style-name="T198">16.2</text:span><text:span text:style-name="T199">. individualias garantijas finansinės nuomos (lizingo) bendrovėms, taikomos Nuostatų III, III</text:span><text:span text:style-name="T200">1</text:span><text:span text:style-name="T201">, V, VII i</text:span><text:span text:style-name="T202">r IX skyrių nuostatos. Nuostatų III, V, VII ir IX skyrių nuostatos taikomos tiek, kiek jos neprieštarauja Nuostatų III</text:span><text:span text:style-name="T203">1</text:span><text:span text:style-name="T204"><text:s/>skyriuje įtvirtintoms nuostatoms.<text:s/></text:span></text:p>
      <text:p text:style-name="P205"><text:span text:style-name="T206">17</text:span><text:span text:style-name="T207">. Bendrovė garantuoja:<text:s/></text:span></text:p>
      <text:p text:style-name="P208"><text:span text:style-name="T209">17.1</text:span><text:span text:style-name="T210">. iki 90 procentų:</text:span></text:p>
      <text:p text:style-name="P211"><text:span text:style-name="T212">17.1.1</text:span><text:span text:style-name="T213">. neatgautos paskolos sumos, kai nuo</text:span><text:span text:style-name="T214">stolius dėl neatgautos paskolos sumos proporcingai ir vienodomis sąlygomis padengia finansų įstaiga ir Bendrovė. Paskolos sumai mažėjant, garantuota neatgautos paskolos suma proporcingai mažėja;</text:span></text:p>
      <text:p text:style-name="P215"><text:span text:style-name="T216">17.1.2</text:span><text:span text:style-name="T217">. neatgautos finansinės nuomos (lizingo) sutartyje<text:s/></text:span><text:span text:style-name="T218">nustatytos kainos ar jos dalies sumokėjimą už ūkio subjektų perkamą gamybinę įrangą ir (ar) įrenginius, kai nuostolius dėl neatgautos finansinės nuomos (lizingo) sutartyje nustatytos kainos ar jos dalies proporcingai ir vienodomis sąlygomis padengia finans</text:span><text:span text:style-name="T219">inės nuomos (lizingo) bendrovė ir Bendrovė. Finansinės nuomos (lizingo) sutartyje nustatytai kainai ar jos daliai mažėjant, garantuota neatgautos finansinės nuomos (lizingo) sutartyje nustatyta kaina ar jos dalis proporcingai mažėja;</text:span></text:p>
      <text:p text:style-name="P220"><text:span text:style-name="T221">17.2</text:span><text:span text:style-name="T222">. iki 35 pro</text:span><text:span text:style-name="T223">centų:</text:span></text:p>
      <text:p text:style-name="P224"><text:span text:style-name="T225">17.2.1</text:span><text:span text:style-name="T226">. negrąžintos paskolos sumos, kai nuostoliai dėl negrąžintos paskolos sumos pirmiausia priskiriami Bendrovei ir tik po to finansų įstaigai. Paskolos sumai mažėjant, garantuota negrąžintos paskolos suma proporcingai mažėja;</text:span></text:p>
      <text:p text:style-name="P227"><text:span text:style-name="T228">17.2.2</text:span><text:span text:style-name="T229">. negrąž</text:span><text:span text:style-name="T230">intos finansinės nuomos (lizingo) sutartyje nustatytos kainos ar jos dalies sumokėjimą už ūkio subjektų perkamą gamybinę įrangą ir (ar) įrenginius, kai nuostoliai dėl negrąžintos finansinės nuomos (lizingo) sutartyje nustatytos kainos ar jos dalies pirmiau</text:span><text:span text:style-name="T231">sia priskiriami Bendrovei ir tik po to finansinės nuomos (lizingo) bendrovei. Finansinės nuomos (lizingo) sutartyje nustatytai kainai ar jos daliai mažėjant, garantuota negrąžinta finansinės nuomos (lizingo) sutartyje nustatyta kaina ar jos dalis proporcin</text:span><text:span text:style-name="T232">gai mažėja.</text:span></text:p>
      <text:p text:style-name="P233"><text:span text:style-name="T234">18</text:span><text:span text:style-name="T235">. Individualios garantijos finansų įstaigoms teikiamos:</text:span></text:p>
      <text:p text:style-name="P236"><text:span text:style-name="T237">18.1</text:span><text:span text:style-name="T238">. dėl paskolų, skirtų apyvartinėms lėšoms, įskaitant darbo užmokestį ir su juo susijusiems mokesčiams mokėti, papildyti;</text:span></text:p>
      <text:p text:style-name="P239"><text:span text:style-name="T240">18.2</text:span><text:span text:style-name="T241">. dėl paskolų, skirtų investicijoms finansu</text:span><text:span text:style-name="T242">oti.</text:span></text:p>
      <text:p text:style-name="P243"><text:span text:style-name="T244">19</text:span><text:span text:style-name="T245">. Nuostatų 18 punkte nurodytos individualios garantijos finansų įstaigoms gali būti teikiamos dėl paskolų, suteiktų iki šio skyriaus nuostatų įsigaliojimo, kurioms nėra suteikta Bendrovės garantija (tik tuo atveju, jei paskolos grąžinimas atid</text:span><text:span text:style-name="T246">edamas ir reikalingas papildomas užstatas), ir siekiant perfinansuoti kitoje finansų įstaigoje turimą negarantuotą paskolą.</text:span></text:p>
      <text:p text:style-name="P247"><text:span text:style-name="T248">20</text:span><text:span text:style-name="T249">. Individuali garantija finansų įstaigai ir individuali garantija finansinės nuomos (lizingo) bendrovei teikiama, jei:</text:span></text:p>
      <text:p text:style-name="P250"><text:span text:style-name="T251">20.1</text:span><text:span text:style-name="T252">. ūkio subjektas 2019 m. gruodžio 31 d. nebuvo laikomas sunkumų patiriančia įmone, kaip apibrėžta 2014 m. birželio 17 d. Komisijos reglamente (ES) Nr. 651/2014, kuriuo tam tikrų kategorijų pagalba skelbiama suderinama su vidaus rinka taikant Sutarties 107<text:s/></text:span><text:span text:style-name="T253">ir 108 straipsnius;<text:s/></text:span></text:p>
      <text:p text:style-name="P254"><text:span text:style-name="T255">20.2</text:span><text:span text:style-name="T256">. ūkio subjektas nuo 2020 m. kovo 16 d. iki paraiškos dėl individualios garantijos suteikimo pateikimo Bendrovei dienos susidūrė su likvidumo problemomis ir atitinka vieną iš šių sąlygų:<text:s/></text:span></text:p>
      <text:p text:style-name="P257"><text:span text:style-name="T258">20.2.1</text:span><text:span text:style-name="T259">. ūkio subjekto skubaus padengi</text:span><text:span text:style-name="T260">mo (kritinio likvidumo) rodiklio reikšmė (Trumpalaikis turtas – Atsargos) / Trumpalaikiai įsipareigojimai) ataskaitinio ketvirčio pabaigoje, prieš pateikiant paraišką dėl individualios garantijos suteikimo, yra mažesnė nei 1;</text:span></text:p>
      <text:p text:style-name="P261"><text:span text:style-name="T262">20.2.2</text:span><text:span text:style-name="T263">. ūkio subjekto skol</text:span><text:span text:style-name="T264">os rodiklio reikšmė (Įsipareigojimai / Turtas) paskutinio ataskaitinio ketvirčio pabaigoje, prieš pateikiant paraišką dėl individualios garantijos suteikimo, yra didesnė nei 0,6;</text:span></text:p>
      <text:p text:style-name="P265"><text:span text:style-name="T266">20.2.3</text:span><text:span text:style-name="T267">. ūkio subjekto apyvarta sumažėjo daugiau kaip 10 proc. Ūkio subjek</text:span><text:span text:style-name="T268">to vidutinė mėnesio apyvarta laikotarpiu nuo 2020 m. kovo 16 d. iki paraiškos dėl individualios garantijos suteikimo pateikimo Bendrovei dienos lyginama su vidutine mėnesio apyvarta, buvusia per 2019 metus.</text:span></text:p>
      <text:p text:style-name="P269"><text:span text:style-name="T270">21</text:span><text:span text:style-name="T271">. Teikiant individualią garantiją finan</text:span><text:span text:style-name="T272">sų įstaigai ir individualią garantiją finansinės nuomos (lizingo) bendrovei, didžiausia paskolos suma ar finansinės nuomos (lizingo) sutartyje nustatyta kaina ar jos dalis negali viršyti 5 mln. Eur ir apskaičiuojama vadovaujantis viena iš šių sąlygų:</text:span></text:p>
      <text:p text:style-name="P273"><text:span text:style-name="T274">21.1</text:span><text:span text:style-name="T275">. paskolos suma ar finansinės nuomos (lizingo) sutartyje nustatyta kaina ar jos dalis neturi viršyti dvigubo ūkio subjekto darbuotojams priskaityto darbo užmokesčio ir su juo susijusių išlaidų 2019 m. Tais atvejais, kai ūkio subjektas pradėjo veiklą vykdy</text:span><text:span text:style-name="T276">ti po 2019 m. sausio 1 d., paskolos suma ar finansinės nuomos (lizingo) sutartyje nustatyta kaina ar jos dalis neturi viršyti numatomo metinio darbo užmokesčio ir su juo susijusių išlaidų per pirmuosius dvejus metus;</text:span></text:p>
      <text:p text:style-name="P277"><text:span text:style-name="T278">21.2</text:span><text:span text:style-name="T279">. paskolos suma ar finansinės n</text:span><text:span text:style-name="T280">uomos (lizingo) sutartyje nustatyta kaina ar jos dalis neturi viršyti 25 procentų <text:s/>ūkio subjekto apyvartos 2019 m.;</text:span></text:p>
      <text:p text:style-name="P281"><text:span text:style-name="T282">21.3</text:span><text:span text:style-name="T283">. jei ūkio subjektas tinkamai pagrindžia ir pateikia likvidumo poreikio patvirtinimą, paskolos suma ar finansinės nuomos (lizingo) s</text:span><text:span text:style-name="T284">utartyje nustatyta kaina ar jos dalis gali būti ir didesnė nei nustatyta Nuostatų 21.1 ir 21.2 papunkčiuose, siekiant patenkinti likvidumo poreikius nuo paskolos ar finansinės nuomos (lizingo) sutarties pasirašymo momento<text:s/></text:span><text:soft-page-break/><text:span text:style-name="T285">ateinantiems 18 mėnesių ūkio subje</text:span><text:span text:style-name="T286">ktams, kurie priskiriami labai mažoms, mažoms ar vidutinėms įmonėms, kaip nustatyta 2014 m. birželio 25 d. Komisijos reglamento (ES) Nr. 702/2014, kuriuo skelbiama, kad tam tikrų kategorijų pagalba žemės bei miškų ūkio sektoriuose ir kaimo vietovėse yra su</text:span><text:span text:style-name="T287">derinama su vidaus rinka pagal Sutarties dėl Europos Sąjungos veikimo 107 ir 108 straipsnius, su visais pakeitimais, I priede, ir ateinantiems 12 mėnesių ūkio subjektams, kurie priskiriami didelėms įmonėms.</text:span></text:p>
      <text:p text:style-name="P288"><text:span text:style-name="T289">2</text:span><text:span text:style-name="T290">2</text:span><text:span text:style-name="T291">. Individualių garantijų finansų įstaigom</text:span><text:span text:style-name="T292">s ir individualių garantijų finansinės nuomos (lizingo) bendrovėms trukmė negali viršyti 6 metų ir jos teikiamos iki 2020 m. gruodžio 31 d.</text:span></text:p>
      <text:p text:style-name="P293"><text:span text:style-name="T294">23</text:span><text:span text:style-name="T295">. Už individualios garantijos finansų įstaigoms ar individualios garantijos finansinės nuomos (lizingo) bendro</text:span><text:span text:style-name="T296">vėms suteikimą ūkio subjektai Bendrovei moka vienkartinę garantinę įmoką, kurios dydis:</text:span></text:p>
      <text:p text:style-name="P297"><text:span text:style-name="T298">23.1</text:span><text:span text:style-name="T299">. 0,3 procento garantuojamos paskolos sumos ar finansinės nuomos (lizingo) sutartyje nustatytos kainos ar jos dalies už vienerius metus, jei ūkio subjektas priski</text:span><text:span text:style-name="T300">riamas labai mažoms, mažoms ar vidutinėms įmonėms;</text:span></text:p>
      <text:p text:style-name="P301"><text:span text:style-name="T302">23.2</text:span><text:span text:style-name="T303">. 0,55 procento garantuojamos paskolos sumos ar finansinės nuomos (lizingo) sutartyje nustatytos kainos ar jos dalies už vienerius metus, jei ūkio subjektas priskiriamas didelėms įmonėms.</text:span></text:p>
      <text:p text:style-name="P304"><text:span text:style-name="T305">Jeigu pas</text:span><text:span text:style-name="T306">kolos ar finansinės nuomos (lizingo) sutarties trukmė ilgesnė negu vieneri metai, garantinė įmoka apskaičiuojama dauginant vienerių metų garantinės įmokos dydį iš paskolos ar finansinės nuomos (lizingo) sutarties trukmės metų skaičiaus.</text:span></text:p>
      <text:p text:style-name="P307"><text:span text:style-name="T308">24</text:span><text:span text:style-name="T309">. Individua</text:span><text:span text:style-name="T310">li garantija finansų įstaigai ir individuali garantija finansinės nuomos (lizingo) bendrovei, vadovaujantis Komunikato 3.2 skirsniu, gali būti teikiama daugiau nei už vieną ūkio subjektui teikiamą paskolą ir (ar) finansinės nuomos (lizingo) paslaugą, tačia</text:span><text:span text:style-name="T311">u bendra paskolų <text:s/>ir finansinės nuomos (lizingo) sutartyse nustatytų kainų ar jų dalių suma neturi viršyti <text:s/>Komunikato 3.2 skirsnio 25 punkto d papunktyje nustatytų ribų.</text:span></text:p>
      <text:p text:style-name="P312"><text:span text:style-name="T313">25</text:span><text:span text:style-name="T314">. Individuali garantija finansų įstaigai neteikiama už paskolas, teikiamas paga</text:span><text:span text:style-name="T315">l Komunikato 3.3 skirsnį.</text:span></text:p>
      <text:p text:style-name="P316"><text:span text:style-name="T317">26</text:span><text:span text:style-name="T318">. Teikiant individualias garantijas finansų įstaigoms ir individualias garantijas finansinės nuomos (lizingo) bendrovėms pagal Nuostatų III</text:span><text:span text:style-name="T319">1</text:span><text:span text:style-name="T320"><text:s/>skyrių bei paskolas pagal Komunikato 3.3 skirsnį, bendra paskolų ir finansinės nuom</text:span><text:span text:style-name="T321">os (lizingo) sutartyse nustatytų kainų ar jų dalių suma negali viršyti Komunikato 3.2 skirsnio 25 punkto d papunktyje nustatytų ribų.</text:span></text:p>
      <text:p text:style-name="P322"><text:span text:style-name="T323">27</text:span><text:span text:style-name="T324">. Bendrovė, priėmusi sprendimą suteikti valstybės pagalbą, vadovaudamasi Suteiktos valstybės pagalbos ir nereikšming</text:span><text:span text:style-name="T325">os (</text:span><text:span text:style-name="T326">de minimis</text:span><text:span text:style-name="T327">) pagalbos registro nuostatais, patvirtintais Lietuvos Respublikos Vyriausybės 2005 m. sausio 19 d. nutarimu Nr. 35 „Dėl Suteiktos<text:s/></text:span><text:soft-page-break/><text:span text:style-name="T328">valstybės pagalbos ir nereikšmingos (</text:span><text:span text:style-name="T329">de minimis</text:span><text:span text:style-name="T330">) pagalbos registro nuostatų patvirtinimo“ (toliau – Registro<text:s/></text:span><text:span text:style-name="T331">nuostatai), ir Suteiktos valstybės pagalbos ir nereikšmingos (</text:span><text:span text:style-name="T332">de minimis</text:span><text:span text:style-name="T333">) pagalbos duomenų tvarkymo taisyklėmis, patvirtintomis Lietuvos Respublikos konkurencijos tarybos 2015 m. lapkričio 13 d. nutarimu Nr. 1S-120/2015 „Dėl Suteiktos valstybės pagalbos ir</text:span><text:span text:style-name="T334"><text:s/>nereikšmingos (</text:span><text:span text:style-name="T335">de minimis</text:span><text:span text:style-name="T336">) pagalbos duomenų tvarkymo taisyklių patvirtinimo“, Registro nuostatuose nustatyta tvarka pateikia Suteiktos valstybės pagalbos ir nereikšmingos (</text:span><text:span text:style-name="T337">de minimis</text:span><text:span text:style-name="T338">) pagalbos registrui informaciją apie suteiktą valstybės pagalbą.<text:s/></text:span></text:p>
      <text:p text:style-name="P339"><text:span text:style-name="T340">28</text:span><text:span text:style-name="T341">. Bendrovė, vadovaudamasi Komunikato 86 punktu, reglamento (ES) Nr. 651/2014 <text:s/>III priede, reglamento (ES) Nr. 702/2014 III priede ir 2014 m. gruodžio 16 d. Komisijos reglamento (ES) Nr. 1388/2014, kuriuo tam tikrų kategorijų pagalba įmonėms, kurios verčias</text:span><text:span text:style-name="T342">i žvejybos ir akvakultūros produktų gamyba, perdirbimu ir prekyba, skelbiama suderinama su vidaus rinka taikant Sutarties dėl Europos Sąjungos veikimo 107 ir 108 straipsnius, III priede nurodytą informaciją apie suteiktą valstybės pagalbą iki 2021 m. sausi</text:span><text:span text:style-name="T343">o 20 d. <text:s/>pateikia Žemės ūkio ministerijai, kuri gautą informaciją paskelbia Europos Komisijos valstybės pagalbos skaidrumo viešos paieškos svetainėje https://webgate.ec.europa.eu/competition/transperency/ ne vėliau kaip per 12 mėnesių nuo valstybės pagalbo</text:span><text:span text:style-name="T344">s suteikimo dienos.</text:span></text:p>
      <text:p text:style-name="P345"><text:span text:style-name="T346">29</text:span><text:span text:style-name="T347">. Bendrovė privalo ne trumpiau kaip 10 metų nuo paskutinės valstybės pagalbos suteikimo dienos saugoti visą su valstybės pagalbos teikimu susijusią informaciją ir dokumentus</text:span>.</text:p>
      <text:p text:style-name="P348">Papildyta skyriumi:</text:p>
      <text:p text:style-name="P349"><text:span text:style-name="T350">Nr.<text:s/></text:span><text:a xlink:href="https://www.e-tar.lt/portal/legalAct.html?documentId=44807980b48211eab9d9cd0c85e0b745" office:target-frame-name="_top" xlink:show="replace"><text:span text:style-name="T351">3D-469</text:span></text:a><text:span text:style-name="T352">, 2020-06-22, paskelbta TAR 2020-06-22, i. k. 2020-13626</text:span></text:p>
      <text:p text:style-name="Normal"/>
      <text:p text:style-name="P353"><text:span text:style-name="T354">IV</text:span><text:span text:style-name="T355"><text:s/>SKYRIUS</text:span></text:p>
      <text:p text:style-name="P356"><text:span text:style-name="T357">INDIVIDUALIŲ GARANTIJŲ TEIKIMO PINIGINIO REIKALAVIMO DALINIO APMOKĖJIMO FINANSUOTOJAMS SĄLYGOS</text:span></text:p>
      <text:p text:style-name="P358"/>
      <text:p text:style-name="P359">30. Bendrovė garantuoja piniginio reikalavimo dalinio apmokėjimo finansuotojams iki 80 procentų apmokėto ir neatgauto piniginio reikalavimo pagal:<text:s/></text:p>
      <text:p text:style-name="P360">Punkto numeracijos pakeitimas:</text:p>
      <text:p text:style-name="P361"><text:span text:style-name="T362">Nr.<text:s/></text:span><text:a xlink:href="https://www.e-tar.lt/portal/legalAct.html?documentId=44807980b48211eab9d9cd0c85e0b745" office:target-frame-name="_top" xlink:show="replace"><text:span text:style-name="T363">3D-469</text:span></text:a><text:span text:style-name="T364">, 2020-06-22, paskelbta TAR 2020-06-22, i. k. 2020-13626</text:span></text:p>
      <text:p text:style-name="Normal"/>
      <text:p text:style-name="P365">30.1. faktoringo sutartį, kuria piniginio reikalavimo dalinio apmokėjimo finansuotojas perduoda arba įsipareigoja perduoti ūkio subjektui (pardavėjui) pinigus mainais<text:s/>už piniginį reikalavimą, susijusį su prekių pardavimu, darbų atlikimu ir (ar) ar paslaugų teikimu kitam ūkio subjektui (pirkėjui), o ūkio subjektas (pardavėjas) perleidžia arba įsipareigoja perleisti piniginio reikalavimo dalinio apmokėjimo finansuotojui piniginį reikalavimą ir mokėti faktoringo sutartyje nustatytą atlyginimą;</text:p>
      <text:p text:style-name="P366">30.2. faktoringo sutartį, kuria piniginio reikalavimo dalinio apmokėjimo finansuotojas sumoka arba įsipareigoja sumokėti už ūkio subjektą (pirkėją) kitam ūkio subjektui<text:s/><text:soft-page-break/>(pardavėjui) mainais už ūkio subjekto (pirkėjo) piniginį reikalavimą, susijusį su prekių pardavimu, darbų atlikimu ar paslaugų teikimu kitam ūkio subjektui (pardavėjui), o ūkio subjektas (pirkėjas) perleidžia arba įsipareigoja perleisti piniginio reikalavimo dalinio apmokėjimo finansuotojui piniginį reikalavimą ir mokėti faktoringo sutartyje nustatytą atlyginimą.</text:p>
      <text:p text:style-name="P367">31. Individuali garantija teikiama įvykdyti ne didesnį nei 1 160 000 eurų įsipareigojimą pagal faktoringo sutartį. Individualios garantijos<text:s/>teikiamos tik dėl tų faktoringo sutarčių, kurios skirtos finansiniu požiūriu komerciškai pagrįstiems ir kredituotiniems projektams, atitinkantiems Bendrovės valdymo organų patvirtintus individualių garantijų teikimo kriterijus, finansuoti ir teikiamos finansinių sunkumų neturintiems ūkio subjektams.</text:p>
      <text:p text:style-name="P368">Punkto numeracijos pakeitimas:</text:p>
      <text:p text:style-name="P369"><text:span text:style-name="T370">Nr.<text:s/></text:span><text:a xlink:href="https://www.e-tar.lt/portal/legalAct.html?documentId=44807980b48211eab9d9cd0c85e0b745" office:target-frame-name="_top" xlink:show="replace"><text:span text:style-name="T371">3D-469</text:span></text:a><text:span text:style-name="T372">, 2020-06-22, paskelbta TAR 2020-06-22, i. k. 2020-13626</text:span></text:p>
      <text:p text:style-name="Normal"/>
      <text:p text:style-name="P373">32. Bendra<text:s/>individualių garantijų suma, atsižvelgiant į įvykdytus įsipareigojimus pagal faktoringo sutartis, vienam ūkio subjektui negali viršyti 1 160 000 eurų.<text:s/></text:p>
      <text:p text:style-name="P374">Punkto numeracijos pakeitimas:</text:p>
      <text:p text:style-name="P375"><text:span text:style-name="T376">Nr.<text:s/></text:span><text:a xlink:href="https://www.e-tar.lt/portal/legalAct.html?documentId=44807980b48211eab9d9cd0c85e0b745" office:target-frame-name="_top" xlink:show="replace"><text:span text:style-name="T377">3D-469</text:span></text:a><text:span text:style-name="T378">, 2020-06-22, paskelbta TAR 2020-06-22, i. k. 2020-13626</text:span></text:p>
      <text:p text:style-name="Normal"/>
      <text:p text:style-name="P379">33. Bendrovė turi teisę pareikalauti, kad ūkio subjektas (ar už jį tretieji asmenys), parduodantis / perkantis prekes, darbus ir (ar) paslaugas, įkeistų Bendrovei turtą.</text:p>
      <text:p text:style-name="P380">Punkto numeracijos pakeitimas:</text:p>
      <text:p text:style-name="P381"><text:span text:style-name="T382">Nr.<text:s/></text:span><text:a xlink:href="https://www.e-tar.lt/portal/legalAct.html?documentId=44807980b48211eab9d9cd0c85e0b745" office:target-frame-name="_top" xlink:show="replace"><text:span text:style-name="T383">3D-469</text:span></text:a><text:span text:style-name="T384">, 2020-06-22, paskelbta TAR 2020-06-22, i. k. 2020-13626</text:span></text:p>
      <text:p text:style-name="Normal"/>
      <text:p text:style-name="P385">34. Individuali garantija piniginio reikalavimo dalinio apmokėjimo finansuotojui teikiama, jeigu:</text:p>
      <text:p text:style-name="P386">Punkto numeracijos pakeitimas:</text:p>
      <text:p text:style-name="P387"><text:span text:style-name="T388">Nr.<text:s/></text:span><text:a xlink:href="https://www.e-tar.lt/portal/legalAct.html?documentId=44807980b48211eab9d9cd0c85e0b745" office:target-frame-name="_top" xlink:show="replace"><text:span text:style-name="T389">3D-469</text:span></text:a><text:span text:style-name="T390">, 2020-06-22, paskelbta TAR 2020-06-22, i. k. 2020-13626</text:span></text:p>
      <text:p text:style-name="Normal"/>
      <text:p text:style-name="P391">34.1. faktoringo sutartys sudaromos su Lietuvos Respublikoje registruotais ūkio subjektais, sudariusiais prekių, darbų ir (ar) paslaugų pirkimo–pardavimo sutartis ir (ar) pateikusiais kitus prekių, darbų ir (ar) paslaugų įsigijimo įrodymo dokumentus;</text:p>
      <text:p text:style-name="P392">34.2. faktoringo sutartyje nurodyta, kad:</text:p>
      <text:p text:style-name="P393">34.2.1. faktoringo sutarties paskirtis – sumokėti už parduotas ar perkamas prekes, darbus ir (ar) paslaugas;<text:s/></text:p>
      <text:p text:style-name="P394">34.2.2. lėšos išmokamos ūkio subjektui pateikus prekių, darbų ir (ar) paslaugų pardavimo / įsigijimo įrodymo dokumentus (sąskaitas faktūras, užsakymų lapus ir (ar) kitus pirkimo–pardavimo sandorio įrodymo dokumentus), ir dokumentus ir (ar) informaciją, kuria patvirtinama, kad kitam ūkio subjektui, parduodančiam ar perkančiam prekes, darbus ir (ar) paslaugas, žinoma aplinkybė, kad reikalavimo teisės yra ar bus perleistos piniginio reikalavimo dalinio apmokėjimo finansuotojui.<text:s/></text:p>
      <text:p text:style-name="P395"><text:span text:style-name="T396">V</text:span><text:span text:style-name="T397"><text:s/>SKYRIUS</text:span></text:p>
      <text:p text:style-name="P398"><text:span text:style-name="T399">INDIVIDUALIOS GAR</text:span><text:span text:style-name="T400">ANTIJOS TEIKIMAS</text:span></text:p>
      <text:p text:style-name="P401"/>
      <text:p text:style-name="P402">35.<text:span text:style-name="T403"><text:s/></text:span><text:span text:style-name="T404">Individualios</text:span><text:span text:style-name="T405"><text:s/></text:span>garantijos teikiamos finansinių paslaugų teikėjams, sudariusiems su Bendrove individualių garantijų teikimo sutartį, patvirtintą Bendrovės valdymo organų (toliau – individualių garantijų teikimo sutartis), kurioje nustatytos individualios garantijos suteikimo ir garantinių įsipareigojimų įvykdymo sąlygos ir procedūros, individualių garantijų stebėsena, paskolos sutarties, finansinės nuomos (lizingo) sutarties ir (ar) faktoringo sutarties vykdymo priežiūros sąlygos, minėtų sutarčių sąlygų ir individualių garantijų sąlygų keitimo tvarka ir kitos sąlygos.</text:p>
      <text:p text:style-name="P406">Punkto numeracijos pakeitimas:</text:p>
      <text:p text:style-name="P407"><text:span text:style-name="T408">Nr.<text:s/></text:span><text:a xlink:href="https://www.e-tar.lt/portal/legalAct.html?documentId=44807980b48211eab9d9cd0c85e0b745" office:target-frame-name="_top" xlink:show="replace"><text:span text:style-name="T409">3D-469</text:span></text:a><text:span text:style-name="T410">, 2020-06-22, paskelbta TAR 20</text:span><text:span text:style-name="T411">20-06-22, i. k. 2020-13626</text:span></text:p>
      <text:p text:style-name="Normal"/>
      <text:p text:style-name="P412">36.<text:span text:style-name="T413"><text:s/></text:span><text:span text:style-name="T414">Individualios</text:span><text:span text:style-name="T415"><text:s/></text:span>garantijos suteikimo klausimas svarstomas, jeigu finansinių paslaugų teikėjas pateikia Bendrovei ūkio subjekto, imančio paskolą, ūkio subjekto, perkančio finansine nuoma (lizingu), ar ūkio subjekto, sudarančio faktoringo sutartį (toliau – finansinių paslaugų gavėjas) jai pateiktą Bendrovės valdymo organų nustatytos formos paraišką suteikti individualią garantiją, kuri skelbiama interneto svetainėje adresu www.garfondas.lt, ir paraiškoje nurodytus dokumentus.<text:s/>Jeigu reikia pateikti kitus dokumentus, nurodytus Bendrovės valdymo organų sprendime dėl individualios garantijos rizikos įvertinimo, Bendrovė apie tai informuoja finansinių paslaugų gavėją<text:span text:style-name="T416"><text:s/></text:span>ir (ar) Agentūrą, ir (ar) finansinių paslaugų teikėją.</text:p>
      <text:p text:style-name="P417">Punkto numeracijos pakeitimas:</text:p>
      <text:p text:style-name="P418"><text:span text:style-name="T419">Nr.<text:s/></text:span><text:a xlink:href="https://www.e-tar.lt/portal/legalAct.html?documentId=44807980b48211eab9d9cd0c85e0b745" office:target-frame-name="_top" xlink:show="replace"><text:span text:style-name="T420">3D-469</text:span></text:a><text:span text:style-name="T421">, 2020-06-22, paskelbta TAR 2020-06-22, i. k. 2020-13626</text:span></text:p>
      <text:p text:style-name="Normal"/>
      <text:p text:style-name="P422">37.<text:span text:style-name="T423"><text:s/></text:span>Sprendimą dėl individualios garantijos suteikimo ir individualios garantijos dydžio priima Bendrovės valdymo organai. Apie priimtą sprendimą Bendrovė informuoja finansinių paslaugų teikėją ir finansinių paslaugų gavėją ar Agentūrą. Jeigu įvykdomos Bendrovės valdymo organų sprendime dėl individualios garantijos suteikimo ir individualios garantijos dydžio nustatytos sąlygos, Bendrovės valdymo organai individualią garantiją pasirašo ne vėliau kaip per 30 darbo dienų nuo sprendimo priėmimo.</text:p>
      <text:p text:style-name="P424">Punkto numeracijos pakeitimas:</text:p>
      <text:p text:style-name="P425"><text:span text:style-name="T426">Nr.<text:s/></text:span><text:a xlink:href="https://www.e-tar.lt/portal/legalAct.html?documentId=44807980b48211eab9d9cd0c85e0b745" office:target-frame-name="_top" xlink:show="replace"><text:span text:style-name="T427">3D-469</text:span></text:a><text:span text:style-name="T428">, 2020-06-22, paskelbta TAR 2020-06-22, i. k. 2020-13626</text:span></text:p>
      <text:p text:style-name="Normal"/>
      <text:p text:style-name="P429">38.<text:span text:style-name="T430"><text:s/></text:span>Bendrovės suteikiama individuali garantija įforminama vienašaliu sandoriu – individualia garantija.</text:p>
      <text:p text:style-name="P431">Punkto numeracijos pakeitimas:</text:p>
      <text:p text:style-name="P432"><text:span text:style-name="T433">Nr.<text:s/></text:span><text:a xlink:href="https://www.e-tar.lt/portal/legalAct.html?documentId=44807980b48211eab9d9cd0c85e0b745" office:target-frame-name="_top" xlink:show="replace"><text:span text:style-name="T434">3D-469</text:span></text:a><text:span text:style-name="T435">, 2020-06-22, paskelbta TAR 2020-06-22, i. k. 2020-13626</text:span></text:p>
      <text:p text:style-name="Normal"/>
      <text:p text:style-name="P436">39.<text:span text:style-name="T437"><text:s/></text:span><text:span text:style-name="T438">Už individualios garantijos suteikimą finansinių paslaugų gavėjai ir Agentūra moka</text:span><text:span text:style-name="T439"><text:s/>Bendrovei garantinę įmoką. Agentūra moka vienkartinę garantinę įmoką, kurios dydis – 1<text:s/></text:span><text:soft-page-break/><text:span text:style-name="T440">procentas garantuotos paskolos sumos. Finansinių paslaugų gavėjams garantinė įmoka negali viršyti 7 procentų garantuojamos paskolos sumos, finansinės nuomos (lizingo) s</text:span><text:span text:style-name="T441">utartyje nustatytos kainos dalies ar faktoringo sutartyje nurodytos sumos. Konkretų garantinės įmokos dydį finansinių paslaugų gavėjams, atsižvelgdami į įgyvendinamo projekto rizikingumą, teikiamų finansinių paslaugų paskirtį, finansinio įsipareigojimo dyd</text:span><text:span text:style-name="T442">į, trukmę ir kitus veiksnius, nustato Bendrovės valdymo organai. Bendrovės valdymo organai, finansinių paslaugų gavėjams ir Agentūrai, turi teisę nustatyti ir kitus mokesčius, susijusius su individualių garantijų sąlygų keitimu.<text:s/></text:span></text:p>
      <text:p text:style-name="P443">Punkto numeracijos pakeitimas:</text:p>
      <text:p text:style-name="P444"><text:span text:style-name="T445">Nr.<text:s/></text:span><text:a xlink:href="https://www.e-tar.lt/portal/legalAct.html?documentId=44807980b48211eab9d9cd0c85e0b745" office:target-frame-name="_top" xlink:show="replace"><text:span text:style-name="T446">3D-469</text:span></text:a><text:span text:style-name="T447">, 2020-06-22, paskelbta TAR 2020-06-22, i. k. 2020-13626</text:span></text:p>
      <text:p text:style-name="Normal"/>
      <text:p text:style-name="P448"><text:span text:style-name="T449">VI</text:span><text:span text:style-name="T450"><text:s/>SKYRIUS</text:span></text:p>
      <text:p text:style-name="P451"><text:span text:style-name="T452">GARANTINIO ĮSIPAREIGOJIMO FINANSŲ ĮSTAIGAI VYKDYMAS</text:span></text:p>
      <text:p text:style-name="P453"/>
      <text:p text:style-name="P454">40.<text:s/>Garantinis įsipareigojimas finansų įstaigai vykdomas vadovaujantis individualių garantijų teikimo sutartimi, kurioje turi būti šios su garantinio įsipareigojimo vykdymu susijusios nuostatos:</text:p>
      <text:p text:style-name="P455">Punkto numeracijos pakeitimas:</text:p>
      <text:p text:style-name="P456"><text:span text:style-name="T457">Nr.<text:s/></text:span><text:a xlink:href="https://www.e-tar.lt/portal/legalAct.html?documentId=44807980b48211eab9d9cd0c85e0b745" office:target-frame-name="_top" xlink:show="replace"><text:span text:style-name="T458">3D-469</text:span></text:a><text:span text:style-name="T459">, 2020-06-22, paskelbta TAR 2020-06-22, i. k. 2020-13626</text:span></text:p>
      <text:p text:style-name="Normal"/>
      <text:p text:style-name="P460">40.1.<text:span text:style-name="T461"><text:s/></text:span>Jeigu<text:span text:style-name="T462"><text:s/></text:span>ūkio subjektas paėmė paskolą ir jos ar jos dalies negrąžino, finansų įstaiga turi teisę kreiptis į Bendrovę dėl garantinio įsipareigojimo įvykdymo tik pasibaigus paskolos grąžinimo terminui ar nutraukus paskolos sutartį prieš terminą. Bendrovė garantinius įsipareigojimus vykdo<text:span text:style-name="T463"><text:s/></text:span>tik po to, kai įstatymų nustatyta tvarka finansų įstaigai įkeistas turtas ir (ar) turtinės teisės realizuoti ir (ar) įvykdyti reikalavimai pagal finansų įstaigai išduotus vekselius, ir (ar) finansų įstaigai įstatymų nustatyta tvarka nuosavybės teise perduotas neparduotas turtas ir įvykdomos kitos individualų garantijų teikimo sutartyje nustatytos sąlygos.</text:p>
      <text:p text:style-name="P464">40.2.<text:span text:style-name="T465"><text:s/></text:span><text:span text:style-name="T466">Gavę iš paskolą suteikusios finansų įstaigos prašymą įvykdyti garantinį įsipareigojimą, individualių garantijų teikimo sutartyje nustatytus dokumentus dėl garantinio įsipareigojimo įvykdymo ir įrodymus, kad paskola suteikta ir buvo<text:s/></text:span><text:span text:style-name="T467">grąžinama vadovaujantis Nuostatais ir individualių garantijų teikimo sutartimi, paskolos sutarties pagrindu turtas ir (ar) turtinės teisės įkeisti ir realizuoti ir (ar) reikalavimai pagal finansų įstaigai išduotus vekselius įvykdyti, ir (ar) finansų įstaig</text:span><text:span text:style-name="T468">ai įstatymų nustatyta tvarka nuosavybės teise perduotas neparduotas turtas, Bendrovės valdymo organai turi teisę priimti sprendimą išmokėti iki 80</text:span><text:span text:style-name="T469"><text:s/></text:span><text:span text:style-name="T470">procentų skirtumo tarp negrąžintos paskolos ar jos dalies sumos ir finansų įstaigos paskolos grąžinimui dengt</text:span><text:span text:style-name="T471">i skirtų</text:span><text:span text:style-name="T472"><text:s/></text:span><text:span text:style-name="T473">pajamų, gautų realizavus prievolių pagal paskolos sutartį įvykdymo užtikrinimo priemones.</text:span></text:p>
      <text:p text:style-name="P474">40.3.<text:span text:style-name="T475"><text:s/></text:span><text:span text:style-name="T476">Jeigu finansų įstaigos naudai išduodamas vekselis, finansų įstaiga įgyja reikalavimo teisę pagal Bendrovės suteiktą individualią garantiją, kai<text:s/></text:span><text:span text:style-name="T477">įvykdo Nuostatuose nurodytus reikalavimus ir Bendrovei pateikia Lietuvos Respublikos antstolio rašytinę pažymą, kuria patvirtinama, kad pažymos išrašymo dieną ir ne mažiau kaip 6 kalendorinius mėnesius iki tos dienos vekselio davėjas neturi ar nebeturi rea</text:span><text:span text:style-name="T478">lizuotino, vykdant finansų įstaigos reikalavimą pagal vekselį, turto, ir, priklausomai nuo Bendrovės reikalavimo, perduoda Bendrovei finansų įstaigos naudai vekselio davėjo išduotą vekselį indosamentu arba reikalavimo perleidimo sutartimi.</text:span></text:p>
      <text:p text:style-name="P479">40.4.<text:span text:style-name="T480"><text:s/></text:span>Agentūrai negrąžinus paskolos ar jos dalies, finansų įstaiga turi teisę kreiptis į Bendrovę dėl garantinio įsipareigojimo įvykdymo tik pasibaigus paskolos grąžinimo terminui ar paskolos sutartį nutraukus prieš terminą. Bendrovės valdymo organai, apsvarstę finansų įstaigos prašymą įvykdyti garantinį įsipareigojimą, turi teisę priimti sprendimą sumokėti visą negrąžintą paskolos sumą.</text:p>
      <text:p text:style-name="P481">41. Bendrovė, įvykdžiusi garantinius įsipareigojimus finansų įstaigai pagal suteiktą individualią garantiją, Bendrovės valdymo<text:s/>organų sprendimu turi teisę atskira sutartimi su ūkio subjektu, paėmusiu paskolą, ir Agentūra nustatyti skolos grąžinimo tvarką ir sąlygas.</text:p>
      <text:p text:style-name="P482">Punkto numeracijos pakeitimas:</text:p>
      <text:p text:style-name="P483"><text:span text:style-name="T484">Nr.<text:s/></text:span><text:a xlink:href="https://www.e-tar.lt/portal/legalAct.html?documentId=44807980b48211eab9d9cd0c85e0b745" office:target-frame-name="_top" xlink:show="replace"><text:span text:style-name="T485">3D-469</text:span></text:a><text:span text:style-name="T486">, 2020-06-22, paskelbta TAR 2020-06-22, i. k. 2020-13626</text:span></text:p>
      <text:p text:style-name="Normal"/>
      <text:p text:style-name="P487"><text:span text:style-name="T488">VII</text:span><text:span text:style-name="T489"><text:s/>SKYRIUS</text:span></text:p>
      <text:p text:style-name="P490"><text:span text:style-name="T491">GARANTINIO ĮSIPAREIGOJIMO FINANSINĖS NUOMOS (LIZINGO) BENDROVEI VYKDYMAS</text:span></text:p>
      <text:p text:style-name="P492"/>
      <text:p text:style-name="P493"><text:span text:style-name="T494">42</text:span><text:span text:style-name="T495">. Garantinis įsipareigojimas finansinės nuomos (lizingo) bendrovei vykdomas v</text:span><text:span text:style-name="T496">adovaujantis individualių garantijų teikimo sutartimi, kurioje turi būti šios su garantinio įsipareigojimo vykdymu susijusios nuostatos:</text:span></text:p>
      <text:p text:style-name="P497"><text:span text:style-name="T498">42.1</text:span><text:span text:style-name="T499">.</text:span><text:span text:style-name="T500"><text:s/></text:span><text:span text:style-name="T501">Jeigu ūkio subjektas pirko finansine nuoma (lizingu) ir nesumokėjo visų ar dalies finansinės nuomos (lizingo) p</text:span><text:span text:style-name="T502">aslaugų sutartyje nustatytų įmokų, finansinės nuomos (lizingo) bendrovė turi teisę kreiptis į Bendrovę dėl garantinio įsipareigojimo įvykdymo tik po to, kai finansinės nuomos (lizingo) bendrovė pateikia įrodymus, kad kreipėsi į ūkio subjektą, pirkusį finan</text:span><text:span text:style-name="T503">sine nuoma (lizingu), su siūlymu jam ar jo pasirinktam asmeniui įsigyti finansinės nuomos (lizingo) objektą už nesumokėtą kainos dalį ir per protingą terminą nesulaukė ūkio subjekto, pirkusio finansine nuoma (lizingu), ar ūkio subjekto, pirkusio finansine<text:s/></text:span><text:span text:style-name="T504">nuoma (lizingu), pasirinkto asmens rašytinio sutikimo ir šio turto nepavyko parduoti kitiems asmenims už nesumokėtą kainos dalį ir įvykdžius kitas individualių garantijų teikimo sutartyje nustatytas sąlygas.</text:span></text:p>
      <text:p text:style-name="P505"><text:span text:style-name="T506">42.2</text:span><text:span text:style-name="T507">.</text:span><text:span text:style-name="T508"><text:s/></text:span>Gavę iš finansinės nuomos (lizingo)<text:s/>paslaugas suteikusios finansinės nuomos (lizingo) bendrovės prašymą įvykdyti garantinį įsipareigojimą, individualios garantijos teikimo sutartyje nustatytus dokumentus dėl garantinio įsipareigojimo įvykdymo ir įrodymus, kad finansinės nuomos (lizingo) paslauga ūkio subjektui, pirkusiam finansine nuoma (lizingu), buvo suteikta ir finansinės nuomos (lizingo) sutartyje nustatytos įmokos grąžinamos vadovaujantis Nuostatais ir individualių garantijų teikimo sutartimi, finansinės nuomos (lizingo) bendrovė pardavė<text:s/>gamybinę įrangą ir (ar) įrenginius, dėl kurių finansinės nuomos (lizingo) sutartyje nustatytos kainos dalies sumokėjimo Bendrovė suteikė individualią garantiją, Bendrovės valdymo organai turi teisę priimti sprendimą išmokėti finansinės nuomos (lizingo) bendrovei<text:span text:style-name="T509">:</text:span></text:p>
      <text:p text:style-name="P510"><text:span text:style-name="T511">42.2.1</text:span><text:span text:style-name="T512">.</text:span><text:s/>iki 80 procentų skirtumo tarp finansinės nuomos (lizingo) sutartyje nustatytos negrąžintos kainos dalies ir finansinės nuomos (lizingo) bendrovės pajamų, gautų pardavus gamybinę įrangą ir (ar) įrenginius;</text:p>
      <text:p text:style-name="P513">42.2.2. iki 90 procentų<text:s/>skirtumo tarp finansinės nuomos (lizingo) sutartyje nustatytos negrąžintos kainos dalies ir finansinės nuomos (lizingo) bendrovės pajamų, gautų pardavus gamybinę įrangą ir (ar) įrenginius (Nuostatų III<text:span text:style-name="T514">1</text:span><text:span text:style-name="T515"><text:s/></text:span>skyriuje numatytais atvejais);</text:p>
      <text:p text:style-name="P516">42.2.3. iki 35 procentų finansinės nuomos (lizingo) sutartyje nustatytos negrąžintos kainos dalies, jeigu finansinės nuomos (lizingo) bendrovės pajamos, gautos pardavus<text:span text:style-name="T517"><text:s/></text:span>gamybinę įrangą ir (ar) įrenginius, mažesnės už negarantuotą negrąžintą finansinės nuomos (lizingo) sutartyje nustatytą kainos dalį. Jeigu pajamos, gautos pardavus gamybinę įrangą ir (ar) įrenginius, viršija negarantuotą negrąžintą finansinės nuomos (lizingo) sutartyje nustatytą kainos dalį, Bendrovė išmoka skirtumą tarp negrąžintos kainos dalies ir finansinės nuomos (lizingo) bendrovės gautų pajamų pardavus gamybinę įrangą ir (ar) įrenginius (Nuostatų III<text:span text:style-name="T518">1</text:span><text:s/>skyriuje numatytais atvejais).</text:p>
      <text:p text:style-name="P519">42.3. Apskaičiuojant Bendrovės pagal Nuostatų 42.2 papunktyje nustatytas sąlygas išmokamą finansinės nuomos (lizingo)<text:s/>bendrovei sumą, į finansinės nuomos (lizingo) bendrovės gautas pajamas įskaičiuojamas už ūkio subjekto, pirkusio finansine nuoma (lizingu), grąžintą gamybinę įrangą ir (ar) įrenginius sumokėtas pridėtinės vertės mokestis, kurį finansinės nuomos (lizingo) bendrovė gali įtraukti į pridėtinės vertės mokesčio atskaitą. Į finansinės nuomos (lizingo) bendrovės gautas pajamas neįskaičiuojamas pridėtinės vertės mokestis, sumokėtas finansinės nuomos (lizingo) bendrovei už parduotą gamybinę įrangą ir (ar) įrenginius.<text:s/></text:p>
      <text:p text:style-name="P520">Punkto pakeitimai:</text:p>
      <text:p text:style-name="P521"><text:span text:style-name="T522">Nr.<text:s/></text:span><text:a xlink:href="https://www.e-tar.lt/portal/legalAct.html?documentId=44807980b48211eab9d9cd0c85e0b745" office:target-frame-name="_top" xlink:show="replace"><text:span text:style-name="T523">3D-469</text:span></text:a><text:span text:style-name="T524">, 2020-06-22, paskelbta TAR 2020-06-22, i. k. 2020-13626</text:span></text:p>
      <text:p text:style-name="Normal"/>
      <text:p text:style-name="P525">43. Bendrovė, įvykdžiusi garantinius įsipareigojimus finansinės<text:s/>nuomos (lizingo) bendrovei pagal suteiktą individualią garantiją, Bendrovės valdymo organų sprendimu turi teisę atskira sutartimi su ūkio subjektu, pirkusiu finansine nuoma (lizingu), nustatyti skolos grąžinimo tvarką ir sąlygas.</text:p>
      <text:p text:style-name="P526">Punkto numeracijos pakeitimas:</text:p>
      <text:p text:style-name="P527"><text:span text:style-name="T528">Nr.<text:s/></text:span><text:a xlink:href="https://www.e-tar.lt/portal/legalAct.html?documentId=44807980b48211eab9d9cd0c85e0b745" office:target-frame-name="_top" xlink:show="replace"><text:span text:style-name="T529">3D-469</text:span></text:a><text:span text:style-name="T530">, 2020-06-22, paskelbta TAR 2020-06-22, i. k. 2020-13626</text:span></text:p>
      <text:p text:style-name="Normal"/>
      <text:p text:style-name="P531"><text:span text:style-name="T532">VIII</text:span><text:span text:style-name="T533"><text:s/>SKYRIUS</text:span></text:p>
      <text:p text:style-name="P534"><text:span text:style-name="T535">GARANTINIŲ ĮSIPAREIGOJIMŲ PINIGINIO REIKALAVIMO DALINIO APMOKĖJIM</text:span><text:span text:style-name="T536">O FINANSUOTOJAMS ĮVYKDYMAS</text:span></text:p>
      <text:p text:style-name="P537"/>
      <text:p text:style-name="P538">44. Garantinis įsipareigojimas piniginio reikalavimo dalinio apmokėjimo finansuotojui vykdomas vadovaujantis individualių garantijų teikimo sutartimi.</text:p>
      <text:p text:style-name="P539">Punkto numeracijos pakeitimas:</text:p>
      <text:p text:style-name="P540"><text:span text:style-name="T541">Nr.<text:s/></text:span><text:a xlink:href="https://www.e-tar.lt/portal/legalAct.html?documentId=44807980b48211eab9d9cd0c85e0b745" office:target-frame-name="_top" xlink:show="replace"><text:span text:style-name="T542">3D-469</text:span></text:a><text:span text:style-name="T543">, 2020-06-22, paskelbta TAR 2020-06-22, i. k. 2020-13626</text:span></text:p>
      <text:p text:style-name="Normal"/>
      <text:p text:style-name="P544">45. Piniginio reikalavimo dalinio apmokėjimo finansuotojas turi teisę kreiptis į Bendrovę dėl garantinio įsipareigojimo įvykdymo pasibaigus piniginio reikalavimo apmokėjimo pagal faktoringo sutartį terminui, nutraukus prieš terminą faktoringo sutartį ir (ar) kitais individualių garantijų teikimo sutartyje nurodytais atvejais.</text:p>
      <text:p text:style-name="P545">Punkto numeracijos pakeitimas:</text:p>
      <text:p text:style-name="P546"><text:span text:style-name="T547">Nr.<text:s/></text:span><text:a xlink:href="https://www.e-tar.lt/portal/legalAct.html?documentId=44807980b48211eab9d9cd0c85e0b745" office:target-frame-name="_top" xlink:show="replace"><text:span text:style-name="T548">3D-469</text:span></text:a><text:span text:style-name="T549">, 2020-06-22, paskelbta TAR 2020-06-22, i. k. 2020-13626</text:span></text:p>
      <text:p text:style-name="Normal"/>
      <text:p text:style-name="P550">46.<text:span text:style-name="T551"><text:s/></text:span><text:span text:style-name="T552">Bendrovės valdymo organai, g</text:span>avę iš piniginio reikalavimo dalinio<text:s/>apmokėjimo finansuotojo prašymą įvykdyti garantinį įsipareigojimą, individualių garantijų teikimo sutartyje nustatytus dokumentus dėl garantinio įsipareigojimo įvykdymo ir įrodymus, kad faktoringo sutartis buvo sudaryta ir vykdoma vadovaujantis Nuostatais<text:s/>ir individualių garantijų teikimo sutartimi, turi teisę priimti sprendimą išmokėti iki 80 procentų pagal faktoringo sutartį neįvykdytų įsipareigojimų ar, jei buvo įkeistas turtas, iki 80 procentų skirtumo tarp neįvykdytų įsipareigojimų ir piniginio reikalavimo dalinio apmokėjimo finansuotojo pajamų, gautų pardavus įkeistą turtą.</text:p>
      <text:p text:style-name="P553">Punkto numeracijos pakeitimas:</text:p>
      <text:p text:style-name="P554"><text:span text:style-name="T555">Nr.<text:s/></text:span><text:a xlink:href="https://www.e-tar.lt/portal/legalAct.html?documentId=44807980b48211eab9d9cd0c85e0b745" office:target-frame-name="_top" xlink:show="replace"><text:span text:style-name="T556">3D-469</text:span></text:a><text:span text:style-name="T557">, 2020-06-22, paskelbta TAR 2020-06-22, i.</text:span><text:span text:style-name="T558"><text:s/>k. 2020-13626</text:span></text:p>
      <text:p text:style-name="Normal"/>
      <text:p text:style-name="P559">47. Piniginio reikalavimo dalinio apmokėjimo finansuotojui nėra kompensuojami pagal faktoringo sutartį nesumokėti mokesčiai, palūkanos, netesybos, išlaidos, susijusios su užtikrinimo priemonių realizavimu, ir kitos su įsiskolinimo išieškojimu susijusios išlaidos.</text:p>
      <text:p text:style-name="P560">Punkto numeracijos pakeitimas:</text:p>
      <text:p text:style-name="P561"><text:span text:style-name="T562">Nr.<text:s/></text:span><text:a xlink:href="https://www.e-tar.lt/portal/legalAct.html?documentId=44807980b48211eab9d9cd0c85e0b745" office:target-frame-name="_top" xlink:show="replace"><text:span text:style-name="T563">3D-469</text:span></text:a><text:span text:style-name="T564">, 2020-06-22, paskelbta TAR 2020-06-22, i. k. 2020-13626</text:span></text:p>
      <text:p text:style-name="Normal"/>
      <text:p text:style-name="P565">48. Bendrovė, įvykdžiusi garantinį įsipareigojimą piniginio reikalavimo dalinio apmokėjimo finansuotojui pagal suteiktą individualią garantiją, už garantinio įsipareigojimo<text:s/><text:soft-page-break/>įvykdymą sumokėtą sumą ir kitas jai pagal teisės aktus priklausančias sumas išsiieško<text:s/>individualių garantijų teikimo sutartyje nustatyta tvarka.<text:s/></text:p>
      <text:p text:style-name="P566">Punkto numeracijos pakeitimas:</text:p>
      <text:p text:style-name="P567"><text:span text:style-name="T568">Nr.<text:s/></text:span><text:a xlink:href="https://www.e-tar.lt/portal/legalAct.html?documentId=44807980b48211eab9d9cd0c85e0b745" office:target-frame-name="_top" xlink:show="replace"><text:span text:style-name="T569">3D-469</text:span></text:a><text:span text:style-name="T570">, 2020-06-22, paskelbta TAR 2020-06-22, i. k. 2020-13626</text:span></text:p>
      <text:p text:style-name="Normal"/>
      <text:p text:style-name="P571"><text:span text:style-name="T572">IX</text:span><text:span text:style-name="T573"><text:s/>SKYRIUS</text:span></text:p>
      <text:p text:style-name="P574"><text:span text:style-name="T575">INDIVIDUALIŲ GARANTIJŲ APSKAITA, KONTROLĖ IR POVEIKIO PRIEMONĖS<text:s/></text:span></text:p>
      <text:p text:style-name="P576"/>
      <text:p text:style-name="P577">49. Bendrovė formuoja kiekvieno finansinių paslaugų gavėjo ir Agentūros bylą, kurioje kaupia visus dokumentus, susijusius su individualios garantijos suteikimu. Grąžinus paskolą, sumokėjus visas finansinės nuomos (lizingo) sutartyje nustatytas įmokas ir (ar) įvykdžius įsipareigojimus pagal faktoringo sutartį arba įvykdžius garantinius įsipareigojimus finansinių paslaugų teikėjui ir įgyvendinus atgręžtinio reikalavimo teisę, byla saugoma laikantis teisės aktų nustatytos tvarkos ir terminų.<text:s/></text:p>
      <text:p text:style-name="P578">Punkto numeracijos pakeitimas:</text:p>
      <text:p text:style-name="P579"><text:span text:style-name="T580">Nr.<text:s/></text:span><text:a xlink:href="https://www.e-tar.lt/portal/legalAct.html?documentId=44807980b48211eab9d9cd0c85e0b745" office:target-frame-name="_top" xlink:show="replace"><text:span text:style-name="T581">3D-469</text:span></text:a><text:span text:style-name="T582">, 2020-06-22, paskelbta TAR 2020-06-22, i. k.</text:span><text:span text:style-name="T583"><text:s/>2020-13626</text:span></text:p>
      <text:p text:style-name="Normal"/>
      <text:p text:style-name="P584">50.<text:span text:style-name="T585"><text:s/></text:span>Bendrovė įtraukia į apskaitą informaciją apie:</text:p>
      <text:p text:style-name="P586">Punkto numeracijos pakeitimas:</text:p>
      <text:p text:style-name="P587"><text:span text:style-name="T588">Nr.<text:s/></text:span><text:a xlink:href="https://www.e-tar.lt/portal/legalAct.html?documentId=44807980b48211eab9d9cd0c85e0b745" office:target-frame-name="_top" xlink:show="replace"><text:span text:style-name="T589">3D-469</text:span></text:a><text:span text:style-name="T590">, 2020-06-22, paskelbta TAR 2020-06-22, i. k.<text:s/></text:span><text:span text:style-name="T591">2020-13626</text:span></text:p>
      <text:p text:style-name="Normal"/>
      <text:p text:style-name="P592">50.1. suteiktas individualias garantijas pagal jų skaičių ir dydį, finansinių paslaugų gavėjų tipą, finansinių paslaugų teikėjus, finansinių paslaugų paskirtį, veiklos sritis, individualių garantijų struktūrą pagal rizikos grupes;</text:p>
      <text:p text:style-name="P593">50.2. numatomų įvykdyti ir įvykdytų garantinių įsipareigojimų sumą ir kiekį.</text:p>
      <text:p text:style-name="P594">51. Bendrovė atlieka suteiktų individualių garantijų monitoringą ir įtraukia į apskaitą suteiktas individualias garantijas pagal atskiras rizikos grupes per visą individualios garantijos galiojimo laiką.</text:p>
      <text:p text:style-name="P595">Punkto numeracijos pakeitimas:</text:p>
      <text:p text:style-name="P596"><text:span text:style-name="T597">Nr.<text:s/></text:span><text:a xlink:href="https://www.e-tar.lt/portal/legalAct.html?documentId=44807980b48211eab9d9cd0c85e0b745" office:target-frame-name="_top" xlink:show="replace"><text:span text:style-name="T598">3D-469</text:span></text:a><text:span text:style-name="T599">, 2020-06-22, paskelbta TAR 2020-06-22, i. k. 2020-13626</text:span></text:p>
      <text:p text:style-name="Normal"/>
      <text:p text:style-name="P600">52. Visą individualios garantijos galiojimo laiką Bendrovė kontroliuoja, kaip vykdomos individualios garantijos sąlygos. Finansinių paslaugų teikėjai, laikydamiesi individualių garantijų teikimo sutartyje nustatytų terminų, teikia Bendrovei visą informaciją,<text:s/>susijusią su paskolos grąžinimu, finansinės nuomos (lizingo) sutartyje nustatytų įmokų mokėjimu ir (ar) įsipareigojimų pagal faktoringo sutartį vykdymu.<text:s/></text:p>
      <text:p text:style-name="P601">Punkto numeracijos pakeitimas:</text:p>
      <text:p text:style-name="P602"><text:span text:style-name="T603">Nr.<text:s/></text:span><text:a xlink:href="https://www.e-tar.lt/portal/legalAct.html?documentId=44807980b48211eab9d9cd0c85e0b745" office:target-frame-name="_top" xlink:show="replace"><text:span text:style-name="T604">3D-469</text:span></text:a><text:span text:style-name="T605">, 2020-06-22, paskelbta TAR 2020-06-22, i. k. 2020-13626</text:span></text:p>
      <text:p text:style-name="Normal"/>
      <text:p text:style-name="P606">53. Paaiškėjus, kad finansinių paslaugų gavėjas nuslėpė ir (ar) pateikė klaidingą informaciją, turinčią reikšmės Bendrovės priimtam sprendimui dėl individualios garantijos<text:s/><text:soft-page-break/>suteikimo, Bendrovė sutartyje dėl individualių garantijų teikimo numatytais atvejais Bendrovės valdymo organų sprendimu turi teisę sustabdyti sprendimą dėl individualios garantijos suteikimo arba, jeigu individuali garantija yra suteikta, sustabdyti jos galiojimą.</text:p>
      <text:p text:style-name="P607">Punkto numeracijos pakeitimas:</text:p>
      <text:p text:style-name="P608"><text:span text:style-name="T609">Nr.<text:s/></text:span><text:a xlink:href="https://www.e-tar.lt/portal/legalAct.html?documentId=44807980b48211eab9d9cd0c85e0b745" office:target-frame-name="_top" xlink:show="replace"><text:span text:style-name="T610">3D-469</text:span></text:a><text:span text:style-name="T611">, 2020-06-22, paskelbta TAR 2020-06-22, i. k. 2020-13626</text:span></text:p>
      <text:p text:style-name="Normal"/>
      <text:p text:style-name="P612">54. Jeigu finansinių paslaugų<text:s/>teikėjai individualių garantijų sąlygas vykdo netinkamai ir (ar) pažeidžia esmines individualių garantijų teikimo sutartyje nustatytas sąlygas, Bendrovė sutartyje dėl individualių garantijų teikimo numatytais atvejais Bendrovės valdymo organų sprendimu gali:</text:p>
      <text:p text:style-name="P613">Punkto numeracijos pakeitimas:</text:p>
      <text:p text:style-name="P614"><text:span text:style-name="T615">Nr.<text:s/></text:span><text:a xlink:href="https://www.e-tar.lt/portal/legalAct.html?documentId=44807980b48211eab9d9cd0c85e0b745" office:target-frame-name="_top" xlink:show="replace"><text:span text:style-name="T616">3D-469</text:span></text:a><text:span text:style-name="T617">, 2020-06-22, paskelbta TAR 2020-06-22, i. k. 2020-13626</text:span></text:p>
      <text:p text:style-name="Normal"/>
      <text:p text:style-name="P618">54.1. sustabdyti individualios garantijos galiojimą;</text:p>
      <text:p text:style-name="P619">54.2. neįvykdyti garantinio įsipareigojimo arba įvykdyti jo dalį pagal individualią garantiją finansinių paslaugų teikėjui.</text:p>
      <text:p text:style-name="P620">55. Bendrovės valdymo organų sprendimu finansinių paslaugų gavėjams ir finansinių paslaugų teikėjams gali būti taikomos ir<text:s/>kitos Nuostatų 53 ir 54 punktuose nenurodytos poveikio priemonės.</text:p>
      <text:p text:style-name="P621">Punkto pakeitimai:</text:p>
      <text:p text:style-name="P622"><text:span text:style-name="T623">Nr.<text:s/></text:span><text:a xlink:href="https://www.e-tar.lt/portal/legalAct.html?documentId=44807980b48211eab9d9cd0c85e0b745" office:target-frame-name="_top" xlink:show="replace"><text:span text:style-name="T624">3D-469</text:span></text:a><text:span text:style-name="T625">, 2020-06-22, paskelbta TAR 2020-06-22, i. k. 2020-13626</text:span></text:p>
      <text:p text:style-name="Normal"/>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žemės ūkio ministerija, Įsakymas</text:span></text:p>
      <text:p text:style-name="P635"><text:span text:style-name="T636">Nr.<text:s/></text:span><text:a xlink:href="https://www.e-tar.lt/portal/legalAct.html?documentId=1c3dcca077cb11eabee4a336e7e6fdab" office:target-frame-name="_top" xlink:show="replace"><text:span text:style-name="T637">3D-261</text:span></text:a><text:span text:style-name="T638">, 2020-04-06, paskelbta TAR 2020-04-06, i. k. 2020-07115</text:span></text:p>
      <text:p text:style-name="P639"><text:span text:style-name="T640">Dėl žemės ūkio minis</text:span><text:span text:style-name="T641">tro 2019 m. lapkričio 14 d. įsakymo Nr. 3D-624 „Dėl Uždarosios akcinės bendrovės Žemės ūkio paskolų garantijų fondo individualių garantijų teikimo nuostatų patvirtinimo” pakeitimo</text:span></text:p>
      <text:p text:style-name="P642"/>
      <text:p text:style-name="P643"><text:span text:style-name="T644">2.</text:span></text:p>
      <text:p text:style-name="P645"><text:span text:style-name="T646">Lietuvos Respublikos žemės ūkio ministerija, Įsakymas</text:span></text:p>
      <text:p text:style-name="P647"><text:span text:style-name="T648">Nr.<text:s/></text:span><text:a xlink:href="https://www.e-tar.lt/portal/legalAct.html?documentId=44807980b48211eab9d9cd0c85e0b745" office:target-frame-name="_top" xlink:show="replace"><text:span text:style-name="T649">3D-469</text:span></text:a><text:span text:style-name="T650">, 2020-06-22, paskelbta TAR 2020-06-22, i. k. 2020-13626</text:span></text:p>
      <text:p text:style-name="P651"><text:span text:style-name="T652">Dėl žemės ūkio ministro 2019 m. lapkričio 14 d. įsakymo Nr. 3D-624 „Dėl Uždarosios akcinės bendrovės Žemės ūk</text:span><text:span text:style-name="T653">io paskolų garantijų fondo individualių garantijų teikimo nuostatų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16</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12T18:16:00Z</meta:creation-date>
    <dc:date>2021-01-12T18:16:00Z</dc:date>
    <meta:template xlink:href="Normal.dotm" xlink:type="simple"/>
    <meta:editing-cycles>1</meta:editing-cycles>
    <meta:editing-duration>PT0S</meta:editing-duration>
    <meta:document-statistic meta:page-count="17" meta:paragraph-count="427" meta:word-count="5861" meta:character-count="43592" meta:row-count="978" meta:non-whitespace-character-count="38158"/>
  </office:meta>
</office:document-meta>
</file>