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fo:text-align="justify" fo:margin-left="3.543in">
        <style:tab-stops/>
      </style:paragraph-properties>
    </style:style>
    <style:style style:name="P30"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6" style:parent-style-name="Normal" style:family="paragraph">
      <style:paragraph-properties fo:text-align="justify" fo:margin-left="3in">
        <style:tab-stops/>
      </style:paragraph-properties>
      <style:text-properties style:font-size-complex="12pt"/>
    </style:style>
    <style:style style:name="P37" style:parent-style-name="Normal" style:family="paragraph">
      <style:paragraph-properties fo:text-align="justify" fo:margin-left="3in">
        <style:tab-stops/>
      </style:paragraph-properties>
      <style:text-properties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line-height="150%"/>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fo:text-indent="0.3937in"/>
    </style:style>
    <style:style style:name="P49" style:parent-style-name="Normal" style:family="paragraph">
      <style:paragraph-properties fo:text-align="justify" fo:line-height="150%" fo:text-indent="0.3937in">
        <style:tab-stops>
          <style:tab-stop style:type="left" style:position="0.34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tab-stops>
          <style:tab-stop style:type="left" style:position="0.34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3937in">
        <style:tab-stops>
          <style:tab-stop style:type="left" style:position="0.34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fo:line-height="150%"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50%" fo:text-indent="0.3937in"/>
      <style:text-properties fo:font-weight="bold" style:font-weight-asian="bold"/>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3937in">
        <style:tab-stops>
          <style:tab-stop style:type="left" style:position="0.353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ab-stops>
          <style:tab-stop style:type="left" style:position="0.3534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353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37in">
        <style:tab-stops>
          <style:tab-stop style:type="left" style:position="0.3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3937in">
        <style:tab-stops>
          <style:tab-stop style:type="left" style:position="0.35in"/>
        </style:tab-stops>
      </style:paragraph-properties>
    </style:style>
    <style:style style:name="P114" style:parent-style-name="Normal" style:family="paragraph">
      <style:paragraph-properties fo:text-align="justify" fo:line-height="150%" fo:text-indent="0.3937in">
        <style:tab-stops>
          <style:tab-stop style:type="left" style:position="0.3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3937in">
        <style:tab-stops>
          <style:tab-stop style:type="left" style:position="0.35in"/>
        </style:tab-stops>
      </style:paragraph-properties>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3937in">
        <style:tab-stops>
          <style:tab-stop style:type="left" style:position="0.3534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3937in">
        <style:tab-stops>
          <style:tab-stop style:type="left" style:position="0.39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3937in">
        <style:tab-stops>
          <style:tab-stop style:type="left" style:position="0.45in"/>
        </style:tab-stops>
      </style:paragraph-properties>
    </style:style>
    <style:style style:name="P133" style:parent-style-name="Normal" style:family="paragraph">
      <style:paragraph-properties fo:text-align="justify" fo:line-height="150%" fo:text-indent="0.3937in">
        <style:tab-stops>
          <style:tab-stop style:type="left" style:position="0.4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937in">
        <style:tab-stops>
          <style:tab-stop style:type="left" style:position="0.45in"/>
        </style:tab-stops>
      </style:paragraph-properties>
    </style:style>
    <style:style style:name="P136" style:parent-style-name="Normal" style:family="paragraph">
      <style:paragraph-properties fo:text-align="justify" fo:line-height="150%" fo:text-indent="0.3937in">
        <style:tab-stops>
          <style:tab-stop style:type="left" style:position="0.45in"/>
        </style:tab-stops>
      </style:paragraph-properties>
    </style:style>
    <style:style style:name="P137" style:parent-style-name="Normal" style:family="paragraph">
      <style:paragraph-properties fo:text-align="justify" fo:line-height="150%" fo:text-indent="0.3937in">
        <style:tab-stops>
          <style:tab-stop style:type="left" style:position="0.4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tab-stops>
          <style:tab-stop style:type="left" style:position="0.4534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3937in">
        <style:tab-stops>
          <style:tab-stop style:type="left" style:position="0.492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5631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50%" fo:text-indent="0.3937in">
        <style:tab-stops>
          <style:tab-stop style:type="left" style:position="0.5631in"/>
        </style:tab-stops>
      </style:paragraph-properties>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50%" fo:text-indent="0.3937in"/>
    </style:style>
    <style:style style:name="P152" style:parent-style-name="Normal" style:family="paragraph">
      <style:paragraph-properties fo:text-align="justify" fo:line-height="150%" fo:text-indent="0.3937in">
        <style:tab-stops>
          <style:tab-stop style:type="left" style:position="0.35in"/>
        </style:tab-stops>
      </style:paragraph-properties>
    </style:style>
    <style:style style:name="P153" style:parent-style-name="Normal" style:family="paragraph">
      <style:paragraph-properties fo:text-align="justify" fo:line-height="150%" fo:text-indent="0.3937in">
        <style:tab-stops>
          <style:tab-stop style:type="left" style:position="0.3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3937in">
        <style:tab-stops>
          <style:tab-stop style:type="left" style:position="0.35in"/>
        </style:tab-stops>
      </style:paragraph-properties>
    </style:style>
    <style:style style:name="P156" style:parent-style-name="Normal" style:family="paragraph">
      <style:paragraph-properties fo:text-align="justify" fo:line-height="150%" fo:text-indent="0.3937in">
        <style:tab-stops>
          <style:tab-stop style:type="left" style:position="0.4298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tab-stops>
          <style:tab-stop style:type="left" style:position="0.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3937in">
        <style:tab-stops>
          <style:tab-stop style:type="left" style:position="0.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ab-stops>
          <style:tab-stop style:type="left" style:position="0.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5166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tab-stops>
          <style:tab-stop style:type="left" style:position="0.64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3937in">
        <style:tab-stops>
          <style:tab-stop style:type="left" style:position="0.6298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50%" fo:text-indent="0.3937in"/>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3937in"/>
      <style:text-properties style:font-name="Arial" style:font-name-complex="Arial" fo:font-size="11pt" style:font-size-asian="11pt" style:font-size-complex="11pt"/>
    </style:style>
    <style:style style:name="P178" style:parent-style-name="Normal" style:family="paragraph">
      <style:paragraph-properties fo:text-align="justify" fo:line-height="150%" fo:text-indent="0.3937in">
        <style:tab-stops>
          <style:tab-stop style:type="left" style:position="0.6298in"/>
        </style:tab-stops>
      </style:paragraph-properties>
    </style:style>
    <style:style style:name="P179" style:parent-style-name="Normal" style:family="paragraph">
      <style:paragraph-properties fo:text-align="justify" fo:line-height="150%" fo:text-indent="0.3937in">
        <style:tab-stops>
          <style:tab-stop style:type="left" style:position="0.6298in"/>
        </style:tab-stops>
      </style:paragraph-properties>
    </style:style>
    <style:style style:name="P180" style:parent-style-name="Normal" style:family="paragraph">
      <style:paragraph-properties fo:text-align="justify" fo:line-height="150%" fo:text-indent="0.3937in">
        <style:tab-stops>
          <style:tab-stop style:type="left" style:position="0.6298in"/>
        </style:tab-stops>
      </style:paragraph-properties>
    </style:style>
    <style:style style:name="P181" style:parent-style-name="Normal" style:family="paragraph">
      <style:paragraph-properties fo:text-align="justify" fo:line-height="150%" fo:text-indent="0.3937in">
        <style:tab-stops>
          <style:tab-stop style:type="left" style:position="0.6298in"/>
        </style:tab-stops>
      </style:paragraph-properties>
    </style:style>
    <style:style style:name="P182" style:parent-style-name="Normal" style:family="paragraph">
      <style:paragraph-properties fo:text-align="justify" fo:line-height="150%" fo:text-indent="0.3937in">
        <style:tab-stops>
          <style:tab-stop style:type="left" style:position="0.6298in"/>
        </style:tab-stops>
      </style:paragraph-properties>
    </style:style>
    <style:style style:name="P183" style:parent-style-name="Normal" style:family="paragraph">
      <style:paragraph-properties fo:text-align="justify" fo:line-height="150%" fo:text-indent="0.3937in">
        <style:tab-stops>
          <style:tab-stop style:type="left" style:position="0.6298in"/>
        </style:tab-stops>
      </style:paragraph-properties>
    </style:style>
    <style:style style:name="P184" style:parent-style-name="Normal" style:family="paragraph">
      <style:paragraph-properties fo:text-align="justify" fo:line-height="150%" fo:text-indent="0.3937in">
        <style:tab-stops>
          <style:tab-stop style:type="left" style:position="0.6298in"/>
        </style:tab-stops>
      </style:paragraph-properties>
    </style:style>
    <style:style style:name="P185" style:parent-style-name="Normal" style:family="paragraph">
      <style:paragraph-properties fo:text-align="justify" fo:line-height="150%" fo:text-indent="0.3937in">
        <style:tab-stops>
          <style:tab-stop style:type="left" style:position="0.6298in"/>
        </style:tab-stops>
      </style:paragraph-properties>
    </style:style>
    <style:style style:name="P186" style:parent-style-name="Normal" style:family="paragraph">
      <style:paragraph-properties fo:text-align="justify" fo:line-height="150%" fo:text-indent="0.3937in">
        <style:tab-stops>
          <style:tab-stop style:type="left" style:position="0.6298in"/>
        </style:tab-stops>
      </style:paragraph-properties>
    </style:style>
    <style:style style:name="P187" style:parent-style-name="Normal" style:family="paragraph">
      <style:paragraph-properties fo:text-align="justify" fo:line-height="150%" fo:text-indent="0.3937in">
        <style:tab-stops>
          <style:tab-stop style:type="left" style:position="0.6298in"/>
        </style:tab-stops>
      </style:paragraph-properties>
    </style:style>
    <style:style style:name="P188" style:parent-style-name="Normal" style:family="paragraph">
      <style:paragraph-properties fo:text-align="justify" fo:line-height="150%" fo:text-indent="0.3937in">
        <style:tab-stops>
          <style:tab-stop style:type="left" style:position="0.6298in"/>
        </style:tab-stops>
      </style:paragraph-properties>
    </style:style>
    <style:style style:name="P189" style:parent-style-name="Normal" style:family="paragraph">
      <style:paragraph-properties fo:text-align="justify" fo:line-height="150%" fo:text-indent="0.3937in">
        <style:tab-stops>
          <style:tab-stop style:type="left" style:position="0.6298in"/>
        </style:tab-stops>
      </style:paragraph-properties>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line-height="150%" fo:text-indent="0.3937in">
        <style:tab-stops>
          <style:tab-stop style:type="left" style:position="0.4298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3937in">
        <style:tab-stops>
          <style:tab-stop style:type="left" style:position="0.4298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tab-stops>
          <style:tab-stop style:type="left" style:position="0.4298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937in">
        <style:tab-stops>
          <style:tab-stop style:type="left" style:position="0.4298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937in">
        <style:tab-stops>
          <style:tab-stop style:type="left" style:position="0.413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fo:line-height="150%"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fo:text-indent="0.3937in"/>
    </style:style>
    <style:style style:name="P222" style:parent-style-name="Normal" style:family="paragraph">
      <style:paragraph-properties fo:text-align="justify" fo:line-height="150%" fo:text-indent="0.3937in">
        <style:tab-stops>
          <style:tab-stop style:type="left" style:position="0.4131in"/>
        </style:tab-stops>
      </style:paragraph-properties>
    </style:style>
    <style:style style:name="P223" style:parent-style-name="Normal" style:family="paragraph">
      <style:paragraph-properties fo:text-align="justify" fo:line-height="150%" fo:text-indent="0.3937in">
        <style:tab-stops>
          <style:tab-stop style:type="left" style:position="0.4131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3937in">
        <style:tab-stops>
          <style:tab-stop style:type="left" style:position="0.4131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3937in">
        <style:tab-stops>
          <style:tab-stop style:type="left" style:position="0.4131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tab-stops>
          <style:tab-stop style:type="left" style:position="0.4131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3937in">
        <style:tab-stops>
          <style:tab-stop style:type="left" style:position="0.4131in"/>
        </style:tab-stops>
      </style:paragraph-properties>
    </style:style>
    <style:style style:name="P246" style:parent-style-name="Normal" style:family="paragraph">
      <style:paragraph-properties fo:text-align="center" fo:line-height="150%" fo:text-indent="0.3937in"/>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fo:text-indent="0.3937in"/>
    </style:style>
    <style:style style:name="P254" style:parent-style-name="Normal" style:family="paragraph">
      <style:paragraph-properties fo:text-align="justify" fo:line-height="150%" fo:text-indent="0.3937in">
        <style:tab-stops>
          <style:tab-stop style:type="left" style:position="0.4131in"/>
        </style:tab-stops>
      </style:paragraph-properties>
    </style:style>
    <style:style style:name="P255" style:parent-style-name="Normal" style:family="paragraph">
      <style:paragraph-properties fo:text-align="justify" fo:line-height="150%" fo:text-indent="0.3937in">
        <style:tab-stops>
          <style:tab-stop style:type="left" style:position="0.4131in"/>
        </style:tab-stops>
      </style:paragraph-properties>
    </style:style>
    <style:style style:name="P256" style:parent-style-name="Normal" style:family="paragraph">
      <style:paragraph-properties fo:text-align="justify" fo:line-height="150%" fo:text-indent="0.3937in">
        <style:tab-stops>
          <style:tab-stop style:type="left" style:position="0.4131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3937in">
        <style:tab-stops>
          <style:tab-stop style:type="left" style:position="0.4131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3937in">
        <style:tab-stops>
          <style:tab-stop style:type="left" style:position="0.4131in"/>
        </style:tab-stops>
      </style:paragraph-properties>
    </style:style>
    <style:style style:name="P262" style:parent-style-name="Normal" style:family="paragraph">
      <style:paragraph-properties fo:text-align="justify" fo:line-height="150%" fo:text-indent="0.3937in">
        <style:tab-stops>
          <style:tab-stop style:type="left" style:position="0.4131in"/>
        </style:tab-stops>
      </style:paragraph-properties>
    </style:style>
    <style:style style:name="P263" style:parent-style-name="Normal" style:family="paragraph">
      <style:paragraph-properties fo:text-align="center" fo:text-indent="0.3937in">
        <style:tab-stops>
          <style:tab-stop style:type="left" style:position="0.4131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text-indent="0.3937in">
        <style:tab-stops>
          <style:tab-stop style:type="left" style:position="0.4131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fo:line-height="150%" fo:text-indent="0.3937in">
        <style:tab-stops>
          <style:tab-stop style:type="left" style:position="0.4131in"/>
        </style:tab-stops>
      </style:paragraph-properties>
    </style:style>
    <style:style style:name="P271" style:parent-style-name="Normal" style:family="paragraph">
      <style:paragraph-properties fo:text-align="justify" fo:line-height="150%" fo:text-indent="0.3937in">
        <style:tab-stops>
          <style:tab-stop style:type="left" style:position="0.4131in"/>
        </style:tab-stops>
      </style:paragraph-properties>
    </style:style>
    <style:style style:name="P272" style:parent-style-name="Normal" style:family="paragraph">
      <style:paragraph-properties fo:text-align="justify" fo:line-height="150%" fo:text-indent="0.3937in">
        <style:tab-stops>
          <style:tab-stop style:type="left" style:position="0.4298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3937in">
        <style:tab-stops>
          <style:tab-stop style:type="left" style:position="0.4298in"/>
        </style:tab-stops>
      </style:paragraph-properties>
    </style:style>
    <style:style style:name="P276" style:parent-style-name="Normal" style:family="paragraph">
      <style:paragraph-properties fo:text-align="justify" fo:line-height="150%" fo:text-indent="0.3937in">
        <style:tab-stops>
          <style:tab-stop style:type="left" style:position="0.4131in"/>
        </style:tab-stops>
      </style:paragraph-properties>
    </style:style>
    <style:style style:name="P277" style:parent-style-name="Normal" style:family="paragraph">
      <style:paragraph-properties fo:text-align="center" fo:line-height="150%" fo:text-indent="0.3937in">
        <style:tab-stops>
          <style:tab-stop style:type="left" style:position="0.4131in"/>
        </style:tab-stops>
      </style:paragraph-properties>
    </style:style>
    <style:style style:name="P278" style:parent-style-name="Normal" style:family="paragraph">
      <style:paragraph-properties fo:text-align="center" fo:text-indent="0.3937in">
        <style:tab-stops>
          <style:tab-stop style:type="left" style:position="0.4131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line-height="150%" fo:text-indent="0.3937in"/>
    </style:style>
    <style:style style:name="P284" style:parent-style-name="Normal" style:family="paragraph">
      <style:paragraph-properties fo:text-align="justify" fo:line-height="150%" fo:text-indent="0.3937in">
        <style:tab-stops>
          <style:tab-stop style:type="left" style:position="0.4131in"/>
        </style:tab-stops>
      </style:paragraph-properties>
    </style:style>
    <style:style style:name="P285" style:parent-style-name="Normal" style:family="paragraph">
      <style:paragraph-properties fo:text-align="justify" fo:line-height="150%" fo:text-indent="0.3937in">
        <style:tab-stops>
          <style:tab-stop style:type="left" style:position="0.4131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3937in">
        <style:tab-stops>
          <style:tab-stop style:type="left" style:position="0.4131in"/>
        </style:tab-stops>
      </style:paragraph-properties>
    </style:style>
    <style:style style:name="P288" style:parent-style-name="Normal" style:family="paragraph">
      <style:paragraph-properties fo:text-align="justify" fo:line-height="150%" fo:text-indent="0.3937in">
        <style:tab-stops>
          <style:tab-stop style:type="left" style:position="0.4131in"/>
        </style:tab-stops>
      </style:paragraph-properties>
    </style:style>
    <style:style style:name="P289" style:parent-style-name="Normal" style:family="paragraph">
      <style:paragraph-properties fo:text-align="justify" fo:line-height="150%" fo:text-indent="0.3937in">
        <style:tab-stops>
          <style:tab-stop style:type="left" style:position="0.4131in"/>
        </style:tab-stops>
      </style:paragraph-properties>
    </style:style>
    <style:style style:name="P290" style:parent-style-name="Normal" style:family="paragraph">
      <style:paragraph-properties fo:text-align="justify" fo:line-height="150%" fo:text-indent="0.3937in">
        <style:tab-stops>
          <style:tab-stop style:type="left" style:position="0.4131in"/>
        </style:tab-stops>
      </style:paragraph-properties>
    </style:style>
    <style:style style:name="P291" style:parent-style-name="Normal" style:family="paragraph">
      <style:paragraph-properties fo:text-align="justify" fo:line-height="150%" fo:text-indent="0.3937in">
        <style:tab-stops>
          <style:tab-stop style:type="left" style:position="0.4131in"/>
        </style:tab-stops>
      </style:paragraph-properties>
    </style:style>
    <style:style style:name="P292" style:parent-style-name="Normal" style:family="paragraph">
      <style:paragraph-properties fo:text-align="justify" fo:line-height="150%" fo:text-indent="0.3937in">
        <style:tab-stops>
          <style:tab-stop style:type="left" style:position="0.4131in"/>
        </style:tab-stops>
      </style:paragraph-properties>
    </style:style>
    <style:style style:name="P293" style:parent-style-name="Normal" style:family="paragraph">
      <style:paragraph-properties fo:text-align="justify" fo:line-height="150%" fo:text-indent="0.3937in">
        <style:tab-stops>
          <style:tab-stop style:type="left" style:position="0.4131in"/>
        </style:tab-stops>
      </style:paragraph-properties>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7 iki 2020-06-22</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Žemės ūkio ministras <text:s text:c="79"/>Andrius Palionis</text:p>
      <text:p text:style-name="P29"/>
      <text:soft-page-break/>
      <text:p text:style-name="P30">PATVIRTINTA</text:p>
      <text:p text:style-name="P36">Lietuvos Respublikos žemės ūkio ministro</text:p>
      <text:p text:style-name="P37">2019 m. lapkričio 14 d. įsakymu Nr.3D-624<text:s/></text:p>
      <text:p text:style-name="P38"/>
      <text:p text:style-name="P39"/>
      <text:p text:style-name="P40"><text:span text:style-name="T41">UŽDAROSIOS AKCINĖS BENDROVĖS ŽEMĖS ŪKIO PASKOLŲ GARANTIJŲ FONDO INDIVIDUALIŲ GARANTIJŲ TEIKIM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Uždarosios akcinės bendrovės Žemės ūkio paskolų garantijų<text:s/></text:span><text:span text:style-name="T51">fondo individualių garantijų teikimo</text:span><text:span text:style-name="T52"><text:s/></text:span><text:span text:style-name="T53">nuostatai (toliau – Nuostatai) nustato valstybės garantuojamos garantijų institucijos – uždarosios akcinės bendrovės Žemės ūkio paskolų garantijų fondo (toliau – Bendrovė) – individualių garantijų teikimo ir garantinių<text:s/></text:span><text:span text:style-name="T54">įsipareigojimų finansų įstaigoms, kurių paskutinių finansinių metų metinių finansinių ataskaitų rinkinys buvo audituotas (toliau – finansų įstaiga), finansinės nuomos (lizingo) bendrovėms ir piniginio reikalavimo dalinio apmokėjimo finansuotojams, kurių pa</text:span><text:span text:style-name="T55">skutinių finansinių metų metinių ataskaitų rinkinys buvo audituotas (toliau – piniginio reikalavimo dalinio apmokėjimo finansuotojas), vykdymo tvarką ir sąlygas.</text:span></text:p>
      <text:p text:style-name="P56">2.<text:s/><text:span text:style-name="T57">Bendrovė teikia individualias garantijas finansų įstaigoms, finansinės nuomos (lizingo)</text:span><text:span text:style-name="T58"><text:s/>bendrovėms ir piniginio reikalavimo dalinio apmokėjimo finansuotojams (toliau – finansinių paslaugų teikėjas), atitinkantiems Nuostatuose nustatytas individualių garantijų teikimo sąlygas.</text:span></text:p>
      <text:p text:style-name="P59"><text:span text:style-name="T60">3</text:span><text:span text:style-name="T61">. Nuostatuose vartojamos sąvokos apibrėžtos Lietuvos Respubli</text:span><text:span text:style-name="T62">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P63"/>
      <text:p text:style-name="P64"><text:span text:style-name="T65">II</text:span><text:span text:style-name="T66"><text:s/>SK</text:span><text:span text:style-name="T67">YRIUS</text:span></text:p>
      <text:p text:style-name="P68"><text:span text:style-name="T69">INDIVIDUALIŲ GARANTIJŲ TEIKIMO FINANSŲ ĮSTAIGOMS SĄLYGOS</text:span></text:p>
      <text:p text:style-name="P70"/>
      <text:p text:style-name="P71">4. Bendrovė garantuoja finansų įstaigoms:</text:p>
      <text:p text:style-name="P72"><text:span text:style-name="T73">4.1</text:span><text:span text:style-name="T74">. iki 80 procentų neatgautos paskolos, įskaitant kredito liniją (toliau – paskola), dalies grąžinimą už Lietuvos Respublikoje veikiantiems ūk</text:span><text:span text:style-name="T75">io subjektams, kurių veikla susijusi su žemės ūkiu, miškų ūkiu, maisto ūkiu, kaimo plėtra ir žuvininkyste (toliau – ūkio subjektai), suteiktas paskolas, skirtas investicijoms ir (ar) apyvartinėms lėšoms papildyti, įskaitant paskolas, skirtas darbo užmokesč</text:span><text:span text:style-name="T76">iui ir su juo susijusiems mokesčiams mokėti;</text:span><text:s/></text:p>
      <text:p text:style-name="P77">Papunkčio pakeitimai:</text:p>
      <text:soft-page-break/>
      <text:p text:style-name="P78"><text:span text:style-name="T79">Nr.<text:s/></text:span><text:a xlink:href="https://www.e-tar.lt/portal/legalAct.html?documentId=1c3dcca077cb11eabee4a336e7e6fdab" office:target-frame-name="_top" xlink:show="replace"><text:span text:style-name="T80">3D-261</text:span></text:a><text:span text:style-name="T81">, 2020-04-06, paskelbta TAR 2020-04-06, i. k. 2020-07115</text:span></text:p>
      <text:p text:style-name="Normal"/>
      <text:p text:style-name="P82">4.2. 100 procentų<text:s/>neatgautos paskolos dalies grąžinimą už viešajai įstaigai Kaimo verslo ir rinkų plėtros agentūrai (toliau – Agentūra) suteiktas paskolas, skirtas žemės ūkio ir maisto produktų intervenciniams pirkimams vykdyti.</text:p>
      <text:p text:style-name="P83"><text:span text:style-name="T84">5</text:span><text:span text:style-name="T85">. Individuali garantija suteikiama už<text:s/></text:span><text:span text:style-name="T86">paskolą, ne didesnę kaip 1 160 000 eurų. Individualios garantijos teikiamos tik dėl tų paskolų, kurios skirtos finansiniu požiūriu komerciškai pagrįstiems ir kredituotiniems projektams, atitinkantiems Bendrovės valdymo organų patvirtintus individualių gara</text:span><text:span text:style-name="T87">ntijų teikimo kriterijus, finansuoti ir teikiami finansinių sunkumų neturintiems ūkio subjektams, kaip apibrėžta 2014 m. liepos 31 d. Europos Komisijos Gairėse dėl valstybės pagalbos sunkumų patiriančioms ne finansų įmonėms sanuoti ir restruktūrizuoti ir 2</text:span><text:span text:style-name="T88">008 m. birželio 8 d. Europos Komisijos pranešime dėl EB sutarties 87 ir 88 straipsnių taikymo garantijomis suteikiamai valstybės pagalbai (toliau – finansinių sunkumų neturintys ūkio subjektai). Šio punkto nuostatos netaikomos Agentūrai</text:span><text:s/></text:p>
      <text:p text:style-name="P89">Punkto pakeitimai:</text:p>
      <text:p text:style-name="P90"><text:span text:style-name="T91">Nr.<text:s/></text:span><text:a xlink:href="https://www.e-tar.lt/portal/legalAct.html?documentId=1c3dcca077cb11eabee4a336e7e6fdab" office:target-frame-name="_top" xlink:show="replace"><text:span text:style-name="T92">3D-261</text:span></text:a><text:span text:style-name="T93">, 2020-04-06, paskelbta TAR 2020-04-06, i. k. 2020-07115</text:span></text:p>
      <text:p text:style-name="Normal"/>
      <text:p text:style-name="P94"><text:span text:style-name="T95">6</text:span><text:span text:style-name="T96">.</text:span><text:span text:style-name="T97"><text:s/></text:span><text:span text:style-name="T98">Jeigu ūkio subjektui teikiama kredito linija, individuali garantija finansų įstaig</text:span><text:span text:style-name="T99">ai gali būti teikiama tik dėl ūkio subjektui teikiamos kredito linijos, skirtos apyvartinėms lėšos papildyti.</text:span></text:p>
      <text:p text:style-name="P100"><text:span text:style-name="T101">7</text:span><text:span text:style-name="T102">. Bendra individualių garantijų suma, atsižvelgiant į grąžintas paskolų dalis, vienam ūkio subjektui negali viršyti 1 160 000 eurų</text:span><text:s/><text:span text:style-name="T103">už<text:s/></text:span><text:span text:style-name="T104">paskolas, skirtas investicijoms, ir 1 160 000 eurų už paskolas, skirtas apyvartinėms lėšoms papildyti.</text:span></text:p>
      <text:p text:style-name="P105"><text:span text:style-name="T106">8</text:span><text:span text:style-name="T107">. Individualių garantijų už Agentūrai teikiamas paskolas, skirtas žemės ūkio ir maisto produktų intervenciniams pirkimams vykdyti ir (ar) paskoloms<text:s/></text:span><text:span text:style-name="T108">grąžinti, suma neribojama.</text:span></text:p>
      <text:p text:style-name="P109">9.<text:span text:style-name="T110"><text:s/></text:span><text:span text:style-name="T111">Individuali</text:span><text:span text:style-name="T112"><text:s/></text:span>garantija neteikiama:</text:p>
      <text:p text:style-name="P113">9.1. paskoloms, skirtoms paskoloms grąžinti. Šio papunkčio nuostatos netaikomos Agentūrai;</text:p>
      <text:p text:style-name="P114">9.2.<text:span text:style-name="T115"><text:s/></text:span><text:s/>paskoloms, skirtoms ūkio subjekto tiekėjams ir (ar) rangovams sumokėtoms už perkamą turtą ir (ar) teikiamas paslaugas lėšoms padengti;</text:p>
      <text:p text:style-name="P116">9.3. palūkanoms ir netesyboms sumokėti;</text:p>
      <text:p text:style-name="P117"><text:span text:style-name="T118">9.4</text:span><text:span text:style-name="T119">. Lietuvos Respublikos teisės aktuose nustatytiems mokesčiams, išskyr</text:span><text:span text:style-name="T120">us mokesčius, susijusius su darbo užmokesčiu, ir už paskolos lėšas perkamo turto pridėtinės vertės mokestį, mokėti.</text:span><text:s/></text:p>
      <text:p text:style-name="P121">Papunkčio pakeitimai:</text:p>
      <text:p text:style-name="P122"><text:span text:style-name="T123">Nr.<text:s/></text:span><text:a xlink:href="https://www.e-tar.lt/portal/legalAct.html?documentId=1c3dcca077cb11eabee4a336e7e6fdab" office:target-frame-name="_top" xlink:show="replace"><text:span text:style-name="T124">3D-261</text:span></text:a><text:span text:style-name="T125">, 2020-04</text:span><text:span text:style-name="T126">-06, paskelbta TAR 2020-04-06, i. k. 2020-07115</text:span></text:p>
      <text:p text:style-name="Normal"/>
      <text:p text:style-name="P127">10.<text:span text:style-name="T128"><text:s/></text:span><text:span text:style-name="T129">Individuali<text:s/></text:span>garantija suteikiama, jeigu paskolos sutartyje nustatyta, kad:</text:p>
      <text:p text:style-name="P130">10.1.<text:s/><text:span text:style-name="T131">paskola skiriama investicijoms ir (ar) apyvartinėms lėšoms papildyti, – kai paskola teikiama ūkio subjektams;</text:span></text:p>
      <text:p text:style-name="P132">10.2. paskola skiriama žemės ūkio ir maisto produktų intervenciniams pirkimams vykdyti ir (ar) paskoloms grąžinti, – kai paskola teikiama Agentūrai;</text:p>
      <text:p text:style-name="P133">10.3. paskola suteikiama ūkio subjektams ar Agentūrai, pateikus finansų įstaigai paskolos paskirties pagrindimo dokumentus, pagal kuriuos<text:span text:style-name="T134"><text:s/></text:span>bus sumokama tiekėjams ir (ar) rangovams už perkamą turtą ir (ar) teikiamas paslaugas;</text:p>
      <text:p text:style-name="P135">10.4. ūkio subjektas į investicinį projektą, kuriam įgyvendinti skiriama paskola, investuoja ne mažiau kaip 10 procentų nuosavų lėšų, susijusių su investicinio projekto įgyvendinimu;</text:p>
      <text:p text:style-name="P136">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37">10.6.<text:span text:style-name="T138"><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39">10.7.<text:span text:style-name="T140"><text:s/></text:span>be finansų įstaigos ir Bendrovės leidimo:</text:p>
      <text:p text:style-name="P141">10.7.1.<text:span text:style-name="T142"><text:s/></text:span>ūkio subjektas neturi teisės vykdyti reorganizavimo ir parduoti ar kitaip perleisti, išnuomoti, pakartotinai įkeisti finansų įstaigai<text:s/>už teikiamą paskolą įkeistą turtą;</text:p>
      <text:p text:style-name="P143">10.7.2.<text:span text:style-name="T144"><text:s/></text:span>Agentūra neturi teisės vykdyti reorganizavimo.</text:p>
      <text:p text:style-name="P145"/>
      <text:p text:style-name="P146"><text:span text:style-name="T147">III</text:span><text:span text:style-name="T148"><text:s/>SKYRIUS</text:span></text:p>
      <text:p text:style-name="P149"><text:span text:style-name="T150">INDIVIDUALIŲ GARANTIJŲ TEIKIMO FINANSINĖS NUOMOS (LIZINGO) BENDROVĖMS SĄLYGOS</text:span></text:p>
      <text:p text:style-name="P151"/>
      <text:p text:style-name="P152">11. Bendrovė garantuoja finansinės nuomos (lizingo) bendrovėms iki 80 procentų neatgautos finansinės nuomos (lizingo) sutartyje nustatytos kainos dalies sumokėjimą už ūkio subjektų perkamą gamybinę įrangą ir (ar) įrenginius (toliau – ūkio subjektai, perkantys finansine nuoma (lizingu).</text:p>
      <text:p text:style-name="P153">12. Individuali garantija teikiama sumokėti ne didesnę<text:span text:style-name="T154"><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155">13. Bendra<text:s/>individualių garantijų suma, atsižvelgiant į sumokėtas finansinės nuomos (lizingo) sutartyse nustatytų kainų dalis, vienam ūkio subjektui, perkančiam finansine nuoma (lizingu), negali viršyti 1 160 000 eurų.</text:p>
      <text:p text:style-name="P156">14.<text:span text:style-name="T157"><text:s/></text:span><text:span text:style-name="T158">Individuali<text:s/></text:span>garantija suteikiama, jeigu<text:s/>finansinės nuomos (lizingo) sutartyje nustatyta, kad:</text:p>
      <text:p text:style-name="P159">14.1.<text:span text:style-name="T160"><text:s/></text:span>finansinės nuomos (lizingo) paslauga suteikiama gamybinei įrangai ir (ar) įrenginiams išpirkti;</text:p>
      <text:p text:style-name="P161">14.2.<text:span text:style-name="T162"><text:s/></text:span>ūkio subjektas, perkantis finansine nuoma (lizingu), nuosavomis lėšomis sumoka ne mažiau<text:s/>kaip 10 procentų išperkamos gamybinės įrangos ir (ar) įrenginių kainos;</text:p>
      <text:p text:style-name="P163">14.3.<text:span text:style-name="T164"><text:s/></text:span>Bendrovei pareikalavus, ūkio subjektas, perkantis finansine nuoma (lizingu), pateikia finansines ataskaitas ir kitus Bendrovės valdymo organų nustatytus dokumentus jo ūkinei<text:s/>finansinei būklei ir suteiktos individualios garantijos rizikai įvertinti;</text:p>
      <text:p text:style-name="P165">14.4.<text:span text:style-name="T166"><text:s/></text:span>be finansinės nuomos (lizingo) bendrovės ir Bendrovės leidimo ūkio subjektas, perkantis finansine nuoma (lizingu), neturi teisės:</text:p>
      <text:p text:style-name="P167">14.4.1.<text:span text:style-name="T168"><text:s/></text:span>vykdyti reorganizavimo;</text:p>
      <text:p text:style-name="P169">14.4.2.<text:span text:style-name="T170"><text:s/></text:span>parduoti ar kitaip perleisti, išnuomoti, pakartotinai įkeisti pagal finansinės nuomos (lizingo) sutartį išperkamą turtą.</text:p>
      <text:p text:style-name="P171"/>
      <text:p text:style-name="P172"><text:span text:style-name="T173">IV</text:span><text:span text:style-name="T174"><text:s/>SKYRIUS</text:span></text:p>
      <text:p text:style-name="P175"><text:span text:style-name="T176">INDIVIDUALIŲ GARANTIJŲ TEIKIMO PINIGINIO REIKALAVIMO DALINIO APMOKĖJIMO FINANSUOTOJAMS SĄLYGOS</text:span></text:p>
      <text:p text:style-name="P177"/>
      <text:p text:style-name="P178">15. Bendrovė garantuoja piniginio reikalavimo dalinio apmokėjimo finansuotojams iki 80 procentų apmokėto ir neatgauto piniginio reikalavimo pagal:<text:s/></text:p>
      <text:p text:style-name="P179">15.1. faktoringo sutartį, kuria piniginio reikalavimo dalinio apmokėjimo finansuotojas perduoda arba įsipareigoja perduoti ūkio subjektui (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180">15.2. faktoringo sutartį, kuria piniginio reikalavimo dalinio apmokėjimo finansuotojas sumoka arba įsipareigoja sumokėti<text:s/>už ūkio subjektą (pirkėją) kitam ūkio subjektui (pardavėjui) mainais už ūkio subjekto (pirkėjo) piniginį reikalavimą, susijusį su prekių pardavimu, darbų atlikimu ar paslaugų teikimu kitam ūkio subjektui (pardavėjui), o ūkio subjektas (pirkėjas) perleidžia arba įsipareigoja perleisti piniginio reikalavimo dalinio<text:s/><text:soft-page-break/>apmokėjimo finansuotojui piniginį reikalavimą ir mokėti faktoringo sutartyje nustatytą atlyginimą.</text:p>
      <text:p text:style-name="P181">16.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 patvirtintus individualių garantijų<text:s/>teikimo kriterijus, finansuoti ir teikiamos finansinių sunkumų neturintiems ūkio subjektams.</text:p>
      <text:p text:style-name="P182">17. Bendra individualių garantijų suma, atsižvelgiant į įvykdytus įsipareigojimus pagal faktoringo sutartis, vienam ūkio subjektui negali viršyti 1 160 000 eurų.<text:s/></text:p>
      <text:p text:style-name="P183">18. Bendrovė turi teisę pareikalauti, kad ūkio subjektas (ar už jį tretieji asmenys), parduodantis / perkantis prekes, darbus ir (ar) paslaugas, įkeistų Bendrovei turtą.</text:p>
      <text:p text:style-name="P184">19. Individuali garantija piniginio reikalavimo dalinio apmokėjimo finansuotojui teikiama, jeigu:</text:p>
      <text:p text:style-name="P185">19.1. faktoringo sutartys sudaromos su Lietuvos Respublikoje registruotais ūkio subjektais, sudariusiais prekių, darbų ir (ar) paslaugų pirkimo–pardavimo sutartis ir (ar) pateikusiais kitus prekių, darbų ir (ar) paslaugų įsigijimo įrodymo dokumentus;</text:p>
      <text:p text:style-name="P186">19.2. faktoringo sutartyje nurodyta, kad:</text:p>
      <text:p text:style-name="P187">19.2.1. faktoringo sutarties paskirtis – sumokėti už parduotas ar perkamas prekes, darbus ir (ar) paslaugas;<text:s/></text:p>
      <text:p text:style-name="P188">19.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189"/>
      <text:p text:style-name="P190"><text:span text:style-name="T191">V</text:span><text:span text:style-name="T192"><text:s/>SKYRIUS</text:span></text:p>
      <text:p text:style-name="P193"><text:span text:style-name="T194">INDIVIDUALIOS GARANTIJOS TEIKIMAS</text:span></text:p>
      <text:p text:style-name="P195"/>
      <text:p text:style-name="P196">20.<text:span text:style-name="T197"><text:s/></text:span><text:span text:style-name="T198">Individualios</text:span><text:span text:style-name="T199"><text:s/></text:span>garantijos teikiamos<text:s/>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text:s/>tvarka ir kitos sąlygos.</text:p>
      <text:p text:style-name="P200">21.<text:span text:style-name="T201"><text:s/></text:span><text:span text:style-name="T202">Individualios</text:span><text:span text:style-name="T203"><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 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204"><text:s/></text:span>ir (ar) Agentūrą, ir (ar) finansinių paslaugų teikėją.</text:p>
      <text:p text:style-name="P205">22.<text:span text:style-name="T206"><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207">23.<text:span text:style-name="T208"><text:s/></text:span>Bendrovės suteikiama individuali garantija įforminama vienašaliu sandoriu – individualia garantija.</text:p>
      <text:p text:style-name="P209">24.<text:span text:style-name="T210"><text:s/></text:span><text:span text:style-name="T211">Už individualios garantijos suteikimą finansinių paslaugų gavėjai ir Agentūra moka Bendrovei garantinę įmoką. Agentūra moka vienkartinę garantinę įmoką, kurios</text:span><text:span text:style-name="T212"><text:s/>dydis – 1 procentas garantuotos paskolos sumos. Finansinių paslaugų gavėjams garantinė įmoka negali viršyti 7 procentų garantuojamos paskolos sumos, finansinės nuomos (lizingo) sutartyje nustatytos kainos dalies ar faktoringo sutartyje nurodytos sumos. Ko</text:span><text:span text:style-name="T213">nkretų garantinės įmokos dydį finansinių paslaugų gavėjams, atsižvelgdami į įgyvendinamo projekto rizikingumą, teikiamų finansinių paslaugų paskirtį, finansinio įsipareigojimo dydį, trukmę ir kitus veiksnius, nustato Bendrovės valdymo organai. Bendrovės va</text:span><text:span text:style-name="T214">ldymo organai, finansinių paslaugų gavėjams ir Agentūrai, turi teisę nustatyti ir kitus mokesčius, susijusius su individualių garantijų sąlygų keitimu.<text:s/></text:span></text:p>
      <text:p text:style-name="P215"/>
      <text:p text:style-name="P216"><text:span text:style-name="T217">VI</text:span><text:span text:style-name="T218"><text:s/>SKYRIUS</text:span></text:p>
      <text:p text:style-name="P219"><text:span text:style-name="T220">GARANTINIO ĮSIPAREIGOJIMO FINANSŲ ĮSTAIGAI VYKDYMAS</text:span></text:p>
      <text:p text:style-name="P221"/>
      <text:p text:style-name="P222">25. Garantinis įsipareigojimas finansų įstaigai vykdomas vadovaujantis individualių garantijų teikimo sutartimi, kurioje turi būti šios su garantinio įsipareigojimo vykdymu susijusios nuostatos:</text:p>
      <text:p text:style-name="P223">25.1.<text:span text:style-name="T224"><text:s/></text:span>Jeigu<text:span text:style-name="T225"><text:s/></text:span>ūkio subjektas paėmė paskolą ir jos ar jos dalies negrąžino, finansų įstaiga turi teisę kreiptis į Bendrovę dėl garantinio įsipareigojimo įvykdymo tik pasibaigus paskolos<text:s/><text:soft-page-break/>grąžinimo terminui ar nutraukus paskolos sutartį prieš terminą. Bendrovė garantinius įsipareigojimus vykdo<text:span text:style-name="T226"><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text:s/>garantijų teikimo sutartyje nustatytos sąlygos.</text:p>
      <text:p text:style-name="P227">25.2.<text:span text:style-name="T228"><text:s/></text:span><text:span text:style-name="T229">Gavę iš paskolą suteikusios finansų įstaigos prašymą įvykdyti garantinį įsipareigojimą, individualių garantijų teikimo sutartyje nustatytus dokumentus dėl garantinio įsipareigojimo įvykdymo ir įrod</text:span><text:span text:style-name="T230">ymus, kad paskola suteikta ir buvo grąžinama vadovaujantis Nuostatais ir individualių garantijų teikimo sutartimi, paskolos sutarties pagrindu turtas ir (ar) turtinės teisės įkeisti ir realizuoti ir (ar) reikalavimai pagal finansų įstaigai išduotus vekseli</text:span><text:span text:style-name="T231">us įvykdyti, ir (ar) finansų įstaigai įstatymų nustatyta tvarka nuosavybės teise perduotas neparduotas turtas, Bendrovės valdymo organai turi teisę priimti sprendimą išmokėti iki 80</text:span><text:span text:style-name="T232"><text:s/></text:span><text:span text:style-name="T233">procentų skirtumo tarp negrąžintos paskolos ar jos dalies sumos ir finansų</text:span><text:span text:style-name="T234"><text:s/>įstaigos paskolos grąžinimui dengti skirtų</text:span><text:span text:style-name="T235"><text:s/></text:span><text:span text:style-name="T236">pajamų, gautų realizavus prievolių pagal paskolos sutartį įvykdymo užtikrinimo priemones.</text:span></text:p>
      <text:p text:style-name="P237">25.3.<text:span text:style-name="T238"><text:s/></text:span><text:span text:style-name="T239">Jeigu finansų įstaigos naudai išduodamas vekselis, finansų įstaiga įgyja reikalavimo teisę pagal Bendrovės sutei</text:span><text:span text:style-name="T240">ktą individualią garantiją, kai įvykdo Nuostatuose nurodytus reikalavimus ir Bendrovei pateikia Lietuvos Respublikos antstolio rašytinę pažymą, kuria patvirtinama, kad pažymos išrašymo dieną ir ne mažiau kaip 6 kalendorinius mėnesius iki tos dienos vekseli</text:span><text:span text:style-name="T241">o davėjas neturi ar nebeturi realizuotino, vykdant finansų įstaigos reikalavimą pagal vekselį, turto, ir, priklausomai nuo Bendrovės reikalavimo, perduoda Bendrovei finansų įstaigos naudai vekselio davėjo išduotą vekselį indosamentu arba reikalavimo perlei</text:span><text:span text:style-name="T242">dimo sutartimi.</text:span></text:p>
      <text:p text:style-name="P243">25.4.<text:span text:style-name="T244"><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245">26.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246"/>
      <text:p text:style-name="P247"><text:span text:style-name="T248">VII</text:span><text:span text:style-name="T249"><text:s/>SKYRIUS</text:span></text:p>
      <text:p text:style-name="P250"><text:span text:style-name="T251">GARANTINIO ĮSIPAREIGOJIMO FINANSINĖS NUOMOS (LIZINGO) BENDROVEI V</text:span><text:span text:style-name="T252">YKDYMAS</text:span></text:p>
      <text:p text:style-name="P253"/>
      <text:p text:style-name="P254">27. Garantinis įsipareigojimas finansinės nuomos (lizingo) bendrovei vykdomas vadovaujantis individualių garantijų teikimo sutartimi, kurioje turi būti šios su garantinio įsipareigojimo vykdymu susijusios nuostatos:</text:p>
      <text:p text:style-name="P255">27.1. Jeigu ūkio<text:s/>subjektas pirko finansine nuoma (lizingu) ir nesumokėjo visų ar dalies finansinės nuomos (lizingo) paslaugų sutartyje nustatytų įmokų, finansinės nuomos (lizingo) bendrovė turi teisę kreiptis į Bendrovę dėl garantinio įsipareigojimo įvykdymo tik po to, kai<text:s/>finansinės nuomos (lizingo) bendrovė pateikia 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56">27.2.<text:span text:style-name="T257"><text:s/></text:span>Gavę iš finansinės nuomos (lizingo) paslaugas suteikusios finansinės nuomos (lizingo) bendrovė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inės nuomos (lizingo) bendrovė pardavė gamybinę įrangą ir (ar) įrenginius, dėl kurių finansinės nuomos (lizingo) sutartyje nustatytos kainos dalies sumokėjimo Bendrovė suteikė individualią garantiją, Bendrovės valdymo organai turi teisę priimti sprendimą išmokėti finansinės nuomos (lizingo) bendrovei iki 80 procentų skirtumo tarp finansinės nuomos (lizingo) sutartyje nustatytos negrąžintos kainos dalies ir finansinės nuomos (lizingo) bendrovės pajamų, gautų pardavus gamybinę įrangą ir (ar) įrenginius.</text:p>
      <text:p text:style-name="P258">27.3.<text:span text:style-name="T259"><text:s/></text:span>Apskaičiuojant Bendrovės pagal Nuostatų 27.2<text:span text:style-name="T260"><text:s/></text:span>papunktyje nustatytas sąlygas išmokamą finansinės nuomos (lizingo) 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p>
      <text:p text:style-name="P261">28. Bendrovė, įvykdžiusi garantinius įsipareigojimus finansinės nuomos<text:s/>(lizingo) bendrovei pagal suteiktą individualią garantiją, Bendrovės valdymo organų sprendimu turi teisę atskira sutartimi su ūkio subjektu, pirkusiu finansine nuoma (lizingu), nustatyti skolos grąžinimo tvarką ir sąlygas.</text:p>
      <text:p text:style-name="P262"/>
      <text:p text:style-name="P263"><text:span text:style-name="T264">VIII</text:span><text:span text:style-name="T265"><text:s/>SKYRIUS</text:span></text:p>
      <text:p text:style-name="P266"><text:span text:style-name="T267">GARANTINIŲ ĮS</text:span><text:span text:style-name="T268">IPAREIGOJIMŲ PINIGINIO REIKALAVIMO DALINIO APMOKĖJIMO FINANSUOTOJAMS ĮVYKDYMAS</text:span></text:p>
      <text:p text:style-name="P269"/>
      <text:p text:style-name="P270">29. Garantinis įsipareigojimas piniginio reikalavimo dalinio apmokėjimo finansuotojui vykdomas vadovaujantis individualių garantijų teikimo sutartimi.</text:p>
      <text:p text:style-name="P271">30.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272">31.<text:span text:style-name="T273"><text:s/></text:span><text:span text:style-name="T274">Bendrovės valdymo organai, g</text:span>avę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275">32.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76">33.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277"/>
      <text:p text:style-name="P278"><text:span text:style-name="T279">IX</text:span><text:span text:style-name="T280"><text:s/>SKYRIUS</text:span></text:p>
      <text:p text:style-name="P281"><text:span text:style-name="T282">INDIVIDUALIŲ GARANTIJŲ APSKAITA, KONTROLĖ IR POVEIKIO PRIEMONĖS<text:s/></text:span></text:p>
      <text:p text:style-name="P283"/>
      <text:p text:style-name="P284">34. Bendrovė formuoja kiekvieno finansinių paslaugų gavėjo ir Agentūros bylą, kurioje kaupia visus dokumentus, susijusius su individualios garantijos suteikimu. Grąžinus paskolą,<text:s/><text:soft-page-break/>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285">35.<text:span text:style-name="T286"><text:s/></text:span>Bendrovė įtraukia į apskaitą informaciją apie:</text:p>
      <text:p text:style-name="P287">35.1. suteiktas individualias garantijas pagal jų skaičių ir dydį, finansinių paslaugų gavėjų tipą,<text:s/>finansinių paslaugų teikėjus, finansinių paslaugų paskirtį, veiklos sritis, individualių garantijų struktūrą pagal rizikos grupes;</text:p>
      <text:p text:style-name="P288">35.2. numatomų įvykdyti ir įvykdytų garantinių įsipareigojimų sumą ir kiekį.</text:p>
      <text:p text:style-name="P289">36. Bendrovė atlieka suteiktų individualių garantijų monitoringą ir įtraukia į apskaitą suteiktas individualias garantijas pagal atskiras rizikos grupes per visą individualios garantijos galiojimo laiką.</text:p>
      <text:p text:style-name="P290">37. Visą individualios garantijos galiojimo laiką Bendrovė kontroliuoja, kaip vykdomos<text:s/>individualios garantijos sąlygos. 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291">38. Paaiškėjus, kad finansinių paslaugų gavėjas nuslėpė ir (ar) pateikė klaidingą informaciją, turinčią reikšmės Bendrovės priimtam sprendimui dėl individualios garantijos<text:s/>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292">39.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293">39.1. sustabdyti individualios garantijos galiojimą;</text:p>
      <text:p text:style-name="P294">39.2. neįvykdyti garantinio įsipareigojimo arba įvykdyti jo dalį pagal individualią garantiją finansinių paslaugų teikėjui.</text:p>
      <text:p text:style-name="P295">40. Bendrovės valdymo<text:s/>organų sprendimu finansinių paslaugų gavėjams ir finansinių paslaugų teikėjams gali būti taikomos ir kitos Nuostatų 38 ir 39 punktuose nenurodytos poveikio priemonės.</text:p>
      <text:p text:style-name="P296"><text:span text:style-name="T297">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žemės ūkio ministerija, Įsakym</text:span><text:span text:style-name="T307">as</text:span></text:p>
      <text:p text:style-name="P308"><text:span text:style-name="T309">Nr.<text:s/></text:span><text:a xlink:href="https://www.e-tar.lt/portal/legalAct.html?documentId=1c3dcca077cb11eabee4a336e7e6fdab" office:target-frame-name="_top" xlink:show="replace"><text:span text:style-name="T310">3D-261</text:span></text:a><text:span text:style-name="T311">, 2020-04-06, paskelbta TAR 2020-04-06, i. k. 2020-07115</text:span></text:p>
      <text:p text:style-name="P312"><text:span text:style-name="T313">Dėl žemės ūkio ministro 2019 m. lapkričio 14 d. įsakymo Nr. 3D-624 „Dėl Uždarosios<text:s/></text:span><text:span text:style-name="T314">akcinės bendrovės Žemės ūkio paskolų garantijų fondo individualių garantijų teikimo nuostat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1</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3T13:39:00Z</meta:creation-date>
    <dc:date>2020-06-23T13:39:00Z</dc:date>
    <meta:template xlink:href="Normal.dotm" xlink:type="simple"/>
    <meta:editing-cycles>1</meta:editing-cycles>
    <meta:editing-duration>PT0S</meta:editing-duration>
    <meta:document-statistic meta:page-count="12" meta:paragraph-count="485" meta:word-count="3269" meta:character-count="26227" meta:row-count="1233" meta:non-whitespace-character-count="23443"/>
  </office:meta>
</office:document-meta>
</file>