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indent="0.62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625in">
        <style:tab-stops>
          <style:tab-stop style:type="left" style:position="0.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2-28</text:span></text:p>
      <text:p text:style-name="P3"/>
      <text:p text:style-name="P4"><text:span text:style-name="T5">Sprendimas paskelbtas: TAR 2016-02-04, i. k. 2016-02296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9">ŠILUTĖS RAJONO SAVIVALDYBĖS TARYBA</text:p>
      <text:p text:style-name="P10"/>
      <text:p text:style-name="P11">SPRENDIMAS</text:p>
      <text:p text:style-name="P12"><text:span text:style-name="T13">DĖL ŠILUTĖS RAJONO<text:s/></text:span><text:span text:style-name="T14">SAVIVALDYBĖS ŠVIETIMO ĮSTAIGŲ<text:s/></text:span><text:span text:style-name="T15">DARBUOTOJŲ IR KITŲ ĮSTAIGŲ PEDAGOGINIŲ DARBUOTOJŲ DARBO<text:s/></text:span><text:span text:style-name="T16">APMOKĖJIMO TVARKOS APRAŠO PATVIRTINIMO</text:span></text:p>
      <text:p text:style-name="P17"/>
      <text:p text:style-name="P18">2016 m. sausio 28 d. Nr. T1-182</text:p>
      <text:p text:style-name="P19">Šilutė</text:p>
      <text:p text:style-name="P20"/>
      <text:p text:style-name="P21"/>
      <text:p text:style-name="P22"><text:span text:style-name="T23">Vadovaudamasi Lietuvos Respublikos vietos savivaldos įstatymo 16 straipsnio 3 dalies 9 punktu, 18 straipsnio 1 dalimi, Lietuvos Respublikos vyriausybės 1993 m. liepos 8 d. nut</text:span><text:span text:style-name="T24">arimo <text:s/>Nr. 511 „Dėl biudžetinių įstaigų ir organizacijų darbuotojų darbo apmokėjimo tvarkos tobulinimo“ 3 punktu, Lietuvos Respublikos švietimo ir mokslo ministro 2015 m. gruodžio 23 d. įsakymu Nr. V-1334 „Dėl Lietuvos Respublikos švietimo ir mokslo minist</text:span><text:span text:style-name="T25">ro 2013 m. gruodžio 19 d. įsakymo Nr. V-1254 „Dėl švietimo įstaigų darbuotojų ir kitų įstaigų pedagoginių darbuotojų darbo apmokėjimo tvarkos aprašo patvirtinimo“ pakeitimo“, Šilutės rajono savivaldybės taryba <text:s/>n u s p r e n d ž i a:</text:span></text:p>
      <text:p text:style-name="P26"><text:span text:style-name="T27">1.</text:span><text:span text:style-name="T28"><text:s/>Neteko galios nuo</text:span><text:span text:style-name="T29"><text:s/>2017-02-28</text:span></text:p>
      <text:p text:style-name="P30">Punkto naikinimas:</text:p>
      <text:p text:style-name="P31"><text:span text:style-name="T32">Nr.<text:s/></text:span><text:a xlink:href="https://www.e-tar.lt/portal/legalAct.html?documentId=19730320fcca11e68034be159a964f47" office:target-frame-name="_top" xlink:show="replace"><text:span text:style-name="T33">T1-584</text:span></text:a><text:span text:style-name="T34">, 2017-02-23, paskelbta TAR 2017-02-27, i. k. 2017-03122</text:span></text:p>
      <text:p text:style-name="Normal"/>
      <text:p text:style-name="P35"><text:span text:style-name="T36">2</text:span><text:span text:style-name="T37">.</text:span><text:span text:style-name="T38"><text:tab/>Pripažinti netekusiu galios Šilutės rajono<text:s/></text:span><text:span text:style-name="T39">savivaldybės tarybos 2014-01-30 sprendimo Nr. T1-1034 „Dėl Šilutės rajono savivaldybės švietimo įstaigų darbuotojų ir kitų įstaigų pedagoginių darbuotojų darbo apmokėjimo tvarkos aprašo patvirtinimo“ 1 punktą.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Vytautas Laurinaitis</text:span></text:p>
      <text:p text:style-name="P46"><text:span text:style-name="T47">Patvirtinta.</text:span><text:span text:style-name="T48"><text:s/>Neteko galios nuo 2017-02-28</text:span></text:p>
      <text:p text:style-name="P49">Priedo naikinimas:</text:p>
      <text:p text:style-name="P50"><text:span text:style-name="T51">Nr.<text:s/></text:span><text:a xlink:href="https://www.e-tar.lt/portal/legalAct.html?documentId=19730320fcca11e68034be159a964f47" office:target-frame-name="_top" xlink:show="replace"><text:span text:style-name="T52">T1-584</text:span></text:a><text:span text:style-name="T53">, 2017-02-23, paskelbta TAR 2017-02-27, i. k. 2017-03122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Šilutės</text:span><text:span text:style-name="T63"><text:s/>rajono savivaldybės taryba, Sprendimas</text:span></text:p>
      <text:p text:style-name="P64"><text:span text:style-name="T65">Nr.<text:s/></text:span><text:a xlink:href="https://www.e-tar.lt/portal/legalAct.html?documentId=19730320fcca11e68034be159a964f47" office:target-frame-name="_top" xlink:show="replace"><text:span text:style-name="T66">T1-584</text:span></text:a><text:span text:style-name="T67">, 2017-02-23, paskelbta TAR 2017-02-27, i. k. 2017-03122</text:span></text:p>
      <text:p text:style-name="P68"><text:span text:style-name="T69">Dėl Šilutės rajono savivaldybės švietimo įstaigų ir</text:span><text:span text:style-name="T70"><text:s/>švietimo pagalbos tarnybos vadovų darbo apmokėjimo tvarkos aprašo patvirtinimo ir pareiginės algos pastoviosios dalies koeficientų nustaty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</meta:initial-creator>
    <dc:creator>adlibuser</dc:creator>
    <meta:creation-date>2017-02-28T11:26:00Z</meta:creation-date>
    <dc:date>2017-02-28T11:26:00Z</dc:date>
    <meta:template xlink:href="Normal.dotm" xlink:type="simple"/>
    <meta:editing-cycles>2</meta:editing-cycles>
    <meta:editing-duration>PT0S</meta:editing-duration>
    <meta:document-statistic meta:page-count="1" meta:paragraph-count="62" meta:word-count="267" meta:character-count="2114" meta:row-count="190" meta:non-whitespace-character-count="1909"/>
  </office:meta>
</office:document-meta>
</file>