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tyle-complex="italic" fo:font-size="11pt" style:font-size-asian="11pt" style:font-size-complex="12pt"/>
    </style:style>
    <style:style style:name="T196" style:parent-style-name="DefaultParagraphFont" style:family="text">
      <style:text-properties style:font-style-complex="italic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19 iki 2023-07-24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</text:span><text:span text:style-name="T30">ikos Vyriausybės 2014 m. birželio 4 d. nutarimu Nr. 528 „Dėl atsakomybės ir funkcijų paskirstymo tarp institucijų, įgyvendinant 2014–2020 metų Europos Sąjungos fondų investicijų veiksmų programą“, 6.2.11 papunkčiu, Projektų administravimo ir finansavimo ta</text:span><text:span text:style-name="T31">i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/text:span><text:span text:style-name="T33"><text:s/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</text:span><text:span text:style-name="T35">nkos ministro 2016 m. balandžio 27 d. įsakymu Nr. D1-281 „Dėl 2014–2020 metų Europos Sąjungos fondų investicijų veiksmų programos 5 prioriteto „Aplinkosauga, gamtos išteklių darnus naudojimas ir prisitaikymas prie klimato kaitos“ 05.2.1-APVA-R-008 priemonė</text:span><text:span text:style-name="T36">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/text:span><text:span text:style-name="T39"><text:s/>05.2.1-APVA-R-008 „Komunalinių atliekų tvarkymo infrastruktūros plėtra“ iš Europos Sąjungos struktūrinių fondų lėšų siūlomų bendrai finansuoti Alytaus regiono projektų sąrašo Nr. 05.2.1-APVA-R-008-11, patvirtinto Alytaus regiono plėtros tarybos 2017 m. sa</text:span><text:span text:style-name="T40">usio 19 d. sprendimu Nr. 51/6S-6 „Dėl Alytaus regiono projektų sąrašo 2014–2020 metų finansavimo laikotarpiui 2014-2020 metų Europos Sąjungos fondų investicijų veiksmų programos 5 prioriteto „Aplinkosauga, gamtos išteklių darnus naudojimas ir prisitaikymas</text:span><text:span text:style-name="T41"><text:s/>prie klimato kaitos“ 05.2.1-APVA-R-008 priemonės „Komunalinių atliekų tvarkymo infrastruktūros plėtra“ įgyvendinimui tvirtinimo“ (Alytaus regiono plėtros tarybos 2020 m. lapkričio 30 d. sprendimo Nr. 51/6S-59 redakcija), 2 punktą, Lietuvos Respublikos apl</text:span><text:span text:style-name="T42">i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</text:span><text:span text:style-name="T43">iono projektų sąrašo Nr. 05.2.1-APVA-R-008-71, patvirtinto Tauragės regiono plėtros tarybos 2017 m. balandžio 11 d. sprendimu Nr. 51/9S-11 „Dėl Lietuvos Respublikos aplinkos ministerijos 2014–2020 metų Europos Sąjungos fondų investicijų veiksmų programos p</text:span><text:span text:style-name="T44">r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</text:span><text:span text:style-name="T47">. sprendimo Nr. 51/9S-50 redakcija), 2 punktą, Lietuvos Respublikos aplinkos ministerijos 2014–2020 metų Europos Sąjungos fondų investicijų veiksmų programos įgyvendinimo priemonės Nr. 05.2.1-APVA-R-008 „Komunalinių atliekų tvarkymo infrastruktūros plėtra“</text:span><text:span text:style-name="T48"><text:s/>iš Europos Sąjungos struktūrinių fondų lėšų siūlomų bendrai finansuoti Telšių regiono projektų sąrašo Nr. 05.2.1-APVA-R-008-81, patvirtinto Telšių regiono plėtros tarybos 2016 m. gruodžio 20 d. sprendimu Nr. 51/10S-46 „Dėl Lietuvos Respublikos aplinkos mi</text:span><text:span text:style-name="T49">n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<text:s/></text:span><text:span text:style-name="T50">regiono projektų sąrašo patvirtinimo“ (Telšių regiono plėtros tarybos 2021 m. vasario 18 d. sprendimo Nr. 51/10S-2 redakcija), 2 punktą, atsižvelgdamas į Lietuvos Respublikos aplinkos ministerijos Aplinkos projektų valdymo agentūros 2021 m. kovo 24 d. rašt</text:span><text:span text:style-name="T51">u 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</text:span><text:span text:style-name="T55">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 <text:s text:c="96"/>Simonas Gentvilas</text:p>
      <text:p text:style-name="P65"/>
      <text:soft-page-break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<text:s/></text:span><text:span text:style-name="T111">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Normal"><text:span text:style-name="T152">05.2.1-APVA-R-008-11-0002</text:span></text:p>
          </table:table-cell>
          <table:table-cell table:style-name="TableCell153">
            <text:p text:style-name="P154">UAB Alytaus regiono atliekų</text:p>
            <text:p text:style-name="Normal"><text:span text:style-name="T155">tvarkymo centras</text:span></text:p>
          </table:table-cell>
          <table:table-cell table:style-name="TableCell156">
            <text:p text:style-name="P157"><text:span text:style-name="T158">250135860</text:span></text:p>
          </table:table-cell>
          <table:table-cell table:style-name="TableCell159">
            <text:p text:style-name="Normal"><text:span text:style-name="T160">Esamos komunalinių atliekų tvarkymo infrastruktūros pritaikymas maisto / virtuvės atliekų apdorojimui Alytaus regione</text:span></text:p>
          </table:table-cell>
          <table:table-cell table:style-name="TableCell161">
            <text:p text:style-name="P162">2 324 872,42</text:p>
          </table:table-cell>
          <table:table-cell table:style-name="TableCell163">
            <text:p text:style-name="P164">2 324 872,42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2.1-APVA-R-008-71-0003</text:p>
          </table:table-cell>
          <table:table-cell table:style-name="TableCell172">
            <text:p text:style-name="P173">UAB Tauragės regiono atliekų tvarkymo centras</text:p>
          </table:table-cell>
          <table:table-cell table:style-name="TableCell174">
            <text:p text:style-name="P175">179901854</text:p>
          </table:table-cell>
          <table:table-cell table:style-name="TableCell176">
            <text:p text:style-name="P177">Tauragės<text:s/>regiono maisto/virtuvės, įskaitant ir žaliųjų, atliekų tvarkymo infrastruktūros plėtra</text:p>
          </table:table-cell>
          <table:table-cell table:style-name="TableCell178">
            <text:p text:style-name="P179">772 499,74</text:p>
          </table:table-cell>
          <table:table-cell table:style-name="TableCell180">
            <text:p text:style-name="P181">772 499,74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Normal"><text:span text:style-name="T188">05.2.1-APVA-R-008-81-0002</text:span></text:p>
          </table:table-cell>
          <table:table-cell table:style-name="TableCell189">
            <text:p text:style-name="Normal"><text:span text:style-name="T190">UAB „Telšių regiono atliekų tvarkymo centras“</text:span></text:p>
          </table:table-cell>
          <table:table-cell table:style-name="TableCell191">
            <text:p text:style-name="P192"><text:span text:style-name="T193">171780190</text:span></text:p>
          </table:table-cell>
          <table:table-cell table:style-name="TableCell194">
            <text:p text:style-name="Normal"><text:span text:style-name="T195">Rūšiuojamuoju būdu surinktų maisto ir virtuvės atliekų<text:s/></text:span><text:span text:style-name="T196">apdorojimo infrastruktūros sukūrimas Telšių regione</text:span></text:p>
          </table:table-cell>
          <table:table-cell table:style-name="TableCell197">
            <text:p text:style-name="P198">987 618,04</text:p>
          </table:table-cell>
          <table:table-cell table:style-name="TableCell199">
            <text:p text:style-name="P200">987 618,04</text:p>
          </table:table-cell>
          <table:table-cell table:style-name="TableCell201">
            <text:p text:style-name="P202">-</text:p>
          </table:table-cell>
        </table:table-row>
      </table:table>
      <text:p text:style-name="P203"/>
      <text:p text:style-name="P204"/>
      <text:p text:style-name="P205"><text:span text:style-name="T206">_______________________________________</text:span></text:p>
      <text:p text:style-name="P207">Priedo pakeitimai:</text:p>
      <text:p text:style-name="P208"><text:span text:style-name="T209">Nr.<text:s/></text:span><text:a xlink:href="https://www.e-tar.lt/portal/legalAct.html?documentId=98dcb1f0c3e911ed97b2975f7dad7488" office:target-frame-name="_top" xlink:show="replace"><text:span text:style-name="T210">D1-78</text:span></text:a><text:span text:style-name="T211">, 2023-03-1</text:span><text:span text:style-name="T212">6, paskelbta TAR 2023-03-16, i. k. 2023-04674</text:span></text:p>
      <text:p text:style-name="P213"><text:span text:style-name="T214">Nr.<text:s/></text:span><text:a xlink:href="https://www.e-tar.lt/portal/legalAct.html?documentId=70166db0255511ee9de9e7e0fd363afc" office:target-frame-name="_top" xlink:show="replace"><text:span text:style-name="T215">D1-240</text:span></text:a><text:span text:style-name="T216">, 2023-07-18, paskelbta TAR 2023-07-18, i. k. 2023-14762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<text:s/></text:span><text:span text:style-name="T226">aplinkos ministerija, Įsakymas</text:span></text:p>
      <text:p text:style-name="P227"><text:span text:style-name="T228">Nr.<text:s/></text:span><text:a xlink:href="https://www.e-tar.lt/portal/legalAct.html?documentId=98dcb1f0c3e911ed97b2975f7dad7488" office:target-frame-name="_top" xlink:show="replace"><text:span text:style-name="T229">D1-78</text:span></text:a><text:span text:style-name="T230">, 2023-03-16, paskelbta TAR 2023-03-16, i. k. 2023-04674</text:span></text:p>
      <text:p text:style-name="P231"><text:span text:style-name="T232">Dėl papildomo finansavimo skyrimo UAB Alytaus regiono atliekų</text:span><text:span text:style-name="T233"><text:s/>tvarkymo centro projektui Nr. 05.2.1-APVA-R-008-11-0002 „Esamos komunalinių atliekų tvarkymo infrastruktūros pritaikymas maisto / virtuvės atliekų apdorojimui Alytaus regione“ ir Lietuvos Respublikos aplinkos ministro 2021 m. kovo 29 d. įsakymo Nr. D1-180</text:span><text:span text:style-name="T234"><text:s/>„Dėl finansavimo skyrimo projektams, pateiktiems pagal 2014–2020 metų Europos Sąjungos fondų investicijų veiksmų programos 5 prioriteto „Aplinkosauga, gamtos išteklių darnus naudojimas ir prisitaikymas prie klimato kaitos“ 05.2.1-APVA-R-008 priemonę „Komu</text:span><text:span text:style-name="T235">nalinių atliekų tvarkymo infrastruktūros plėtra“ pakeitimo</text:span></text:p>
      <text:p text:style-name="P236"/>
      <text:p text:style-name="P237"><text:span text:style-name="T238">2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70166db0255511ee9de9e7e0fd363afc" office:target-frame-name="_top" xlink:show="replace"><text:span text:style-name="T243">D1-240</text:span></text:a><text:span text:style-name="T244">, 2023-07-18, paskelbta TAR 2023-</text:span><text:span text:style-name="T245">07-18, i. k. 2023-14762</text:span></text:p>
      <text:p text:style-name="P246"><text:span text:style-name="T247">Dėl papildomo finansavimo skyrimo UAB „Telšių regiono atliekų tvarkymo centras“ projektui Nr. 05.2.1-APVA-R-008-81-0002 „Rūšiuojamuoju būdu surinktų maisto ir virtuvės atliekų apdorojimo infrastruktūros sukūrimas Telšių regione“, fi</text:span><text:span text:style-name="T248">nansuojamam pagal 2014–2020 metų Europos Sąjungos fondų investicijų veiksmų programos 5 prioriteto „Aplinkosauga, gamtos išteklių darnus naudojimas ir prisitaikymas prie klimato kaitos“ 05.2.1-APVA-R-008 priemonę „Komunalinių atliekų tvarkymo infrastruktūr</text:span><text:span text:style-name="T249">os plėtra“, ir Lietuvos Respublikos aplinkos ministro 2021 m. kovo 29 d. įsakymo Nr. D1-180 „Dėl finansavimo skyrimo projektams, pateiktiems pagal 2014–2020 metų Europos Sąjungos fondų investicijų veiksmų programos 5 prioriteto „Aplinkosauga, gamtos ištekl</text:span><text:span text:style-name="T250">ių darnus naudojimas ir prisitaikymas prie klimato kaitos“ 05.2.1-APVA-R-008 priemonę „Komunalinių atliekų tvarkymo infrastruktūros plėtra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7-25T11:17:00Z</meta:creation-date>
    <dc:date>2023-07-25T11:17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33" meta:word-count="1053" meta:character-count="8830" meta:row-count="304" meta:non-whitespace-character-count="7910"/>
  </office:meta>
</office:document-meta>
</file>