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11-07</text:span></text:p>
      <text:p text:style-name="P3"/>
      <text:p text:style-name="P4"><text:span text:style-name="T5">Sprendimas paskelbtas: TAR 2014-08-26, i. k. 2014-11276</text:span></text:p>
      <text:p text:style-name="P6"/>
      <text:p text:style-name="P7"><text:span text:style-name="T8"><draw:frame draw:z-index="0" draw:id="id0" draw:style-name="a0" draw:name="Object 1" text:anchor-type="as-char" svg:x="0in" svg:y="0in" svg:width="0.50833in" svg:height="0.5777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SOCIALINIŲ ĮGŪDŽIŲ UGDYMO IR PALAIKYMO PASLAUGŲ TEIKIMO<text:s/></text:p>
      <text:p text:style-name="P13">SOCIALINĖS RIZIKOS<text:s/>ŠEIMOMS TVARKOS APRAŠO PATVIRTINIMO</text:p>
      <text:p text:style-name="P14"/>
      <text:p text:style-name="P15">2014 m. rugpjūčio 21 d. Nr. T-812</text:p>
      <text:p text:style-name="P16">Radviliškis</text:p>
      <text:p text:style-name="P17"/>
      <text:p text:style-name="P18"/>
      <text:p text:style-name="P19"><text:span text:style-name="T20">Vadovaudamasi Lietuvos Respublikos vietos savivaldos įstatymo 16 straipsniu, Lietuvos Respublikos socialinių paslaugų įstatymu, Socialinių paslaugų katalogu, Asmens (šeim</text:span><text:span text:style-name="T21">os) socialinių paslaugų poreikio nustatymo ir skyrimo tvarkos aprašu ir Senyvo amžiaus asmens bei suaugusio asmens su negalia socialinės globos poreikio nustatymo metodika, patvirtintais Lietuvos Respublikos socialinės apsaugos ir darbo ministro 2006-04-05</text:span><text:span text:style-name="T22"><text:s/>įsakymu Nr. A1-94, Radviliškio parapijos bendruomenės socialinių paslaugų centro nuostatais, patvirtintais Radviliškio rajono savivaldybės tarybos 2013-06-27 sprendimu Nr. T-564, Radviliškio rajono savivaldybės taryba<text:s/></text:span><text:span text:style-name="T23">nusprendžia:</text:span></text:p>
      <text:p text:style-name="P24"><text:span text:style-name="T25">1</text:span><text:span text:style-name="T26">. Patvirtinti Socia</text:span><text:span text:style-name="T27">linių įgūdžių ugdymo ir palaikymo paslaugų teikimo socialinės rizikos šeimoms tvarkos aprašą (pridedamas).</text:span></text:p>
      <text:p text:style-name="P28"><text:span text:style-name="T29">2</text:span><text:span text:style-name="T30">. Laikyti netekusiu galios Socialinių įgūdžių ugdymo ir palaikymo paslaugų teikimo socialinės rizikos šeimoms tvarkos aprašą, patvirtintą Radvil</text:span><text:span text:style-name="T31">iškio rajono savivaldybės tarybos 2011-03-24 sprendimo Nr. T-1166 4 punktu.</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Darius Brazys</text:span></text:p>
      <text:p text:style-name="P40"><text:span text:style-name="T41">Patvirtinta.</text:span><text:span text:style-name="T42"><text:s/>Neteko galios nuo 2020-11-07</text:span></text:p>
      <text:p text:style-name="P43">Priedo naikinimas:</text:p>
      <text:p text:style-name="P44"><text:span text:style-name="T45">Nr.<text:s/></text:span><text:a xlink:href="https://www.e-tar.lt/portal/legalAct.html?documentId=33b3bf90200711ebb0038a8cd8ff585f" office:target-frame-name="_top" xlink:show="replace"><text:span text:style-name="T46">T-369</text:span></text:a><text:span text:style-name="T47">, 2020-11-05, paskelbta TAR 2020-11-06, i. k. 2020-23320</text:span></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Radviliškio rajono<text:s/></text:span><text:span text:style-name="T57">savivaldybės taryba, Sprendimas</text:span></text:p>
      <text:p text:style-name="P58"><text:span text:style-name="T59">Nr.<text:s/></text:span><text:a xlink:href="https://www.e-tar.lt/portal/legalAct.html?documentId=33b3bf90200711ebb0038a8cd8ff585f" office:target-frame-name="_top" xlink:show="replace"><text:span text:style-name="T60">T-369</text:span></text:a><text:span text:style-name="T61">, 2020-11-05, paskelbta TAR 2020-11-06, i. k. 2020-23320</text:span></text:p>
      <text:p text:style-name="P62"><text:span text:style-name="T63">Dėl Socialinių įgūdžių ugdymo, palaikymo ir (ar) atkūrimo pa</text:span><text:span text:style-name="T64">slaugų teikimo socialinę riziką patiriančioms šeimoms tvarkos aprašo patvirtin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0-11-10T06:48:00Z</meta:creation-date>
    <dc:date>2020-11-10T06:48:00Z</dc:date>
    <meta:print-date>2014-08-04T05:50:00Z</meta:print-date>
    <meta:template xlink:href="Normal.dotm" xlink:type="simple"/>
    <meta:editing-cycles>2</meta:editing-cycles>
    <meta:editing-duration>PT0S</meta:editing-duration>
    <meta:document-statistic meta:page-count="1" meta:paragraph-count="11" meta:word-count="279" meta:character-count="2108" meta:row-count="46" meta:non-whitespace-character-count="1840"/>
  </office:meta>
</office:document-meta>
</file>