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6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04</text:span></text:p>
      <text:p text:style-name="P3"/>
      <text:p text:style-name="P4"><text:span text:style-name="T5">Nutarimas paskelbtas: TAR 2016-11-15, i. k. 2016-26826</text:span></text:p>
      <text:p text:style-name="P6"/>
      <text:p text:style-name="P7">Nauja redakcija nuo 2020-11-04:</text:p>
      <text:p text:style-name="Normal"><text:span text:style-name="T8">Nr.<text:s/></text:span><text:a xlink:href="https://www.e-tar.lt/portal/legalAct.html?documentId=622a82f01dc811ebb0038a8cd8ff585f" office:target-frame-name="_top" xlink:show="replace"><text:span text:style-name="T9">1215</text:span></text:a><text:span text:style-name="T10">, 2020-10-28, paskelbta TAR 2020-11-03, i. k. 2020-22874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 AKCINĖS BENDROVĖS „LIETUVOS GELEŽINKELIŲ INFRASTRUK</text:span><text:span text:style-name="T18">TŪRA“ PATIKĖJIMO TEISE VALDOMO VALSTYBĖS NEKILNOJAMOJO TURTO PERDAVIMO</text:span></text:p>
      <text:p text:style-name="P19"/>
      <text:p text:style-name="P20"><text:span text:style-name="T21">2016 m. lapkričio 9 d. Nr. 1121</text:span></text:p>
      <text:p text:style-name="P22">Vilnius</text:p>
      <text:p text:style-name="P23"/>
      <text:p text:style-name="P24"><text:span text:style-name="T25">Vadovaudamasi Lietuvos Respublikos geležinkelių transporto kodekso 23 straipsnio 1 ir 5 dalimis, Lietuvos Respublikos valstybės ir<text:s/></text:span><text:span text:style-name="T26">savivaldybių turto valdymo, naudojimo ir disponavimo juo įstatymo 6 straipsnio 2 punktu, 7 straipsnio 1 dalimi, 10 straipsniu ir 20 straipsnio 1 dalies 5 punktu, Lietuvos Respublikos vietos savivaldos įstatymo 6 straipsnio 30 punktu, įgyvendindama Valstybė</text:span><text:span text:style-name="T27">s turto perdavimo valdyti, naudoti ir disponuoti juo patikėjimo teise tvarkos aprašą, patvirtintą Lietuvos Respublikos Vyriausybės 2001 m. sausio 5 d. nutarimu Nr. 16 „Dėl Valstybės turto perdavimo valdyti, naudoti ir disponuoti juo patikėjimo teise tvarko</text:span><text:span text:style-name="T28">s aprašo patvirtinimo“, ir atsižvelgdama į Kupiškio rajono savivaldybės tarybos 2015 m. rugsėjo 24 d. sprendimą Nr. TS-273 „Dėl sutikimo perimti valstybės turtą savivaldybės nuosavybėn“, Lietuvos Respublikos Vyriausybė</text:span><text:span text:style-name="T29"><text:s/>nutari</text:span><text:span text:style-name="T30">a:</text:span></text:p>
      <text:p text:style-name="P31"><text:span text:style-name="T32">1</text:span><text:span text:style-name="T33">.<text:s/></text:span><text:span text:style-name="T34">Perduoti<text:s/></text:span><text:span text:style-name="T35">Kupiškio raj</text:span><text:span text:style-name="T36">ono savivaldybės nuosavybėn savarankiškajai savivaldybės funkcijai įgyvendinti</text:span><text:span text:style-name="T37"><text:s/>valstybei nuosavybės teise priklausantį ir šiuo metu<text:s/></text:span><text:span text:style-name="T38">akcinės bendrovės „Lietuvos geležinkelių infrastruktūra“ patikėjimo teise pagal turto patikėjimo sutartį valdomą nekilnojamą</text:span><text:span text:style-name="T39">jį turtą – vandentiekio tinklus (unikalus numeris – 4400-3848-1684, ilgis – 914,48 metro, likutinė vertė 2019 m. rugpjūčio 31 d. – 842,80 euro (aštuoni šimtai keturiasdešimt du eurai aštuoniasdešimt centų) Kupiškio r. sav., Subačiuje.</text:span></text:p>
      <text:p text:style-name="P40"><text:span text:style-name="T41">2</text:span><text:span text:style-name="T42">. Įgalioti Lietu</text:span><text:span text:style-name="T43">vos Respublikos susisiekimo ministeriją pasirašyti šio nutarimo 1 punkte nurodyto turto perdavimo ir priėmimo aktą.<text:s/></text:span></text:p>
      <text:p text:style-name="P44"/>
      <text:p text:style-name="P45"/>
      <text:p text:style-name="P46"/>
      <text:p text:style-name="P47">Laikinai einantis</text:p>
      <text:p text:style-name="P48">Ministro Pirmininko pareigas<text:tab/>Algirdas Butkevičius</text:p>
      <text:p text:style-name="P49"/>
      <text:p text:style-name="P50"/>
      <text:p text:style-name="P51"/>
      <text:p text:style-name="P52">Laikinai einantis</text:p>
      <text:p text:style-name="P53"><text:span text:style-name="T54">susisiekimo ministro pareigas</text:span><text:span text:style-name="T55"><text:tab/>Rimantas Sinkev</text:span><text:span text:style-name="T56">ičiu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b80842d0217911eabe008ea93139d588" office:target-frame-name="_top" xlink:show="replace"><text:span text:style-name="T68">1269</text:span></text:a><text:span text:style-name="T69">, 2019-12-11, paskelbta TAR 2019-12-18, i. k. 2019-20424</text:span></text:p>
      <text:p text:style-name="P70"><text:span text:style-name="T71">Dėl Lietuvos Respubli</text:span><text:span text:style-name="T72">kos Vyriausybės 2016 m. lapkričio 9 d. nutarimo Nr. 1121 „Dėl akcinės bendrovės „Lietuvos geležinkeliai“ įstatinio kapitalo mažinimo ir turto perdavimo“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622a82f01dc811ebb0038a8cd8ff585f" office:target-frame-name="_top" xlink:show="replace"><text:span text:style-name="T80">1215</text:span></text:a><text:span text:style-name="T81">, 2020-10-28, paskelbta TAR 2020-11-03, i. k. 2020-22874</text:span></text:p>
      <text:p text:style-name="P82"><text:span text:style-name="T83">Dėl Lietuvos Respublikos Vyriausybės 2016 m. lapkričio 9 d. nutarimo Nr. 1121 „Dėl akcinės bendrovė</text:span><text:span text:style-name="T84">s „Lietuvos geležinkelių infrastruktūra“ patikėjimo teise valdomo valstybės nekilnojamojo turto perdav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4T13:17:00Z</meta:creation-date>
    <dc:date>2020-11-04T13:17:00Z</dc:date>
    <meta:print-date>2016-11-10T06:2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75" meta:character-count="2974" meta:row-count="105" meta:non-whitespace-character-count="2642"/>
  </office:meta>
</office:document-meta>
</file>