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text-properties fo:language="en" fo:country="US"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style:tab-stops>
          <style:tab-stop style:type="left" style:position="3.137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3in" fo:text-indent="0.5in" style:page-number="1">
        <style:tab-stops/>
      </style:paragraph-properties>
      <style:text-properties style:language-asian="lt" style:country-asian="LT"/>
    </style:style>
    <style:style style:name="P63" style:parent-style-name="Normal" style:family="paragraph">
      <style:paragraph-properties fo:margin-left="3in" fo:text-indent="0.5in">
        <style:tab-stops/>
      </style:paragraph-properties>
      <style:text-properties style:language-asian="lt" style:country-asian="LT"/>
    </style:style>
    <style:style style:name="P64" style:parent-style-name="Normal" style:family="paragraph">
      <style:paragraph-properties fo:margin-left="3in" fo:text-indent="0.5in">
        <style:tab-stops/>
      </style:paragraph-properties>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center" fo:text-indent="0.5in"/>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center" fo:text-indent="0.5in"/>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justify" fo:text-indent="0.5in"/>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justify"/>
      <style:text-properties fo:font-weight="bold" style:font-weight-asian="bold"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tyle-complex="italic"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tyle-complex="italic"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font-weight="bold" style:font-weight-asian="bold"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justify"/>
      <style:text-properties fo:font-weight="bold" style:font-weight-asian="bold"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tyle-complex="italic"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tyle-complex="italic"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tyle-complex="italic"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tyle-complex="italic"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tyle-complex="italic" style:language-asian="lt" style:country-asian="LT"/>
    </style:style>
    <style:style style:name="T297" style:parent-style-name="DefaultParagraphFont" style:family="text">
      <style:text-properties style:font-style-complex="italic"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tyle-complex="italic" style:language-asian="lt" style:country-asian="LT"/>
    </style:style>
    <style:style style:name="T310" style:parent-style-name="DefaultParagraphFont" style:family="text">
      <style:text-properties style:font-style-complex="italic"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tyle-complex="italic"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fo:font-weight="bold" style:font-weight-asian="bold"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language-asian="lt" style:country-asian="LT"/>
    </style:style>
    <style:style style:name="P335" style:parent-style-name="Normal" style:family="paragraph">
      <style:paragraph-properties fo:text-align="center"/>
      <style:text-properties fo:font-weight="bold" style:font-weight-asian="bold" style:language-asian="lt" style:country-asian="L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tyle-complex="italic"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style:tab-stops>
          <style:tab-stop style:type="left" style:position="2.3333in"/>
        </style:tab-stops>
      </style:paragraph-properties>
    </style:style>
    <style:style style:name="P367" style:parent-style-name="Normal" style:family="paragraph">
      <style:paragraph-properties fo:text-align="center">
        <style:tab-stops>
          <style:tab-stop style:type="left" style:position="2.3333in"/>
        </style:tab-stops>
      </style:paragraph-properties>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04 iki 2021-10-04</text:span></text:p>
      <text:p text:style-name="P8"/>
      <text:p text:style-name="P9"><text:span text:style-name="T10">Sprendimas paskelbtas: TAR 2020-06-30, i. k. 2020-14489</text:span></text:p>
      <text:p text:style-name="P11"/>
      <text:p text:style-name="P12"><text:span text:style-name="T13"><draw:frame draw:style-name="a0" draw:name="Paveikslėlis 1" text:anchor-type="as-char" svg:x="0in" svg:y="0in" svg:width="0.6in" svg:height="0.73056in" style:rel-width="scale" style:rel-height="scale"><draw:image xlink:href="media/image1.jpeg" xlink:type="simple" xlink:show="embed" xlink:actuate="onLoad"/><svg:title/><svg:desc/></draw:frame></text:span></text:p>
      <text:p text:style-name="P14"/>
      <text:p text:style-name="P15"><text:span text:style-name="T16">JURBARKO RAJONO<text:s/></text:span><text:span text:style-name="T17">SAVIVALDYBĖS TARYBA</text:span></text:p>
      <text:p text:style-name="P18"/>
      <text:p text:style-name="P19"><text:span text:style-name="T20">SPRENDIMAS</text:span></text:p>
      <text:p text:style-name="P21"><text:span text:style-name="T22">DĖL ATLYGINIMO UŽ<text:s/></text:span><text:span text:style-name="T23">IKIMOKYKLINIO IR PRIEŠMOKYKLINIO AMŽIAUS VAIKŲ IŠLAIKYMĄ JURBARKO RAJONO SAVIVALDYBĖS ŠVIETIMO ĮSTAIGOSE TVARKOS APRAŠO PATVIRTINIMO</text:span></text:p>
      <text:p text:style-name="P24"/>
      <text:p text:style-name="P25"><text:span text:style-name="T26">2020 m. birželio 25 d. Nr. T2-186</text:span></text:p>
      <text:p text:style-name="P27">Jurbarkas</text:p>
      <text:p text:style-name="P28"/>
      <text:p text:style-name="P29"/>
      <text:p text:style-name="P30"><text:span text:style-name="T31">Vadovaudamasi Lietuvos Respublikos vietos savivaldos įstatymo 16 straipsnio<text:s/></text:span><text:span text:style-name="T32">2 dalies 37 punktu, 18 straipsnio 1 dalimi, Lietuvos Respublikos švietimo įstatymo 70 straipsnio 11 dalimi, Jurbarko rajono savivaldybės taryba n u s p r e n d ž i a:</text:span></text:p>
      <text:p text:style-name="P33"/>
      <text:p text:style-name="P34"><text:span text:style-name="T35">1</text:span><text:span text:style-name="T36">. Patvirtinti Atlyginimo už ikimokyklinio ir priešmokyklinio amžiaus vaikų<text:s/></text:span><text:span text:style-name="T37">išlaikymą Jurbarko rajono savivaldybės švietimo įstaigose tvarkos aprašą (pridedama).</text:span></text:p>
      <text:p text:style-name="P38"><text:span text:style-name="T39">2</text:span><text:span text:style-name="T40">. Nustatyti, kad šio sprendimo 1 punktu patvirtintas Aprašas taikomas atlyginant ir Jurbarko „Ąžuoliuko“ mokyklos specialiosios lavinamosios klasės mokinių maitinimo</text:span><text:span text:style-name="T41"><text:s/>išlaidas.</text:span></text:p>
      <text:p text:style-name="P42"><text:span text:style-name="T43">3</text:span><text:span text:style-name="T44">. Pripažinti netekusiu galios Jurbarko rajono savivaldybės tarybos 2019 m. lapkričio 28 d. sprendimą Nr. T2-333 „Dėl atlyginimo už ikimokyklinio ir priešmokyklinio amžiaus vaikų išlaikymą Jurbarko rajono savivaldybės švietimo įstaigose tvar</text:span><text:span text:style-name="T45">kos aprašo patvirtinimo“.</text:span></text:p>
      <text:p text:style-name="P46"><text:span text:style-name="T47">4</text:span><text:span text:style-name="T48">. Nustatyti, kad šis sprendimas įsigalioja 2020 m. rugsėjo 1 d.</text:span></text:p>
      <text:p text:style-name="P49"><text:span text:style-name="T50">5</text:span><text:span text:style-name="T51">. Paskelbti šį sprendimą Teisės aktų registre ir savivaldybės interneto svetainėje.</text:span></text:p>
      <text:p text:style-name="Normal"/>
      <text:p text:style-name="P52"/>
      <text:p text:style-name="P53"/>
      <text:p text:style-name="P54"><text:span text:style-name="T55">Savivaldybės meras</text:span><text:span text:style-name="T56"><text:tab/>Skirmantas Mockevičius</text:span></text:p>
      <text:soft-page-break/>
      <text:p text:style-name="P57">PATVIRTINTA</text:p>
      <text:p text:style-name="P63">Jurbarko rajono savivaldybės tarybos</text:p>
      <text:p text:style-name="P64">2020 m. birželio 25 d. sprendimu Nr. T2-186</text:p>
      <text:p text:style-name="P65"/>
      <text:p text:style-name="P66"/>
      <text:p text:style-name="P67"><text:span text:style-name="T68">ATLYGINIMO UŽ IKIMOKYKLINIO IR PRIEŠMOKYKLINIO AMŽIAUS VAIKŲ IŠLAIKYMĄ JURBARKO RAJONO SAVIVALDYBĖS ŠVIETIMO ĮSTAIGOSE</text:span><text:span text:style-name="T69"><text:s/>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tlyginimo už ikimokyklinio ir priešmokyklinio amžiaus vaikų išlaikymą Jurbarko rajono savivaldybės švietimo įstaigose tvarkos aprašas (toliau – Aprašas) reglamentuoja atlyginimo už vaikų, ugdomų</text:span><text:span text:style-name="T80"><text:s/>Jurbarko rajono savivaldybės švietimo įstaigose pagal ikimokyklinio ir priešmokyklinio ugdymo programas, išlaikymą švietimo įstaigose dydžio nustatymą, lengvatų taikymo, mokesčio mokėjimo sąlygas ir tvarką.</text:span></text:p>
      <text:p text:style-name="P81"><text:span text:style-name="T82">2</text:span><text:span text:style-name="T83">. Aprašas yra parengtas vadovaujantis Lietu</text:span><text:span text:style-name="T84">vos Respublikos švietimo įstatymu, Lietuvos Respublikos švietimo ir mokslo ministro ir Lietuvos Respublikos socialinės apsaugos ir darbo ministro 2012 m. balandžio 26 d. įsakymu Nr. V-735/A1-208 „Dėl Privalomo ikimokyklinio ir priešmokyklinio ugdymo nustat</text:span><text:span text:style-name="T85">ymo ir skyrimo tvarkos aprašo patvirtinimo“ ir kitais teisės aktais.</text:span></text:p>
      <text:p text:style-name="P86"/>
      <text:p text:style-name="P87"><text:span text:style-name="T88">II</text:span><text:span text:style-name="T89"><text:s/>SKYRIUS</text:span></text:p>
      <text:p text:style-name="P90"><text:span text:style-name="T91">PAGRINDINĖS ŠIO APRAŠO SĄVOKOS</text:span></text:p>
      <text:p text:style-name="P92"/>
      <text:p text:style-name="P93"><text:span text:style-name="T94">3</text:span><text:span text:style-name="T95">.<text:s/></text:span><text:span text:style-name="T96">Ugdytinis</text:span><text:span text:style-name="T97"><text:s/>– vaikas, kuris ugdomas pagal ikimokyklinio arba priešmokyklinio ugdymo programą ikimokyklinėje, priešmokyklinėje ar miš</text:span><text:span text:style-name="T98">rioje (ikimokyklinėje-priešmokyklinėje ir (arba) priešmokyklinėje-ikimokyklinėje) grupėse.</text:span></text:p>
      <text:p text:style-name="P99"><text:span text:style-name="T100">4</text:span><text:span text:style-name="T101">.<text:s/></text:span><text:span text:style-name="T102">Atlyginimas už ikimokyklinio ir priešmokyklinio amžiaus vaikų išlaikymą švietimo įstaigoje</text:span><text:span text:style-name="T103"><text:s/>(toliau – Atlyginimas) susideda iš atlyginimo už maitinimą ir atlyg</text:span><text:span text:style-name="T104">inimo už ugdymo sąlygų palaikymą.</text:span></text:p>
      <text:p text:style-name="P105"><text:span text:style-name="T106">5</text:span><text:span text:style-name="T107">.<text:s/></text:span><text:span text:style-name="T108">Atlyginimas už maitinimą</text:span><text:span text:style-name="T109"><text:s/>– atlyginimas už maisto produktus ir patiekalų gamybą.</text:span></text:p>
      <text:p text:style-name="P110"><text:span text:style-name="T111">6</text:span><text:span text:style-name="T112">.<text:s/></text:span><text:span text:style-name="T113">Atlyginimas už ugdymo sąlygų palaikymą</text:span><text:span text:style-name="T114"><text:s/>– edukacinėms vidaus ir lauko priemonėms, prekėms ir paslaugoms, reikalingoms užtikrinti ugdymo sąlygas, vaikų pažintinėms kompetencijoms ugdyti.</text:span></text:p>
      <text:p text:style-name="P115"><text:span text:style-name="T116">7</text:span><text:span text:style-name="T117">1</text:span><text:span text:style-name="T118">. <text:s/></text:span><text:span text:style-name="T119">Pritaikytas maitinimas<text:s/></text:span><text:span text:style-name="T120">– maitinimas, kuris užtikrina tam tikro sveikatos sutrikimo (alergija tam tik</text:span><text:span text:style-name="T121">riems maisto produktams, virškinimo sistemos ligos ar <text:s/>remisinės jų būklės ir kt.) nulemtų, asmens individualių maisto medžiagų ir energijos poreikių patenkinimą, parenkant toleruojamus maisto produktus, jų gamybos būdą, konsistenciją ir valgymo režimą, ir</text:span><text:span text:style-name="T122"><text:s/>yra raštiškai rekomenduojamas gydytojo</text:span><text:s/></text:p>
      <text:p text:style-name="P123">Punkto pakeitimai:</text:p>
      <text:p text:style-name="P124"><text:span text:style-name="T125">Nr.<text:s/></text:span><text:a xlink:href="https://www.e-tar.lt/portal/legalAct.html?documentId=fde2f800eb7611eaa12ad7c04a383ca0" office:target-frame-name="_top" xlink:show="replace"><text:span text:style-name="T126">T2-230</text:span></text:a><text:span text:style-name="T127">, 2020-08-27, paskelbta TAR 2020-08-31, i. k. 2020-18263</text:span></text:p>
      <text:p text:style-name="Normal"/>
      <text:p text:style-name="P128"><text:span text:style-name="T129">III</text:span><text:span text:style-name="T130"><text:s/>SKYRIUS</text:span></text:p>
      <text:p text:style-name="P131"><text:span text:style-name="T132">MAITINIMO<text:s/></text:span><text:span text:style-name="T133">IŠLAIDŲ ATLYGINIMO TVARKA</text:span></text:p>
      <text:p text:style-name="P134"/>
      <text:p text:style-name="P135"><text:span text:style-name="T136">8</text:span><text:span text:style-name="T137">. Atlyginimas už maitinimą negali viršyti 9 procentų bazinės socialinės išmokos dydžio vienai dienai.</text:span></text:p>
      <text:p text:style-name="P138"><text:span text:style-name="T139">9</text:span><text:span text:style-name="T140">. Tėvai (kiti teisėti vaiko atstovai) moka:</text:span></text:p>
      <text:p text:style-name="P141"><text:span text:style-name="T142">9.1</text:span><text:span text:style-name="T143">. 100 procentų faktinių maitinimo išlaidų (pritaikyto maitinimo atve</text:span><text:span text:style-name="T144">ju – 100 procentų faktinių pritaikyto maitinimo išlaidų) už kiekvieną vaiko lankytą dieną</text:span>;</text:p>
      <text:p text:style-name="P145">Papunkčio pakeitimai:</text:p>
      <text:soft-page-break/>
      <text:p text:style-name="P146"><text:span text:style-name="T147">Nr.<text:s/></text:span><text:a xlink:href="https://www.e-tar.lt/portal/legalAct.html?documentId=fde2f800eb7611eaa12ad7c04a383ca0" office:target-frame-name="_top" xlink:show="replace"><text:span text:style-name="T148">T2-230</text:span></text:a><text:span text:style-name="T149">, 2020-08-27, paskelbta TAR<text:s/></text:span><text:span text:style-name="T150">2020-08-31, i. k. 2020-18263</text:span></text:p>
      <text:p text:style-name="Normal"/>
      <text:p text:style-name="P151"><text:span text:style-name="T152">9.2</text:span><text:span text:style-name="T153">.<text:s/></text:span><text:span text:style-name="T154">50 procentų faktinių maitinimo išlaidų<text:s/></text:span><text:span text:style-name="T155">(pritaikyto maitinimo atveju –<text:s/></text:span><text:span text:style-name="T156">50 procentų<text:s/></text:span><text:span text:style-name="T157">faktinių pritaikyto maitinimo išlaidų)<text:s/></text:span><text:span text:style-name="T158">už kiekvieną vaiko lankytą dieną:</text:span><text:s/></text:p>
      <text:p text:style-name="P159">Papunkčio pakeitimai:</text:p>
      <text:p text:style-name="P160"><text:span text:style-name="T161">Nr.<text:s/></text:span><text:a xlink:href="https://www.e-tar.lt/portal/legalAct.html?documentId=fde2f800eb7611eaa12ad7c04a383ca0" office:target-frame-name="_top" xlink:show="replace"><text:span text:style-name="T162">T2-230</text:span></text:a><text:span text:style-name="T163">, 2020-08-27, paskelbta TAR 2020-08-31, i. k. 2020-18263</text:span></text:p>
      <text:p text:style-name="P164"><text:span text:style-name="T165">9.2.1</text:span><text:span text:style-name="T166">. jei vidutinės pajamos, nustatytos Piniginės socialinės paramos nepasiturintiems gyventojams įstatymo 17 straipsnyje, vien</text:span><text:span text:style-name="T167">am iš bendrai gyvenančių asmenų ar vienam gyvenančiam asmeniui per mėnesį yra mažesnės kaip 1,5 valstybės remiamų pajamų dydžio. Gaunama socialinė pašalpa į bendrai gyvenančių asmenų arba vieno gyvenančio asmens pajamas įskaitoma;</text:span></text:p>
      <text:p text:style-name="P168"><text:span text:style-name="T169">9.2.2</text:span><text:span text:style-name="T170">. jei vaikas yra</text:span><text:span text:style-name="T171"><text:s/>neįgalus (pateikus neįgaliojo pažymėjimą);</text:span></text:p>
      <text:p text:style-name="P172"><text:span text:style-name="T173">9.2.3</text:span><text:span text:style-name="T174">. jei vaikas turi tik vieną iš tėvų (vienas iš tėvų miręs, nenurodytas vaiko gimimo liudijime, teismo pripažintas nežinia kur esančiu, neveiksniu arba vienam iš tėvų laikinai arba neterminuotai apribota<text:s/></text:span><text:span text:style-name="T175">tėvų valdžia), pateikus tai patvirtinančius dokumentus;</text:span></text:p>
      <text:p text:style-name="P176"><text:span text:style-name="T177">9.2.4</text:span><text:span text:style-name="T178">. jei nors vienas iš tėvų (kitų teisėtų vaiko atstovų) atlieka bausmę įkalinimo įstaigoje;</text:span></text:p>
      <text:p text:style-name="P179"><text:span text:style-name="T180">9.2.5</text:span><text:span text:style-name="T181">. jei šeimoje auga 3 ir daugiau vaikų (vaikai iki 18 metų ir vyresni, jei jie mokosi dienin</text:span><text:span text:style-name="T182">ėje bendrojo lavinimo mokykloje);</text:span></text:p>
      <text:p text:style-name="P183"><text:span text:style-name="T184">9.2.6</text:span><text:span text:style-name="T185">. jei vaikas auga šeimoje, kurioje bent vienas iš tėvų mokosi mokymo įstaigoje, pateikus tai patvirtinančius dokumentus.</text:span></text:p>
      <text:p text:style-name="P186"><text:span text:style-name="T187">9.3</text:span><text:span text:style-name="T188">. Nuo maitinimo išlaidų atlyginimo atleidžiama:</text:span></text:p>
      <text:p text:style-name="P189"><text:span text:style-name="T190">9.3.1</text:span><text:span text:style-name="T191">. jeigu vaikas nelanko šviet</text:span><text:span text:style-name="T192">imo įstaigos dėl ligos, sanatorinio gydymo, pateikus tėvų (kitų teisėtų vaiko atstovų) raštišką paaiškinimą (pateikimo formą ir būdą nusistato įstaiga);</text:span></text:p>
      <text:p text:style-name="P193"><text:span text:style-name="T194">9.3.2</text:span><text:span text:style-name="T195">. jeigu vaikas nelanko švietimo įstaigos tėvų (kitų teisėtų vaiko atstovų) kasmetinių<text:s/></text:span><text:span text:style-name="T196">atostogų, papildomų poilsio dienų, suteikiamų vadovaujantis Lietuvos Respublikos darbo kodekso 138 straipsniu, metu, pateikus tai patvirtinančius dokumentus (ši nuostata taikoma tik vaikams, kurie ugdomi pagal ikimokyklinio ugdymo programą);</text:span></text:p>
      <text:p text:style-name="P197"><text:span text:style-name="T198">9.3.3</text:span><text:span text:style-name="T199">. jei</text:span><text:span text:style-name="T200">gu vaikas nelanko švietimo įstaigos tėvų (kitų teisėtų vaiko atstovų) nemokamų atostogų metu ar<text:s/></text:span><text:span text:style-name="T201">dirbantiems pagal darbo grafiką</text:span><text:span text:style-name="T202">, pateikus patvirtinančius dokumentus (ši nuostata taikoma tik vaikams, kurie ugdomi pagal ikimokyklinio ugdymo programą);</text:span></text:p>
      <text:p text:style-name="P203"><text:span text:style-name="T204">9.3.</text:span><text:span text:style-name="T205">4</text:span><text:span text:style-name="T206">. jeigu vaikas nelanko švietimo įstaigos kai vaikui Jurbarko rajono savivaldybės administracijos direktoriaus įsakymu yra paskirtas privalomas ikimokyklinis ugdymas;</text:span></text:p>
      <text:p text:style-name="P207"><text:span text:style-name="T208">9.3.5</text:span><text:span text:style-name="T209">. vasaros atostogų metu (birželio mėn.), jei vaikas švietimo įstaigos nelanko<text:s/></text:span><text:span text:style-name="T210">ne mažiau kaip 5 darbo dienas iš eilės, tėvams (kitiems teisėtiems vaiko atstovams) pateikus prašymą ne vėliau kaip prieš 3 darbo dienas iki įstaigos nelankymo pradžios;</text:span></text:p>
      <text:p text:style-name="P211"><text:span text:style-name="T212">9.3.6</text:span><text:span text:style-name="T213">. jei vaikas dalyvauja sporto varžybose, konkursuose, koncertuose ir pan. (ka</text:span><text:span text:style-name="T214">i išvykstama visai dienai, pateikus tai įrodančius dokumentus ar švietimo įstaigos teisės aktus);</text:span></text:p>
      <text:p text:style-name="P215"><text:span text:style-name="T216">9.3.7</text:span><text:span text:style-name="T217">. jei rajone ar įstaigoje yra paskelbta ekstremali padėtis, kelianti pavojų gyvybei ar sveikatai, epidemija arba karantinas, taip pat oro temperatūrai esant<text:s/></text:span><text:span text:style-name="T218">20<text:s/></text:span><text:span text:style-name="T219">laipsnių šalčio ar žemesnei bei 30 laipsnių karščio ar aukštesnei (pateikus tai įrodančius dokum</text:span><text:span text:style-name="T220">entus ar švietimo įstaigos teisės aktus);</text:span></text:p>
      <text:p text:style-name="P221"><text:span text:style-name="T222">9.3.8</text:span><text:span text:style-name="T223">. jei švietimo įstaiga ar ugdymo grupė uždaroma dėl remonto darbų;</text:span></text:p>
      <text:p text:style-name="P224"><text:span text:style-name="T225">9.3.9</text:span><text:span text:style-name="T226">. nelaimės vaiko šeimoje atvejais (artimųjų mirtis ir pan.), ne ilgiau kaip tris darbo dienas;</text:span></text:p>
      <text:p text:style-name="P227"><text:span text:style-name="T228">9.3.10</text:span><text:span text:style-name="T229">. jei vaikas, ugdomas pa</text:span><text:span text:style-name="T230">gal priešmokyklinio ugdymo programą, nelanko švietimo įstaigos mokinių atostogų metu ir tėvai (kiti teisėti vaiko atstovai) pateikia prašymą dėl įstaigos nelankymo ne vėliau kaip prieš 3 darbo dienas;</text:span></text:p>
      <text:p text:style-name="P231"><text:span text:style-name="T232">9.3.11</text:span><text:span text:style-name="T233">. jei vaikas, ugdomas pagal priešmokyklinio u</text:span><text:span text:style-name="T234">gdymo programą, lanko grupę ne daugiau kaip 4 valandas ir nesinaudoja maitinimo paslauga;</text:span></text:p>
      <text:p text:style-name="P235"><text:span text:style-name="T236">9.3.12</text:span><text:span text:style-name="T237">. <text:s/>jei vaikui, ugdomam pagal ikimokyklinio ar priešmokyklinio ugdymo programą, nėra galimybės pateikti pritaikytą maitinimą ir jis visiškai ar iš dalies mai</text:span><text:span text:style-name="T238">tinamas iš namų atneštu maistu</text:span>.</text:p>
      <text:p text:style-name="P239">Papildyta papunkčiu:</text:p>
      <text:p text:style-name="P240"><text:span text:style-name="T241">Nr.<text:s/></text:span><text:a xlink:href="https://www.e-tar.lt/portal/legalAct.html?documentId=fde2f800eb7611eaa12ad7c04a383ca0" office:target-frame-name="_top" xlink:show="replace"><text:span text:style-name="T242">T2-230</text:span></text:a><text:span text:style-name="T243">, 2020-08-27, paskelbta TAR 2020-08-31, i. k. 2020-18263</text:span></text:p>
      <text:p text:style-name="Normal"/>
      <text:p text:style-name="P244"><text:span text:style-name="T245">10</text:span><text:span text:style-name="T246">. Švietimo įstaigai<text:s/></text:span><text:span text:style-name="T247">leidžiama mažinti atlyginimą už maitinimą, jei vaikas pagal raštišką tėvų (kitų teisėtų vaiko atstovų) prašymą (prašymas pateikiamas iki einamojo mėnesio paskutinės dienos) ne trumpiau kaip 1 mėnesį nevalgys pusryčių arba vakarienės nuo pirmos mėnesio dien</text:span><text:span text:style-name="T248">os.</text:span></text:p>
      <text:p text:style-name="P249"><text:span text:style-name="T250">11</text:span><text:span text:style-name="T251">.<text:s/></text:span><text:span text:style-name="T252">Prašymai ir kiti dokumentai, kuriais vadovaujantis taikomos lengvatos, pateikiami priimant vaiką į švietimo įstaigą. Vėliau – kartą per metus iki rugsėjo 30 d. Pasikeitus objektyvioms aplinkybėms, tėvai (kiti teisėti vaiko atstovai) patys infor</text:span><text:span text:style-name="T253">muoja švietimo įstaigą apie pasikeitusias aplinkybes, turinčias įtakos atleidimui nuo atlyginimo už maitinimą ar jo sumažinimui. Jie atsako už pateikiamų dokumentų teisingumą.</text:span><text:span text:style-name="T254"><text:s/>Laiku nepateikus dokumentų gauti atlyginimo už maitinimą lengvatą, atlyginimas u</text:span><text:span text:style-name="T255">ž maitinimą skaičiuojamas bendra tvarka, o pateikus dokumentus, nauja atlyginimo už maitinimą lengvata nustatoma nuo kito mėnesio 1 d.</text:span></text:p>
      <text:p text:style-name="P256"><text:span text:style-name="T257">12</text:span><text:span text:style-name="T258">. Atlyginimą už vaikų maitinimą švietimo įstaigoje tėvai (kiti teisėti vaiko atstovai) turi sumokėti iki kito mėnes</text:span><text:span text:style-name="T259">io 20 dienos.</text:span></text:p>
      <text:p text:style-name="Normal"/>
      <text:p text:style-name="P260"><text:span text:style-name="T261">IV</text:span><text:span text:style-name="T262"><text:s/>SKYRIUS</text:span></text:p>
      <text:p text:style-name="P263"><text:span text:style-name="T264">ATLYGINIMAS UŽ UGDYMO SĄLYGŲ PALAIKYMĄ</text:span></text:p>
      <text:p text:style-name="P265"/>
      <text:p text:style-name="P266"><text:span text:style-name="T267">13</text:span><text:span text:style-name="T268">. Mėnesinis atlyginimas už<text:s/></text:span><text:span text:style-name="T269">ugdymo sąlygų palaikymą Jurbarko rajono savivaldybės švietimo įstaigose</text:span><text:span text:style-name="T270"><text:s/>(ikimokyklinio ugdymo grupėse) nuo rugsėjo 1 d. iki birželio 30 d. yra 12 eurų<text:s/></text:span><text:span text:style-name="T271">per mėnesį.<text:s/></text:span></text:p>
      <text:p text:style-name="P272"><text:span text:style-name="T273">14</text:span><text:span text:style-name="T274">. Mėnesinis atlyginimas už<text:s/></text:span><text:span text:style-name="T275">ugdymo sąlygų palaikymą Jurbarko rajono savivaldybės švietimo įstaigose</text:span><text:span text:style-name="T276"><text:s/>(priešmokyklinio ugdymo grupėse, jose išbūnant daugiau kaip 4 val. per dieną) nuo rugsėjo 1 d. iki birželio 30 d. yra 12 eurų per mėnesį.<text:s/></text:span></text:p>
      <text:p text:style-name="P277"><text:span text:style-name="T278">15</text:span><text:span text:style-name="T279">. Jei vaikas priešmokyklinio ugdymo grupę lanko ne daugiau kaip 4 val., mėnesinis atlyginimas už<text:s/></text:span><text:span text:style-name="T280">ugdymo sąlygų palaikymą Jurbarko rajono savivaldybės švietimo įstaigose</text:span><text:span text:style-name="T281"><text:s/>nuo rugsėjo 1 d. iki birželio 30 d. yra nemokamas. Individualiomis ugdymo priemo</text:span><text:span text:style-name="T282">nėmis ir asmens higienos priemonėmis vaikus aprūpina tėvai (globėjai).</text:span><text:s/></text:p>
      <text:p text:style-name="P283">Punkto pakeitimai:</text:p>
      <text:p text:style-name="P284"><text:span text:style-name="T285">Nr.<text:s/></text:span><text:a xlink:href="https://www.e-tar.lt/portal/legalAct.html?documentId=fde2f800eb7611eaa12ad7c04a383ca0" office:target-frame-name="_top" xlink:show="replace"><text:span text:style-name="T286">T2-230</text:span></text:a><text:span text:style-name="T287">, 2020-08-27, paskelbta TAR 2020-08-31, i. k. 2020-18263</text:span></text:p>
      <text:p text:style-name="Normal"/>
      <text:p text:style-name="P288"><text:span text:style-name="T289">16</text:span><text:span text:style-name="T290">. Mėnesinis atlyginimas už<text:s/></text:span><text:span text:style-name="T291">ugdymo sąlygų palaikymą Jurbarko rajono savivaldybės švietimo įstaigose</text:span><text:span text:style-name="T292"><text:s/>nuo liepos 1 d. iki rugpjūčio 31 d. – 30 eurų per mėnesį.</text:span></text:p>
      <text:p text:style-name="P293"><text:span text:style-name="T294">17</text:span><text:span text:style-name="T295">. Atlyginimą už<text:s/></text:span><text:span text:style-name="T296">ugdymo sąlygų palaikymą Jurbarko rajono savivaldybės švietimo<text:s/></text:span><text:span text:style-name="T297">įstaigose</text:span><text:span text:style-name="T298"><text:s/>liepos–rugpjūčio mėnesiais ugdytinių tėvai (kiti teisėti vaiko atstovai), parašę prašymą ir gavę patvirtinimą apie vaiko priėmimą į ugdymo grupę liepos–rugpjūčio mėnesiais, sumoka:</text:span></text:p>
      <text:p text:style-name="P299"><text:span text:style-name="T300">17.1</text:span><text:span text:style-name="T301">. jei vaikas ugdymo grupę lankys 1 mėnesį – per 2 darbo die</text:span><text:span text:style-name="T302">nas nuo prašymo pateikimo dienos;</text:span></text:p>
      <text:p text:style-name="P303"><text:span text:style-name="T304">17.2</text:span><text:span text:style-name="T305">. jei vaikas ugdymo grupę lankys du mėnesius (liepą–rugpjūtį), atlyginimas už antrąjį mėnesį sumokamas likus penkioms darbo dienoms iki rugpjūčio 1 d.</text:span></text:p>
      <text:p text:style-name="P306"><text:span text:style-name="T307">18</text:span><text:span text:style-name="T308">. Atlyginimas už<text:s/></text:span><text:span text:style-name="T309">ugdymo sąlygų palaikymą Jurbarko rajon</text:span><text:span text:style-name="T310">o savivaldybės švietimo įstaigose</text:span><text:span text:style-name="T311"><text:s/>negrąžinamas, jei ugdytinis nelanko ugdymo grupės liepos–rugpjūčio mėnesiais.</text:span></text:p>
      <text:p text:style-name="P312"><text:span text:style-name="T313">19</text:span><text:span text:style-name="T314">. Nuo liepos 1 d. iki rugpjūčio 31 d.</text:span><text:span text:style-name="T315"><text:s/></text:span><text:span text:style-name="T316">lengvatos dėl Atlyginimo už<text:s/></text:span><text:span text:style-name="T317">vaikų išlaikymą Jurbarko rajono savivaldybės švietimo įstaigose</text:span><text:span text:style-name="T318"><text:s/>netaikomos.</text:span></text:p>
      <text:p text:style-name="P319"><text:span text:style-name="T320">20</text:span><text:span text:style-name="T321">. Atlyginimą už ugdymo sąlygų palaikymą Jurbarko rajono savivaldybės švietimo įstaigose tėvai (kiti teisėti vaiko atstovai) turi sumokėti iki kito mėnesio 20 dienos, išskyrus šio Aprašo 18 punkte nustatytus atvejus. Nuo atlyginimo už ugd</text:span><text:span text:style-name="T322">ymo sąlygų palaikymą mokėjimo<text:s/></text:span><text:soft-page-break/><text:span text:style-name="T323">Jurbarko rajono savivaldybės švietimo įstaigose atleidžiama nepaprastosios padėties, ekstremalios situacijos, epidemijos arba karantino laikotarpiu, jei tuo metu ugdytinis fiziškai nedalyvauja ugdymo veiklose. Šiuo atveju atly</text:span><text:span text:style-name="T324">ginimas už ugdymo sąlygų palaikymą Jurbarko rajono savivaldybės švietimo įstaigose apskaičiuojamas ir mokamas proporcingai lankytų dienų skaičiui.</text:span><text:s/></text:p>
      <text:p text:style-name="P325">Punkto pakeitimai:</text:p>
      <text:p text:style-name="P326"><text:span text:style-name="T327">Nr.<text:s/></text:span><text:a xlink:href="https://www.e-tar.lt/portal/legalAct.html?documentId=67a4aeb07c1711eb9601893677bfd7d8" office:target-frame-name="_top" xlink:show="replace"><text:span text:style-name="T328">T2-50</text:span></text:a><text:span text:style-name="T329">, 2021-02-25, paskelbta TAR 2021-03-03, i. k. 2021-04362</text:span></text:p>
      <text:p text:style-name="Normal"/>
      <text:p text:style-name="P330"><text:span text:style-name="T331">V</text:span><text:span text:style-name="T332"><text:s/>SKYRIUS</text:span></text:p>
      <text:p text:style-name="P333"><text:span text:style-name="T334">BAIGIAMOSIOS NUOSTATOS</text:span></text:p>
      <text:p text:style-name="P335"/>
      <text:p text:style-name="P336"><text:span text:style-name="T337">21</text:span><text:span text:style-name="T338">. Jei tėvams (kitiems teisėtiems vaiko atstovams) gali būti taikomos kelios šiame Apraše nustatytos lengvatos, taikoma tik viena, ją<text:s/></text:span><text:span text:style-name="T339">tėvai (kiti teisėti vaiko atstovai) turi pasirinkti ir nurodyti savo prašyme.</text:span></text:p>
      <text:p text:style-name="P340"><text:span text:style-name="T341">22</text:span><text:span text:style-name="T342">. Atlyginimo už<text:s/></text:span><text:span text:style-name="T343">vaikų išlaikymą Jurbarko rajono savivaldybės švietimo įstaigose</text:span><text:span text:style-name="T344"><text:s/>lėšos apskaitomos teisės aktų nustatyta tvarka ir naudojamos švietimo įstaigos bendruomenės<text:s/></text:span><text:span text:style-name="T345">poreikiams tenkinti.</text:span></text:p>
      <text:p text:style-name="P346"><text:span text:style-name="T347">23</text:span><text:span text:style-name="T348">. Jei tėvai (kiti teisėti vaiko atstovai) be pateisinamos priežasties nesumoka atlyginimo už vaiko, ugdomo pagal ikimokyklinio ugdymo programą, išlaikymą du mėnesius, švietimo įstaiga turi teisę vienašališkai nutraukti ugdymo sut</text:span><text:span text:style-name="T349">artį.</text:span></text:p>
      <text:p text:style-name="P350"><text:span text:style-name="T351">24</text:span><text:span text:style-name="T352">. Jei tėvai (kiti teisėti vaiko atstovai) be pateisinamos priežasties nesumoka atlyginimo už vaiko, ugdomo pagal priešmokyklinio ugdymo programą, išlaikymą du mėnesius, švietimo įstaiga turi teisę leisti įstaigą lankyti ne daugiau kaip 4 val. p</text:span><text:span text:style-name="T353">er dieną, maitinimo išlaidas ir Atlyginimą už<text:s/></text:span><text:span text:style-name="T354">vaiko išlaikymą skaičiuojant</text:span><text:span text:style-name="T355"><text:s/></text:span><text:span text:style-name="T356">pagal Aprašo 9.3.11 ir 15 punktus.</text:span></text:p>
      <text:p text:style-name="P357"><text:span text:style-name="T358">25</text:span><text:span text:style-name="T359">. Švietimo įstaigos vadovas ar jo įgalioti asmenys kontroliuoja, kad tėvai (kiti teisėti vaiko atstovai) atlyginimą už vaiko išlaikymą<text:s/></text:span><text:span text:style-name="T360">įstai</text:span><text:span text:style-name="T361">goje</text:span><text:span text:style-name="T362"><text:s/>mokėtų nustatytu laiku.</text:span></text:p>
      <text:p text:style-name="P363"><text:span text:style-name="T364">26</text:span><text:span text:style-name="T365">. Atlyginimo už vaiko išlaikymą įstaigoje skolos iš tėvų (kitų teisėtų vaiko atstovų) išieškomos Lietuvos Respublikos teisės aktų nustatyta tvarka.</text:span></text:p>
      <text:p text:style-name="P366"/>
      <text:p text:style-name="P367"><text:span text:style-name="T368">_________________________</text:span></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Jurbarko rajono<text:s/></text:span><text:span text:style-name="T378">savivaldybės taryba, Sprendimas</text:span></text:p>
      <text:p text:style-name="P379"><text:span text:style-name="T380">Nr.<text:s/></text:span><text:a xlink:href="https://www.e-tar.lt/portal/legalAct.html?documentId=fde2f800eb7611eaa12ad7c04a383ca0" office:target-frame-name="_top" xlink:show="replace"><text:span text:style-name="T381">T2-230</text:span></text:a><text:span text:style-name="T382">, 2020-08-27, paskelbta TAR 2020-08-31, i. k. 2020-18263</text:span></text:p>
      <text:p text:style-name="P383"><text:span text:style-name="T384">Dėl Jurbarko rajono savivaldybės tarybos 2020 m. birželio<text:s/></text:span><text:span text:style-name="T385">25 d. sprendimo Nr. T2-186 „Dėl Atlyginimo už ikimokyklinio ir priešmokyklinio amžiaus vaikų išlaikymą Jurbarko rajono savivaldybės švietimo įstaigose tvarkos aprašo patvirtinimo“ pakeitimo</text:span></text:p>
      <text:p text:style-name="P386"/>
      <text:p text:style-name="P387"><text:span text:style-name="T388">2.</text:span></text:p>
      <text:p text:style-name="P389"><text:span text:style-name="T390">Jurbarko rajono savivaldybės taryba, Sprendimas</text:span></text:p>
      <text:p text:style-name="P391"><text:span text:style-name="T392">Nr.<text:s/></text:span><text:a xlink:href="https://www.e-tar.lt/portal/legalAct.html?documentId=67a4aeb07c1711eb9601893677bfd7d8" office:target-frame-name="_top" xlink:show="replace"><text:span text:style-name="T393">T2-50</text:span></text:a><text:span text:style-name="T394">, 2021-02-25, paskelbta TAR 2021-03-03, i. k. 2021-04362</text:span></text:p>
      <text:p text:style-name="P395"><text:span text:style-name="T396">Dėl Jurbarko rajono savivaldybės tarybos 2020 m. birželio 25 d. sprendimo Nr. T2-186 Dėl Atlyginimo už iki</text:span><text:span text:style-name="T397">mokyklinio ir priešmokyklinio amžiaus vaikų išlaikymą Jurbarko rajono savivaldybės švietimo įstaigose tvarkos aprašo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1-10-07T11:49:00Z</meta:creation-date>
    <dc:date>2021-10-07T11:49:00Z</dc:date>
    <meta:print-date>2012-07-30T13:30:00Z</meta:print-date>
    <meta:template xlink:href="Normal.dotm" xlink:type="simple"/>
    <meta:editing-cycles>2</meta:editing-cycles>
    <meta:editing-duration>PT0S</meta:editing-duration>
    <meta:document-statistic meta:page-count="5" meta:paragraph-count="189" meta:word-count="1793" meta:character-count="14622" meta:row-count="464" meta:non-whitespace-character-count="13018"/>
  </office:meta>
</office:document-meta>
</file>