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language="en" fo:country="US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center" fo:text-indent="0.5in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tyle-complex="italic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tyle-complex="italic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T286" style:parent-style-name="DefaultParagraphFont" style:family="text">
      <style:text-properties fo:font-weight="bold" style:font-weight-asian="bold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P29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style-complex="italic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font-style-complex="italic" style:language-asian="lt" style:country-asian="LT"/>
    </style:style>
    <style:style style:name="T300" style:parent-style-name="DefaultParagraphFont" style:family="text">
      <style:text-properties style:font-style-complex="italic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style-complex="italic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tyle-complex="italic" style:language-asian="lt" style:country-asian="LT"/>
    </style:style>
    <style:style style:name="T318" style:parent-style-name="DefaultParagraphFont" style:family="text">
      <style:text-properties style:font-style-complex="italic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style-complex="italic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font-style-complex="italic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font-weight="bold" style:font-weight-asian="bold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font-style-complex="italic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1.3125in"/>
        </style:tab-stops>
      </style:paragraph-properties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style-complex="italic" style:language-asian="lt" style:country-asian="LT"/>
    </style:style>
    <style:style style:name="T349" style:parent-style-name="DefaultParagraphFont" style:family="text">
      <style:text-properties style:font-style-complex="italic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language-asian="lt" style:country-asian="LT"/>
    </style:style>
    <style:style style:name="T376" style:parent-style-name="DefaultParagraphFont" style:family="text">
      <style:text-properties fo:font-weight="bold" style:font-weight-asian="bold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0" style:parent-style-name="Normal" style:family="paragraph">
      <style:paragraph-properties fo:text-align="justify" fo:text-indent="0.5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font-style-complex="italic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 fo:background-color="#FFFFFF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 fo:background-color="#FFFFFF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tyle-complex="italic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 fo:background-color="#FFFFFF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 fo:background-color="#FFFFFF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P411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06 iki 2022-07-04</text:span></text:p>
      <text:p text:style-name="P8"/>
      <text:p text:style-name="P9"><text:span text:style-name="T10">Sprendimas paskelbtas: TAR 2020-06-30, i. k. 2020-14489</text:span></text:p>
      <text:p text:style-name="P11"/>
      <text:p text:style-name="P12"><text:span text:style-name="T13"><draw:frame draw:style-name="a0" draw:name="Paveikslėlis 1" text:anchor-type="as-char" svg:x="0in" svg:y="0in" svg:width="0.6in" svg:height="0.73056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<text:span text:style-name="T16">JURBARKO RAJONO<text:s/></text:span><text:span text:style-name="T17">SAVIVALDYBĖS TARYBA</text:span></text:p>
      <text:p text:style-name="P18"/>
      <text:p text:style-name="P19"><text:span text:style-name="T20">SPRENDIMAS</text:span></text:p>
      <text:p text:style-name="P21"><text:span text:style-name="T22">DĖL ATLYGINIMO UŽ<text:s/></text:span><text:span text:style-name="T23">IKIMOKYKLINIO IR PRIEŠMOKYKLINIO AMŽIAUS VAIKŲ IŠLAIKYMĄ JURBARKO RAJONO SAVIVALDYBĖS ŠVIETIMO ĮSTAIGOSE TVARKOS APRAŠO PATVIRTINIMO</text:span></text:p>
      <text:p text:style-name="P24"/>
      <text:p text:style-name="P25"><text:span text:style-name="T26">2020 m. birželio 25 d. Nr. T2-186</text:span></text:p>
      <text:p text:style-name="P27">Jurbarkas</text:p>
      <text:p text:style-name="P28"/>
      <text:p text:style-name="P29"/>
      <text:p text:style-name="P30"><text:span text:style-name="T31">Vadovaudamasi Lietuvos Respublikos vietos savivaldos įstatymo 16 straipsnio<text:s/></text:span><text:span text:style-name="T32">2 dalies 37 punktu, 18 straipsnio 1 dalimi, Lietuvos Respublikos švietimo įstatymo 70 straipsnio 11 dalimi, Jurbarko rajono savivaldybės taryba n u s p r e n d ž i a:</text:span></text:p>
      <text:p text:style-name="P33"/>
      <text:p text:style-name="P34"><text:span text:style-name="T35">1</text:span><text:span text:style-name="T36">. Patvirtinti Atlyginimo už ikimokyklinio ir priešmokyklinio amžiaus vaikų<text:s/></text:span><text:span text:style-name="T37">išlaikymą Jurbarko rajono savivaldybės švietimo įstaigose tvarkos aprašą (pridedama).</text:span></text:p>
      <text:p text:style-name="P38"><text:span text:style-name="T39">2</text:span><text:span text:style-name="T40">. Nustatyti, kad šio sprendimo 1 punktu patvirtintas Aprašas taikomas atlyginant ir Jurbarko „Ąžuoliuko“ mokyklos specialiosios lavinamosios klasės mokinių maitinimo</text:span><text:span text:style-name="T41"><text:s/>išlaidas.</text:span></text:p>
      <text:p text:style-name="P42"><text:span text:style-name="T43">3</text:span><text:span text:style-name="T44">. Pripažinti netekusiu galios Jurbarko rajono savivaldybės tarybos 2019 m. lapkričio 28 d. sprendimą Nr. T2-333 „Dėl atlyginimo už ikimokyklinio ir priešmokyklinio amžiaus vaikų išlaikymą Jurbarko rajono savivaldybės švietimo įstaigose tvar</text:span><text:span text:style-name="T45">kos aprašo patvirtinimo“.</text:span></text:p>
      <text:p text:style-name="P46"><text:span text:style-name="T47">4</text:span><text:span text:style-name="T48">. Nustatyti, kad šis sprendimas įsigalioja 2020 m. rugsėjo 1 d.</text:span></text:p>
      <text:p text:style-name="P49"><text:span text:style-name="T50">5</text:span><text:span text:style-name="T51">. Paskelbti šį sprendimą Teisės aktų registre ir savivaldybės interneto svetainėje.</text:span></text:p>
      <text:p text:style-name="Normal"/>
      <text:p text:style-name="P52"/>
      <text:p text:style-name="P53"/>
      <text:p text:style-name="P54"><text:span text:style-name="T55">Savivaldybės meras</text:span><text:span text:style-name="T56"><text:tab/>Skirmantas Mockevičius</text:span></text:p>
      <text:soft-page-break/>
      <text:p text:style-name="P57">PATVIRTINTA</text:p>
      <text:p text:style-name="P63">Jurbarko rajono savivaldybės tarybos</text:p>
      <text:p text:style-name="P64">2020 m. birželio 25 d. sprendimu Nr. T2-186</text:p>
      <text:p text:style-name="P65"/>
      <text:p text:style-name="P66"/>
      <text:p text:style-name="P67"><text:span text:style-name="T68">ATLYGINIMO UŽ IKIMOKYKLINIO IR PRIEŠMOKYKLINIO AMŽIAUS VAIKŲ IŠLAIKYMĄ JURBARKO RAJONO SAVIVALDYBĖS ŠVIETIMO ĮSTAIGOSE</text:span><text:span text:style-name="T69"><text:s/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Atlyginimo už ikimokyklinio ir priešmokyklinio amžiaus vaikų išlaikymą Jurbarko rajono savivaldybės švietimo įstaigose tvarkos aprašas (toliau – Aprašas) reglamentuoja atlyginimo už vaikų, ugdomų</text:span><text:span text:style-name="T80"><text:s/>Jurbarko rajono savivaldybės švietimo įstaigose pagal ikimokyklinio ir priešmokyklinio ugdymo programas, išlaikymą švietimo įstaigose dydžio nustatymą, lengvatų taikymo, mokesčio mokėjimo sąlygas ir tvarką.</text:span></text:p>
      <text:p text:style-name="P81"><text:span text:style-name="T82">2</text:span><text:span text:style-name="T83">. Aprašas yra parengtas vadovaujantis Lietu</text:span><text:span text:style-name="T84">vos Respublikos švietimo įstatymu, Lietuvos Respublikos švietimo ir mokslo ministro ir Lietuvos Respublikos socialinės apsaugos ir darbo ministro 2012 m. balandžio 26 d. įsakymu Nr. V-735/A1-208 „Dėl Privalomo ikimokyklinio ir priešmokyklinio ugdymo nustat</text:span><text:span text:style-name="T85">ymo ir skyrimo tvarkos aprašo patvirtinimo“ ir kitais teisės aktai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AGRINDINĖS ŠIO APRAŠO SĄVOKOS</text:span></text:p>
      <text:p text:style-name="P92"/>
      <text:p text:style-name="P93"><text:span text:style-name="T94">3</text:span><text:span text:style-name="T95">.<text:s/></text:span><text:span text:style-name="T96">Ugdytinis</text:span><text:span text:style-name="T97"><text:s/>– vaikas, kuris ugdomas pagal ikimokyklinio arba priešmokyklinio ugdymo programą ikimokyklinėje, priešmokyklinėje ar miš</text:span><text:span text:style-name="T98">rioje (ikimokyklinėje-priešmokyklinėje ir (arba) priešmokyklinėje-ikimokyklinėje) grupėse.</text:span></text:p>
      <text:p text:style-name="P99"><text:span text:style-name="T100">4</text:span><text:span text:style-name="T101">.<text:s/></text:span><text:span text:style-name="T102">Atlyginimas už ikimokyklinio ir priešmokyklinio amžiaus vaikų išlaikymą švietimo įstaigoje</text:span><text:span text:style-name="T103"><text:s/>(toliau – Atlyginimas) susideda iš atlyginimo už maitinimą ir atlyg</text:span><text:span text:style-name="T104">inimo už ugdymo sąlygų palaikymą.</text:span></text:p>
      <text:p text:style-name="P105"><text:span text:style-name="T106">5</text:span><text:span text:style-name="T107">.<text:s/></text:span><text:span text:style-name="T108">Atlyginimas už maitinimą</text:span><text:span text:style-name="T109"><text:s/>– atlyginimas už maisto produktus ir patiekalų gamybą.</text:span></text:p>
      <text:p text:style-name="P110"><text:span text:style-name="T111">6</text:span><text:span text:style-name="T112">.<text:s/></text:span><text:span text:style-name="T113">Atlyginimas už ugdymo sąlygų palaikymą</text:span><text:span text:style-name="T114"><text:s/>– edukacinėms vidaus ir lauko priemonėms, prekėms ir paslaugoms, reikalingoms užtikrinti ugdymo sąlygas, vaikų pažintinėms kompetencijoms ugdyti.</text:span></text:p>
      <text:p text:style-name="P115"><text:span text:style-name="T116">7</text:span><text:span text:style-name="T117">1</text:span><text:span text:style-name="T118">. <text:s/></text:span><text:span text:style-name="T119">Pritaikytas maitinimas<text:s/></text:span><text:span text:style-name="T120">– maitinimas, kuris užtikrina tam tikro sveikatos sutrikimo (alergija tam tik</text:span><text:span text:style-name="T121">riems maisto produktams, virškinimo sistemos ligos ar <text:s/>remisinės jų būklės ir kt.) nulemtų, asmens individualių maisto medžiagų ir energijos poreikių patenkinimą, parenkant toleruojamus maisto produktus, jų gamybos būdą, konsistenciją ir valgymo režimą, ir</text:span><text:span text:style-name="T122"><text:s/>yra raštiškai rekomenduojamas gydytojo</text:span><text:s/></text:p>
      <text:p text:style-name="P123">Punkto pakeitimai:</text:p>
      <text:p text:style-name="P124"><text:span text:style-name="T125">Nr.<text:s/></text:span><text:a xlink:href="https://www.e-tar.lt/portal/legalAct.html?documentId=fde2f800eb7611eaa12ad7c04a383ca0" office:target-frame-name="_top" xlink:show="replace"><text:span text:style-name="T126">T2-230</text:span></text:a><text:span text:style-name="T127">, 2020-08-27, paskelbta TAR 2020-08-31, i. k. 2020-18263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MAITINIMO<text:s/></text:span><text:span text:style-name="T133">IŠLAIDŲ ATLYGINIMO TVARKA</text:span></text:p>
      <text:p text:style-name="P134"/>
      <text:p text:style-name="P135"><text:span text:style-name="T136">8</text:span><text:span text:style-name="T137">. Atlyginimas už maitinimą negali viršyti 9 procentų bazinės socialinės išmokos dydžio vienai dienai.</text:span></text:p>
      <text:p text:style-name="P138"><text:span text:style-name="T139">9</text:span><text:span text:style-name="T140">. Tėvai (kiti teisėti vaiko atstovai) moka:</text:span></text:p>
      <text:p text:style-name="P141"><text:span text:style-name="T142">9.1</text:span><text:span text:style-name="T143">. 100 procentų faktinių maitinimo išlaidų (pritaikyto maitinimo atve</text:span><text:span text:style-name="T144">ju – 100 procentų faktinių pritaikyto maitinimo išlaidų) už kiekvieną vaiko lankytą dieną</text:span>;</text:p>
      <text:soft-page-break/>
      <text:p text:style-name="P145">Papunkčio pakeitimai:</text:p>
      <text:p text:style-name="P146"><text:span text:style-name="T147">Nr.<text:s/></text:span><text:a xlink:href="https://www.e-tar.lt/portal/legalAct.html?documentId=fde2f800eb7611eaa12ad7c04a383ca0" office:target-frame-name="_top" xlink:show="replace"><text:span text:style-name="T148">T2-230</text:span></text:a><text:span text:style-name="T149">, 2020-08-27, paskelbta TAR<text:s/></text:span><text:span text:style-name="T150">2020-08-31, i. k. 2020-18263</text:span></text:p>
      <text:p text:style-name="Normal"/>
      <text:p text:style-name="P151"><text:span text:style-name="T152">9.2</text:span><text:span text:style-name="T153">.<text:s/></text:span><text:span text:style-name="T154">50 procentų faktinių maitinimo išlaidų<text:s/></text:span><text:span text:style-name="T155">(pritaikyto maitinimo atveju –<text:s/></text:span><text:span text:style-name="T156">50 procentų<text:s/></text:span><text:span text:style-name="T157">faktinių pritaikyto maitinimo išlaidų)<text:s/></text:span><text:span text:style-name="T158">už kiekvieną vaiko lankytą dieną:</text:span><text:s/></text:p>
      <text:p text:style-name="P159">Papunkčio pakeitimai:</text:p>
      <text:p text:style-name="P160"><text:span text:style-name="T161">Nr.<text:s/></text:span><text:a xlink:href="https://www.e-tar.lt/portal/legalAct.html?documentId=fde2f800eb7611eaa12ad7c04a383ca0" office:target-frame-name="_top" xlink:show="replace"><text:span text:style-name="T162">T2-230</text:span></text:a><text:span text:style-name="T163">, 2020-08-27, paskelbta TAR 2020-08-31, i. k. 2020-18263</text:span></text:p>
      <text:p text:style-name="P164"><text:span text:style-name="T165">9.2.1</text:span><text:span text:style-name="T166">. jei vidutinės pajamos, nustatytos Piniginės socialinės paramos nepasiturintiems gyventojams įstatymo 17 straipsnyje, vien</text:span><text:span text:style-name="T167">am iš bendrai gyvenančių asmenų ar vienam gyvenančiam asmeniui per mėnesį yra mažesnės kaip 1,5 valstybės remiamų pajamų dydžio. Gaunama socialinė pašalpa į bendrai gyvenančių asmenų arba vieno gyvenančio asmens pajamas įskaitoma;</text:span></text:p>
      <text:p text:style-name="P168"><text:span text:style-name="T169">9.2.2</text:span><text:span text:style-name="T170">. jei vaikas yra</text:span><text:span text:style-name="T171"><text:s/>neįgalus (pateikus neįgaliojo pažymėjimą);</text:span></text:p>
      <text:p text:style-name="P172"><text:span text:style-name="T173">9.2.3</text:span><text:span text:style-name="T174">. jei vaikas turi tik vieną iš tėvų (vienas iš tėvų miręs, nenurodytas vaiko gimimo liudijime, teismo pripažintas nežinia kur esančiu, neveiksniu arba vienam iš tėvų laikinai arba neterminuotai apribota<text:s/></text:span><text:span text:style-name="T175">tėvų valdžia), pateikus tai patvirtinančius dokumentus;</text:span></text:p>
      <text:p text:style-name="P176"><text:span text:style-name="T177">9.3.4</text:span><text:span text:style-name="T178">. jeigu vaikui Jurbarko rajono savivaldybės administracijos direktoriaus įsakymu paskirtas privalomas ikimokyklinis ugdymas;</text:span><text:s/></text:p>
      <text:p text:style-name="P179">Papunkčio pakeitimai:</text:p>
      <text:p text:style-name="P180"><text:span text:style-name="T181">Nr.<text:s/></text:span><text:a xlink:href="https://www.e-tar.lt/portal/legalAct.html?documentId=8b2c0310250e11eca51399bc661f78e7" office:target-frame-name="_top" xlink:show="replace"><text:span text:style-name="T182">T2-258</text:span></text:a><text:span text:style-name="T183">, 2021-09-30, paskelbta TAR 2021-10-04, i. k. 2021-20770</text:span></text:p>
      <text:p text:style-name="Normal"/>
      <text:p text:style-name="P184"><text:span text:style-name="T185">9.2.5</text:span><text:span text:style-name="T186">. jei šeimoje auga 3 ir daugiau vaikų (vaikai iki 18 metų ir vyresni, jei jie mokosi dieninėje bendrojo lavinimo mokykloje);</text:span></text:p>
      <text:p text:style-name="P187"><text:span text:style-name="T188">9.2.6</text:span><text:span text:style-name="T189">. jei vaikas auga šeimoje, kurioje bent vienas iš tėvų mokosi mokymo įstaigoje, pateikus tai patvirtinančius dokumentus.</text:span></text:p>
      <text:p text:style-name="P190"><text:span text:style-name="T191">9.3</text:span><text:span text:style-name="T192">. Nuo maitinimo išlaidų atlyginimo atleidžiama:</text:span></text:p>
      <text:p text:style-name="P193"><text:span text:style-name="T194">9.3.1</text:span><text:span text:style-name="T195">. jeigu vaikas nelanko švietimo įstaigos dėl ligos,<text:s/></text:span><text:span text:style-name="T196">sanatorinio gydymo, pateikus tėvų (kitų teisėtų vaiko atstovų) raštišką paaiškinimą (pateikimo formą ir būdą nusistato įstaiga);</text:span></text:p>
      <text:p text:style-name="P197"><text:span text:style-name="T198">9.3.2</text:span><text:span text:style-name="T199">. jeigu vaikas nelanko švietimo įstaigos tėvų (kitų teisėtų vaiko atstovų) kasmetinių atostogų, papildomų poilsio dien</text:span><text:span text:style-name="T200">ų, suteikiamų vadovaujantis Lietuvos Respublikos darbo kodekso 138 straipsniu, metu, pateikus tai patvirtinančius dokumentus (ši nuostata taikoma tik vaikams, kurie ugdomi pagal ikimokyklinio ugdymo programą);</text:span></text:p>
      <text:p text:style-name="P201"><text:span text:style-name="T202">9.3.3</text:span><text:span text:style-name="T203">. jeigu vaikas nelanko švietimo įstai</text:span><text:span text:style-name="T204">gos tėvų (kitų teisėtų vaiko atstovų) nemokamų atostogų metu ar<text:s/></text:span><text:span text:style-name="T205">dirbantiems pagal darbo grafiką</text:span><text:span text:style-name="T206">, pateikus patvirtinančius dokumentus (ši nuostata taikoma tik vaikams, kurie ugdomi pagal ikimokyklinio ugdymo programą);</text:span></text:p>
      <text:p text:style-name="P207"><text:span text:style-name="T208">9.3.4</text:span><text:span text:style-name="T209">. jeigu vaikas nelanko<text:s/></text:span><text:span text:style-name="T210">švietimo įstaigos kai vaikui Jurbarko rajono savivaldybės administracijos direktoriaus įsakymu yra paskirtas privalomas ikimokyklinis ugdymas;</text:span></text:p>
      <text:p text:style-name="P211"><text:span text:style-name="T212">9.3.5</text:span><text:span text:style-name="T213">. vasaros atostogų metu (birželio mėn.), jei vaikas švietimo įstaigos nelanko ne mažiau kaip 5 darbo die</text:span><text:span text:style-name="T214">nas iš eilės, tėvams (kitiems teisėtiems vaiko atstovams) pateikus prašymą ne vėliau kaip prieš 3 darbo dienas iki įstaigos nelankymo pradžios;</text:span></text:p>
      <text:p text:style-name="P215"><text:span text:style-name="T216">9.3.6</text:span><text:span text:style-name="T217">. jei vaikas dalyvauja sporto varžybose, konkursuose, koncertuose ir pan. (kai išvykstama visai dienai,</text:span><text:span text:style-name="T218"><text:s/>pateikus tai įrodančius dokumentus ar švietimo įstaigos teisės aktus);</text:span></text:p>
      <text:p text:style-name="P219"><text:span text:style-name="T220">9.3.7</text:span><text:span text:style-name="T221">. jei rajone ar įstaigoje yra paskelbta ekstremali padėtis, kelianti pavojų gyvybei ar sveikatai, epidemija arba karantinas, taip pat oro temperatūrai esant<text:s/></text:span><text:span text:style-name="T222">20<text:s/></text:span><text:span text:style-name="T223">laipsnių šalčio</text:span><text:span text:style-name="T224"><text:s/>ar žemesnei bei 30 laipsnių karščio ar aukštesnei (pateikus tai įrodančius dokumentus ar švietimo įstaigos teisės aktus);</text:span></text:p>
      <text:p text:style-name="P225"><text:span text:style-name="T226">9.3.8</text:span><text:span text:style-name="T227">. jei švietimo įstaiga ar ugdymo grupė uždaroma dėl remonto darbų, vaikų saviizoliacijos;</text:span><text:s/></text:p>
      <text:p text:style-name="P228">Papunkčio pakeitimai:</text:p>
      <text:p text:style-name="P229"><text:span text:style-name="T230">Nr.<text:s/></text:span><text:a xlink:href="https://www.e-tar.lt/portal/legalAct.html?documentId=8b2c0310250e11eca51399bc661f78e7" office:target-frame-name="_top" xlink:show="replace"><text:span text:style-name="T231">T2-258</text:span></text:a><text:span text:style-name="T232">, 2021-09-30, paskelbta TAR 2021-10-04, i. k. 2021-20770</text:span></text:p>
      <text:p text:style-name="Normal"/>
      <text:p text:style-name="P233"><text:span text:style-name="T234">9.3.9</text:span><text:span text:style-name="T235">. nelaimės vaiko šeimoje atvejais (artimųjų mirtis ir pan.), ne ilgiau kaip tris darbo diena</text:span><text:span text:style-name="T236">s;</text:span></text:p>
      <text:p text:style-name="P237"><text:span text:style-name="T238">9.3.10</text:span><text:span text:style-name="T239">. jei vaikas, ugdomas pagal priešmokyklinio ugdymo programą, nelanko švietimo įstaigos mokinių atostogų metu ir tėvai (kiti teisėti vaiko atstovai) pateikia prašymą dėl įstaigos nelankymo ne vėliau kaip prieš 3 darbo dienas;</text:span></text:p>
      <text:p text:style-name="P240"><text:span text:style-name="T241">9.3.11</text:span><text:span text:style-name="T242">. jei<text:s/></text:span><text:span text:style-name="T243">vaikas, ugdomas pagal priešmokyklinio ugdymo programą, lanko grupę ne daugiau kaip 4 valandas ir nesinaudoja maitinimo paslauga;</text:span></text:p>
      <text:p text:style-name="P244"><text:span text:style-name="T245">9.3.12</text:span><text:span text:style-name="T246">. <text:s/>jei vaikui, ugdomam pagal ikimokyklinio ar priešmokyklinio ugdymo programą, nėra galimybės pateikti pritaikytą mai</text:span><text:span text:style-name="T247">tinimą ir jis visiškai ar iš dalies maitinamas iš namų atneštu maistu</text:span>;</text:p>
      <text:p text:style-name="P248">Papildyta papunkčiu:</text:p>
      <text:p text:style-name="P249"><text:span text:style-name="T250">Nr.<text:s/></text:span><text:a xlink:href="https://www.e-tar.lt/portal/legalAct.html?documentId=fde2f800eb7611eaa12ad7c04a383ca0" office:target-frame-name="_top" xlink:show="replace"><text:span text:style-name="T251">T2-230</text:span></text:a><text:span text:style-name="T252">, 2020-08-27, paskelbta TAR 2020-08-31, i. k. 2020-18263</text:span></text:p>
      <text:p text:style-name="Normal"/>
      <text:p text:style-name="P253"><text:span text:style-name="T254">9.3.13</text:span><text:span text:style-name="T255">. jei vaikas yra atvykęs iš Ukrainos valstybės (karo pabėgėlis).</text:span><text:s/></text:p>
      <text:p text:style-name="P256">Papildyta papunkčiu:</text:p>
      <text:p text:style-name="P257"><text:span text:style-name="T258">Nr.<text:s/></text:span><text:a xlink:href="https://www.e-tar.lt/portal/legalAct.html?documentId=0244a8c0b4e411ec8d9390588bf2de65" office:target-frame-name="_top" xlink:show="replace"><text:span text:style-name="T259">T2-71</text:span></text:a><text:span text:style-name="T260">, 2022-03-31, paskelbta TAR 2022-04-05, i. k. 2022</text:span><text:span text:style-name="T261">-07100</text:span></text:p>
      <text:p text:style-name="Normal"/>
      <text:p text:style-name="P262"><text:span text:style-name="T263">10</text:span><text:span text:style-name="T264">. Švietimo įstaigai leidžiama mažinti atlyginimą už maitinimą, jei vaikas pagal raštišką tėvų (kitų teisėtų vaiko atstovų) prašymą (prašymas pateikiamas iki einamojo mėnesio paskutinės dienos) ne trumpiau kaip 1 mėnesį nevalgys pusryčių a</text:span><text:span text:style-name="T265">rba vakarienės nuo pirmos mėnesio dienos.</text:span></text:p>
      <text:p text:style-name="P266"><text:span text:style-name="T267">11</text:span><text:span text:style-name="T268">.<text:s/></text:span><text:span text:style-name="T269">Prašymai ir kiti dokumentai, kuriais vadovaujantis taikomos lengvatos, pateikiami priimant vaiką į švietimo įstaigą. Vėliau – kartą per metus iki rugsėjo 30 d. Pasikeitus objektyvioms aplinkybėms, tėvai (ki</text:span><text:span text:style-name="T270">ti teisėti vaiko atstovai) patys informuoja švietimo įstaigą apie pasikeitusias aplinkybes, turinčias įtakos atleidimui nuo atlyginimo už maitinimą ar jo sumažinimui. Jie atsako už pateikiamų dokumentų teisingumą.</text:span><text:span text:style-name="T271"><text:s/>Laiku nepateikus dokumentų gauti atlyginim</text:span><text:span text:style-name="T272">o už maitinimą<text:s/></text:span><text:soft-page-break/><text:span text:style-name="T273">lengvatą, atlyginimas už maitinimą skaičiuojamas bendra tvarka, o pateikus dokumentus, nauja atlyginimo už maitinimą lengvata nustatoma nuo kito mėnesio 1 d.</text:span></text:p>
      <text:p text:style-name="P274"><text:span text:style-name="T275">12</text:span><text:span text:style-name="T276">. Atlyginimą už vaikų maitinimą švietimo įstaigoje tėvai (kiti teisėti vaiko<text:s/></text:span><text:span text:style-name="T277">atstovai) turi sumokėti iki kito mėnesio 20 dienos. Nuo atlyginimo už maitinimą neatleidžiama, išskyrus šio Aprašo 9.3 papunktyje paminėtus atvejus, jei vaikas nelanko ugdymo įstaigos, o <text:s/>įstatymai ir poįstatyminiai teisės aktai leidžia vaikams fiziškai da</text:span><text:span text:style-name="T278">lyvauti ugdymo veiklose.<text:s/></text:span></text:p>
      <text:p text:style-name="P279">Punkto pakeitimai:</text:p>
      <text:p text:style-name="P280"><text:span text:style-name="T281">Nr.<text:s/></text:span><text:a xlink:href="https://www.e-tar.lt/portal/legalAct.html?documentId=8b2c0310250e11eca51399bc661f78e7" office:target-frame-name="_top" xlink:show="replace"><text:span text:style-name="T282">T2-258</text:span></text:a><text:span text:style-name="T283">, 2021-09-30, paskelbta TAR 2021-10-04, i. k. 2021-20770</text:span></text:p>
      <text:p text:style-name="Normal"/>
      <text:p text:style-name="P284"><text:span text:style-name="T285">IV</text:span><text:span text:style-name="T286"><text:s/>SKYRIUS</text:span></text:p>
      <text:p text:style-name="P287"><text:span text:style-name="T288">ATLYGINIMAS UŽ UGDYMO SĄLYGŲ</text:span><text:span text:style-name="T289"><text:s/>PALAIKYMĄ</text:span></text:p>
      <text:p text:style-name="P290"/>
      <text:p text:style-name="P291"><text:span text:style-name="T292">13</text:span><text:span text:style-name="T293">. Mėnesinis atlyginimas už<text:s/></text:span><text:span text:style-name="T294">ugdymo sąlygų palaikymą Jurbarko rajono savivaldybės švietimo įstaigose</text:span><text:span text:style-name="T295"><text:s/>(ikimokyklinio ugdymo grupėse) nuo rugsėjo 1 d. iki birželio 30 d. yra 12 eurų per mėnesį.<text:s/></text:span></text:p>
      <text:p text:style-name="P296"><text:span text:style-name="T297">14</text:span><text:span text:style-name="T298">. Mėnesinis atlyginimas už<text:s/></text:span><text:span text:style-name="T299">ugdymo sąlygų<text:s/></text:span><text:span text:style-name="T300">palaikymą Jurbarko rajono savivaldybės švietimo įstaigose</text:span><text:span text:style-name="T301"><text:s/>(priešmokyklinio ugdymo grupėse, jose išbūnant daugiau kaip 4 val. per dieną) nuo rugsėjo 1 d. iki birželio 30 d. yra 12 eurų per mėnesį.<text:s/></text:span></text:p>
      <text:p text:style-name="P302"><text:span text:style-name="T303">15</text:span><text:span text:style-name="T304">. Jei vaikas priešmokyklinio ugdymo grupę lanko ne da</text:span><text:span text:style-name="T305">ugiau kaip 4 val., mėnesinis atlyginimas už<text:s/></text:span><text:span text:style-name="T306">ugdymo sąlygų palaikymą Jurbarko rajono savivaldybės švietimo įstaigose</text:span><text:span text:style-name="T307"><text:s/>nuo rugsėjo 1 d. iki birželio 30 d. yra nemokamas. Individualiomis ugdymo priemonėmis ir asmens higienos priemonėmis vaikus aprūpina tėvai (</text:span><text:span text:style-name="T308">globėjai).</text:span><text:s/></text:p>
      <text:p text:style-name="P309">Punkto pakeitimai:</text:p>
      <text:p text:style-name="P310"><text:span text:style-name="T311">Nr.<text:s/></text:span><text:a xlink:href="https://www.e-tar.lt/portal/legalAct.html?documentId=fde2f800eb7611eaa12ad7c04a383ca0" office:target-frame-name="_top" xlink:show="replace"><text:span text:style-name="T312">T2-230</text:span></text:a><text:span text:style-name="T313">, 2020-08-27, paskelbta TAR 2020-08-31, i. k. 2020-18263</text:span></text:p>
      <text:p text:style-name="Normal"/>
      <text:p text:style-name="P314"><text:span text:style-name="T315">16</text:span><text:span text:style-name="T316">. Mėnesinis atlyginimas už<text:s/></text:span><text:span text:style-name="T317">ugdymo sąlygų palaikymą Ju</text:span><text:span text:style-name="T318">rbarko rajono savivaldybės švietimo įstaigose</text:span><text:span text:style-name="T319"><text:s/>nuo liepos 1 d. iki rugpjūčio 31 d. – 30 eurų per mėnesį.</text:span></text:p>
      <text:p text:style-name="P320"><text:span text:style-name="T321">17</text:span><text:span text:style-name="T322">. Atlyginimą už<text:s/></text:span><text:span text:style-name="T323">ugdymo sąlygų palaikymą Jurbarko rajono savivaldybės švietimo įstaigose</text:span><text:span text:style-name="T324"><text:s/>liepos–rugpjūčio mėnesiais ugdytinių tėvai (kiti teisėti v</text:span><text:span text:style-name="T325">aiko atstovai), parašę prašymą ir gavę patvirtinimą apie vaiko priėmimą į ugdymo grupę liepos–rugpjūčio mėnesiais, sumoka:</text:span></text:p>
      <text:p text:style-name="P326"><text:span text:style-name="T327">17.1</text:span><text:span text:style-name="T328">. jei vaikas ugdymo grupę lankys 1 mėnesį – per 2 darbo dienas nuo prašymo pateikimo dienos;</text:span></text:p>
      <text:p text:style-name="P329"><text:span text:style-name="T330">17.2</text:span><text:span text:style-name="T331">. jei vaikas ugdymo grupę<text:s/></text:span><text:span text:style-name="T332">lankys du mėnesius (liepą–rugpjūtį), atlyginimas už antrąjį mėnesį sumokamas likus penkioms darbo dienoms iki rugpjūčio 1 d.</text:span></text:p>
      <text:p text:style-name="P333"><text:span text:style-name="T334">18</text:span><text:span text:style-name="T335">. Atlyginimas už<text:s/></text:span><text:span text:style-name="T336">ugdymo sąlygų palaikymą Jurbarko rajono savivaldybės švietimo įstaigose</text:span><text:span text:style-name="T337"><text:s/>negrąžinamas, jei ugdytinis nelanko ugdymo grupės liepos–rugpjūčio mėnesiais.</text:span></text:p>
      <text:p text:style-name="P338"><text:span text:style-name="T339">19</text:span><text:span text:style-name="T340">. Nuo liepos 1 d. iki rugpjūčio 31 d.</text:span><text:span text:style-name="T341"><text:s/></text:span><text:span text:style-name="T342">lengvatos dėl Atlyginimo už<text:s/></text:span><text:span text:style-name="T343">vaikų išlaikymą Jurbarko rajono savivaldybės švietimo įstaigose</text:span><text:span text:style-name="T344"><text:s/>netaikomos.</text:span></text:p>
      <text:p text:style-name="P345"><text:span text:style-name="T346">20</text:span><text:span text:style-name="T347">. Atlyginimą už<text:s/></text:span><text:span text:style-name="T348">vaikų i</text:span><text:span text:style-name="T349">šlaikymą Jurbarko rajono savivaldybės švietimo įstaigose</text:span><text:span text:style-name="T350"><text:s/>tėvai (kiti teisėti vaiko atstovai) turi sumokėti iki kito mėnesio 20 dienos, išskyrus šio Aprašo 18 punkte nustatytus atvejus. Nuo Atlyginimo už vaikų išlaikymą mokėjimo švietimo įstaigoje atleidžia</text:span><text:span text:style-name="T351">ma nepaprastosios padėties, ekstremalios situacijos, epidemijos arba karantino laikotarpiu, jei tuo metu ugdymo procesas negali vykti ugdytiniams dalyvaujant fiziškai ugdymo veiklose. Nuo atlyginimo už vaikų išlaikymą švietimo įstaigoje nėra atleidžiama, j</text:span><text:span text:style-name="T352">ei vaikas nelanko ugdymo įstaigos, o įstatymai ir poįstatyminiai teisės aktai leidžia vaikams fiziškai dalyvauti ugdymo veiklose.</text:span><text:s/></text:p>
      <text:p text:style-name="P353">Punkto pakeitimai:</text:p>
      <text:p text:style-name="P354"><text:span text:style-name="T355">Nr.<text:s/></text:span><text:a xlink:href="https://www.e-tar.lt/portal/legalAct.html?documentId=67a4aeb07c1711eb9601893677bfd7d8" office:target-frame-name="_top" xlink:show="replace"><text:span text:style-name="T356">T2-5</text:span><text:span text:style-name="T357">0</text:span></text:a><text:span text:style-name="T358">, 2021-02-25, paskelbta TAR 2021-03-03, i. k. 2021-04362</text:span></text:p>
      <text:p text:style-name="P359"><text:span text:style-name="T360">Nr.<text:s/></text:span><text:a xlink:href="https://www.e-tar.lt/portal/legalAct.html?documentId=8b2c0310250e11eca51399bc661f78e7" office:target-frame-name="_top" xlink:show="replace"><text:span text:style-name="T361">T2-258</text:span></text:a><text:span text:style-name="T362">, 2021-09-30, paskelbta TAR 2021-10-04, i. k. 2021-20770</text:span></text:p>
      <text:p text:style-name="Normal"/>
      <text:p text:style-name="P363"><text:span text:style-name="T364"><text:s/></text:span><text:span text:style-name="T365">20</text:span><text:span text:style-name="T366">1</text:span><text:span text:style-name="T367">. Nuo atlyginimo už ugdy</text:span><text:span text:style-name="T368">mo sąlygų palaikymą Jurbarko rajono savivaldybės švietimo įstaigose atleidžiama, jei ikimokyklinio ar priešmokyklinio ugdymo grupę lanko vaikas, atvykęs iš Ukrainos valstybės (karo pabėgėlis).</text:span></text:p>
      <text:p text:style-name="P369">Papildyta punktu:</text:p>
      <text:p text:style-name="P370"><text:span text:style-name="T371">Nr.<text:s/></text:span><text:a xlink:href="https://www.e-tar.lt/portal/legalAct.html?documentId=0244a8c0b4e411ec8d9390588bf2de65" office:target-frame-name="_top" xlink:show="replace"><text:span text:style-name="T372">T2-71</text:span></text:a><text:span text:style-name="T373">, 2022-03-31, paskelbta TAR 2022-04-05, i. k. 2022-07100</text:span></text:p>
      <text:p text:style-name="Normal"/>
      <text:p text:style-name="P374"><text:span text:style-name="T375">V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21</text:span><text:span text:style-name="T382">. Jei tėvams (kitiems teisėtiems vaiko atstovams) gali būti taikomos kelios šiame Apraše<text:s/></text:span><text:span text:style-name="T383">nustatytos lengvatos, taikoma tik viena, ją tėvai (kiti teisėti vaiko atstovai) turi pasirinkti ir nurodyti savo prašyme.</text:span></text:p>
      <text:p text:style-name="P384"><text:span text:style-name="T385">22</text:span><text:span text:style-name="T386">. Atlyginimo už<text:s/></text:span><text:span text:style-name="T387">vaikų išlaikymą Jurbarko rajono savivaldybės švietimo įstaigose</text:span><text:span text:style-name="T388"><text:s/>lėšos apskaitomos teisės aktų nustatyta tvarka i</text:span><text:span text:style-name="T389">r naudojamos švietimo įstaigos bendruomenės poreikiams tenkinti.</text:span></text:p>
      <text:p text:style-name="P390"><text:span text:style-name="T391">23</text:span><text:span text:style-name="T392">. Jei tėvai (kiti teisėti vaiko atstovai) be pateisinamos priežasties nesumoka atlyginimo už vaiko, ugdomo pagal ikimokyklinio ugdymo programą, išlaikymą du mėnesius, švietimo įstaiga t</text:span><text:span text:style-name="T393">uri teisę vienašališkai nutraukti ugdymo sutartį.</text:span></text:p>
      <text:p text:style-name="P394"><text:span text:style-name="T395">24</text:span><text:span text:style-name="T396">. Jei tėvai (kiti teisėti vaiko atstovai) be pateisinamos priežasties nesumoka atlyginimo už vaiko, ugdomo pagal priešmokyklinio ugdymo programą, išlaikymą du mėnesius, švietimo įstaiga turi teisę lei</text:span><text:span text:style-name="T397">sti įstaigą lankyti ne daugiau kaip 4 val. per dieną, maitinimo išlaidas ir Atlyginimą už<text:s/></text:span><text:span text:style-name="T398">vaiko išlaikymą skaičiuojant</text:span><text:span text:style-name="T399"><text:s/></text:span><text:span text:style-name="T400">pagal Aprašo 9.3.11 ir 15 punktus.</text:span></text:p>
      <text:p text:style-name="P401"><text:span text:style-name="T402">25</text:span><text:span text:style-name="T403">. Švietimo įstaigos vadovas ar jo įgalioti asmenys kontroliuoja, kad tėvai (kiti teisėti vaiko a</text:span><text:span text:style-name="T404">tstovai) atlyginimą už vaiko išlaikymą<text:s/></text:span><text:span text:style-name="T405">įstaigoje</text:span><text:span text:style-name="T406"><text:s/>mokėtų nustatytu laiku.</text:span></text:p>
      <text:p text:style-name="P407"><text:span text:style-name="T408">26</text:span><text:span text:style-name="T409">. Atlyginimo už vaiko išlaikymą įstaigoje skolos iš tėvų (kitų teisėtų vaiko atstovų) išieškomos Lietuvos Respublikos teisės aktų nustatyta tvarka.</text:span></text:p>
      <text:p text:style-name="P410"/>
      <text:p text:style-name="P411"><text:span text:style-name="T412">________________________</text:span><text:span text:style-name="T413">_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Jurbarko rajono savivaldybės taryba, Sprendimas</text:span></text:p>
      <text:p text:style-name="P423"><text:span text:style-name="T424">Nr.<text:s/></text:span><text:a xlink:href="https://www.e-tar.lt/portal/legalAct.html?documentId=fde2f800eb7611eaa12ad7c04a383ca0" office:target-frame-name="_top" xlink:show="replace"><text:span text:style-name="T425">T2-230</text:span></text:a><text:span text:style-name="T426">, 2020-08-27, paskelbta TAR 2020-08-31, i. k. 2020-18263</text:span></text:p>
      <text:p text:style-name="P427"><text:span text:style-name="T428">Dėl Jurbarko rajono<text:s/></text:span><text:span text:style-name="T429">savivaldybės tarybos 2020 m. birželio 25 d. sprendimo Nr. T2-186 „Dėl Atlyginimo už ikimokyklinio ir priešmokyklinio amžiaus vaikų išlaikymą Jurbarko rajono savivaldybės švietimo įstaigose tvarkos aprašo patvirtinimo“ pakeitimo</text:span></text:p>
      <text:p text:style-name="P430"/>
      <text:p text:style-name="P431"><text:span text:style-name="T432">2.</text:span></text:p>
      <text:p text:style-name="P433"><text:span text:style-name="T434">Jurbarko rajono savivald</text:span><text:span text:style-name="T435">ybės taryba, Sprendimas</text:span></text:p>
      <text:p text:style-name="P436"><text:span text:style-name="T437">Nr.<text:s/></text:span><text:a xlink:href="https://www.e-tar.lt/portal/legalAct.html?documentId=67a4aeb07c1711eb9601893677bfd7d8" office:target-frame-name="_top" xlink:show="replace"><text:span text:style-name="T438">T2-50</text:span></text:a><text:span text:style-name="T439">, 2021-02-25, paskelbta TAR 2021-03-03, i. k. 2021-04362</text:span></text:p>
      <text:p text:style-name="P440"><text:span text:style-name="T441">Dėl Jurbarko rajono savivaldybės tarybos 2020 m. birželio 25 d. spre</text:span><text:span text:style-name="T442">ndimo Nr. T2-186 Dėl Atlyginimo už ikimokyklinio ir priešmokyklinio amžiaus vaikų išlaikymą Jurbarko rajono savivaldybės švietimo įstaigose tvarkos aprašo patvirtinimo pakeitimo</text:span></text:p>
      <text:p text:style-name="P443"/>
      <text:p text:style-name="P444"><text:span text:style-name="T445">3.</text:span></text:p>
      <text:p text:style-name="P446"><text:span text:style-name="T447">Jurbarko rajono savivaldybės taryba, Sprendimas</text:span></text:p>
      <text:p text:style-name="P448"><text:span text:style-name="T449">Nr.<text:s/></text:span><text:a xlink:href="https://www.e-tar.lt/portal/legalAct.html?documentId=8b2c0310250e11eca51399bc661f78e7" office:target-frame-name="_top" xlink:show="replace"><text:span text:style-name="T450">T2-258</text:span></text:a><text:span text:style-name="T451">, 2021-09-30, paskelbta TAR 2021-10-04, i. k. 2021-20770</text:span></text:p>
      <text:p text:style-name="P452"><text:span text:style-name="T453">Dėl Jurbarko rajono savivaldybės tarybos 2020 m. birželio 25 d. sprendimo Nr. T2-186 "Dėl Atlygin</text:span><text:span text:style-name="T454">imo už ikimokyklinio ir priešmokyklinio amžiaus vaikų išlaikymą Jurbarko rajono savivaldybės švietimo įstaigose tvarkos aprašo patvirtinimo" pakeitimo</text:span></text:p>
      <text:p text:style-name="P455"/>
      <text:p text:style-name="P456"><text:span text:style-name="T457">4.</text:span></text:p>
      <text:soft-page-break/>
      <text:p text:style-name="P458"><text:span text:style-name="T459">Jurbarko rajono savivaldybės taryba, Sprendimas</text:span></text:p>
      <text:p text:style-name="P460"><text:span text:style-name="T461">Nr.<text:s/></text:span><text:a xlink:href="https://www.e-tar.lt/portal/legalAct.html?documentId=0244a8c0b4e411ec8d9390588bf2de65" office:target-frame-name="_top" xlink:show="replace"><text:span text:style-name="T462">T2-71</text:span></text:a><text:span text:style-name="T463">, 2022-03-31, paskelbta TAR 2022-04-05, i. k. 2022-07100</text:span></text:p>
      <text:p text:style-name="P464"><text:span text:style-name="T465">Dėl Jurbarko rajono savivaldybės tarybos 2020 m. birželio 25 d. sprendimo Nr. T2-186 "Dėl Atlyginimo už ikimokyklinio ir priešmokyklinio amžiaus<text:s/></text:span><text:span text:style-name="T466">vaikų išlaikymą Jurbarko rajono savivaldybės švietimo įstaigose tvarkos aprašo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7-07T06:33:00Z</meta:creation-date>
    <dc:date>2022-07-07T06:3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2" meta:paragraph-count="143" meta:word-count="1949" meta:character-count="17306" meta:row-count="516" meta:non-whitespace-character-count="15500"/>
  </office:meta>
</office:document-meta>
</file>