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12" style:parent-style-name="Normal" style:family="paragraph">
      <style:paragraph-properties fo:text-align="justify" style:vertical-align="baseline"/>
      <style:text-properties fo:hyphenate="false"/>
    </style:style>
    <style:style style:name="P13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vertical-align="baseline"/>
      <style:text-properties fo:hyphenate="false"/>
    </style:style>
    <style:style style:name="P119" style:parent-style-name="Normal" style:family="paragraph">
      <style:paragraph-properties style:vertical-align="baseline"/>
      <style:text-properties fo:hyphenate="false"/>
    </style:style>
    <style:style style:name="P120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name="P240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4-01 iki 2021-04-09</text:span></text:p>
      <text:p text:style-name="P4"/>
      <text:p text:style-name="P5"><text:span text:style-name="T6">Įsakymas paskelbtas: TAR 2020-11-09, i. k. 2020-23474</text:span></text:p>
      <text:p text:style-name="P7"/>
      <text:p text:style-name="P8"><text:span text:style-name="T9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>VILKAVIŠKIO RAJONO SAVIVALDYBĖS ADMINISTRACIJOS<text:s/></text:p>
      <text:p text:style-name="P11">DIREKTORIUS</text:p>
      <text:p text:style-name="P12"/>
      <text:p text:style-name="P13">ĮSAKYMAS</text:p>
      <text:p text:style-name="P14"><text:span text:style-name="T15">DĖL MOBILAUS PUNKTO VILKAVIŠKIO RAJONO SAVIVALDYBĖJE STEIGIMO</text:span></text:p>
      <text:p text:style-name="P16"/>
      <text:p text:style-name="P17"><text:span text:style-name="T18">2020 m.<text:s/></text:span><text:span text:style-name="T19">lapkričio 9 d. Nr. B-ĮV-1248</text:span></text:p>
      <text:p text:style-name="P20">Vilkaviškis</text:p>
      <text:p text:style-name="P21"/>
      <text:p text:style-name="P22"/>
      <text:p text:style-name="P23"><text:span text:style-name="T24">Vadovaudamasis Lietuvos Respublikos vietos savivaldos įstatymo 29 straipsnio 8 dalies 2 punktu,<text:s/></text:span><text:span text:style-name="T25">Lietuvos Respublikos žmonių užkrečiamųjų ligų profilaktikos ir kontrolės įstatymo 25 straipsnio 3 dalimi,</text:span><text:span text:style-name="T26"><text:s/>26 straipsn</text:span><text:span text:style-name="T27">io<text:s/></text:span><text:span text:style-name="T28">3 dalimi, Lietuvos Respublikos civilinės saugos įstatymo 15 straipsnio 2 dalies 1 ir 4 punktais, Lietuvos Respublikos sveikatos priežiūros įstaigų įstatymo 9 straipsnio 1 dalies 3 punktu ir ,<text:s/></text:span><text:span text:style-name="T29">vykdydamas Lietuvos Respublikos sveikatos apsaugos ministro</text:span><text:span text:style-name="T30">–</text:span><text:span text:style-name="T31">v</text:span><text:span text:style-name="T32">alstybės lygio ekstremaliosios situacijos valstybės operacijų vadovo 2020 m. lapkričio 5 d. sprendimą Nr. V-2490 „Dėl</text:span><text:span text:style-name="T33"><text:s/>Vilkaviškio rajono savivaldybės gyventojų ištyrimo dėl COVID-19 ligos (koronaviruso infekcijos)</text:span><text:span text:style-name="T34">“</text:span><text:span text:style-name="T35">:</text:span></text:p>
      <text:p text:style-name="P36"><text:span text:style-name="T37">1</text:span><text:span text:style-name="T38">. S t e i g i u mobilų punktą Vilka</text:span><text:span text:style-name="T39">viškio rajono savivaldybėje (toliau – Mobilus punktas) adresu: Maironio g. 25, Vilkaviškis.</text:span></text:p>
      <text:p text:style-name="P40"><text:span text:style-name="T41">2</text:span><text:span text:style-name="T42">. N u s t a t a u Mobilaus punkto darbo laiką kiekvieną dieną nuo 8.00 val. iki 12.00 val., išskyrus šeštadienius, sekmadienius ir šventines dienas.<text:s/></text:span></text:p>
      <text:p text:style-name="P43">Punkto pakeitimai:</text:p>
      <text:p text:style-name="P44"><text:span text:style-name="T45">Nr.<text:s/></text:span><text:a xlink:href="https://www.e-tar.lt/portal/legalAct.html?documentId=43d719c02e4a11eb932eb1ed7f923910" office:target-frame-name="_top" xlink:show="replace"><text:span text:style-name="T46">B-ĮV-1308</text:span></text:a><text:span text:style-name="T47">, 2020-11-24, paskelbta TAR 2020-11-24, i. k. 2020-24864</text:span></text:p>
      <text:p text:style-name="P48"><text:span text:style-name="T49">Nr.<text:s/></text:span><text:a xlink:href="https://www.e-tar.lt/portal/legalAct.html?documentId=adfc2e90356011eb932eb1ed7f923910" office:target-frame-name="_top" xlink:show="replace"><text:span text:style-name="T50">B-ĮV-1344</text:span></text:a><text:span text:style-name="T51">, 2020-12-03, paskelbta TAR 2020-12-03, i. k. 2020-26070</text:span></text:p>
      <text:p text:style-name="P52"><text:span text:style-name="T53">Nr.<text:s/></text:span><text:a xlink:href="https://www.e-tar.lt/portal/legalAct.html?documentId=3c2539903df011eb8d9fe110e148c770" office:target-frame-name="_top" xlink:show="replace"><text:span text:style-name="T54">B-ĮV-1405</text:span></text:a><text:span text:style-name="T55">, 2020-12-14, paskelbta TAR 2020-12-14, i. k. 2020-27195</text:span></text:p>
      <text:p text:style-name="P56"><text:span text:style-name="T57">Nr.<text:s/></text:span><text:a xlink:href="https://www.e-tar.lt/portal/legalAct.html?documentId=5a1e8300408111eb8d9fe110e148c770" office:target-frame-name="_top" xlink:show="replace"><text:span text:style-name="T58">B-ĮV-1441</text:span></text:a><text:span text:style-name="T59">, 2020-12-17, paskelbta TAR 2020-12-17, i. k. 2020-27663</text:span></text:p>
      <text:p text:style-name="P60"><text:span text:style-name="T61">Nr.<text:s/></text:span><text:a xlink:href="https://www.e-tar.lt/portal/legalAct.html?documentId=9d6ce4705a6811eb9dc7b575f08e8bea" office:target-frame-name="_top" xlink:show="replace"><text:span text:style-name="T62">B-ĮV-51</text:span></text:a><text:span text:style-name="T63">, 2021-01-19, paskelbta TAR 2021-01-19, i. k. 2021-00854</text:span></text:p>
      <text:p text:style-name="P64"><text:span text:style-name="T65">Nr.<text:s/></text:span><text:a xlink:href="https://www.e-tar.lt/portal/legalAct.html?documentId=cdd7d7706c4511eb9dc7b575f08e8bea" office:target-frame-name="_top" xlink:show="replace"><text:span text:style-name="T66">B-</text:span><text:span text:style-name="T67">ĮV-162</text:span></text:a><text:span text:style-name="T68">, 2021-02-11, paskelbta TAR 2021-02-11, i. k. 2021-02676</text:span></text:p>
      <text:p text:style-name="P69"><text:span text:style-name="T70">Nr.<text:s/></text:span><text:a xlink:href="https://www.e-tar.lt/portal/legalAct.html?documentId=358488307c2e11eb9601893677bfd7d8" office:target-frame-name="_top" xlink:show="replace"><text:span text:style-name="T71">B-ĮV-228</text:span></text:a><text:span text:style-name="T72">, 2021-03-03, paskelbta TAR 2021-03-03, i. k. 2021-04383</text:span></text:p>
      <text:p text:style-name="P73"><text:span text:style-name="T74">Nr.<text:s/></text:span><text:a xlink:href="https://www.e-tar.lt/portal/legalAct.html?documentId=6ef015f0920211eb9fecb5ecd3bd711c" office:target-frame-name="_top" xlink:show="replace"><text:span text:style-name="T75">B-ĮV-343</text:span></text:a><text:span text:style-name="T76">, 2021-03-31, paskelbta TAR 2021-03-31, i. k. 2021-06601</text:span></text:p>
      <text:p text:style-name="Normal"/>
      <text:p text:style-name="P77"><text:span text:style-name="T78">3</text:span><text:span text:style-name="T79">. P a v e d u viešajai įstaigai Vilkaviškio pirminės sveikatos priežiūros centrui organizuoti, koordinuoti ir</text:span><text:span text:style-name="T80"><text:s/>teikti Mobilaus punkto paslaugas pagal Tepinėlių iš paciento nosiaryklės ir ryklės paėmimo mobiliuose punktuose COVID-19 ligos (koronaviruso infekcijos) laboratoriniams tyrimams atlikti organizavimo tvarkos aprašą, patvirtintą Lietuvos Respublikos sveikat</text:span><text:span text:style-name="T81">os apsaugos ministro 2020 m. kovo 16 d. įsakymu Nr. V-390 „Dėl Tepinėlių iš paciento nosiaryklės ir ryklės paėmimo mobiliuose punktuose COVID-19 ligos (koronaviruso infekcijos) laboratoriniams tyrimams atlikti organizavimo tvarkos aprašo patvirtinimo“ (202</text:span><text:span text:style-name="T82">0 m. balandžio 1 d. įsakymo Nr. V- 675 redakcija).</text:span></text:p>
      <text:p text:style-name="P83"><text:span text:style-name="T84">4</text:span><text:span text:style-name="T85">. S k i r i u Mobilaus punkto koordinatore Danguolę Almonaitienę, viešosios įstaigos Vilkaviškio pirminės sveikatos priežiūros centro direktorę, jai nesant – Mildą Žemavičienę, viešosios įstaigos Vilk</text:span><text:span text:style-name="T86">aviškio pirminės sveikatos priežiūros centro vyr. slaugytoją-slaugos administratorę.</text:span><text:s/></text:p>
      <text:p text:style-name="P87">Punkto pakeitimai:</text:p>
      <text:p text:style-name="P88"><text:span text:style-name="T89">Nr.<text:s/></text:span><text:a xlink:href="https://www.e-tar.lt/portal/legalAct.html?documentId=193696d029a611eb932eb1ed7f923910" office:target-frame-name="_top" xlink:show="replace"><text:span text:style-name="T90">B-ĮV-1284</text:span></text:a><text:span text:style-name="T91">, 2020-11-18, paskelbta TAR 2020-11-18,<text:s/></text:span><text:span text:style-name="T92">i. k. 2020-24267</text:span></text:p>
      <text:p text:style-name="P93"><text:span text:style-name="T94">Nr.<text:s/></text:span><text:a xlink:href="https://www.e-tar.lt/portal/legalAct.html?documentId=43d719c02e4a11eb932eb1ed7f923910" office:target-frame-name="_top" xlink:show="replace"><text:span text:style-name="T95">B-ĮV-1308</text:span></text:a><text:span text:style-name="T96">, 2020-11-24, paskelbta TAR 2020-11-24, i. k. 2020-24864</text:span></text:p>
      <text:p text:style-name="Normal"/>
      <text:p text:style-name="P97"><text:span text:style-name="T98">5</text:span><text:span text:style-name="T99">. Į <text:s/>p a r e i g o j u:</text:span></text:p>
      <text:p text:style-name="P100"><text:span text:style-name="T101">5.1</text:span><text:span text:style-name="T102">. Vilkaviškio rajono savivaldybės<text:s/></text:span><text:span text:style-name="T103">visuomenės sveikatos biuro, viešosios įstaigos Kybartų pirminės sveikatos priežiūros centro ir Vilkaviškio rajono savivaldybės teritorijoje veikiančių asmens sveikatos priežiūros įstaigų (UAB „Vilkaviškio šeimos klinika“, VšĮ Šeimos sveikatos priežiūros ce</text:span><text:span text:style-name="T104">ntras, UAB „Aušros klinika“, UAB „InMedica“ Vilkaviškio klinika, Žilvinos Urbanavičienės šeimos gydymo centras), teikiančių pirminės asmens sveikatos priežiūros paslaugas, nepriklausomai nuo jų teisinio statuso ir pavaldumo, vadovus, esant poreikiui, skirt</text:span><text:span text:style-name="T105">i darbuotojus ir užtikrinti jų apmokymą bei tolimesnį darbą Mobiliame punkte pagal koordinatoriaus patvirtintą grafiką;</text:span><text:s/></text:p>
      <text:p text:style-name="P106">Papunkčio pakeitimai:</text:p>
      <text:p text:style-name="P107"><text:span text:style-name="T108">Nr.<text:s/></text:span><text:a xlink:href="https://www.e-tar.lt/portal/legalAct.html?documentId=193696d029a611eb932eb1ed7f923910" office:target-frame-name="_top" xlink:show="replace"><text:span text:style-name="T109">B-ĮV-1284</text:span></text:a><text:span text:style-name="T110">,<text:s/></text:span><text:span text:style-name="T111">2020-11-18, paskelbta TAR 2020-11-18, i. k. 2020-24267</text:span></text:p>
      <text:p text:style-name="Normal"/>
      <text:p text:style-name="P112"><text:span text:style-name="T113">5.2</text:span><text:span text:style-name="T114">. Vilkaviškio miesto seniūnijos seniūną ir viešosios įstaigos Vilkaviškio ligoninės direktorių organizuoti Mobilaus punkto patalpų ir teritorijos įrengimą, eismo organizavimą. <text:s text:c="3"/></text:span></text:p>
      <text:p text:style-name="P115"><text:span text:style-name="T116">Šis įsaky</text:span><text:span text:style-name="T117">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118"/>
      <text:p text:style-name="P119"/>
      <text:p text:style-name="P120"><text:span text:style-name="T121">Administracij</text:span><text:span text:style-name="T122">os direktorius</text:span><text:span text:style-name="T123"><text:tab/>Vitas Gavėnas</text:span></text:p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Vilkaviškio rajono savivaldybės administracija, Įsakymas</text:span></text:p>
      <text:p text:style-name="P133"><text:span text:style-name="T134">Nr.<text:s/></text:span><text:a xlink:href="https://www.e-tar.lt/portal/legalAct.html?documentId=193696d029a611eb932eb1ed7f923910" office:target-frame-name="_top" xlink:show="replace"><text:span text:style-name="T135">B-ĮV-1284</text:span></text:a><text:span text:style-name="T136">, 2020-11-18, paskelbta TAR 2020-11-18,</text:span><text:span text:style-name="T137"><text:s/>i. k. 2020-24267</text:span></text:p>
      <text:p text:style-name="P138"><text:span text:style-name="T139">Dėl Vilkaviškio rajono savivaldybės administracijos direktoriaus 2020 m. lapkričio 9 d. įsakymo Nr. B-ĮV-1248 „Dėl mobilaus punkto Vilkaviškio rajono savivaldybėje steigimo“ pakeitimo</text:span></text:p>
      <text:p text:style-name="P140"/>
      <text:p text:style-name="P141"><text:span text:style-name="T142">2.</text:span></text:p>
      <text:p text:style-name="P143"><text:span text:style-name="T144">Vilkaviškio rajono savivaldybės administracija, Įs</text:span><text:span text:style-name="T145">akymas</text:span></text:p>
      <text:p text:style-name="P146"><text:span text:style-name="T147">Nr.<text:s/></text:span><text:a xlink:href="https://www.e-tar.lt/portal/legalAct.html?documentId=43d719c02e4a11eb932eb1ed7f923910" office:target-frame-name="_top" xlink:show="replace"><text:span text:style-name="T148">B-ĮV-1308</text:span></text:a><text:span text:style-name="T149">, 2020-11-24, paskelbta TAR 2020-11-24, i. k. 2020-24864</text:span></text:p>
      <text:p text:style-name="P150"><text:span text:style-name="T151">Dėl Vilkaviškio rajono savivaldybės administracijos direktoriaus 2020 m. lapkriči</text:span><text:span text:style-name="T152">o 9 d. įsakymo Nr. B-ĮV-1248 „Dėl mobilaus punkto Vilkaviškio rajono savivaldybėje steigimo“ pakeitimo</text:span></text:p>
      <text:p text:style-name="P153"/>
      <text:p text:style-name="P154"><text:span text:style-name="T155">3.</text:span></text:p>
      <text:p text:style-name="P156"><text:span text:style-name="T157">Vilkaviškio rajono savivaldybės administracija, Įsakymas</text:span></text:p>
      <text:p text:style-name="P158"><text:span text:style-name="T159">Nr.<text:s/></text:span><text:a xlink:href="https://www.e-tar.lt/portal/legalAct.html?documentId=adfc2e90356011eb932eb1ed7f923910" office:target-frame-name="_top" xlink:show="replace"><text:span text:style-name="T160">B-ĮV-1344</text:span></text:a><text:span text:style-name="T161">, 2020-12-03, paskelbta TAR 2020-12-03, i. k. 2020-26070</text:span></text:p>
      <text:p text:style-name="P162"><text:span text:style-name="T163">Dėl Vilkaviškio rajono savivaldybės administracijos direktoriaus 2020 m. lapkričio 9 d. įsakymo Nr. B-ĮV-1248 „Dėl mobilaus punkto Vilkaviškio rajono savivaldybėje steigimo“ pakeit</text:span><text:span text:style-name="T164">imo</text:span></text:p>
      <text:p text:style-name="P165"/>
      <text:p text:style-name="P166"><text:span text:style-name="T167">4.</text:span></text:p>
      <text:p text:style-name="P168"><text:span text:style-name="T169">Vilkaviškio rajono savivaldybės administracija, Įsakymas</text:span></text:p>
      <text:p text:style-name="P170"><text:span text:style-name="T171">Nr.<text:s/></text:span><text:a xlink:href="https://www.e-tar.lt/portal/legalAct.html?documentId=3c2539903df011eb8d9fe110e148c770" office:target-frame-name="_top" xlink:show="replace"><text:span text:style-name="T172">B-ĮV-1405</text:span></text:a><text:span text:style-name="T173">, 2020-12-14, paskelbta TAR 2020-12-14, i. k. 2020-27195</text:span></text:p>
      <text:p text:style-name="P174"><text:span text:style-name="T175">Dėl Vilkaviškio rajono<text:s/></text:span><text:span text:style-name="T176">savivaldybės administracijos direktoriaus 2020 m. lapkričio 9 d. įsakymo Nr. B-ĮV-1248 „Dėl mobilaus punkto Vilkaviškio rajono savivaldybėje steigimo“ pakeitimo</text:span></text:p>
      <text:p text:style-name="P177"/>
      <text:p text:style-name="P178"><text:span text:style-name="T179">5.</text:span></text:p>
      <text:p text:style-name="P180"><text:span text:style-name="T181">Vilkaviškio rajono savivaldybės administracija, Įsakymas</text:span></text:p>
      <text:p text:style-name="P182"><text:span text:style-name="T183">Nr.<text:s/></text:span><text:a xlink:href="https://www.e-tar.lt/portal/legalAct.html?documentId=5a1e8300408111eb8d9fe110e148c770" office:target-frame-name="_top" xlink:show="replace"><text:span text:style-name="T184">B-ĮV-1441</text:span></text:a><text:span text:style-name="T185">, 2020-12-17, paskelbta TAR 2020-12-17, i. k. 2020-27663</text:span></text:p>
      <text:p text:style-name="P186"><text:span text:style-name="T187">Dėl Vilkaviškio rajono savivaldybės administracijos direktoriaus 2020 m. lapkričio 9 d. įsakymo Nr. B-ĮV-1248 „Dėl mobilau</text:span><text:span text:style-name="T188">s punkto Vilkaviškio rajono savivaldybėje steigimo“ pakeitimo</text:span></text:p>
      <text:p text:style-name="P189"/>
      <text:p text:style-name="P190"><text:span text:style-name="T191">6.</text:span></text:p>
      <text:p text:style-name="P192"><text:span text:style-name="T193">Vilkaviškio rajono savivaldybės administracija, Įsakymas</text:span></text:p>
      <text:p text:style-name="P194"><text:span text:style-name="T195">Nr.<text:s/></text:span><text:a xlink:href="https://www.e-tar.lt/portal/legalAct.html?documentId=9d6ce4705a6811eb9dc7b575f08e8bea" office:target-frame-name="_top" xlink:show="replace"><text:span text:style-name="T196">B-ĮV-51</text:span></text:a><text:span text:style-name="T197">, 2021-01-19, paskelbta<text:s/></text:span><text:span text:style-name="T198">TAR 2021-01-19, i. k. 2021-00854</text:span></text:p>
      <text:soft-page-break/>
      <text:p text:style-name="P199"><text:span text:style-name="T200">Dėl Vilkaviškio rajono savivaldybės administracijos direktoriaus 2020 m. lapkričio 9 d. įsakymo Nr. B-ĮV-1248 „Dėl mobilaus punkto Vilkaviškio rajono savivaldybėje steigimo“ pakeitimo</text:span></text:p>
      <text:p text:style-name="P201"/>
      <text:p text:style-name="P202"><text:span text:style-name="T203">7.</text:span></text:p>
      <text:p text:style-name="P204"><text:span text:style-name="T205">Vilkaviškio rajono savivaldybės adm</text:span><text:span text:style-name="T206">inistracija, Įsakymas</text:span></text:p>
      <text:p text:style-name="P207"><text:span text:style-name="T208">Nr.<text:s/></text:span><text:a xlink:href="https://www.e-tar.lt/portal/legalAct.html?documentId=cdd7d7706c4511eb9dc7b575f08e8bea" office:target-frame-name="_top" xlink:show="replace"><text:span text:style-name="T209">B-ĮV-162</text:span></text:a><text:span text:style-name="T210">, 2021-02-11, paskelbta TAR 2021-02-11, i. k. 2021-02676</text:span></text:p>
      <text:p text:style-name="P211"><text:span text:style-name="T212">Dėl Vilkaviškio rajono savivaldybės administracijos direktoriaus<text:s/></text:span><text:span text:style-name="T213">2020 m. lapkričio 9 d. įsakymo Nr. B-ĮV-1248 „Dėl mobilaus punkto Vilkaviškio rajono savivaldybėje steigimo“ pakeitimo</text:span></text:p>
      <text:p text:style-name="P214"/>
      <text:p text:style-name="P215"><text:span text:style-name="T216">8.</text:span></text:p>
      <text:p text:style-name="P217"><text:span text:style-name="T218">Vilkaviškio rajono savivaldybės administracija, Įsakymas</text:span></text:p>
      <text:p text:style-name="P219"><text:span text:style-name="T220">Nr.<text:s/></text:span><text:a xlink:href="https://www.e-tar.lt/portal/legalAct.html?documentId=358488307c2e11eb9601893677bfd7d8" office:target-frame-name="_top" xlink:show="replace"><text:span text:style-name="T221">B-ĮV-228</text:span></text:a><text:span text:style-name="T222">, 2021-03-03, paskelbta TAR 2021-03-03, i. k. 2021-04383</text:span></text:p>
      <text:p text:style-name="P223"><text:span text:style-name="T224">Dėl Vilkaviškio rajono savivaldybės administracijos direktoriaus 2020 m. lapkričio 9 d. įsakymo Nr. B-ĮV-1248 „Dėl mobilaus punkto Vilkaviškio rajono savivaldybėje s</text:span><text:span text:style-name="T225">teigimo“ pakeitimo</text:span></text:p>
      <text:p text:style-name="P226"/>
      <text:p text:style-name="P227"><text:span text:style-name="T228">9.</text:span></text:p>
      <text:p text:style-name="P229"><text:span text:style-name="T230">Vilkaviškio rajono savivaldybės administracija, Įsakymas</text:span></text:p>
      <text:p text:style-name="P231"><text:span text:style-name="T232">Nr.<text:s/></text:span><text:a xlink:href="https://www.e-tar.lt/portal/legalAct.html?documentId=6ef015f0920211eb9fecb5ecd3bd711c" office:target-frame-name="_top" xlink:show="replace"><text:span text:style-name="T233">B-ĮV-343</text:span></text:a><text:span text:style-name="T234">, 2021-03-31, paskelbta TAR 2021-03-31, i. k. 2021-06601</text:span></text:p>
      <text:p text:style-name="P235"><text:span text:style-name="T236">Dėl Vilka</text:span><text:span text:style-name="T237">viškio rajono savivaldybės administracijos direktoriaus 2020 m. lapkričio 9 d. įsakymo Nr. B-ĮV-1248 „Dėl mobilaus punkto Vilkaviškio rajono savivaldybėje steigimo“ pakeitimo</text:span></text:p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skawasaki@gmail.com</meta:initial-creator>
    <dc:creator>adlibuser</dc:creator>
    <meta:creation-date>2021-04-10T08:49:00Z</meta:creation-date>
    <dc:date>2021-04-10T08:49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3" meta:paragraph-count="119" meta:word-count="1023" meta:character-count="8939" meta:row-count="422" meta:non-whitespace-character-count="8035"/>
  </office:meta>
</office:document-meta>
</file>