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keep-with-next="always" fo:text-align="center" style:vertical-align="baseline"/>
      <style:text-properties fo:font-weight="bold" style:font-weight-asian="bold" fo:hyphenate="false"/>
    </style:style>
    <style:style style:name="P11" style:parent-style-name="Normal" style:family="paragraph">
      <style:paragraph-properties fo:keep-with-next="always" fo:text-align="center" style:vertical-align="baseline"/>
      <style:text-properties fo:font-weight="bold" style:font-weight-asian="bold" fo:hyphenate="false"/>
    </style:style>
    <style:style style:name="P12" style:parent-style-name="Normal" style:family="paragraph">
      <style:paragraph-properties fo:text-align="justify" style:vertical-align="baseline"/>
      <style:text-properties fo:hyphenate="false"/>
    </style:style>
    <style:style style:name="P13" style:parent-style-name="Normal" style:family="paragraph">
      <style:paragraph-properties fo:keep-with-next="always" fo:text-align="center" style:vertical-align="baseline" fo:margin-right="-0.0013in">
        <style:tab-stops>
          <style:tab-stop style:type="left" style:position="6.2986in"/>
        </style:tab-stops>
      </style:paragraph-properties>
      <style:text-properties fo:font-weight="bold" style:font-weight-asian="bold" fo:text-transform="uppercase" fo:letter-spacing="0.0277in"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keep-with-next="always" fo:text-align="center" style:vertical-align="baseline"/>
      <style:text-properties style:font-size-complex="12pt" fo:hyphenate="false"/>
    </style:style>
    <style:style style:name="P21" style:parent-style-name="Normal" style:family="paragraph">
      <style:paragraph-properties style:vertical-align="baseline"/>
      <style:text-properties style:font-size-complex="12pt" fo:hyphenate="false"/>
    </style:style>
    <style:style style:name="P22" style:parent-style-name="Normal" style:family="paragraph">
      <style:paragraph-properties style:vertical-align="baseline"/>
      <style:text-properties style:font-size-complex="12pt" fo:hyphenate="false"/>
    </style:style>
    <style:style style:name="P23" style:parent-style-name="Normal" style:family="paragraph">
      <style:paragraph-properties fo:text-align="justify" style:vertical-align="baseline" fo:text-indent="0.5909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vertical-align="baseline" fo:text-indent="0.5909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text-indent="0.5909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vertical-align="baseline" fo:text-indent="0.5909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5909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vertical-align="baseline" fo:text-indent="0.5909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5909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vertical-align="baseline"/>
      <style:text-properties fo:hyphenate="false"/>
    </style:style>
    <style:style style:name="P99" style:parent-style-name="Normal" style:family="paragraph">
      <style:paragraph-properties style:vertical-align="baseline"/>
      <style:text-properties fo:hyphenate="false"/>
    </style:style>
    <style:style style:name="P100" style:parent-style-name="Normal" style:family="paragraph">
      <style:paragraph-properties style:vertical-align="baseline">
        <style:tab-stops>
          <style:tab-stop style:type="left" style:position="4.8236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widows="0" fo:orphans="0"/>
    </style:style>
    <style:style style:name="P159"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2-15 iki 2020-12-17</text:span></text:p>
      <text:p text:style-name="P4"/>
      <text:p text:style-name="P5"><text:span text:style-name="T6">Įsakymas paskelbtas: TAR 2020-11-09, i. k. 2020-23474</text:span></text:p>
      <text:p text:style-name="P7"/>
      <text:p text:style-name="P8"><text:span text:style-name="T9"><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10">VILKAVIŠKIO RAJONO SAVIVALDYBĖS ADMINISTRACIJOS<text:s/></text:p>
      <text:p text:style-name="P11">DIREKTORIUS</text:p>
      <text:p text:style-name="P12"/>
      <text:p text:style-name="P13">ĮSAKYMAS</text:p>
      <text:p text:style-name="P14"><text:span text:style-name="T15">DĖL MOBILAUS PUNKTO VILKAVIŠKIO RAJONO SAVIVALDYBĖJE STEIGIMO</text:span></text:p>
      <text:p text:style-name="P16"/>
      <text:p text:style-name="P17"><text:span text:style-name="T18">2020 m.<text:s/></text:span><text:span text:style-name="T19">lapkričio 9 d. Nr. B-ĮV-1248</text:span></text:p>
      <text:p text:style-name="P20">Vilkaviškis</text:p>
      <text:p text:style-name="P21"/>
      <text:p text:style-name="P22"/>
      <text:p text:style-name="P23"><text:span text:style-name="T24">Vadovaudamasis Lietuvos Respublikos vietos savivaldos įstatymo 29 straipsnio 8 dalies 2 punktu,<text:s/></text:span><text:span text:style-name="T25">Lietuvos Respublikos žmonių užkrečiamųjų ligų profilaktikos ir kontrolės įstatymo 25 straipsnio 3 dalimi,</text:span><text:span text:style-name="T26"><text:s/>26 straipsn</text:span><text:span text:style-name="T27">io<text:s/></text:span><text:span text:style-name="T28">3 dalimi, Lietuvos Respublikos civilinės saugos įstatymo 15 straipsnio 2 dalies 1 ir 4 punktais, Lietuvos Respublikos sveikatos priežiūros įstaigų įstatymo 9 straipsnio 1 dalies 3 punktu ir ,<text:s/></text:span><text:span text:style-name="T29">vykdydamas Lietuvos Respublikos sveikatos apsaugos ministro</text:span><text:span text:style-name="T30">–</text:span><text:span text:style-name="T31">v</text:span><text:span text:style-name="T32">alstybės lygio ekstremaliosios situacijos valstybės operacijų vadovo 2020 m. lapkričio 5 d. sprendimą Nr. V-2490 „Dėl</text:span><text:span text:style-name="T33"><text:s/>Vilkaviškio rajono savivaldybės gyventojų ištyrimo dėl COVID-19 ligos (koronaviruso infekcijos)</text:span><text:span text:style-name="T34">“</text:span><text:span text:style-name="T35">:</text:span></text:p>
      <text:p text:style-name="P36"><text:span text:style-name="T37">1</text:span><text:span text:style-name="T38">. S t e i g i u mobilų punktą Vilka</text:span><text:span text:style-name="T39">viškio rajono savivaldybėje (toliau – Mobilus punktas) adresu: Maironio g. 25, Vilkaviškis.</text:span></text:p>
      <text:p text:style-name="P40"><text:span text:style-name="T41">2</text:span><text:span text:style-name="T42">. N u s t a t a u Mobilaus punkto darbo laiką nuo 8.00 val. iki 12 val. kiekvieną dieną, nuo 8.00 val. iki 10 val. šeštadieniais ir sekmadieniais, išskyrus šve</text:span><text:span text:style-name="T43">ntines dienas.</text:span><text:s/></text:p>
      <text:p text:style-name="P44">Punkto pakeitimai:</text:p>
      <text:p text:style-name="P45"><text:span text:style-name="T46">Nr.<text:s/></text:span><text:a xlink:href="https://www.e-tar.lt/portal/legalAct.html?documentId=43d719c02e4a11eb932eb1ed7f923910" office:target-frame-name="_top" xlink:show="replace"><text:span text:style-name="T47">B-ĮV-1308</text:span></text:a><text:span text:style-name="T48">, 2020-11-24, paskelbta TAR 2020-11-24, i. k. 2020-24864</text:span></text:p>
      <text:p text:style-name="P49"><text:span text:style-name="T50">Nr.<text:s/></text:span><text:a xlink:href="https://www.e-tar.lt/portal/legalAct.html?documentId=adfc2e90356011eb932eb1ed7f923910" office:target-frame-name="_top" xlink:show="replace"><text:span text:style-name="T51">B-ĮV-1344</text:span></text:a><text:span text:style-name="T52">, 2020-12-03, paskelbta TAR 2020-12-03, i. k. 2020-26070</text:span></text:p>
      <text:p text:style-name="P53"><text:span text:style-name="T54">Nr.<text:s/></text:span><text:a xlink:href="https://www.e-tar.lt/portal/legalAct.html?documentId=3c2539903df011eb8d9fe110e148c770" office:target-frame-name="_top" xlink:show="replace"><text:span text:style-name="T55">B-ĮV-1405</text:span></text:a><text:span text:style-name="T56">, 2020-12-14, paskelbta TAR 2020-12-14, i. k. 2020-27195</text:span></text:p>
      <text:p text:style-name="Normal"/>
      <text:p text:style-name="P57"><text:span text:style-name="T58">3</text:span><text:span text:style-name="T59">. P a v e d u viešajai įstaigai Vilkaviškio pirminės sveikatos priežiūros centrui organizuoti, koordinuoti ir teikti Mobilaus punkto paslaugas pagal Tepinėlių iš paciento nosia</text:span><text:span text:style-name="T60">ryklės ir ryklės paėmimo mobiliuose punktuose COVID-19 ligos (koronaviruso infekcijos) laboratoriniams tyrimams atlikti organizavimo tvarkos aprašą, patvirtintą Lietuvos Respublikos sveikatos apsaugos ministro 2020 m. kovo 16 d. įsakymu Nr. V-390 „Dėl Tepi</text:span><text:span text:style-name="T61">nėlių iš paciento nosiaryklės ir ryklės paėmimo mobiliuose punktuose COVID-19 ligos (koronaviruso infekcijos) laboratoriniams tyrimams atlikti organizavimo tvarkos aprašo patvirtinimo“ (2020 m. balandžio 1 d. įsakymo Nr. V- 675 redakcija).</text:span></text:p>
      <text:p text:style-name="P62"><text:span text:style-name="T63">4</text:span><text:span text:style-name="T64">. S k i r i</text:span><text:span text:style-name="T65"><text:s/>u Mobilaus punkto koordinatore Danguolę Almonaitienę, viešosios įstaigos Vilkaviškio pirminės sveikatos priežiūros centro direktorę, jai nesant – Mildą Žemavičienę, viešosios įstaigos Vilkaviškio pirminės sveikatos priežiūros centro vyr. slaugytoją-slaugo</text:span><text:span text:style-name="T66">s administratorę.</text:span><text:s/></text:p>
      <text:p text:style-name="P67">Punkto pakeitimai:</text:p>
      <text:p text:style-name="P68"><text:span text:style-name="T69">Nr.<text:s/></text:span><text:a xlink:href="https://www.e-tar.lt/portal/legalAct.html?documentId=193696d029a611eb932eb1ed7f923910" office:target-frame-name="_top" xlink:show="replace"><text:span text:style-name="T70">B-ĮV-1284</text:span></text:a><text:span text:style-name="T71">, 2020-11-18, paskelbta TAR 2020-11-18, i. k. 2020-24267</text:span></text:p>
      <text:p text:style-name="P72"><text:span text:style-name="T73">Nr.<text:s/></text:span><text:a xlink:href="https://www.e-tar.lt/portal/legalAct.html?documentId=43d719c02e4a11eb932eb1ed7f923910" office:target-frame-name="_top" xlink:show="replace"><text:span text:style-name="T74">B-ĮV-1308</text:span></text:a><text:span text:style-name="T75">, 2020-11-24, paskelbta TAR 2020-11-24, i. k. 2020-24864</text:span></text:p>
      <text:p text:style-name="Normal"/>
      <text:p text:style-name="P76"><text:span text:style-name="T77">5</text:span><text:span text:style-name="T78">. Į <text:s/>p a r e i g o j u:</text:span></text:p>
      <text:p text:style-name="P79"><text:span text:style-name="T80">5.1</text:span><text:span text:style-name="T81">. Vilkaviškio rajono savivaldybės visuomenės sveikatos biuro, viešosios įstaigos Kybartų pirminės sveik</text:span><text:span text:style-name="T82">atos priežiūros centro ir Vilkaviškio rajono savivaldybės teritorijoje<text:s/></text:span><text:soft-page-break/><text:span text:style-name="T83">veikiančių asmens sveikatos priežiūros įstaigų (UAB „Vilkaviškio šeimos klinika“, VšĮ Šeimos sveikatos priežiūros centras, UAB „Aušros klinika“, UAB „InMedica“ Vilkaviškio klinika, Žilv</text:span><text:span text:style-name="T84">inos Urbanavičienės šeimos gydymo centras), teikiančių pirminės asmens sveikatos priežiūros paslaugas, nepriklausomai nuo jų teisinio statuso ir pavaldumo, vadovus, esant poreikiui, skirti darbuotojus ir užtikrinti jų apmokymą bei tolimesnį darbą Mobiliame</text:span><text:span text:style-name="T85"><text:s/>punkte pagal koordinatoriaus patvirtintą grafiką;</text:span><text:s/></text:p>
      <text:p text:style-name="P86">Papunkčio pakeitimai:</text:p>
      <text:p text:style-name="P87"><text:span text:style-name="T88">Nr.<text:s/></text:span><text:a xlink:href="https://www.e-tar.lt/portal/legalAct.html?documentId=193696d029a611eb932eb1ed7f923910" office:target-frame-name="_top" xlink:show="replace"><text:span text:style-name="T89">B-ĮV-1284</text:span></text:a><text:span text:style-name="T90">, 2020-11-18, paskelbta TAR 2020-11-18, i. k. 2020-24267</text:span></text:p>
      <text:p text:style-name="Normal"/>
      <text:p text:style-name="P91"><text:span text:style-name="T92">5.2</text:span><text:span text:style-name="T93">. Vilk</text:span><text:span text:style-name="T94">aviškio miesto seniūnijos seniūną ir viešosios įstaigos Vilkaviškio ligoninės direktorių organizuoti Mobilaus punkto patalpų ir teritorijos įrengimą, eismo organizavimą. <text:s text:c="3"/></text:span></text:p>
      <text:p text:style-name="P95"><text:span text:style-name="T96">Šis įsakymas per vieną mėnesį nuo įsigaliojimo dienos gali būti skundžiamas<text:s/></text:span><text:span text:style-name="T97">Regionų apygardos administracinio teismo Kauno rūmams (adresu: A. Mickevičiaus g. 8A, Kaunas) Lietuvos Respublikos administracinių bylų teisenos įstatymo nustatyta tvarka.</text:span></text:p>
      <text:p text:style-name="P98"/>
      <text:p text:style-name="P99"/>
      <text:p text:style-name="P100"><text:span text:style-name="T101">Administracijos direktorius</text:span><text:span text:style-name="T102"><text:tab/>Vitas Gavėnas</text:span></text:p>
      <text:p text:style-name="P103"/>
      <text:p text:style-name="P104"/>
      <text:p text:style-name="P105"><text:span text:style-name="T106">Pakeitimai:</text:span></text:p>
      <text:p text:style-name="P107"/>
      <text:p text:style-name="P108"><text:span text:style-name="T109">1.</text:span></text:p>
      <text:p text:style-name="P110"><text:span text:style-name="T111">Vilkaviškio rajono</text:span><text:span text:style-name="T112"><text:s/>savivaldybės administracija, Įsakymas</text:span></text:p>
      <text:p text:style-name="P113"><text:span text:style-name="T114">Nr.<text:s/></text:span><text:a xlink:href="https://www.e-tar.lt/portal/legalAct.html?documentId=193696d029a611eb932eb1ed7f923910" office:target-frame-name="_top" xlink:show="replace"><text:span text:style-name="T115">B-ĮV-1284</text:span></text:a><text:span text:style-name="T116">, 2020-11-18, paskelbta TAR 2020-11-18, i. k. 2020-24267</text:span></text:p>
      <text:p text:style-name="P117"><text:span text:style-name="T118">Dėl Vilkaviškio rajono savivaldybės<text:s/></text:span><text:span text:style-name="T119">administracijos direktoriaus 2020 m. lapkričio 9 d. įsakymo Nr. B-ĮV-1248 „Dėl mobilaus punkto Vilkaviškio rajono savivaldybėje steigimo“ pakeitimo</text:span></text:p>
      <text:p text:style-name="P120"/>
      <text:p text:style-name="P121"><text:span text:style-name="T122">2.</text:span></text:p>
      <text:p text:style-name="P123"><text:span text:style-name="T124">Vilkaviškio rajono savivaldybės administracija, Įsakymas</text:span></text:p>
      <text:p text:style-name="P125"><text:span text:style-name="T126">Nr.<text:s/></text:span><text:a xlink:href="https://www.e-tar.lt/portal/legalAct.html?documentId=43d719c02e4a11eb932eb1ed7f923910" office:target-frame-name="_top" xlink:show="replace"><text:span text:style-name="T127">B-ĮV-1308</text:span></text:a><text:span text:style-name="T128">, 2020-11-24, paskelbta TAR 2020-11-24, i. k. 2020-24864</text:span></text:p>
      <text:p text:style-name="P129"><text:span text:style-name="T130">Dėl Vilkaviškio rajono savivaldybės administracijos direktoriaus 2020 m. lapkričio 9 d. įsakymo Nr. B-ĮV-1248 „Dėl mobilaus punkto Vilk</text:span><text:span text:style-name="T131">aviškio rajono savivaldybėje steigimo“ pakeitimo</text:span></text:p>
      <text:p text:style-name="P132"/>
      <text:p text:style-name="P133"><text:span text:style-name="T134">3.</text:span></text:p>
      <text:p text:style-name="P135"><text:span text:style-name="T136">Vilkaviškio rajono savivaldybės administracija, Įsakymas</text:span></text:p>
      <text:p text:style-name="P137"><text:span text:style-name="T138">Nr.<text:s/></text:span><text:a xlink:href="https://www.e-tar.lt/portal/legalAct.html?documentId=adfc2e90356011eb932eb1ed7f923910" office:target-frame-name="_top" xlink:show="replace"><text:span text:style-name="T139">B-ĮV-1344</text:span></text:a><text:span text:style-name="T140">, 2020-12-03, paskelbta TAR 2020-12</text:span><text:span text:style-name="T141">-03, i. k. 2020-26070</text:span></text:p>
      <text:p text:style-name="P142"><text:span text:style-name="T143">Dėl Vilkaviškio rajono savivaldybės administracijos direktoriaus 2020 m. lapkričio 9 d. įsakymo Nr. B-ĮV-1248 „Dėl mobilaus punkto Vilkaviškio rajono savivaldybėje steigimo“ pakeitimo</text:span></text:p>
      <text:p text:style-name="P144"/>
      <text:p text:style-name="P145"><text:span text:style-name="T146">4.</text:span></text:p>
      <text:p text:style-name="P147"><text:span text:style-name="T148">Vilkaviškio rajono savivaldybės administracija</text:span><text:span text:style-name="T149">, Įsakymas</text:span></text:p>
      <text:p text:style-name="P150"><text:span text:style-name="T151">Nr.<text:s/></text:span><text:a xlink:href="https://www.e-tar.lt/portal/legalAct.html?documentId=3c2539903df011eb8d9fe110e148c770" office:target-frame-name="_top" xlink:show="replace"><text:span text:style-name="T152">B-ĮV-1405</text:span></text:a><text:span text:style-name="T153">, 2020-12-14, paskelbta TAR 2020-12-14, i. k. 2020-27195</text:span></text:p>
      <text:p text:style-name="P154"><text:span text:style-name="T155">Dėl Vilkaviškio rajono savivaldybės administracijos direktoriaus 2020 m.<text:s/></text:span><text:span text:style-name="T156">lapkričio 9 d. įsakymo Nr. B-ĮV-1248 „Dėl mobilaus punkto Vilkaviškio rajono savivaldybėje steigimo“ pakeitimo</text:span></text:p>
      <text:p text:style-name="P157"/>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miskawasaki@gmail.com</meta:initial-creator>
    <dc:creator>adlibuser</dc:creator>
    <meta:creation-date>2020-12-18T17:30:00Z</meta:creation-date>
    <dc:date>2020-12-18T17:30:00Z</dc:date>
    <meta:print-date>2020-11-06T09:29:00Z</meta:print-date>
    <meta:template xlink:href="Normal.dotm" xlink:type="simple"/>
    <meta:editing-cycles>2</meta:editing-cycles>
    <meta:editing-duration>PT0S</meta:editing-duration>
    <meta:document-statistic meta:page-count="2" meta:paragraph-count="69" meta:word-count="920" meta:character-count="6119" meta:row-count="239" meta:non-whitespace-character-count="5268"/>
  </office:meta>
</office:document-meta>
</file>