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11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12" style:parent-style-name="Normal" style:family="paragraph">
      <style:paragraph-properties fo:text-align="justify" style:vertical-align="baseline"/>
      <style:text-properties fo:hyphenate="false"/>
    </style:style>
    <style:style style:name="P13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size-complex="12pt" fo:hyphenate="false"/>
    </style:style>
    <style:style style:name="P22" style:parent-style-name="Normal" style:family="paragraph">
      <style:paragraph-properties style:vertical-align="baseline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vertical-align="baseline"/>
      <style:text-properties fo:hyphenate="false"/>
    </style:style>
    <style:style style:name="P105" style:parent-style-name="Normal" style:family="paragraph">
      <style:paragraph-properties style:vertical-align="baseline"/>
      <style:text-properties fo:hyphenate="false"/>
    </style:style>
    <style:style style:name="P106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name="P189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1-25 iki 2021-02-14</text:span></text:p>
      <text:p text:style-name="P4"/>
      <text:p text:style-name="P5"><text:span text:style-name="T6">Įsakymas paskelbtas: TAR 2020-11-09, i. k. 2020-23474</text:span></text:p>
      <text:p text:style-name="P7"/>
      <text:p text:style-name="P8"><text:span text:style-name="T9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>VILKAVIŠKIO RAJONO SAVIVALDYBĖS ADMINISTRACIJOS<text:s/></text:p>
      <text:p text:style-name="P11">DIREKTORIUS</text:p>
      <text:p text:style-name="P12"/>
      <text:p text:style-name="P13">ĮSAKYMAS</text:p>
      <text:p text:style-name="P14"><text:span text:style-name="T15">DĖL MOBILAUS PUNKTO VILKAVIŠKIO RAJONO SAVIVALDYBĖJE STEIGIMO</text:span></text:p>
      <text:p text:style-name="P16"/>
      <text:p text:style-name="P17"><text:span text:style-name="T18">2020 m.<text:s/></text:span><text:span text:style-name="T19">lapkričio 9 d. Nr. B-ĮV-1248</text:span></text:p>
      <text:p text:style-name="P20">Vilkaviškis</text:p>
      <text:p text:style-name="P21"/>
      <text:p text:style-name="P22"/>
      <text:p text:style-name="P23"><text:span text:style-name="T24">Vadovaudamasis Lietuvos Respublikos vietos savivaldos įstatymo 29 straipsnio 8 dalies 2 punktu,<text:s/></text:span><text:span text:style-name="T25">Lietuvos Respublikos žmonių užkrečiamųjų ligų profilaktikos ir kontrolės įstatymo 25 straipsnio 3 dalimi,</text:span><text:span text:style-name="T26"><text:s/>26 straipsn</text:span><text:span text:style-name="T27">io<text:s/></text:span><text:span text:style-name="T28">3 dalimi, Lietuvos Respublikos civilinės saugos įstatymo 15 straipsnio 2 dalies 1 ir 4 punktais, Lietuvos Respublikos sveikatos priežiūros įstaigų įstatymo 9 straipsnio 1 dalies 3 punktu ir ,<text:s/></text:span><text:span text:style-name="T29">vykdydamas Lietuvos Respublikos sveikatos apsaugos ministro</text:span><text:span text:style-name="T30">–</text:span><text:span text:style-name="T31">v</text:span><text:span text:style-name="T32">alstybės lygio ekstremaliosios situacijos valstybės operacijų vadovo 2020 m. lapkričio 5 d. sprendimą Nr. V-2490 „Dėl</text:span><text:span text:style-name="T33"><text:s/>Vilkaviškio rajono savivaldybės gyventojų ištyrimo dėl COVID-19 ligos (koronaviruso infekcijos)</text:span><text:span text:style-name="T34">“</text:span><text:span text:style-name="T35">:</text:span></text:p>
      <text:p text:style-name="P36"><text:span text:style-name="T37">1</text:span><text:span text:style-name="T38">. S t e i g i u mobilų punktą Vilka</text:span><text:span text:style-name="T39">viškio rajono savivaldybėje (toliau – Mobilus punktas) adresu: Maironio g. 25, Vilkaviškis.</text:span></text:p>
      <text:p text:style-name="P40"><text:span text:style-name="T41">2</text:span><text:span text:style-name="T42">. N u s t a t a u Mobilaus punkto darbo laiką kiekvieną dieną nuo 8.00 val. iki 12.00 val., šeštadieniais nuo 8.00 val. iki 10.00 val., išskyrus sekmadienius i</text:span><text:span text:style-name="T43">r šventines dienas.<text:s/></text:span></text:p>
      <text:p text:style-name="P44">Punkto pakeitimai:</text:p>
      <text:p text:style-name="P45"><text:span text:style-name="T46">Nr.<text:s/></text:span><text:a xlink:href="https://www.e-tar.lt/portal/legalAct.html?documentId=43d719c02e4a11eb932eb1ed7f923910" office:target-frame-name="_top" xlink:show="replace"><text:span text:style-name="T47">B-ĮV-1308</text:span></text:a><text:span text:style-name="T48">, 2020-11-24, paskelbta TAR 2020-11-24, i. k. 2020-24864</text:span></text:p>
      <text:p text:style-name="P49"><text:span text:style-name="T50">Nr.<text:s/></text:span><text:a xlink:href="https://www.e-tar.lt/portal/legalAct.html?documentId=adfc2e90356011eb932eb1ed7f923910" office:target-frame-name="_top" xlink:show="replace"><text:span text:style-name="T51">B-ĮV-1344</text:span></text:a><text:span text:style-name="T52">, 2020-12-03, paskelbta TAR 2020-12-03, i. k. 2020-26070</text:span></text:p>
      <text:p text:style-name="P53"><text:span text:style-name="T54">Nr.<text:s/></text:span><text:a xlink:href="https://www.e-tar.lt/portal/legalAct.html?documentId=3c2539903df011eb8d9fe110e148c770" office:target-frame-name="_top" xlink:show="replace"><text:span text:style-name="T55">B-ĮV-1405</text:span></text:a><text:span text:style-name="T56">, 2020-12-14, paskelbta TAR 2020-12-14, i. k. 2020-27195</text:span></text:p>
      <text:p text:style-name="P57"><text:span text:style-name="T58">Nr.<text:s/></text:span><text:a xlink:href="https://www.e-tar.lt/portal/legalAct.html?documentId=5a1e8300408111eb8d9fe110e148c770" office:target-frame-name="_top" xlink:show="replace"><text:span text:style-name="T59">B-ĮV-1441</text:span></text:a><text:span text:style-name="T60">, 2020-12-17, paskelbta TAR 2020-12-17, i. k. 2020-27663</text:span></text:p>
      <text:p text:style-name="P61"><text:span text:style-name="T62">Nr.<text:s/></text:span><text:a xlink:href="https://www.e-tar.lt/portal/legalAct.html?documentId=9d6ce4705a6811eb9dc7b575f08e8bea" office:target-frame-name="_top" xlink:show="replace"><text:span text:style-name="T63">B-ĮV-51</text:span></text:a><text:span text:style-name="T64">, 2021-01-19, paskelbta TAR 2021-01-19, i. k. 2021-00854</text:span></text:p>
      <text:p text:style-name="Normal"/>
      <text:p text:style-name="P65"><text:span text:style-name="T66">3</text:span><text:span text:style-name="T67">. P a v e d u viešajai įstaigai Vilkaviškio pirminės sveikatos priežiūros centrui organizuoti, koo</text:span><text:span text:style-name="T68">rdinuoti ir teikti Mobilaus punkto paslaugas pagal Tepinėlių iš paciento nosiaryklės ir ryklės paėmimo mobiliuose punktuose COVID-19 ligos (koronaviruso infekcijos) laboratoriniams tyrimams atlikti organizavimo tvarkos aprašą, patvirtintą Lietuvos Respubli</text:span><text:span text:style-name="T69">kos sveikatos apsaugos ministro 2020 m. kovo 16 d. įsakymu Nr. V-390 „Dėl Tepinėlių iš paciento nosiaryklės ir ryklės paėmimo mobiliuose punktuose COVID-19 ligos (koronaviruso infekcijos) laboratoriniams tyrimams atlikti organizavimo tvarkos aprašo patvirt</text:span><text:span text:style-name="T70">inimo“ (2020 m. balandžio 1 d. įsakymo Nr. V- 675 redakcija).</text:span></text:p>
      <text:p text:style-name="P71"><text:span text:style-name="T72">4</text:span><text:span text:style-name="T73">. S k i r i u Mobilaus punkto koordinatore Danguolę Almonaitienę, viešosios įstaigos Vilkaviškio pirminės sveikatos priežiūros centro direktorę, jai nesant – Mildą Žemavičienę, viešosios įs</text:span><text:span text:style-name="T74">taigos Vilkaviškio pirminės sveikatos priežiūros centro vyr. slaugytoją-slaugos administratorę.</text:span><text:s/></text:p>
      <text:p text:style-name="P75">Punkto pakeitimai:</text:p>
      <text:p text:style-name="P76"><text:span text:style-name="T77">Nr.<text:s/></text:span><text:a xlink:href="https://www.e-tar.lt/portal/legalAct.html?documentId=193696d029a611eb932eb1ed7f923910" office:target-frame-name="_top" xlink:show="replace"><text:span text:style-name="T78">B-ĮV-1284</text:span></text:a><text:span text:style-name="T79">, 2020-11-18, paskelbta TAR 2</text:span><text:span text:style-name="T80">020-11-18, i. k. 2020-24267</text:span></text:p>
      <text:p text:style-name="P81"><text:span text:style-name="T82">Nr.<text:s/></text:span><text:a xlink:href="https://www.e-tar.lt/portal/legalAct.html?documentId=43d719c02e4a11eb932eb1ed7f923910" office:target-frame-name="_top" xlink:show="replace"><text:span text:style-name="T83">B-ĮV-1308</text:span></text:a><text:span text:style-name="T84">, 2020-11-24, paskelbta TAR 2020-11-24, i. k. 2020-24864</text:span></text:p>
      <text:p text:style-name="Normal"/>
      <text:p text:style-name="P85"><text:span text:style-name="T86">5</text:span><text:span text:style-name="T87">. Į <text:s/>p a r e i g o j u:</text:span></text:p>
      <text:p text:style-name="P88"><text:span text:style-name="T89">5.1</text:span><text:span text:style-name="T90">. Vilkaviškio rajono savi</text:span><text:span text:style-name="T91">valdybės visuomenės sveikatos biuro, viešosios įstaigos Kybartų pirminės sveikatos priežiūros centro ir Vilkaviškio rajono savivaldybės teritorijoje veikiančių asmens sveikatos priežiūros įstaigų (UAB „Vilkaviškio šeimos klinika“, VšĮ Šeimos sveikatos prie</text:span><text:span text:style-name="T92">žiūros centras, UAB „Aušros klinika“, UAB „InMedica“ Vilkaviškio klinika, Žilvinos Urbanavičienės šeimos gydymo centras), teikiančių pirminės asmens sveikatos priežiūros paslaugas, nepriklausomai nuo jų teisinio statuso ir pavaldumo, vadovus, esant poreiki</text:span><text:span text:style-name="T93">ui, skirti darbuotojus ir užtikrinti jų apmokymą bei tolimesnį darbą Mobiliame punkte pagal koordinatoriaus patvirtintą grafiką;</text:span><text:s/></text:p>
      <text:p text:style-name="P94">Papunkčio pakeitimai:</text:p>
      <text:p text:style-name="P95"><text:span text:style-name="T96">Nr.<text:s/></text:span><text:a xlink:href="https://www.e-tar.lt/portal/legalAct.html?documentId=193696d029a611eb932eb1ed7f923910" office:target-frame-name="_top" xlink:show="replace"><text:span text:style-name="T97">B-ĮV-1284</text:span></text:a><text:span text:style-name="T98">, 2020-11-18, paskelbta TAR 2020-11-18, i. k. 2020-24267</text:span></text:p>
      <text:p text:style-name="Normal"/>
      <text:p text:style-name="P99"><text:span text:style-name="T100">5.2</text:span><text:span text:style-name="T101">. Vilkaviškio miesto seniūnijos seniūną ir viešosios įstaigos Vilkaviškio ligoninės direktorių organizuoti Mobilaus punkto patalpų ir teritorijos įrengimą, eismo organizavimą. <text:s text:c="3"/></text:span></text:p>
      <text:p text:style-name="P102"><text:span text:style-name="T103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104"/>
      <text:p text:style-name="P105"/>
      <text:p text:style-name="P106"><text:span text:style-name="T107">Ad</text:span><text:span text:style-name="T108">ministracijos direktorius</text:span><text:span text:style-name="T109"><text:tab/>Vitas Gavėnas</text:span>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Vilkaviškio rajono savivaldybės administracija, Įsakymas</text:span></text:p>
      <text:p text:style-name="P119"><text:span text:style-name="T120">Nr.<text:s/></text:span><text:a xlink:href="https://www.e-tar.lt/portal/legalAct.html?documentId=193696d029a611eb932eb1ed7f923910" office:target-frame-name="_top" xlink:show="replace"><text:span text:style-name="T121">B-ĮV-1284</text:span></text:a><text:span text:style-name="T122">, 2020-11-18, paskelbta TAR<text:s/></text:span><text:span text:style-name="T123">2020-11-18, i. k. 2020-24267</text:span></text:p>
      <text:p text:style-name="P124"><text:span text:style-name="T125">Dėl Vilkaviškio rajono savivaldybės administracijos direktoriaus 2020 m. lapkričio 9 d. įsakymo Nr. B-ĮV-1248 „Dėl mobilaus punkto Vilkaviškio rajono savivaldybėje steigimo“ pakeitimo</text:span></text:p>
      <text:p text:style-name="P126"/>
      <text:p text:style-name="P127"><text:span text:style-name="T128">2.</text:span></text:p>
      <text:p text:style-name="P129"><text:span text:style-name="T130">Vilkaviškio rajono savivaldybės adminis</text:span><text:span text:style-name="T131">tracija, Įsakymas</text:span></text:p>
      <text:p text:style-name="P132"><text:span text:style-name="T133">Nr.<text:s/></text:span><text:a xlink:href="https://www.e-tar.lt/portal/legalAct.html?documentId=43d719c02e4a11eb932eb1ed7f923910" office:target-frame-name="_top" xlink:show="replace"><text:span text:style-name="T134">B-ĮV-1308</text:span></text:a><text:span text:style-name="T135">, 2020-11-24, paskelbta TAR 2020-11-24, i. k. 2020-24864</text:span></text:p>
      <text:p text:style-name="P136"><text:span text:style-name="T137">Dėl Vilkaviškio rajono savivaldybės administracijos direktoriaus 2020<text:s/></text:span><text:span text:style-name="T138">m. lapkričio 9 d. įsakymo Nr. B-ĮV-1248 „Dėl mobilaus punkto Vilkaviškio rajono savivaldybėje steigimo“ pakeitimo</text:span></text:p>
      <text:p text:style-name="P139"/>
      <text:p text:style-name="P140"><text:span text:style-name="T141">3.</text:span></text:p>
      <text:p text:style-name="P142"><text:span text:style-name="T143">Vilkaviškio rajono savivaldybės administracija, Įsakymas</text:span></text:p>
      <text:p text:style-name="P144"><text:span text:style-name="T145">Nr.<text:s/></text:span><text:a xlink:href="https://www.e-tar.lt/portal/legalAct.html?documentId=adfc2e90356011eb932eb1ed7f923910" office:target-frame-name="_top" xlink:show="replace"><text:span text:style-name="T146">B-ĮV-1344</text:span></text:a><text:span text:style-name="T147">, 2020-12-03, paskelbta TAR 2020-12-03, i. k. 2020-26070</text:span></text:p>
      <text:p text:style-name="P148"><text:span text:style-name="T149">Dėl Vilkaviškio rajono savivaldybės administracijos direktoriaus 2020 m. lapkričio 9 d. įsakymo Nr. B-ĮV-1248 „Dėl mobilaus punkto Vilkaviškio rajono savivaldybėje steig</text:span><text:span text:style-name="T150">imo“ pakeitimo</text:span></text:p>
      <text:p text:style-name="P151"/>
      <text:p text:style-name="P152"><text:span text:style-name="T153">4.</text:span></text:p>
      <text:p text:style-name="P154"><text:span text:style-name="T155">Vilkaviškio rajono savivaldybės administracija, Įsakymas</text:span></text:p>
      <text:p text:style-name="P156"><text:span text:style-name="T157">Nr.<text:s/></text:span><text:a xlink:href="https://www.e-tar.lt/portal/legalAct.html?documentId=3c2539903df011eb8d9fe110e148c770" office:target-frame-name="_top" xlink:show="replace"><text:span text:style-name="T158">B-ĮV-1405</text:span></text:a><text:span text:style-name="T159">, 2020-12-14, paskelbta TAR 2020-12-14, i. k. 2020-27195</text:span></text:p>
      <text:p text:style-name="P160"><text:span text:style-name="T161">Dėl Vilkaviš</text:span><text:span text:style-name="T162">kio rajono savivaldybės administracijos direktoriaus 2020 m. lapkričio 9 d. įsakymo Nr. B-ĮV-1248 „Dėl mobilaus punkto Vilkaviškio rajono savivaldybėje steigimo“ pakeitimo</text:span></text:p>
      <text:p text:style-name="P163"/>
      <text:p text:style-name="P164"><text:span text:style-name="T165">5.</text:span></text:p>
      <text:p text:style-name="P166"><text:span text:style-name="T167">Vilkaviškio rajono savivaldybės administracija, Įsakymas</text:span></text:p>
      <text:p text:style-name="P168"><text:span text:style-name="T169">Nr.<text:s/></text:span><text:a xlink:href="https://www.e-tar.lt/portal/legalAct.html?documentId=5a1e8300408111eb8d9fe110e148c770" office:target-frame-name="_top" xlink:show="replace"><text:span text:style-name="T170">B-ĮV-1441</text:span></text:a><text:span text:style-name="T171">, 2020-12-17, paskelbta TAR 2020-12-17, i. k. 2020-27663</text:span></text:p>
      <text:p text:style-name="P172"><text:span text:style-name="T173">Dėl Vilkaviškio rajono savivaldybės administracijos direktoriaus 2020 m. lapkričio 9 d. įsakymo Nr. B-ĮV-1248 „</text:span><text:span text:style-name="T174">Dėl mobilaus punkto Vilkaviškio rajono savivaldybėje steigimo“ pakeitimo</text:span></text:p>
      <text:p text:style-name="P175"/>
      <text:p text:style-name="P176"><text:span text:style-name="T177">6.</text:span></text:p>
      <text:p text:style-name="P178"><text:span text:style-name="T179">Vilkaviškio rajono savivaldybės administracija, Įsakymas</text:span></text:p>
      <text:p text:style-name="P180"><text:span text:style-name="T181">Nr.<text:s/></text:span><text:a xlink:href="https://www.e-tar.lt/portal/legalAct.html?documentId=9d6ce4705a6811eb9dc7b575f08e8bea" office:target-frame-name="_top" xlink:show="replace"><text:span text:style-name="T182">B-ĮV-51</text:span></text:a><text:span text:style-name="T183">, 2021-01-19,</text:span><text:span text:style-name="T184"><text:s/>paskelbta TAR 2021-01-19, i. k. 2021-00854</text:span></text:p>
      <text:p text:style-name="P185"><text:span text:style-name="T186">Dėl Vilkaviškio rajono savivaldybės administracijos direktoriaus 2020 m. lapkričio 9 d. įsakymo Nr. B-ĮV-1248 „Dėl mobilaus punkto Vilkaviškio rajono savivaldybėje steigimo“ pakeitimo</text:span></text:p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skawasaki@gmail.com</meta:initial-creator>
    <dc:creator>adlibuser</dc:creator>
    <meta:creation-date>2021-02-12T15:07:00Z</meta:creation-date>
    <dc:date>2021-02-12T15:07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1074" meta:character-count="7267" meta:row-count="285" meta:non-whitespace-character-count="6277"/>
  </office:meta>
</office:document-meta>
</file>