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style:font-name="TimesLT" fo:font-size="10pt" style:font-size-asian="10pt" fo:language="en" fo:country="US"/>
    </style:style>
    <style:style style:name="P22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23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24" style:parent-style-name="Normal" style:family="paragraph">
      <style:paragraph-properties fo:text-align="justify" style:vertical-align="baseline"/>
      <style:text-properties fo:hyphenate="false"/>
    </style:style>
    <style:style style:name="P25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26" style:parent-style-name="Normal" style:family="paragraph">
      <style:paragraph-properties fo:text-align="center" style:vertical-align="baseline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9" style:parent-style-name="Normal" style:family="paragraph">
      <style:paragraph-properties fo:text-align="center" style:vertical-align="baseline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32" style:parent-style-name="Normal" style:family="paragraph">
      <style:paragraph-properties style:vertical-align="baseline"/>
      <style:text-properties style:font-size-complex="12pt" fo:hyphenate="false"/>
    </style:style>
    <style:style style:name="P33" style:parent-style-name="Normal" style:family="paragraph">
      <style:paragraph-properties style:vertical-align="baseline"/>
      <style:text-properties style:font-size-complex="12pt" fo:hyphenate="false"/>
    </style:style>
    <style:style style:name="P3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style:vertical-align="baseline"/>
      <style:text-properties fo:hyphenate="false"/>
    </style:style>
    <style:style style:name="P143" style:parent-style-name="Normal" style:family="paragraph">
      <style:paragraph-properties style:vertical-align="baseline"/>
      <style:text-properties fo:hyphenate="false"/>
    </style:style>
    <style:style style:name="P144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widows="0" fo:orphans="0"/>
    </style:style>
    <style:style style:name="P301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Įsakymas netenka galios 2022-05-14:</text:span></text:p>
      <text:p text:style-name="P4"><text:span text:style-name="T5">Vilkaviškio rajono savivaldybės administracija, Įsakymas</text:span></text:p>
      <text:p text:style-name="P6"><text:span text:style-name="T7">Nr.<text:s/></text:span><text:a xlink:href="https://www.e-tar.lt/portal/legalAct.html?documentId=db045640d2b911ec8d9390588bf2de65" office:target-frame-name="_top" xlink:show="replace"><text:span text:style-name="T8">B-ĮV-562</text:span></text:a><text:span text:style-name="T9">, 2022-05-13, paskelbta TAR 2022-05-13, i. k.<text:s/></text:span><text:span text:style-name="T10">2022-10224</text:span></text:p>
      <text:p text:style-name="P11"><text:span text:style-name="T12">Dėl Vilkaviškio rajono savivaldybės administracijos direktoriaus įsakymų pripažinimo netekusiais galios</text:span></text:p>
      <text:p text:style-name="P13"/>
      <text:p text:style-name="P14"><text:span text:style-name="T15">Suvestinė redakcija nuo 2021-06-10 iki 2022-05-13</text:span></text:p>
      <text:p text:style-name="P16"/>
      <text:p text:style-name="P17"><text:span text:style-name="T18">Įsakymas paskelbtas: TAR 2020-11-09, i. k. 2020-23474</text:span></text:p>
      <text:p text:style-name="P19"/>
      <text:p text:style-name="P20"><text:span text:style-name="T21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h text:style-name="P22" text:outline-level="4">VILKAVIŠKIO RAJONO SAVIVALDYBĖS<text:s/>ADMINISTRACIJOS<text:s/></text:h>
      <text:h text:style-name="P23" text:outline-level="4">DIREKTORIUS</text:h>
      <text:p text:style-name="P24"/>
      <text:h text:style-name="P25" text:outline-level="2">ĮSAKYMAS</text:h>
      <text:p text:style-name="P26"><text:span text:style-name="T27">DĖL MOBILAUS PUNKTO VILKAVIŠKIO RAJONO SAVIVALDYBĖJE STEIGIMO</text:span></text:p>
      <text:p text:style-name="P28"/>
      <text:p text:style-name="P29"><text:span text:style-name="T30">2020 m. lapkričio 9 d. Nr. B-ĮV-1248</text:span></text:p>
      <text:p text:style-name="P31">Vilkaviškis</text:p>
      <text:p text:style-name="P32"/>
      <text:p text:style-name="P33"/>
      <text:p text:style-name="P34"><text:span text:style-name="T35">Vadovaudamasis Lietuvos Respublikos vietos savivaldos įstatymo 29 straipsnio 8 dalies 2 punktu,<text:s/></text:span><text:span text:style-name="T36">Lietuvos Respublikos žmonių užkrečiamųjų ligų profilaktikos ir kontrolės įstatymo 25 straipsnio 3 dalimi,</text:span><text:span text:style-name="T37"><text:s/>26 straipsnio<text:s/></text:span><text:span text:style-name="T38">3 dalimi, Lietuvos Respublikos civilinės saugos įstatymo 15 straipsnio 2 dalies 1 ir 4 punktais, Lietuvos Respublikos sveikatos priežiūr</text:span><text:span text:style-name="T39">os įstaigų įstatymo<text:s/></text:span><text:soft-page-break/><text:span text:style-name="T40">9 straipsnio 1 dalies 3 punktu ir ,<text:s/></text:span><text:span text:style-name="T41">vykdydamas Lietuvos Respublikos sveikatos apsaugos ministro</text:span><text:span text:style-name="T42">–</text:span><text:span text:style-name="T43">valstybės lygio ekstremaliosios situacijos valstybės operacijų vadovo 2020 m. lapkričio 5 d. sprendimą Nr. V-2490 „Dėl</text:span><text:span text:style-name="T44"><text:s/>Vilkaviškio rajono savivaldybės gyventojų ištyrimo dėl COVID-19 ligos (koronaviruso infekcijos)</text:span><text:span text:style-name="T45">“</text:span><text:span text:style-name="T46">:</text:span></text:p>
      <text:p text:style-name="P47"><text:span text:style-name="T48">1</text:span><text:span text:style-name="T49">. S t e i g i u mobilų punktą Vilkaviškio rajono savivaldybėje (toliau – Mobilus punktas) adresu: Maironio g. 25, Vilkaviškis.</text:span></text:p>
      <text:p text:style-name="P50"><text:span text:style-name="T51">2</text:span><text:span text:style-name="T52">. N u s t a t a u Mo</text:span><text:span text:style-name="T53">bilaus punkto darbo laiką kiekvieną dieną nuo 8.00 val. iki 12.00 val., išskyrus šeštadienius, sekmadienius ir šventines dienas.<text:s/></text:span></text:p>
      <text:p text:style-name="P54">Punkto pakeitimai:</text:p>
      <text:p text:style-name="P55"><text:span text:style-name="T56">Nr.<text:s/></text:span><text:a xlink:href="https://www.e-tar.lt/portal/legalAct.html?documentId=43d719c02e4a11eb932eb1ed7f923910" office:target-frame-name="_top" xlink:show="replace"><text:span text:style-name="T57">B-ĮV-</text:span><text:span text:style-name="T58">1308</text:span></text:a><text:span text:style-name="T59">, 2020-11-24, paskelbta TAR 2020-11-24, i. k. 2020-24864</text:span></text:p>
      <text:p text:style-name="P60"><text:span text:style-name="T61">Nr.<text:s/></text:span><text:a xlink:href="https://www.e-tar.lt/portal/legalAct.html?documentId=adfc2e90356011eb932eb1ed7f923910" office:target-frame-name="_top" xlink:show="replace"><text:span text:style-name="T62">B-ĮV-1344</text:span></text:a><text:span text:style-name="T63">, 2020-12-03, paskelbta TAR 2020-12-03, i. k. 2020-26070</text:span></text:p>
      <text:p text:style-name="P64"><text:span text:style-name="T65">Nr.<text:s/></text:span><text:a xlink:href="https://www.e-tar.lt/portal/legalAct.html?documentId=3c2539903df011eb8d9fe110e148c770" office:target-frame-name="_top" xlink:show="replace"><text:span text:style-name="T66">B-ĮV-1405</text:span></text:a><text:span text:style-name="T67">, 2020-12-14, paskelbta TAR 2020-12-14, i. k. 2020-27195</text:span></text:p>
      <text:p text:style-name="P68"><text:span text:style-name="T69">Nr.<text:s/></text:span><text:a xlink:href="https://www.e-tar.lt/portal/legalAct.html?documentId=5a1e8300408111eb8d9fe110e148c770" office:target-frame-name="_top" xlink:show="replace"><text:span text:style-name="T70">B-ĮV-1441</text:span></text:a><text:span text:style-name="T71">, 20</text:span><text:span text:style-name="T72">20-12-17, paskelbta TAR 2020-12-17, i. k. 2020-27663</text:span></text:p>
      <text:p text:style-name="P73"><text:span text:style-name="T74">Nr.<text:s/></text:span><text:a xlink:href="https://www.e-tar.lt/portal/legalAct.html?documentId=9d6ce4705a6811eb9dc7b575f08e8bea" office:target-frame-name="_top" xlink:show="replace"><text:span text:style-name="T75">B-ĮV-51</text:span></text:a><text:span text:style-name="T76">, 2021-01-19, paskelbta TAR 2021-01-19, i. k. 2021-00854</text:span></text:p>
      <text:p text:style-name="P77"><text:span text:style-name="T78">Nr.<text:s/></text:span><text:a xlink:href="https://www.e-tar.lt/portal/legalAct.html?documentId=cdd7d7706c4511eb9dc7b575f08e8bea" office:target-frame-name="_top" xlink:show="replace"><text:span text:style-name="T79">B-ĮV-162</text:span></text:a><text:span text:style-name="T80">, 2021-02-11, paskelbta TAR 2021-02-11, i. k. 2021-02676</text:span></text:p>
      <text:p text:style-name="P81"><text:span text:style-name="T82">Nr.<text:s/></text:span><text:a xlink:href="https://www.e-tar.lt/portal/legalAct.html?documentId=358488307c2e11eb9601893677bfd7d8" office:target-frame-name="_top" xlink:show="replace"><text:span text:style-name="T83">B-ĮV-228</text:span></text:a><text:span text:style-name="T84">, 2021-03-03, pa</text:span><text:span text:style-name="T85">skelbta TAR 2021-03-03, i. k. 2021-04383</text:span></text:p>
      <text:p text:style-name="P86"><text:span text:style-name="T87">Nr.<text:s/></text:span><text:a xlink:href="https://www.e-tar.lt/portal/legalAct.html?documentId=6ef015f0920211eb9fecb5ecd3bd711c" office:target-frame-name="_top" xlink:show="replace"><text:span text:style-name="T88">B-ĮV-343</text:span></text:a><text:span text:style-name="T89">, 2021-03-31, paskelbta TAR 2021-03-31, i. k. 2021-06601</text:span></text:p>
      <text:p text:style-name="P90"><text:span text:style-name="T91">Nr.<text:s/></text:span><text:a xlink:href="https://www.e-tar.lt/portal/legalAct.html?documentId=38259550992c11eb9fecb5ecd3bd711c" office:target-frame-name="_top" xlink:show="replace"><text:span text:style-name="T92">B-ĮV-381</text:span></text:a><text:span text:style-name="T93">, 2021-04-09, paskelbta TAR 2021-04-09, i. k. 2021-07538</text:span></text:p>
      <text:p text:style-name="P94"><text:span text:style-name="T95">Nr.<text:s/></text:span><text:a xlink:href="https://www.e-tar.lt/portal/legalAct.html?documentId=866d4910ad9a11eba871a26c1fc3fbc1" office:target-frame-name="_top" xlink:show="replace"><text:span text:style-name="T96">B-ĮV-521</text:span></text:a><text:span text:style-name="T97">, 2021-05-05, paskelbta TAR 2021-05-05, i. k. 2021-09866</text:span></text:p>
      <text:p text:style-name="P98"><text:span text:style-name="T99">Nr.<text:s/></text:span><text:a xlink:href="https://www.e-tar.lt/portal/legalAct.html?documentId=0d54f3a0c92b11eba2bad9a0748ee64d" office:target-frame-name="_top" xlink:show="replace"><text:span text:style-name="T100">B-ĮV-725</text:span></text:a><text:span text:style-name="T101">, 2021-06-09, paskelbta TAR 2021-06-09, i. k. 2021-13225</text:span></text:p>
      <text:p text:style-name="Normal"/>
      <text:p text:style-name="P102"><text:span text:style-name="T103">3</text:span><text:span text:style-name="T104">. P a v e d</text:span><text:span text:style-name="T105"><text:s/>u viešajai įstaigai Vilkaviškio pirminės sveikatos priežiūros centrui organizuoti, koordinuoti ir teikti Mobilaus punkto paslaugas pagal Tepinėlių iš paciento nosiaryklės ir ryklės paėmimo mobiliuose punktuose COVID-19 ligos (koronaviruso infekcijos) labo</text:span><text:span text:style-name="T106">ratoriniams tyrimams atlikti organizavimo tvarkos aprašą, patvirtintą Lietuvos Respublikos sveikatos apsaugos ministro 2020 m. kovo 16 d. įsakymu Nr. V-390 „Dėl Tepinėlių iš paciento nosiaryklės ir ryklės paėmimo mobiliuose punktuose COVID-19 ligos (korona</text:span><text:span text:style-name="T107">viruso infekcijos) laboratoriniams<text:s/></text:span><text:soft-page-break/><text:span text:style-name="T108">tyrimams atlikti organizavimo tvarkos aprašo patvirtinimo“ (2020 m. balandžio 1 d. įsakymo Nr. V- 675 redakcija).</text:span></text:p>
      <text:p text:style-name="P109"><text:span text:style-name="T110">4</text:span><text:span text:style-name="T111">. S k i r i u Mobilaus punkto koordinatore Danguolę Almonaitienę, viešosios įstaigos Vilkaviškio pirmi</text:span><text:span text:style-name="T112">nės sveikatos priežiūros centro direktorę, jai nesant – Mildą Žemavičienę, viešosios įstaigos Vilkaviškio pirminės sveikatos priežiūros centro vyr. slaugytoją-slaugos administratorę.</text:span><text:s/></text:p>
      <text:p text:style-name="P113">Punkto pakeitimai:</text:p>
      <text:p text:style-name="P114"><text:span text:style-name="T115">Nr.<text:s/></text:span><text:a xlink:href="https://www.e-tar.lt/portal/legalAct.html?documentId=193696d029a611eb932eb1ed7f923910" office:target-frame-name="_top" xlink:show="replace"><text:span text:style-name="T116">B-ĮV-1284</text:span></text:a><text:span text:style-name="T117">, 2020-11-18, paskelbta TAR 2020-11-18, i. k. 2020-24267</text:span></text:p>
      <text:p text:style-name="P118"><text:span text:style-name="T119">Nr.<text:s/></text:span><text:a xlink:href="https://www.e-tar.lt/portal/legalAct.html?documentId=43d719c02e4a11eb932eb1ed7f923910" office:target-frame-name="_top" xlink:show="replace"><text:span text:style-name="T120">B-ĮV-1308</text:span></text:a><text:span text:style-name="T121">, 2020-11-24, paskelbta TAR 20</text:span><text:span text:style-name="T122">20-11-24, i. k. 2020-24864</text:span></text:p>
      <text:p text:style-name="Normal"/>
      <text:p text:style-name="P123"><text:span text:style-name="T124">5</text:span><text:span text:style-name="T125">. Į <text:s/>p a r e i g o j u:</text:span></text:p>
      <text:p text:style-name="P126"><text:span text:style-name="T127">5.1</text:span><text:span text:style-name="T128">. Vilkaviškio rajono savivaldybės visuomenės sveikatos biuro, viešosios įstaigos Kybartų pirminės sveikatos priežiūros centro ir Vilkaviškio rajono savivaldybės teritorijoje veikiančių asmens sv</text:span><text:span text:style-name="T129">eikatos priežiūros įstaigų (UAB „Vilkaviškio šeimos klinika“, VšĮ Šeimos sveikatos priežiūros centras, UAB „Aušros klinika“, UAB „InMedica“ Vilkaviškio klinika, Žilvinos Urbanavičienės šeimos gydymo centras), teikiančių pirminės asmens sveikatos priežiūros</text:span><text:span text:style-name="T130"><text:s/>paslaugas, nepriklausomai nuo jų teisinio statuso ir pavaldumo, vadovus, esant poreikiui, skirti darbuotojus ir užtikrinti jų apmokymą bei tolimesnį darbą Mobiliame punkte pagal koordinatoriaus patvirtintą grafiką;</text:span><text:s/></text:p>
      <text:p text:style-name="P131">Papunkčio pakeitimai:</text:p>
      <text:p text:style-name="P132"><text:span text:style-name="T133">Nr.<text:s/></text:span><text:a xlink:href="https://www.e-tar.lt/portal/legalAct.html?documentId=193696d029a611eb932eb1ed7f923910" office:target-frame-name="_top" xlink:show="replace"><text:span text:style-name="T134">B-ĮV-1284</text:span></text:a><text:span text:style-name="T135">, 2020-11-18, paskelbta TAR 2020-11-18, i. k. 2020-24267</text:span></text:p>
      <text:p text:style-name="Normal"/>
      <text:p text:style-name="P136"><text:span text:style-name="T137">5.2</text:span><text:span text:style-name="T138">. Vilkaviškio miesto seniūnijos seniūną ir viešosios įstaigos Vilkaviškio ligoninės direktorių organizuoti Mobilaus punkto patalpų ir teritorijos įrengimą, eismo organizavimą. <text:s text:c="3"/></text:span></text:p>
      <text:p text:style-name="P139"><text:span text:style-name="T140">Šis įsakymas per vieną mėnesį nuo įsigaliojimo dienos gali būti skundžia</text:span><text:span text:style-name="T141">mas Regionų apygardos administracinio teismo Kauno rūmams (adresu: A. Mickevičiaus g. 8A, Kaunas) Lietuvos Respublikos administracinių bylų teisenos įstatymo nustatyta tvarka.</text:span></text:p>
      <text:p text:style-name="P142"/>
      <text:p text:style-name="P143"/>
      <text:p text:style-name="P144"><text:span text:style-name="T145">Administracijos direktorius</text:span><text:span text:style-name="T146"><text:tab/>Vitas Gavėnas</text:span></text:p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Vilkaviškio ra</text:span><text:span text:style-name="T156">jono savivaldybės administracija, Įsakymas</text:span></text:p>
      <text:p text:style-name="P157"><text:span text:style-name="T158">Nr.<text:s/></text:span><text:a xlink:href="https://www.e-tar.lt/portal/legalAct.html?documentId=193696d029a611eb932eb1ed7f923910" office:target-frame-name="_top" xlink:show="replace"><text:span text:style-name="T159">B-ĮV-1284</text:span></text:a><text:span text:style-name="T160">, 2020-11-18, paskelbta TAR 2020-11-18, i. k. 2020-24267</text:span></text:p>
      <text:p text:style-name="P161"><text:span text:style-name="T162">Dėl Vilkaviškio rajono savivaldybės administr</text:span><text:span text:style-name="T163">acijos direktoriaus 2020 m. lapkričio 9 d. įsakymo Nr. B-ĮV-1248 „Dėl mobilaus punkto Vilkaviškio rajono savivaldybėje steigimo“ pakeitimo</text:span></text:p>
      <text:p text:style-name="P164"/>
      <text:p text:style-name="P165"><text:span text:style-name="T166">2.</text:span></text:p>
      <text:p text:style-name="P167"><text:span text:style-name="T168">Vilkaviškio rajono savivaldybės administracija, Įsakymas</text:span></text:p>
      <text:p text:style-name="P169"><text:span text:style-name="T170">Nr.<text:s/></text:span><text:a xlink:href="https://www.e-tar.lt/portal/legalAct.html?documentId=43d719c02e4a11eb932eb1ed7f923910" office:target-frame-name="_top" xlink:show="replace"><text:span text:style-name="T171">B-ĮV-1308</text:span></text:a><text:span text:style-name="T172">, 2020-11-24, paskelbta TAR 2020-11-24, i. k. 2020-24864</text:span></text:p>
      <text:p text:style-name="P173"><text:span text:style-name="T174">Dėl Vilkaviškio rajono savivaldybės administracijos direktoriaus 2020 m. lapkričio 9 d. įsakymo Nr. B-ĮV-1248 „Dėl mobilaus punkto Vilkaviškio r</text:span><text:span text:style-name="T175">ajono savivaldybėje steigimo“ pakeitimo</text:span></text:p>
      <text:p text:style-name="P176"/>
      <text:p text:style-name="P177"><text:span text:style-name="T178">3.</text:span></text:p>
      <text:p text:style-name="P179"><text:span text:style-name="T180">Vilkaviškio rajono savivaldybės administracija, Įsakymas</text:span></text:p>
      <text:p text:style-name="P181"><text:span text:style-name="T182">Nr.<text:s/></text:span><text:a xlink:href="https://www.e-tar.lt/portal/legalAct.html?documentId=adfc2e90356011eb932eb1ed7f923910" office:target-frame-name="_top" xlink:show="replace"><text:span text:style-name="T183">B-ĮV-1344</text:span></text:a><text:span text:style-name="T184">, 2020-12-03, paskelbta TAR 2020-12-03, i. k</text:span><text:span text:style-name="T185">. 2020-26070</text:span></text:p>
      <text:p text:style-name="P186"><text:span text:style-name="T187">Dėl Vilkaviškio rajono savivaldybės administracijos direktoriaus 2020 m. lapkričio 9 d. įsakymo Nr. B-ĮV-1248 „Dėl mobilaus punkto Vilkaviškio rajono savivaldybėje steigimo“ pakeitimo</text:span></text:p>
      <text:p text:style-name="P188"/>
      <text:p text:style-name="P189"><text:span text:style-name="T190">4.</text:span></text:p>
      <text:soft-page-break/>
      <text:p text:style-name="P191"><text:span text:style-name="T192">Vilkaviškio rajono savivaldybės administracija,<text:s/></text:span><text:span text:style-name="T193">Įsakymas</text:span></text:p>
      <text:p text:style-name="P194"><text:span text:style-name="T195">Nr.<text:s/></text:span><text:a xlink:href="https://www.e-tar.lt/portal/legalAct.html?documentId=3c2539903df011eb8d9fe110e148c770" office:target-frame-name="_top" xlink:show="replace"><text:span text:style-name="T196">B-ĮV-1405</text:span></text:a><text:span text:style-name="T197">, 2020-12-14, paskelbta TAR 2020-12-14, i. k. 2020-27195</text:span></text:p>
      <text:p text:style-name="P198"><text:span text:style-name="T199">Dėl Vilkaviškio rajono savivaldybės administracijos direktoriaus 2020 m.<text:s/></text:span><text:span text:style-name="T200">lapkričio 9 d. įsakymo Nr. B-ĮV-1248 „Dėl mobilaus punkto Vilkaviškio rajono savivaldybėje steigimo“ pakeitimo</text:span></text:p>
      <text:p text:style-name="P201"/>
      <text:p text:style-name="P202"><text:span text:style-name="T203">5.</text:span></text:p>
      <text:p text:style-name="P204"><text:span text:style-name="T205">Vilkaviškio rajono savivaldybės administracija, Įsakymas</text:span></text:p>
      <text:p text:style-name="P206"><text:span text:style-name="T207">Nr.<text:s/></text:span><text:a xlink:href="https://www.e-tar.lt/portal/legalAct.html?documentId=5a1e8300408111eb8d9fe110e148c770" office:target-frame-name="_top" xlink:show="replace"><text:span text:style-name="T208">B-ĮV-1441</text:span></text:a><text:span text:style-name="T209">, 2020-12-17, paskelbta TAR 2020-12-17, i. k. 2020-27663</text:span></text:p>
      <text:p text:style-name="P210"><text:span text:style-name="T211">Dėl Vilkaviškio rajono savivaldybės administracijos direktoriaus 2020 m. lapkričio 9 d. įsakymo Nr. B-ĮV-1248 „Dėl mobilaus punkto Vilkaviškio rajono savivaldybėje steigimo</text:span><text:span text:style-name="T212">“ pakeitimo</text:span></text:p>
      <text:p text:style-name="P213"/>
      <text:p text:style-name="P214"><text:span text:style-name="T215">6.</text:span></text:p>
      <text:p text:style-name="P216"><text:span text:style-name="T217">Vilkaviškio rajono savivaldybės administracija, Įsakymas</text:span></text:p>
      <text:p text:style-name="P218"><text:span text:style-name="T219">Nr.<text:s/></text:span><text:a xlink:href="https://www.e-tar.lt/portal/legalAct.html?documentId=9d6ce4705a6811eb9dc7b575f08e8bea" office:target-frame-name="_top" xlink:show="replace"><text:span text:style-name="T220">B-ĮV-51</text:span></text:a><text:span text:style-name="T221">, 2021-01-19, paskelbta TAR 2021-01-19, i. k. 2021-00854</text:span></text:p>
      <text:p text:style-name="P222"><text:span text:style-name="T223">Dėl Vilkaviškio r</text:span><text:span text:style-name="T224">ajono savivaldybės administracijos direktoriaus 2020 m. lapkričio 9 d. įsakymo Nr. B-ĮV-1248 „Dėl mobilaus punkto Vilkaviškio rajono savivaldybėje steigimo“ pakeitimo</text:span></text:p>
      <text:p text:style-name="P225"/>
      <text:p text:style-name="P226"><text:span text:style-name="T227">7.</text:span></text:p>
      <text:p text:style-name="P228"><text:span text:style-name="T229">Vilkaviškio rajono savivaldybės administracija, Įsakymas</text:span></text:p>
      <text:p text:style-name="P230"><text:span text:style-name="T231">Nr.<text:s/></text:span><text:a xlink:href="https://www.e-tar.lt/portal/legalAct.html?documentId=cdd7d7706c4511eb9dc7b575f08e8bea" office:target-frame-name="_top" xlink:show="replace"><text:span text:style-name="T232">B-ĮV-162</text:span></text:a><text:span text:style-name="T233">, 2021-02-11, paskelbta TAR 2021-02-11, i. k. 2021-02676</text:span></text:p>
      <text:p text:style-name="P234"><text:span text:style-name="T235">Dėl Vilkaviškio rajono savivaldybės administracijos direktoriaus 2020 m. lapkričio 9 d. įsakymo Nr. B-ĮV-1248 „Dėl mo</text:span><text:span text:style-name="T236">bilaus punkto Vilkaviškio rajono savivaldybėje steigimo“ pakeitimo</text:span></text:p>
      <text:p text:style-name="P237"/>
      <text:p text:style-name="P238"><text:span text:style-name="T239">8.</text:span></text:p>
      <text:p text:style-name="P240"><text:span text:style-name="T241">Vilkaviškio rajono savivaldybės administracija, Įsakymas</text:span></text:p>
      <text:p text:style-name="P242"><text:span text:style-name="T243">Nr.<text:s/></text:span><text:a xlink:href="https://www.e-tar.lt/portal/legalAct.html?documentId=358488307c2e11eb9601893677bfd7d8" office:target-frame-name="_top" xlink:show="replace"><text:span text:style-name="T244">B-ĮV-228</text:span></text:a><text:span text:style-name="T245">, 2021-03-03, pask</text:span><text:span text:style-name="T246">elbta TAR 2021-03-03, i. k. 2021-04383</text:span></text:p>
      <text:p text:style-name="P247"><text:span text:style-name="T248">Dėl Vilkaviškio rajono savivaldybės administracijos direktoriaus 2020 m. lapkričio 9 d. įsakymo Nr. B-ĮV-1248 „Dėl mobilaus punkto Vilkaviškio rajono savivaldybėje steigimo“ pakeitimo</text:span></text:p>
      <text:p text:style-name="P249"/>
      <text:p text:style-name="P250"><text:span text:style-name="T251">9.</text:span></text:p>
      <text:soft-page-break/>
      <text:p text:style-name="P252"><text:span text:style-name="T253">Vilkaviškio rajono savivaldyb</text:span><text:span text:style-name="T254">ės administracija, Įsakymas</text:span></text:p>
      <text:p text:style-name="P255"><text:span text:style-name="T256">Nr.<text:s/></text:span><text:a xlink:href="https://www.e-tar.lt/portal/legalAct.html?documentId=6ef015f0920211eb9fecb5ecd3bd711c" office:target-frame-name="_top" xlink:show="replace"><text:span text:style-name="T257">B-ĮV-343</text:span></text:a><text:span text:style-name="T258">, 2021-03-31, paskelbta TAR 2021-03-31, i. k. 2021-06601</text:span></text:p>
      <text:p text:style-name="P259"><text:span text:style-name="T260">Dėl Vilkaviškio rajono savivaldybės administracijos direktori</text:span><text:span text:style-name="T261">aus 2020 m. lapkričio 9 d. įsakymo Nr. B-ĮV-1248 „Dėl mobilaus punkto Vilkaviškio rajono savivaldybėje steigimo“ pakeitimo</text:span></text:p>
      <text:p text:style-name="P262"/>
      <text:p text:style-name="P263"><text:span text:style-name="T264">10.</text:span></text:p>
      <text:p text:style-name="P265"><text:span text:style-name="T266">Vilkaviškio rajono savivaldybės administracija, Įsakymas</text:span></text:p>
      <text:p text:style-name="P267"><text:span text:style-name="T268">Nr.<text:s/></text:span><text:a xlink:href="https://www.e-tar.lt/portal/legalAct.html?documentId=38259550992c11eb9fecb5ecd3bd711c" office:target-frame-name="_top" xlink:show="replace"><text:span text:style-name="T269">B-ĮV-381</text:span></text:a><text:span text:style-name="T270">, 2021-04-09, paskelbta TAR 2021-04-09, i. k. 2021-07538</text:span></text:p>
      <text:p text:style-name="P271"><text:span text:style-name="T272">Dėl Vilkaviškio rajono savivaldybės administracijos direktoriaus 2020 m. lapkričio 9 d. įsakymo</text:span><text:span text:style-name="T273"><text:s/>Nr. B-ĮV-1248 „Dėl mobilaus punkto Vilkaviškio rajono savivaldybėje steigimo“ pakeitimo</text:span></text:p>
      <text:p text:style-name="P274"/>
      <text:p text:style-name="P275"><text:span text:style-name="T276">11.</text:span></text:p>
      <text:p text:style-name="P277"><text:span text:style-name="T278">Vilkaviškio rajono savivaldybės administracija, Įsakymas</text:span></text:p>
      <text:p text:style-name="P279"><text:span text:style-name="T280">Nr.<text:s/></text:span><text:a xlink:href="https://www.e-tar.lt/portal/legalAct.html?documentId=866d4910ad9a11eba871a26c1fc3fbc1" office:target-frame-name="_top" xlink:show="replace"><text:span text:style-name="T281">B-Į</text:span><text:span text:style-name="T282">V-521</text:span></text:a><text:span text:style-name="T283">, 2021-05-05, paskelbta TAR 2021-05-05, i. k. 2021-09866</text:span></text:p>
      <text:p text:style-name="P284"><text:span text:style-name="T285">Dėl Vilkaviškio rajono savivaldybės administracijos direktoriaus 2020 m. lapkričio 9 d. įsakymo Nr. B-ĮV-1248 „Dėl mobilaus punkto Vilkaviškio rajono savivaldybėje steigimo“ pakeitimo</text:span></text:p>
      <text:p text:style-name="P286"/>
      <text:p text:style-name="P287"><text:span text:style-name="T288">12.</text:span></text:p>
      <text:p text:style-name="P289"><text:span text:style-name="T290">Vilka</text:span><text:span text:style-name="T291">viškio rajono savivaldybės administracija, Įsakymas</text:span></text:p>
      <text:p text:style-name="P292"><text:span text:style-name="T293">Nr.<text:s/></text:span><text:a xlink:href="https://www.e-tar.lt/portal/legalAct.html?documentId=0d54f3a0c92b11eba2bad9a0748ee64d" office:target-frame-name="_top" xlink:show="replace"><text:span text:style-name="T294">B-ĮV-725</text:span></text:a><text:span text:style-name="T295">, 2021-06-09, paskelbta TAR 2021-06-09, i. k. 2021-13225</text:span></text:p>
      <text:p text:style-name="P296"><text:span text:style-name="T297">Dėl Vilkaviškio rajono savivaldybės a</text:span><text:span text:style-name="T298">dministracijos direktoriaus 2020 m. lapkričio 9 d. Įsakymo Nr. B-ĮV-1248 „Dėl mobilaus punkto Vilkaviškio rajono savivaldybėje steigimo“ pakeitimo</text:span></text:p>
      <text:p text:style-name="P299"/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skawasaki@gmail.com</meta:initial-creator>
    <dc:creator>adlibuser</dc:creator>
    <meta:creation-date>2022-05-16T05:23:00Z</meta:creation-date>
    <dc:date>2022-05-16T05:23:00Z</dc:date>
    <meta:print-date>2020-11-06T09:29:00Z</meta:print-date>
    <meta:template xlink:href="Normal.dotm" xlink:type="simple"/>
    <meta:editing-cycles>2</meta:editing-cycles>
    <meta:editing-duration>PT0S</meta:editing-duration>
    <meta:document-statistic meta:page-count="6" meta:paragraph-count="132" meta:word-count="1427" meta:character-count="11031" meta:row-count="347" meta:non-whitespace-character-count="9736"/>
  </office:meta>
</office:document-meta>
</file>