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justify" style:vertical-align="baseline"/>
      <style:text-properties fo:hyphenate="false"/>
    </style:style>
    <style:style style:name="P13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P101" style:parent-style-name="Normal" style:family="paragraph">
      <style:paragraph-properties style:vertical-align="baseline"/>
      <style:text-properties fo:hyphenate="false"/>
    </style:style>
    <style:style style:name="P102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18 iki 2021-01-24</text:span></text:p>
      <text:p text:style-name="P4"/>
      <text:p text:style-name="P5"><text:span text:style-name="T6">Įsakymas paskelbtas: TAR 2020-11-09, i. k. 2020-23474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MOBILAUS PUNKTO VILKAVIŠKIO RAJONO SAVIVALDYBĖJE STEIGIMO</text:span></text:p>
      <text:p text:style-name="P16"/>
      <text:p text:style-name="P17"><text:span text:style-name="T18">2020 m.<text:s/></text:span><text:span text:style-name="T19">lapkričio 9 d. Nr. B-ĮV-1248</text:span></text:p>
      <text:p text:style-name="P20">Vilkaviškis</text:p>
      <text:p text:style-name="P21"/>
      <text:p text:style-name="P22"/>
      <text:p text:style-name="P23"><text:span text:style-name="T24">Vadovaudamasis Lietuvos Respublikos vietos savivaldos įstatymo 29 straipsnio 8 dalies 2 punktu,<text:s/></text:span><text:span text:style-name="T25">Lietuvos Respublikos žmonių užkrečiamųjų ligų profilaktikos ir kontrolės įstatymo 25 straipsnio 3 dalimi,</text:span><text:span text:style-name="T26"><text:s/>26 straipsn</text:span><text:span text:style-name="T27">io<text:s/></text:span><text:span text:style-name="T28">3 dalimi, Lietuvos Respublikos civilinės saugos įstatymo 15 straipsnio 2 dalies 1 ir 4 punktais, Lietuvos Respublikos sveikatos priežiūros įstaigų įstatymo 9 straipsnio 1 dalies 3 punktu ir ,<text:s/></text:span><text:span text:style-name="T29">vykdydamas Lietuvos Respublikos sveikatos apsaugos ministro</text:span><text:span text:style-name="T30">–</text:span><text:span text:style-name="T31">v</text:span><text:span text:style-name="T32">alstybės lygio ekstremaliosios situacijos valstybės operacijų vadovo 2020 m. lapkričio 5 d. sprendimą Nr. V-2490 „Dėl</text:span><text:span text:style-name="T33"><text:s/>Vilkaviškio rajono savivaldybės gyventojų ištyrimo dėl COVID-19 ligos (koronaviruso infekcijos)</text:span><text:span text:style-name="T34">“</text:span><text:span text:style-name="T35">:</text:span></text:p>
      <text:p text:style-name="P36"><text:span text:style-name="T37">1</text:span><text:span text:style-name="T38">. S t e i g i u mobilų punktą Vilka</text:span><text:span text:style-name="T39">viškio rajono savivaldybėje (toliau – Mobilus punktas) adresu: Maironio g. 25, Vilkaviškis.</text:span></text:p>
      <text:p text:style-name="P40"><text:span text:style-name="T41">2</text:span><text:span text:style-name="T42">. N u s t a t a u Mobilaus punkto darbo laiką nuo 8.00 val. iki 12 val. kiekvieną dieną, nuo 8.00 val. iki 10 val. šeštadieniais ir sekmadieniais, nuo 8.00 val</text:span><text:span text:style-name="T43">. iki 10 val. gruodžio 25 d, išskyrus šventines dienas.</text:span><text:s/></text:p>
      <text:p text:style-name="P44">Punkto pakeitimai:</text:p>
      <text:p text:style-name="P45"><text:span text:style-name="T46">Nr.<text:s/></text:span><text:a xlink:href="https://www.e-tar.lt/portal/legalAct.html?documentId=43d719c02e4a11eb932eb1ed7f923910" office:target-frame-name="_top" xlink:show="replace"><text:span text:style-name="T47">B-ĮV-1308</text:span></text:a><text:span text:style-name="T48">, 2020-11-24, paskelbta TAR 2020-11-24, i. k. 2020-24864</text:span></text:p>
      <text:p text:style-name="P49"><text:span text:style-name="T50">Nr.<text:s/></text:span><text:a xlink:href="https://www.e-tar.lt/portal/legalAct.html?documentId=adfc2e90356011eb932eb1ed7f923910" office:target-frame-name="_top" xlink:show="replace"><text:span text:style-name="T51">B-ĮV-1344</text:span></text:a><text:span text:style-name="T52">, 2020-12-03, paskelbta TAR 2020-12-03, i. k. 2020-26070</text:span></text:p>
      <text:p text:style-name="P53"><text:span text:style-name="T54">Nr.<text:s/></text:span><text:a xlink:href="https://www.e-tar.lt/portal/legalAct.html?documentId=3c2539903df011eb8d9fe110e148c770" office:target-frame-name="_top" xlink:show="replace"><text:span text:style-name="T55">B-ĮV-1405</text:span></text:a><text:span text:style-name="T56">, 2020-12-14, paskelbta TAR 2020-12-14, i. k. 2020-27195</text:span></text:p>
      <text:p text:style-name="P57"><text:span text:style-name="T58">Nr.<text:s/></text:span><text:a xlink:href="https://www.e-tar.lt/portal/legalAct.html?documentId=5a1e8300408111eb8d9fe110e148c770" office:target-frame-name="_top" xlink:show="replace"><text:span text:style-name="T59">B-ĮV-1441</text:span></text:a><text:span text:style-name="T60">, 2020-12-17, paskelbta TAR 2020-12-17, i. k. 2020-27663</text:span></text:p>
      <text:p text:style-name="Normal"/>
      <text:p text:style-name="P61"><text:span text:style-name="T62">3</text:span><text:span text:style-name="T63">. P a v<text:s/></text:span><text:span text:style-name="T64">e d u viešajai įstaigai Vilkaviškio pirminės sveikatos priežiūros centrui organizuoti, koordinuoti ir teikti Mobilaus punkto paslaugas pagal Tepinėlių iš paciento nosiaryklės ir ryklės paėmimo mobiliuose punktuose COVID-19 ligos (koronaviruso infekcijos) l</text:span><text:span text:style-name="T65">aboratoriniams tyrimams atlikti organizavimo tvarkos aprašą, patvirtintą Lietuvos Respublikos sveikatos apsaugos ministro 2020 m. kovo 16 d. įsakymu Nr. V-390 „Dėl Tepinėlių iš paciento nosiaryklės ir ryklės paėmimo mobiliuose punktuose COVID-19 ligos (kor</text:span><text:span text:style-name="T66">onaviruso infekcijos) laboratoriniams tyrimams atlikti organizavimo tvarkos aprašo patvirtinimo“ (2020 m. balandžio 1 d. įsakymo Nr. V- 675 redakcija).</text:span></text:p>
      <text:p text:style-name="P67"><text:span text:style-name="T68">4</text:span><text:span text:style-name="T69">. S k i r i u Mobilaus punkto koordinatore Danguolę Almonaitienę, viešosios įstaigos Vilkaviškio pi</text:span><text:span text:style-name="T70">rminės sveikatos priežiūros centro direktorę, jai nesant – Mildą Žemavičienę, viešosios įstaigos Vilkaviškio pirminės sveikatos priežiūros centro vyr. slaugytoją-slaugos administratorę.</text:span><text:s/></text:p>
      <text:p text:style-name="P71">Punkto pakeitimai:</text:p>
      <text:p text:style-name="P72"><text:span text:style-name="T73">Nr.<text:s/></text:span><text:a xlink:href="https://www.e-tar.lt/portal/legalAct.html?documentId=193696d029a611eb932eb1ed7f923910" office:target-frame-name="_top" xlink:show="replace"><text:span text:style-name="T74">B-ĮV-1284</text:span></text:a><text:span text:style-name="T75">, 2020-11-18, paskelbta TAR 2020-11-18, i. k. 2020-24267</text:span></text:p>
      <text:p text:style-name="P76"><text:span text:style-name="T77">Nr.<text:s/></text:span><text:a xlink:href="https://www.e-tar.lt/portal/legalAct.html?documentId=43d719c02e4a11eb932eb1ed7f923910" office:target-frame-name="_top" xlink:show="replace"><text:span text:style-name="T78">B-ĮV-1308</text:span></text:a><text:span text:style-name="T79">, 2020-11-24, paskelbta TAR</text:span><text:span text:style-name="T80"><text:s/>2020-11-24, i. k. 2020-24864</text:span></text:p>
      <text:p text:style-name="Normal"/>
      <text:p text:style-name="P81"><text:span text:style-name="T82">5</text:span><text:span text:style-name="T83">. Į <text:s/>p a r e i g o j u:</text:span></text:p>
      <text:p text:style-name="P84"><text:span text:style-name="T85">5.1</text:span><text:span text:style-name="T86">. Vilkaviškio rajono savivaldybės visuomenės sveikatos biuro, viešosios įstaigos Kybartų pirminės sveikatos priežiūros centro ir Vilkaviškio rajono savivaldybės teritorijoje veikiančių asmens</text:span><text:span text:style-name="T87"><text:s/>sveikatos priežiūros įstaigų (UAB „Vilkaviškio šeimos klinika“, VšĮ Šeimos sveikatos priežiūros centras, UAB „Aušros klinika“, UAB „InMedica“ Vilkaviškio klinika, Žilvinos Urbanavičienės šeimos gydymo centras), teikiančių pirminės asmens sveikatos priežiū</text:span><text:span text:style-name="T88">ros paslaugas, nepriklausomai nuo jų teisinio statuso ir pavaldumo, vadovus, esant poreikiui, skirti darbuotojus ir užtikrinti jų apmokymą bei tolimesnį darbą Mobiliame punkte pagal koordinatoriaus patvirtintą grafiką;</text:span><text:s/></text:p>
      <text:p text:style-name="P89">Papunkčio pakeitimai:</text:p>
      <text:p text:style-name="P90"><text:span text:style-name="T91">Nr.<text:s/></text:span><text:a xlink:href="https://www.e-tar.lt/portal/legalAct.html?documentId=193696d029a611eb932eb1ed7f923910" office:target-frame-name="_top" xlink:show="replace"><text:span text:style-name="T92">B-ĮV-1284</text:span></text:a><text:span text:style-name="T93">, 2020-11-18, paskelbta TAR 2020-11-18, i. k. 2020-24267</text:span></text:p>
      <text:p text:style-name="Normal"/>
      <text:p text:style-name="P94"><text:span text:style-name="T95">5.2</text:span><text:span text:style-name="T96">. Vilkaviškio miesto seniūnijos seniūną ir viešosios įstaigos Vilkaviškio ligoninės direktorių organizuoti Mobilaus punkto patalpų ir teritorijos įrengimą, eismo organizavimą. <text:s text:c="3"/></text:span></text:p>
      <text:p text:style-name="P97"><text:span text:style-name="T98">Šis įsakymas per vieną mėnesį nuo įsigaliojimo dienos gali būti skundžia</text:span><text:span text:style-name="T99">mas Regionų apygardos administracinio teismo Kauno rūmams (adresu: A. Mickevičiaus g. 8A, Kaunas) Lietuvos Respublikos administracinių bylų teisenos įstatymo nustatyta tvarka.</text:span></text:p>
      <text:p text:style-name="P100"/>
      <text:p text:style-name="P101"/>
      <text:p text:style-name="P102"><text:span text:style-name="T103">Administracijos direktorius</text:span><text:span text:style-name="T104"><text:tab/>Vitas Gavėna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Vilkaviškio<text:s/></text:span><text:span text:style-name="T114">rajono savivaldybės administracija, Įsakymas</text:span></text:p>
      <text:p text:style-name="P115"><text:span text:style-name="T116">Nr.<text:s/></text:span><text:a xlink:href="https://www.e-tar.lt/portal/legalAct.html?documentId=193696d029a611eb932eb1ed7f923910" office:target-frame-name="_top" xlink:show="replace"><text:span text:style-name="T117">B-ĮV-1284</text:span></text:a><text:span text:style-name="T118">, 2020-11-18, paskelbta TAR 2020-11-18, i. k. 2020-24267</text:span></text:p>
      <text:p text:style-name="P119"><text:span text:style-name="T120">Dėl Vilkaviškio rajono savivaldybės adminis</text:span><text:span text:style-name="T121">tracijos direktoriaus 2020 m. lapkričio 9 d. įsakymo Nr. B-ĮV-1248 „Dėl mobilaus punkto Vilkaviškio rajono savivaldybėje steigimo“ pakeitimo</text:span></text:p>
      <text:p text:style-name="P122"/>
      <text:p text:style-name="P123"><text:span text:style-name="T124">2.</text:span></text:p>
      <text:p text:style-name="P125"><text:span text:style-name="T126">Vilkaviškio rajono savivaldybės administracija, Įsakymas</text:span></text:p>
      <text:p text:style-name="P127"><text:span text:style-name="T128">Nr.<text:s/></text:span><text:a xlink:href="https://www.e-tar.lt/portal/legalAct.html?documentId=43d719c02e4a11eb932eb1ed7f923910" office:target-frame-name="_top" xlink:show="replace"><text:span text:style-name="T129">B-ĮV-1308</text:span></text:a><text:span text:style-name="T130">, 2020-11-24, paskelbta TAR 2020-11-24, i. k. 2020-24864</text:span></text:p>
      <text:p text:style-name="P131"><text:span text:style-name="T132">Dėl Vilkaviškio rajono savivaldybės administracijos direktoriaus 2020 m. lapkričio 9 d. įsakymo Nr. B-ĮV-1248 „Dėl mobilaus punkto Vilkaviškio</text:span><text:span text:style-name="T133"><text:s/>rajono savivaldybėje steigimo“ pakeitimo</text:span></text:p>
      <text:p text:style-name="P134"/>
      <text:p text:style-name="P135"><text:span text:style-name="T136">3.</text:span></text:p>
      <text:p text:style-name="P137"><text:span text:style-name="T138">Vilkaviškio rajono savivaldybės administracija, Įsakymas</text:span></text:p>
      <text:p text:style-name="P139"><text:span text:style-name="T140">Nr.<text:s/></text:span><text:a xlink:href="https://www.e-tar.lt/portal/legalAct.html?documentId=adfc2e90356011eb932eb1ed7f923910" office:target-frame-name="_top" xlink:show="replace"><text:span text:style-name="T141">B-ĮV-1344</text:span></text:a><text:span text:style-name="T142">, 2020-12-03, paskelbta TAR 2020-12-03, i.</text:span><text:span text:style-name="T143"><text:s/>k. 2020-26070</text:span></text:p>
      <text:p text:style-name="P144"><text:span text:style-name="T145">Dėl Vilkaviškio rajono savivaldybės administracijos direktoriaus 2020 m. lapkričio 9 d. įsakymo Nr. B-ĮV-1248 „Dėl mobilaus punkto Vilkaviškio rajono savivaldybėje steigimo“ pakeitimo</text:span></text:p>
      <text:p text:style-name="P146"/>
      <text:p text:style-name="P147"><text:span text:style-name="T148">4.</text:span></text:p>
      <text:p text:style-name="P149"><text:span text:style-name="T150">Vilkaviškio rajono savivaldybės administracija,<text:s/></text:span><text:span text:style-name="T151">Įsakymas</text:span></text:p>
      <text:p text:style-name="P152"><text:span text:style-name="T153">Nr.<text:s/></text:span><text:a xlink:href="https://www.e-tar.lt/portal/legalAct.html?documentId=3c2539903df011eb8d9fe110e148c770" office:target-frame-name="_top" xlink:show="replace"><text:span text:style-name="T154">B-ĮV-1405</text:span></text:a><text:span text:style-name="T155">, 2020-12-14, paskelbta TAR 2020-12-14, i. k. 2020-27195</text:span></text:p>
      <text:p text:style-name="P156"><text:span text:style-name="T157">Dėl Vilkaviškio rajono savivaldybės administracijos direktoriaus 2020 m. lapkri</text:span><text:span text:style-name="T158">čio 9 d. įsakymo Nr. B-ĮV-1248 „Dėl mobilaus punkto Vilkaviškio rajono savivaldybėje steigimo“ pakeitimo</text:span></text:p>
      <text:p text:style-name="P159"/>
      <text:p text:style-name="P160"><text:span text:style-name="T161">5.</text:span></text:p>
      <text:p text:style-name="P162"><text:span text:style-name="T163">Vilkaviškio rajono savivaldybės administracija, Įsakymas</text:span></text:p>
      <text:p text:style-name="P164"><text:span text:style-name="T165">Nr.<text:s/></text:span><text:a xlink:href="https://www.e-tar.lt/portal/legalAct.html?documentId=5a1e8300408111eb8d9fe110e148c770" office:target-frame-name="_top" xlink:show="replace"><text:span text:style-name="T166">B-ĮV-1441</text:span></text:a><text:span text:style-name="T167">, 2020-12-17, paskelbta TAR 2020-12-17, i. k. 2020-27663</text:span></text:p>
      <text:p text:style-name="P168"><text:span text:style-name="T169">Dėl Vilkaviškio rajono savivaldybės administracijos direktoriaus 2020 m. lapkričio 9 d. įsakymo Nr. B-ĮV-1248 „Dėl mobilaus punkto Vilkaviškio rajono savivaldybėje steigimo“ pake</text:span><text:span text:style-name="T170">itimo</text:span>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1-20T08:39:00Z</meta:creation-date>
    <dc:date>2021-01-20T08:39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997" meta:character-count="6732" meta:row-count="264" meta:non-whitespace-character-count="5813"/>
  </office:meta>
</office:document-meta>
</file>