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size="4pt" style:font-size-asian="4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ab-stops>
          <style:tab-stop style:type="left" style:position="3.3513in"/>
          <style:tab-stop style:type="center" style:position="3.726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family="paragraph">
      <style:paragraph-properties>
        <style:tab-stops>
          <style:tab-stop style:type="left" style:position="4.5729in"/>
        </style:tab-stops>
      </style:paragraph-properties>
    </style:style>
    <style:style style:name="P52" style:parent-style-name="Normal" style:master-page-name="MPF1" style:family="paragraph">
      <style:paragraph-properties fo:break-before="page" fo:text-indent="3.9375in" style:page-number="1"/>
      <style:text-properties style:font-size-complex="12pt"/>
    </style:style>
    <style:style style:name="P56" style:parent-style-name="Normal" style:family="paragraph">
      <style:paragraph-properties fo:text-align="justify" fo:margin-left="3.5in" fo:text-indent="0.4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margin-left="2.3625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458in">
        <style:tab-stops>
          <style:tab-stop style:type="left" style:position="0in"/>
          <style:tab-stop style:type="left" style:position="0.6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45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fo:text-indent="0.0368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reak-before="page"/>
    </style:style>
    <style:style style:name="P407"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margin-lef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75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027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00"/>
    </style:style>
    <style:style style:name="P491" style:parent-style-name="Normal" style:family="paragraph">
      <style:paragraph-properties fo:text-indent="2.5444in">
        <style:tab-stops>
          <style:tab-stop style:type="left" style:position="0.3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in"/>
          <style:tab-stop style:type="left" style:position="0.5909in"/>
          <style:tab-stop style:type="left" style:position="0.9847in"/>
        </style:tab-stops>
      </style:paragraph-properties>
    </style:style>
    <style:style style:name="P516" style:parent-style-name="Normal" style:family="paragraph">
      <style:paragraph-properties fo:text-align="center" fo:line-height="115%">
        <style:tab-stops>
          <style:tab-stop style:type="left" style:position="0.5in"/>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fo:font-size="10pt" style:font-size-asian="10pt" style:font-size-complex="12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text-properties style:font-name="Arial"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weight="bold" style:font-weight-asian="bold"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4-30</text:span></text:p>
      <text:p text:style-name="P6"/>
      <text:p text:style-name="P7"><text:span text:style-name="T8">Sprendimas paskelbtas: TAR 2020-02-03, i. k. 2020-02359</text:span></text:p>
      <text:p text:style-name="P9"/>
      <text:p text:style-name="P10"/>
      <text:p text:style-name="P11"><text:span text:style-name="T1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3"/>
      <text:p text:style-name="P14">KALVARIJOS SAVIVALDYBĖS TARYBA</text:p>
      <text:p text:style-name="P15"/>
      <text:p text:style-name="P16"/>
      <text:p text:style-name="P17">SPRENDIMAS</text:p>
      <text:p text:style-name="P18"><text:span text:style-name="T19">DĖL BŪSTO NUOMOS AR IŠPERKAMOSIOS BŪSTO<text:s/></text:span><text:span text:style-name="T20">NUOMOS MOKESČIŲ DALIES KOMPENSACIJŲ MOKĖJIMO IR PERMOKĖTŲ KOMPENSACIJŲ GRĄŽINIMO</text:span><text:span text:style-name="T21"><text:s/>TVARKOS APRAŠO PATVIRTINIMO</text:span></text:p>
      <text:p text:style-name="P22"/>
      <text:p text:style-name="P23">2020 m. sausio 30 d. Nr.T-12</text:p>
      <text:p text:style-name="P24">Kalvarija</text:p>
      <text:p text:style-name="P25"/>
      <text:p text:style-name="P26"/>
      <text:p text:style-name="P27"><text:span text:style-name="T28">Vadovaudamasi Lietuvos Respublikos vietos savivaldos įstatymo 16 straipsnio 2 dalies 31 punktu, 18 straipsnio 1 dalimi, Lietuvos Respublikos paramos būstui įsigyti ar išsinuomoti įstatymo 17 straipsnio 4 dalimi ir Savivaldybės būsto, socialinio būsto nuomo</text:span><text:span text:style-name="T29">s mokesčių ir būsto nuomos ar išperkamosios būsto nuomos mokesčių dalies kompensacijos dydžio apskaičiavimo metodika, patvirtinta Lietuvos Respublikos Vyriausybės 2001 m. balandžio 25 d. nutarimu Nr. 472 „Dėl Savivaldybės būsto, socialinio būsto nuomos mok</text:span><text:span text:style-name="T30">esčių ir būsto nuomos ar<text:s/></text:span><text:soft-page-break/><text:span text:style-name="T31">išperkamosios būsto nuomos mokesčių dalies kompensacijos dydžio apskaičiavimo metodikos ir bazinio būsto nuomos ar išperkamosios būsto nuomos mokesčių dalies kompensacijos dydžio perskaičiavimo koeficiento patvirtinimo“ (Lietuvos R</text:span><text:span text:style-name="T32">espublikos Vyriausybės 2014 m. gruodžio 23 d. nutarimo Nr. 1487 redakcija), Kalvarijos savivaldybės taryba <text:s text:c="2"/>n u s p r e n d ž i a:</text:span></text:p>
      <text:p text:style-name="P33"><text:span text:style-name="T34">1</text:span><text:span text:style-name="T35">.</text:span><text:span text:style-name="T36"><text:tab/>Patvirtinti Būsto nuomos ar išperkamosios būsto nuomos mokesčių dalies kompensacijų mokėjimo ir permokėtų kompensacij</text:span><text:span text:style-name="T37">ų grąžinimo tvarkos aprašą (pridedama).</text:span></text:p>
      <text:p text:style-name="P38"><text:span text:style-name="T39">2</text:span><text:span text:style-name="T40">.</text:span><text:span text:style-name="T41"><text:tab/>Pripažinti netekusiu galios Kalvarijos savivaldybės tarybos 2015 m. birželio 30 d. sprendimą Nr. T-76 „Dėl Būsto nuomos ar išperkamosios būsto nuomos mokesčių dalies kompensacijų mokėjimo ir permokėtų kompensa</text:span><text:span text:style-name="T42">cijų grąžinimo Kalvarijos savivaldybėje tvarkos aprašo tvirtinimo“.</text:span></text:p>
      <text:p text:style-name="P43"><text:span text:style-name="T44">Šis sprendimas per vieną mėnesį nuo įsigaliojimo dienos gali būti skundžiamas pasirinktinai Lietuvos administracinių ginčų komisijos Kauno apygardos skyriui (adresu: Laisvės al. 36, LT-442</text:span><text:span text:style-name="T45">40 Kaunas) Lietuvos Respublikos ikiteisminio administracinių ginčų nagrinėjimo tvarkos įstatymo nustatyta tvarka arba Regionų apygardos administracinio teismo Kauno rūmams (adresu: A. Mickevičiaus g. 8A, LT-44312 Kaunas) Lietuvos Respublikos administracini</text:span><text:span text:style-name="T46">ų bylų teisenos įstatymo nustatyta tvarka.</text:span></text:p>
      <text:p text:style-name="P47"/>
      <text:p text:style-name="P48"/>
      <text:p text:style-name="P49"/>
      <text:p text:style-name="P50">Mero pavaduotojas,</text:p>
      <text:p text:style-name="P51">atliekantis mero pareigas<text:tab/><text:tab/>Antanas Burinskas</text:p>
      <text:soft-page-break/>
      <text:p text:style-name="P52">PATVIRTINTA</text:p>
      <text:p text:style-name="P56">Kalvarijos savivaldybės tarybos</text:p>
      <text:p text:style-name="P57">2020 m. sausio 30 d. sprendimu<text:s/></text:p>
      <text:p text:style-name="P58">Nr. T-12</text:p>
      <text:p text:style-name="P59"/>
      <text:p text:style-name="P60"><text:span text:style-name="T61">būsto nuomos ar išperkamosios būsto nuomos mokesčių dalies kompensacijŲ mokėjimo ir permokėtų kompensacijų grąž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ūsto nuomos ar išperkamosios būsto n</text:span><text:span text:style-name="T73">uomos mokesčių dalies kompensacijos mokėjimo ir permokėtų kompensacijų grąžinimo tvarkos aprašas (toliau – Aprašas) reglamentuoja būsto nuomos ar išperkamosios būsto nuomos mokesčių dalies kompensacijų skyrimo, mokėjimo, stabdymo ir nutraukimo bei permokėt</text:span><text:span text:style-name="T74">ų kompensacijų grąžinimo tvarką Kalvarijos savivaldybėje (toliau – Savivaldybė).</text:span></text:p>
      <text:p text:style-name="P75"><text:span text:style-name="T76">2</text:span><text:span text:style-name="T77">.</text:span><text:span text:style-name="T78"><text:tab/>Aprašas parengtas vadovaujantis Lietuvos Respublikos paramos būstui įsigyti ar išsinuomoti įstatymu (toliau – Įstatymas) ir Savivaldybės būsto, socialinio būsto nuomos<text:s/></text:span><text:span text:style-name="T79">mokesčių ir būsto nuomos ar išperkamosios būsto nuomos mokesčių dalies kompensacijos dydžio apskaičiavimo metodika, patvirtinta Lietuvos Respublikos Vyriausybės 2001 m. balandžio 25 d. nutarimu Nr. 472 „Dėl Savivaldybės būsto, socialinio būsto nuomos mokes</text:span><text:span text:style-name="T80">čių ir būsto nuomos ar išperkamosios būsto nuomos mokesčių dalies kompensacijos dydžio apskaičiavimo metodikos ir bazinio būsto nuomos ar išperkamosios būsto nuomos mokesčių dalies kompensacijos dydžio perskaičiavimo koeficiento patvirtinimo“ (Lietuvos Res</text:span><text:span text:style-name="T81">publikos Vyriausybės 2014 m. gruodžio 23 d. nutarimo Nr. 1487 redakcija) (toliau – Metodika).</text:span></text:p>
      <text:p text:style-name="P82"><text:span text:style-name="T83">3</text:span><text:span text:style-name="T84">.</text:span><text:span text:style-name="T85"><text:tab/>Apraše vartojamos sąvokos:</text:span></text:p>
      <text:p text:style-name="P86"><text:span text:style-name="T87">3.1</text:span><text:span text:style-name="T88">.<text:s/></text:span><text:span text:style-name="T89">Tinkamas būstas</text:span><text:span text:style-name="T90"><text:s/>– būstas, kurio vienam asmeniui ar šeimos nariui tenkantis naudingasis plotas, vertinamas mokant būsto nu</text:span><text:span text:style-name="T91">omos ar išperkamosios būsto nuomos mokesčio dalies kompensaciją, yra ne mažesnis kaip 10 kvadratinių metrų ir ne didesnis kaip 14 kvadratinių metrų.</text:span><text:s/></text:p>
      <text:p text:style-name="P92">Papunkčio pakeitimai:</text:p>
      <text:p text:style-name="P93"><text:span text:style-name="T94">Nr.<text:s/></text:span><text:a xlink:href="https://www.e-tar.lt/portal/legalAct.html?documentId=4ae8c8a0308711eb932eb1ed7f923910" office:target-frame-name="_top" xlink:show="replace"><text:span text:style-name="T95">T-199</text:span></text:a><text:span text:style-name="T96">, 2020-11-26, paskelbta TAR 2020-12-02, i. k. 2020-25862</text:span></text:p>
      <text:p text:style-name="Normal"/>
      <text:p text:style-name="P97"><text:span text:style-name="T98">3.2</text:span><text:span text:style-name="T99">.</text:span><text:span text:style-name="T100"><text:tab/></text:span><text:span text:style-name="T101">Išperkamoji būsto nuoma</text:span><text:span text:style-name="T102"><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03">tas pereina nuosavybės teise, sumokėjus visą sutartyje nustatytą kainą.</text:span></text:p>
      <text:p text:style-name="P104"><text:span text:style-name="T105">4</text:span><text:span text:style-name="T106">.<text:s/></text:span><text:span text:style-name="T107">Būsto nuomos ar išperkamosios būsto nuomos mokesčio dalies kompensacija finansuojama iš valstybės biudžeto, išskyrus Įstatymo 10 straipsnio 2 dalyje nustatytus atvejus, kai bū</text:span><text:span text:style-name="T108">sto nuoma finansuojama iš savivaldybės biudžeto.</text:span><text:s/></text:p>
      <text:p text:style-name="P109">Punkto pakeitimai:</text:p>
      <text:p text:style-name="P110"><text:span text:style-name="T111">Nr.<text:s/></text:span><text:a xlink:href="https://www.e-tar.lt/portal/legalAct.html?documentId=4ae8c8a0308711eb932eb1ed7f923910" office:target-frame-name="_top" xlink:show="replace"><text:span text:style-name="T112">T-199</text:span></text:a><text:span text:style-name="T113">, 2020-11-26, paskelbta TAR 2020-12-02, i. k. 2020-25862</text:span></text:p>
      <text:p text:style-name="Normal"/>
      <text:p text:style-name="P114"><text:span text:style-name="T115">5</text:span><text:span text:style-name="T116">.</text:span><text:span text:style-name="T117"><text:tab/>Būsto nuomos ar</text:span><text:span text:style-name="T118"><text:s/>išperkamosios būsto nuomos mokesčių dalies kompensacijas skiria ir moka Kalvarijos savivaldybės administracija, vadovaudamasi Įstatymu, Metodika ir šiuo Aprašu.</text:span></text:p>
      <text:p text:style-name="P119"/>
      <text:p text:style-name="P120"><text:span text:style-name="T121">II</text:span><text:span text:style-name="T122"><text:s/>SKYRIUS</text:span></text:p>
      <text:p text:style-name="P123"><text:span text:style-name="T124">BŪSTO NUOMOS MOKESČIO DALIES KOMPENSACIJŲ IR<text:s/></text:span><text:span text:style-name="T125">išperkamosios<text:s/></text:span><text:span text:style-name="T126">BŪSTO NUOMOS MOKE</text:span><text:span text:style-name="T127">SČIO DALIES KOMPENSACIJŲ SKYRIMAS</text:span></text:p>
      <text:p text:style-name="P128"/>
      <text:p text:style-name="P129"><text:span text:style-name="T130">6</text:span><text:span text:style-name="T131">.</text:span><text:span text:style-name="T132"><text:s/>Teisė į būsto nuomos mokesčio dalies kompensaciją.</text:span></text:p>
      <text:p text:style-name="P133"><text:span text:style-name="T134">6.1</text:span><text:span text:style-name="T135">. Teisę į fiziniams ar juridiniams asmenims<text:s/></text:span><text:span text:style-name="T136">(išskyrus savivaldybes)<text:s/></text:span><text:span text:style-name="T137">priklausančio būsto nuomos mokesčio dalies kompensaciją turi asmenys ir šeimos, kurie atitinka visus šiame punkte nurodytus reikalavimus:<text:s/></text:span></text:p>
      <text:p text:style-name="P138"><text:span text:style-name="T139">6.1.1</text:span><text:span text:style-name="T140">. <text:s/>Gyventojų turto deklaravimo įstatyme nustatyta tvarka deklaravo turtą ir gautas pajamas; deklaruoto turto v</text:span><text:span text:style-name="T141">ertė ir pajamos, kurios, vadovaujantis Piniginės socialinės paramos nepasiturintiems gyventojams įstatymo 17 straipsniu, įskaitomos į asmens ar šeimos gaunamas pajamas, neviršija Įstatymo 11 straipsnio 2 dalyje nustatytų pajamų ir turto dydžių;</text:span></text:p>
      <text:p text:style-name="P142"><text:span text:style-name="T143">6.1.2</text:span><text:span text:style-name="T144">.<text:s/></text:span><text:span text:style-name="T145">neturi Lietuvos Respublikos teritorijoje nuosavybės teise būsto arba nuosavybės teise turimas būstas, Nekilnojamojo turto kadastro duomenimis, yra fiziškai nusidėvėjęs daugiau kaip 60 procentų, arba nuosavybės teise turimo būsto naudingasis plotas, tenkant</text:span><text:span text:style-name="T146">is vienam asmeniui ar šeimos nariui, yra mažesnis kaip 10 kvadratinių metrų arba mažesnis kaip 14 kvadratinių metrų, jeigu šeimoje yra neįgalusis arba asmuo, sergantis sunkia lėtinės ligos, įrašytos į Vyriausybės ar jos įgaliotos institucijos patvirtintą s</text:span><text:span text:style-name="T147">ąrašą, forma;</text:span></text:p>
      <text:p text:style-name="P148"><text:span text:style-name="T149">6.1.3</text:span><text:span text:style-name="T150">. Įstatymo 17 straipsnio 1 dalyje nustatyta tvarka išsinuomojo fiziniams ar juridiniams asmenims (išskyrus savivaldybes) priklausantį būstą.<text:s/></text:span></text:p>
      <text:p text:style-name="Normal"/>
      <text:p text:style-name="P151"><text:span text:style-name="T152">6.2</text:span><text:span text:style-name="T153">. Be 6.1 papunktyje nurodytų asmenų ir šeimų, teisę į fiziniams ar juridiniams as</text:span><text:span text:style-name="T154">menims<text:s/></text:span><text:span text:style-name="T155">(išskyrus savivaldybes)<text:s/></text:span><text:span text:style-name="T156">priklausančio būsto faktinio nuomos mokesčio dalies kompensaciją turi asmenys ir šeimos, įrašyti į Asmenų ir šeimų, turinčių teisę į socialinio būsto nuomą, sąrašą, kuriems nesuteiktas socialinis būstas pasibaigus Įstatymo 16</text:span><text:span text:style-name="T157"><text:s/>straipsnio 9 dalyje nustatytam laikotarpiui</text:span><text:span text:style-name="T158">.</text:span></text:p>
      <text:p text:style-name="P159"><text:span text:style-name="T160">6.3</text:span><text:span text:style-name="T161">. Šio Aprašo 6.2 papunktyje<text:s/></text:span><text:span text:style-name="T162">nurodyti asmenys ir šeimos teisės į fiziniams ar juridiniams asmenims (išskyrus savivaldybes) priklausančio būsto faktinio nuomos mokesčio dalies kompensaciją neturi, kai jie:</text:span></text:p>
      <text:p text:style-name="P163"><text:span text:style-name="T164">6.3.1</text:span><text:span text:style-name="T165">.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166"><text:span text:style-name="T167">6.3</text:span><text:span text:style-name="T168">.2</text:span><text:span text:style-name="T169">. yra socialinio būsto nuomininkai, turintys teisę į socialinio būsto nuomos sąlygų pagerinimą.</text:span><text:s/></text:p>
      <text:p text:style-name="P170">Punkto pakeitimai:</text:p>
      <text:p text:style-name="P171"><text:span text:style-name="T172">Nr.<text:s/></text:span><text:a xlink:href="https://www.e-tar.lt/portal/legalAct.html?documentId=4ae8c8a0308711eb932eb1ed7f923910" office:target-frame-name="_top" xlink:show="replace"><text:span text:style-name="T173">T-199</text:span></text:a><text:span text:style-name="T174">, 2020-11-26, paskelbta<text:s/></text:span><text:span text:style-name="T175">TAR 2020-12-02, i. k. 2020-25862</text:span></text:p>
      <text:p text:style-name="Normal"/>
      <text:p text:style-name="P176"><text:span text:style-name="T177">7</text:span><text:span text:style-name="T178">.</text:span><text:span text:style-name="T179"><text:tab/>Asmenys ir šeimos, kurie atitinka Aprašo 6.1–6.3 punktuose nurodytus reikalavimus, kreipiasi į Savivaldybės administraciją, pateikdami Lietuvos Respublikos socialinės apsaugos ir darbo ministro patvirtintos formos p</text:span><text:span text:style-name="T180">rašymą suteikti paramą būstui išsinuomoti (BP-4 formą), papildomus dokumentus, nustatytus Prašymų suteikti paramą būstui įsigyti ar išsinuomoti nagrinėjimo tvarkos apraše, patvirtintame Lietuvos Respublikos socialinės apsaugos ir darbo ministro 2015 m. bal</text:span><text:span text:style-name="T181">andžio 10 d. įsakymu Nr. A1-195 „Dėl Prašymų <text:s/>suteikti paramą būstui įsigyti ar išsinuomoti nagrinėjimo tvarkos aprašo patvirtinimo“ (toliau – Prašymų suteikti paramą būstui įsigyti ar išsinuomoti nagrinėjimo tvarkos aprašas), ir pagal Lietuvos Respublikos</text:span><text:span text:style-name="T182"><text:s/>civiliniame kodekse nustatytas sąlygas ne trumpiau kaip vieneriems metams sudarytą būsto nuomos sutartį, pagal kurią išsinuomoja fiziniams ar juridiniams asmenims (išskyrus savivaldybei) priklausantį tinkamą būstą, esantį Kalvarijos savivaldybės teritorij</text:span><text:span text:style-name="T183">oje. Būsto nuomos sutartis privalo būti įregistruota Lietuvos Respublikos nekilnojamojo turto registre.<text:s/></text:span></text:p>
      <text:p text:style-name="P184"><text:span text:style-name="T185">8</text:span><text:span text:style-name="T186">.</text:span><text:span text:style-name="T187"><text:tab/>Teisę į išperkamosios būsto nuomos mokesčio dalies kompensaciją turi asmenys ir šeimos, kurie atitinka šiuos reikalavimus:<text:s/></text:span></text:p>
      <text:p text:style-name="P188"><text:span text:style-name="T189">8.1</text:span><text:span text:style-name="T190">.</text:span><text:span text:style-name="T191"><text:tab/>Gyvenamosios<text:s/></text:span><text:span text:style-name="T192">vietos deklaravimo įstatyme nustatyta tvarka deklaravę gyvenamąją vietą Kalvarijos savivaldybėje (šeimos atveju – vieno iš šeimos narių pasirinktinai), o jeigu asmuo deklaruotos gyvenamosios vietos neturi – yra įtrauktas į gyvenamosios vietos neturinčių as</text:span><text:span text:style-name="T193">menų apskaitą Kalvarijos savivaldybėje;</text:span></text:p>
      <text:p text:style-name="P194"><text:span text:style-name="T195">8.2</text:span><text:span text:style-name="T196">.</text:span><text:span text:style-name="T197"><text:tab/>Gyventojų turto deklaravimo įstatyme (toliau – Gyventojų turto deklaravimo įstatymas) nustatyta tvarka deklaravo turtą ir gautas pajamas; deklaruoto turto vertė ir pajamos, kurios, vadovaujantis Piniginės so</text:span><text:span text:style-name="T198">cialinės paramos nepasiturintiems gyventojams įstatymo 17 straipsniu, įskaitomos į asmens ar šeimos gaunamas pajamas, neviršija Įstatymo 11 straipsnio 1 dalyje nustatytų pajamų ir turto dydžių;</text:span></text:p>
      <text:p text:style-name="P199"><text:span text:style-name="T200">8.3</text:span><text:span text:style-name="T201">.</text:span><text:span text:style-name="T202"><text:tab/>įsigyja pirmą būstą Lietuvos Respublikos teritorijoje</text:span><text:span text:style-name="T203"><text:s/>arba atitinka vieną iš šių sąlygų:</text:span></text:p>
      <text:p text:style-name="P204"><text:span text:style-name="T205">8.3.1</text:span><text:span text:style-name="T206">. pastaruosius 5 metus iki prašymo suteikti paramą būstui įsigyti pateikimo dienos ir šio prašymo pateikimo metu neturi būsto nuosavybės teise ir nebuvo pasinaudoję šia paramos forma ar finansine paskata pirmąjį b</text:span><text:span text:style-name="T207">ūstą įsigyjančioms jaunoms šeimoms vadovaujantis Lietuvos Respublikos finansinės paskatos pirmąjį būstą įsigyjančioms jaunoms šeimoms įstatymu;</text:span></text:p>
      <text:p text:style-name="P208"><text:span text:style-name="T209">8.3.2</text:span><text:span text:style-name="T210">. turi ar per pastaruosius 5 metus iki prašymo suteikti paramą būstui įsigyti pateikimo dienos turėjo n</text:span><text:span text:style-name="T211">uosavybės teise būstą, kurio naudingasis plotas (visų Lietuvos Respublikoje nuosavybės teise turimų ir (ar) vienu metu turėtų būstų naudingųjų plotų suma), tenkantis (tenkanti) vienam asmeniui ar šeimos nariui, yra mažesnis (mažesnė) kaip 14 kvadratinių me</text:span><text:span text:style-name="T212">trų, arba turimas būstas, neatsižvelgiant į jo naudingąjį plotą, Nekilnojamojo turto kadastro duomenimis, yra fiziškai nusidėvėjęs daugiau kaip 60 procentų.<text:s/></text:span></text:p>
      <text:p text:style-name="P213"><text:span text:style-name="T214">9</text:span><text:span text:style-name="T215">. Asmenys ir šeimos, pageidaujančios pasinaudoti išperkamosios būsto nuomos mokesčio dali</text:span><text:span text:style-name="T216">es kompensacija, kreipiasi į Savivaldybės administraciją, pateikdami Socialinės apsaugos ir darbo ministro patvirtintos formos prašymą suteikti paramą būstui įsigyti (BP-2 formą), papildomus dokumentus, nustatytus Prašymų suteikti paramą būstui įsigyti ar<text:s/></text:span><text:span text:style-name="T217">išsinuomoti nagrinėjimo tvarkos apraše.</text:span><text:s/></text:p>
      <text:p text:style-name="P218">Punkto pakeitimai:</text:p>
      <text:p text:style-name="P219"><text:span text:style-name="T220">Nr.<text:s/></text:span><text:a xlink:href="https://www.e-tar.lt/portal/legalAct.html?documentId=4ae8c8a0308711eb932eb1ed7f923910" office:target-frame-name="_top" xlink:show="replace"><text:span text:style-name="T221">T-199</text:span></text:a><text:span text:style-name="T222">, 2020-11-26, paskelbta TAR 2020-12-02, i. k. 2020-25862</text:span></text:p>
      <text:p text:style-name="Normal"/>
      <text:p text:style-name="P223"><text:span text:style-name="T224">10</text:span><text:span text:style-name="T225">.<text:s/></text:span><text:span text:style-name="T226">Asmenys ir šeimos, turintys teisę į būsto nuomos mokesčio dalies kompensaciją ir (ar) į išperkamosios būsto nuomos mokesčio dalies kompensaciją,<text:s/></text:span><text:span text:style-name="T227">Lietuvos Respublikos paramos būstui įsigyti ar išsinuomoti</text:span><text:span text:style-name="T228"><text:s/>įstatymo 7 straipsnyje nustatyta tvarka kreipiasi į<text:s/></text:span><text:span text:style-name="T229">savivaldybės administraciją dėl būsto nuomos ar išperkamosios būsto nuomos mokesčio dalies kompensacijos, pateikdami pagal Civiliniame kodekse nustatytas sąlygas ne trumpiau kaip vieniems metams sudarytą būsto nuomos ar išperkamosios būsto nuomos sutartį,<text:s/></text:span><text:span text:style-name="T230">pagal kurią išsinuomoja fiziniams asmenims (išskyrus asmens ar šeimos narių artimuosius giminaičius) ar juridiniams asmenims priklausantį būstą (išskyrus savivaldybei priklausantį būstą, švietimo įstaigų, mokslo ir studijų institucijų nuomojamus nuosavybės</text:span><text:span text:style-name="T231">, patikėjimo, panaudos ar kita teise valdomus bendrabučius), esantį savivaldybės, kurioje asmuo ar šeima yra deklaravę savo gyvenamąją vietą, o jeigu deklaruotos gyvenamosios vietos neturi, – savivaldybės, kurioje yra įtraukti į gyvenamosios vietos nedekla</text:span><text:span text:style-name="T232">ravusių asmenų apskaitą, teritorijoje. Būsto nuomos ar išperkamosios būsto nuomos sutartis privalo būti įregistruota Lietuvos Respublikos nekilnojamojo turto registre.</text:span><text:s/></text:p>
      <text:p text:style-name="P233">Punkto pakeitimai:</text:p>
      <text:p text:style-name="P234"><text:span text:style-name="T235">Nr.<text:s/></text:span><text:a xlink:href="https://www.e-tar.lt/portal/legalAct.html?documentId=4ae8c8a0308711eb932eb1ed7f923910" office:target-frame-name="_top" xlink:show="replace"><text:span text:style-name="T236">T-199</text:span></text:a><text:span text:style-name="T237">, 2020-11-26, paskelbta TAR 2020-12-02, i. k. 2020-25862</text:span></text:p>
      <text:p text:style-name="P238"><text:span text:style-name="T239">Nr.<text:s/></text:span><text:a xlink:href="https://www.e-tar.lt/portal/legalAct.html?documentId=d518943005fc11efbcbfb318996800a8" office:target-frame-name="_top" xlink:show="replace"><text:span text:style-name="T240">T-93</text:span></text:a><text:span text:style-name="T241">, 2024-04-26, paskelbta TAR 2024-04-29, i. k. 2024-07866</text:span></text:p>
      <text:p text:style-name="Normal"/>
      <text:p text:style-name="P242"><text:span text:style-name="T243">11</text:span><text:span text:style-name="T244">.<text:s/></text:span><text:span text:style-name="T245">Prašymai suteikti būsto nuomos ar išperkamosios būsto nuomos mokesčių dalies kompensaciją registruojami Savivaldybės administracijos dokumentų valdymo sistemoje (DVS) pagal prašymo p</text:span><text:span text:style-name="T246">ateikimo datą ir Socialinės paramos informacinėje sistemoje (SPIS). Prašymai pateikiami ir nagrinėjami Socialinės apsaugos ir darbo ministerijos Prašymų suteikti paramą būstui įsigyti ar išsinuomoti nagrinėjimo tvarkos apraše nustatyta tvarka.</text:span><text:s/></text:p>
      <text:p text:style-name="P247">Punkto pakeitimai:</text:p>
      <text:p text:style-name="P248"><text:span text:style-name="T249">Nr.<text:s/></text:span><text:a xlink:href="https://www.e-tar.lt/portal/legalAct.html?documentId=4ae8c8a0308711eb932eb1ed7f923910" office:target-frame-name="_top" xlink:show="replace"><text:span text:style-name="T250">T-199</text:span></text:a><text:span text:style-name="T251">, 2020-11-26, paskelbta TAR 2020-12-02, i. k. 2020-25862</text:span></text:p>
      <text:p text:style-name="Normal"/>
      <text:p text:style-name="P252"><text:span text:style-name="T253">12</text:span><text:span text:style-name="T254">. Pateiktą prašymą ir papildomus dokumentus, įrodančius teisę į būsto nuomos<text:s/></text:span><text:span text:style-name="T255">ar išperkamosios būsto nuomos mokesčių dalies kompensaciją, išnagrinėja atsakingas darbuotojas ir teikia siūlymą (įsakymo projektą) Savivaldybės administracijos direktoriui.</text:span></text:p>
      <text:p text:style-name="P256"><text:span text:style-name="T257">13</text:span><text:span text:style-name="T258">. Sprendimas mokėti būsto nuomos ar išperkamosios būsto nuomos mokesčių dali</text:span><text:span text:style-name="T259">es kompensaciją priimamas Savivaldybės administracijos direktoriaus įsakymu.</text:span></text:p>
      <text:p text:style-name="P260"><text:span text:style-name="T261">14</text:span><text:span text:style-name="T262">. Atsakingas darbuotojas, vadovaudamasis Savivaldybės administracijos direktoriaus įsakymu, suveda asmens ar šeimos duomenis į Socialinės paramos informacinę sistemą (SPIS).</text:span><text:span text:style-name="T263"><text:tab/></text:span></text:p>
      <text:p text:style-name="P264"><text:span text:style-name="T265">15</text:span><text:span text:style-name="T266">. Kiekvienam asmeniui ar šeimai, <text:s/>pateikusiems prašymą ir papildomus dokumentus dėl būsto nuomos ar išperkamosios būsto nuomos mokesčių dalies kompensacijos, suformuojama atskira dokumentų byla ir registruojama nustatytos formos žurnale.</text:span></text:p>
      <text:p text:style-name="P267"/>
      <text:p text:style-name="P268"><text:span text:style-name="T269">IV</text:span><text:span text:style-name="T270"><text:s/>SKYRIUS</text:span></text:p>
      <text:p text:style-name="P271"><text:span text:style-name="T272">Būsto nuomos ar išperkamosios BŪSTO nuomos mokesčių dalies kompensacijos dydis</text:span></text:p>
      <text:p text:style-name="P273"/>
      <text:p text:style-name="P274"><text:span text:style-name="T275">16</text:span><text:span text:style-name="T276">.</text:span><text:span text:style-name="T277"><text:s/>Asmenims ir šeimoms, turintiems teisę į būsto nuomos mokesčio dalies kompensaciją pagal<text:s/></text:span><text:span text:style-name="T278">Lietuvos Respublikos paramos būstui įsigyti ar išsinuomoti</text:span><text:span text:style-name="T279"><text:s/>įstatymo 10 straipsnį ar į išperkamosios būsto nuomos mokesčio dalies kompensaciją pagal</text:span><text:span text:style-name="T280"><text:s/>Lietuvos Respublikos paramos būstui įsigyti ar išsinuomoti<text:s/></text:span><text:span text:style-name="T281">įstatymo 8 straipsnį, būsto nuomos ar išperkamosios būsto nuomos mokesčio dalies kompensacijos dydis nustat</text:span><text:span text:style-name="T282">omas pagal būsto nuomos ar išperkamosios būsto nuomos sutartyje nurodytą būsto nuomos ar išperkamosios būsto nuomos mokesčio dydį ir vidutiniškai per mėnesį asmeniui ar šeimai tenkančias pajamas pagal Gyventojų turto deklaravimo įstatyme nustatyta tvarka d</text:span><text:span text:style-name="T283">eklaruotas asmens ar šeimos pajamas, atskaičius<text:s/></text:span><text:span text:style-name="T284">Lietuvos Respublikos paramos būstui įsigyti ar išsinuomoti</text:span><text:span text:style-name="T285"><text:s/>įstatymo 11 straipsnio 4 dalyje nurodytus atskaitymus.</text:span><text:s/></text:p>
      <text:p text:style-name="P286">Punkto pakeitimai:</text:p>
      <text:p text:style-name="P287"><text:span text:style-name="T288">Nr.<text:s/></text:span><text:a xlink:href="https://www.e-tar.lt/portal/legalAct.html?documentId=4ae8c8a0308711eb932eb1ed7f923910" office:target-frame-name="_top" xlink:show="replace"><text:span text:style-name="T289">T-199</text:span></text:a><text:span text:style-name="T290">, 2020-11-26, paskelbta TAR 2020-12-02, i. k. 2020-25862</text:span></text:p>
      <text:p text:style-name="P291"><text:span text:style-name="T292">Nr.<text:s/></text:span><text:a xlink:href="https://www.e-tar.lt/portal/legalAct.html?documentId=d518943005fc11efbcbfb318996800a8" office:target-frame-name="_top" xlink:show="replace"><text:span text:style-name="T293">T-93</text:span></text:a><text:span text:style-name="T294">, 2024-04-26, paskelbta TAR 2024-04-29, i. k. 2024-07866</text:span></text:p>
      <text:p text:style-name="Normal"/>
      <text:p text:style-name="P295"><text:span text:style-name="T296">17</text:span><text:span text:style-name="T297">. Būsto nuomos ar išperkamosios būsto nuomos mokesčio dalies kompensacijos dydis apskaičiuojamas, iš būsto nuomos ar išperkamosios būsto nuomos sutartyje nurodyto būsto nuomos ar išperkamosios būsto nuomos mokesčio dydžio atimant 40 procentų pagal<text:s/></text:span><text:span text:style-name="T298">Liet</text:span><text:span text:style-name="T299">uvos Respublikos paramos būstui įsigyti ar išsinuomoti įstatymo<text:s/></text:span><text:span text:style-name="T300">18 straipsnio 1 dalį apskaičiuotų asmens ar šeimos pajamų, ir negali būti didesnis kaip 1 VRP dydžio vienam asmeniui ir 1 VRP x (1+0,2 x n) (kur n – šeimos narių skaičius) šeimoms. Jeigu šioje</text:span><text:span text:style-name="T301"><text:s/>dalyje apskaičiuota asmens ar šeimos 40 procentų pajamų dalies suma yra didesnė už būsto nuomos ar išperkamosios būsto nuomos sutartyje nurodytą būsto nuomos ar išperkamosios būsto nuomos mokesčio dydį arba jam lygi, būsto nuomos ar išperkamosios būsto nu</text:span><text:span text:style-name="T302">omos mokesčio dalies kompensacija nemokama.</text:span><text:s/></text:p>
      <text:p text:style-name="P303">Punkto pakeitimai:</text:p>
      <text:p text:style-name="P304"><text:span text:style-name="T305">Nr.<text:s/></text:span><text:a xlink:href="https://www.e-tar.lt/portal/legalAct.html?documentId=4ae8c8a0308711eb932eb1ed7f923910" office:target-frame-name="_top" xlink:show="replace"><text:span text:style-name="T306">T-199</text:span></text:a><text:span text:style-name="T307">, 2020-11-26, paskelbta TAR 2020-12-02, i. k. 2020-25862</text:span></text:p>
      <text:p text:style-name="P308"><text:span text:style-name="T309">Nr.<text:s/></text:span><text:a xlink:href="https://www.e-tar.lt/portal/legalAct.html?documentId=d518943005fc11efbcbfb318996800a8" office:target-frame-name="_top" xlink:show="replace"><text:span text:style-name="T310">T-93</text:span></text:a><text:span text:style-name="T311">, 2024-04-26, paskelbta TAR 2024-04-29, i. k. 2024-07866</text:span></text:p>
      <text:p text:style-name="Normal"/>
      <text:p text:style-name="P312"><text:span text:style-name="T313">18</text:span><text:span text:style-name="T314">.</text:span><text:span text:style-name="T315"><text:tab/></text:span><text:span text:style-name="T316">Būsto nuomos ar išperkamosios būsto nuomos mokesčių dalies kompensacija negali viršyti būsto nuomos ar išperkamosios būsto nuomos mokesčio dydžio.<text:s/></text:span></text:p>
      <text:p text:style-name="P317"><text:span text:style-name="T318">19</text:span><text:span text:style-name="T319">. Asmenims ir šeimoms, turintiems teisę į fiziniams ar juridiniams asmenims (išskyrus savivaldybes) pr</text:span><text:span text:style-name="T320">iklausančio būsto faktinio nuomos mokesčio dalies kompensaciją pagal Įstatymo 10 straipsnio 2 dalį, mokama tinkamo būsto faktinio nuomos mokesčio dalies kompensacija Įstatymo 17 straipsnyje nustatyta tvarka.</text:span><text:s/></text:p>
      <text:p text:style-name="P321">Punkto pakeitimai:</text:p>
      <text:p text:style-name="P322"><text:span text:style-name="T323">Nr.<text:s/></text:span><text:a xlink:href="https://www.e-tar.lt/portal/legalAct.html?documentId=4ae8c8a0308711eb932eb1ed7f923910" office:target-frame-name="_top" xlink:show="replace"><text:span text:style-name="T324">T-199</text:span></text:a><text:span text:style-name="T325">, 2020-11-26, paskelbta TAR 2020-12-02, i. k. 2020-25862</text:span></text:p>
      <text:p text:style-name="Normal"/>
      <text:p text:style-name="P326"><text:span text:style-name="T327">V</text:span><text:span text:style-name="T328"><text:s/>SKYRIUS</text:span></text:p>
      <text:p text:style-name="P329"><text:span text:style-name="T330">BŪSTO NUOMOS AR IŠPERKAMOSIOS BŪSTO NUOMOS MOKESČIŲ DALIES KOMPENSACIJŲ MOKĖJIMAS</text:span></text:p>
      <text:p text:style-name="P331"/>
      <text:p text:style-name="P332"><text:span text:style-name="T333">20</text:span><text:span text:style-name="T334">.</text:span><text:span text:style-name="T335"><text:tab/>Kalvarijos s</text:span><text:span text:style-name="T336">avivaldybės administracijos direktorius sprendimą dėl būsto nuomos ar išperkamosios būsto nuomos mokesčių mokėjimo priima ne vėliau kaip per 30 kalendorinių dienų nuo asmens ar šeimos kreipimosi dėl būsto nuomos ar išperkamosios būsto nuomos mokesčių dalie</text:span><text:span text:style-name="T337">s kompensacijos.</text:span></text:p>
      <text:p text:style-name="P338"><text:span text:style-name="T339">21</text:span><text:span text:style-name="T340">.</text:span><text:span text:style-name="T341"><text:tab/></text:span><text:span text:style-name="T342">Būsto nuomos ar išperkamosios būsto nuomos mokesčių dalies kompensacijos mokamos už laikotarpį nuo būsto nuomos ar išperkamosios būsto nuomos sutarties sudarymo dienos, jeigu Savivaldybės administracija priėmė sprendimą mokėti būsto nuomos ar išperkamosios</text:span><text:span text:style-name="T343"><text:s/>būsto nuomos mokesčio dalies kompensaciją, bet ne anksčiau kaip nuo asmens ar šeimos kreipimosi dėl būsto nuomos ar išperkamosios būsto nuomos mokesčio dalies kompensacijos.<text:s/></text:span></text:p>
      <text:p text:style-name="P344"><text:span text:style-name="T345">22</text:span><text:span text:style-name="T346">.</text:span><text:span text:style-name="T347"><text:tab/></text:span><text:span text:style-name="T348">Būsto nuomos ar išperkamosios būsto nuomos mokesčio dalies kompensacija mokama už praėjusį mėnesį (mokant pirmą kartą, kai Savivaldybės administracija priima sprendimą mokėti būsto nuomos ar išperkamosios būsto nuomos mokesčio dalies kompensaciją, – už vis</text:span><text:span text:style-name="T349">ą laikotarpį nuo būsto nuomos ar išperkamosios būsto nuomos sutarties sudarymo dienos, bet ne anksčiau kaip nuo asmens ar šeimos kreipimosi dėl būsto nuomos ar išperkamosios būsto nuomos mokesčio dalies kompensacijos) iki kalendorinių metų pabaigos ir perv</text:span><text:span text:style-name="T350">edama ne vėliau kaip iki einamojo mėnesio dvidešimt penktos kalendorinės dienos nuomininkui arba rašytiniu nuomininko prašymu tiesiogiai nuomotojui.<text:s/></text:span></text:p>
      <text:p text:style-name="P351">Punkto pakeitimai:</text:p>
      <text:p text:style-name="P352"><text:span text:style-name="T353">Nr.<text:s/></text:span><text:a xlink:href="https://www.e-tar.lt/portal/legalAct.html?documentId=4ae8c8a0308711eb932eb1ed7f923910" office:target-frame-name="_top" xlink:show="replace"><text:span text:style-name="T354">T-199</text:span></text:a><text:span text:style-name="T355">, 2020-11-26, paskelbta TAR 2020-12-02, i. k. 2020-25862</text:span></text:p>
      <text:p text:style-name="Normal"/>
      <text:p text:style-name="P356"><text:span text:style-name="T357">23</text:span><text:span text:style-name="T358">.</text:span><text:span text:style-name="T359"><text:tab/>Kitų kalendorinių metų pradžioje, atsižvelgdama į Aprašo 11 punkte nurodytas aplinkybes, Savivaldybės administracija perskaičiuoja būsto nuomos ar išperkamosios būsto nuo</text:span><text:span text:style-name="T360">mos mokesčio dalies kompensacijos dydį kalendoriniams metams (tuo atveju, jei keičiasi bazinis būsto nuomos ar išperkamosios būsto nuomos mokesčių dalies kompensacijos dydis arba perskaičiavimo koeficientas). Jei asmuo ar šeima nepraranda teisės į būsto nu</text:span><text:span text:style-name="T361">omos ar išperkamosios būsto nuomos mokesčių dalies kompensaciją (atitinka Aprašo II ir III skyriuose išdėstytus reikalavimus), Savivaldybės administracijos direktoriaus įsakymu perskaičiuotos būsto nuomos ar išperkamosios būsto nuomos mokesčio dalies kompe</text:span><text:span text:style-name="T362">nsacijos mokėjimas pratęsiamas iki būsto nuomos sutarties termino pabaigos arba kalendorinių metų pabaigos. Pasibaigus būsto nuomos ar išperkamosios būsto nuomos sutarties terminui, būsto nuomos ar išperkamosios būsto nuomos mokesčių dalies kompensacijos m</text:span><text:span text:style-name="T363">okėjimas atnaujinamas, asmeniui ar šeimai pateikus prašymą ir naują Nekilnojamojo turto registre įregistruotą būsto nuomos ar išperkamosios būsto nuomos sutartį.<text:s/></text:span></text:p>
      <text:p text:style-name="P364"><text:span text:style-name="T365">24</text:span><text:span text:style-name="T366">.</text:span><text:span text:style-name="T367"><text:tab/>Išperkamosios būsto nuomos mokesčio dalies kompensacija mokama ne ilgiau kaip 30 metų</text:span><text:span text:style-name="T368"><text:s/>nuo išperkamosios būsto nuomos sutarties įregistravimo Nekilnojamojo turto registre dienos.</text:span></text:p>
      <text:p text:style-name="P369"><text:span text:style-name="T370">25</text:span><text:span text:style-name="T371">.</text:span><text:span text:style-name="T372"><text:tab/>Asmenys ir šeimos, įrašyti į Asmenų ir šeimų, turinčių teisę į socialinio būsto nuomą, sąrašą ir gaunantys būsto nuomos mokesčio dalies kompensaciją, neišb</text:span><text:span text:style-name="T373">raukiami iš Asmenų ir šeimų, turinčių teisę į socialinio būsto nuomą, sąrašo.</text:span></text:p>
      <text:p text:style-name="P374"><text:span text:style-name="T375">26</text:span><text:span text:style-name="T376">.</text:span><text:span text:style-name="T377"><text:tab/>Asmenų ir šeimų, gaunančių būsto nuomos ar išperkamosios būsto nuomos mokesčio dalies kompensacijas, apskaita tvarkoma skirstant asmenis ar šeimas į šias grupes:</text:span></text:p>
      <text:p text:style-name="P378"><text:span text:style-name="T379">26.1</text:span><text:span text:style-name="T380">.</text:span><text:span text:style-name="T381"><text:tab/></text:span><text:span text:style-name="T382">jaunų šeimų;</text:span></text:p>
      <text:p text:style-name="P383"><text:span text:style-name="T384">26.2</text:span><text:span text:style-name="T385">.</text:span><text:span text:style-name="T386"><text:tab/>šeimų, auginančių tris ar daugiau vaikų ir (ar) vaikų, kuriems nustatyta nuolatinė globa (rūpyba);</text:span></text:p>
      <text:p text:style-name="P387"><text:span text:style-name="T388">26.3</text:span><text:span text:style-name="T389">.</text:span><text:span text:style-name="T390"><text:tab/>likusių be tėvų globos asmenų ir jų šeimų. Šią grupę sudaro iki 36 metų buvę likę be tėvų globos asmenys ar jų šeimos, taip<text:s/></text:span><text:span text:style-name="T391">pat likę be tėvų globos asmenys, kurie yra ne jaunesni kaip 16 metų, jų atstovams pagal įstatymą (rūpintojams) pateikus prašymą, tačiau socialinio būsto nuoma jiems siūloma tik įgijus visišką civilinį veiksnumą, jeigu jie atitinka Įstatymo 9 straipsnio 1 d</text:span><text:span text:style-name="T392">alyje nurodytus reikalavimus;</text:span></text:p>
      <text:p text:style-name="P393"><text:span text:style-name="T394">26.4</text:span><text:span text:style-name="T395">.</text:span><text:span text:style-name="T396"><text:tab/>neįgaliųjų, asmenų, sergančių lėtinių ligų, įrašytų į Vyriausybės ar jos įgaliotos institucijos patvirtintą sąrašą, sunkiomis formomis, ir šeimų, kuriose yra tokių asmenų;</text:span></text:p>
      <text:p text:style-name="P397"><text:span text:style-name="T398">26.5</text:span><text:span text:style-name="T399">.</text:span><text:span text:style-name="T400"><text:tab/>bendroji.<text:s/></text:span></text:p>
      <text:p text:style-name="P401"><text:span text:style-name="T402">27</text:span><text:span text:style-name="T403">.</text:span><text:span text:style-name="T404"><text:tab/>Duomenys apie</text:span><text:span text:style-name="T405"><text:s/>asmenis ir šeimas, kuriems Savivaldybės administracijos sprendimu skirta ir mokama būsto nuomos ar išperkamosios būsto nuomos mokesčių dalies kompensacija, suvedami į Socialinės paramos šeimai informacinę sistemą (SPIS).</text:span></text:p>
      <text:p text:style-name="P406"/>
      <text:p text:style-name="P407"><text:span text:style-name="T408">VI</text:span><text:span text:style-name="T409"><text:s/>SKYRIUS</text:span></text:p>
      <text:p text:style-name="P410"><text:span text:style-name="T411">BŪSTO NUOMOS AR</text:span><text:span text:style-name="T412"><text:s/>IŠPERKAMOSIOS BŪSTO NUOMOS MOKESČIŲ DALIES KOMPENSACIJOS MOKĖJIMO STABDYMAS, NUTRAUKIMAS, PERMOKĖTŲ KOMPENSACIJŲ IŠIEŠKOJIMAS IR GRĄŽINIMAS</text:span></text:p>
      <text:p text:style-name="P413"/>
      <text:p text:style-name="P414"><text:span text:style-name="T415">28</text:span><text:span text:style-name="T416">.</text:span><text:span text:style-name="T417"><text:tab/>Asmenims ir šeimoms būsto nuomos ar išperkamosios būsto nuomos mokesčio dalies kompensacijos mokėjimas nut</text:span><text:span text:style-name="T418">raukiamas, kai:<text:s/></text:span></text:p>
      <text:p text:style-name="P419"><text:span text:style-name="T420">28.1</text:span><text:span text:style-name="T421">.</text:span><text:span text:style-name="T422"><text:tab/>asmenys ar šeimos įsigyja būstą nuosavybės teise, išskyrus atvejus, kai asmenų ir šeimų, gaunančių būsto nuomos mokesčio dalies kompensaciją, įsigyto būsto naudingasis plotas, tenkantis vienam asmeniui ar šeimos nariui, yra mažesni</text:span><text:span text:style-name="T423">s už nustatytą Įstatymo 9 straipsnio 1 dalies 2 punkte, arba kai asmenų ir šeimų, gaunančių išperkamosios būsto nuomos mokesčio dalies kompensaciją, įsigyto būsto naudingasis plotas, tenkantis vienam asmeniui ar šeimos nariui, yra mažesnis už nustatytą Įst</text:span><text:span text:style-name="T424">atymo 8 straipsnio 2 punkto b papunktyje;</text:span></text:p>
      <text:p text:style-name="P425"><text:span text:style-name="T426">28.2</text:span><text:span text:style-name="T427">.</text:span><text:span text:style-name="T428"><text:tab/>asmens ar šeimos, gaunančių būsto nuomos mokesčio dalies kompensaciją, deklaruoto turto vertė ar pajamos, kurios, vadovaujantis Piniginės socialinės paramos nepasiturintiems gyventojams Įstatymo 17 straip</text:span><text:span text:style-name="T429">sniu, įskaitomos į asmens ar šeimos gaunamas pajamas, daugiau kaip 25 procentais viršija Įstatymo 11 straipsnio 2 dalyje nustatytus metinius pajamų ir turto dydžius, arba asmens ar šeimos, gaunančių išperkamosios būsto nuomos mokesčio dalies kompensaciją,<text:s/></text:span><text:span text:style-name="T430">deklaruoto turto vertė ar pajamos, kurios, vadovaujantis Piniginės socialinės paramos nepasiturintiems gyventojams įstatymo 17 straipsniu, įskaitomos į asmens ar šeimos gaunamas pajamas, viršija Įstatymo 11 straipsnio 1 dalyje nustatytus metinius pajamų ir</text:span><text:span text:style-name="T431"><text:s/>turto dydžius;</text:span></text:p>
      <text:p text:style-name="P432"><text:span text:style-name="T433">28.3</text:span><text:span text:style-name="T434">.</text:span><text:span text:style-name="T435"><text:tab/>asmuo ar šeima pasibaigus kalendoriniams metams (iki kitų metų gegužės 1 dienos) Gyventojų turto deklaravimo įstatyme nustatyta tvarka nepateikė turto (įskaitant gautas pajamas) deklaracijos;</text:span></text:p>
      <text:p text:style-name="P436"><text:span text:style-name="T437">28.4</text:span><text:span text:style-name="T438">.</text:span><text:span text:style-name="T439"><text:tab/>pasibaigia Nekilnojamojo tur</text:span><text:span text:style-name="T440">to registre įregistruota būsto nuomos sutartis;</text:span></text:p>
      <text:p text:style-name="P441"><text:span text:style-name="T442">28.5</text:span><text:span text:style-name="T443">.</text:span><text:span text:style-name="T444"><text:tab/>pasibaigia Nekilnojamojo turto registre įregistruota išperkamosios būsto nuomos sutartis;</text:span></text:p>
      <text:p text:style-name="P445"><text:span text:style-name="T446">28.6</text:span><text:span text:style-name="T447">.</text:span><text:span text:style-name="T448"><text:tab/>per 3 mėnesius nuo būsto nuomos ar išperkamosios būsto nuomos mokesčio dalies kompensacijos mokėji</text:span><text:span text:style-name="T449">mo sustabdymo Aprašo 29 punkte nustatytu atveju skolininkas nepadengia įsiskolinimo už būsto nuomą ar išperkamąją būsto nuomą arba nepateikia Civilinio kodekso 6.90 straipsnyje nurodytos garantijos, atitinkančios įsiskolinimo sumą;</text:span></text:p>
      <text:p text:style-name="P450"><text:span text:style-name="T451">28.7</text:span><text:span text:style-name="T452">.</text:span><text:span text:style-name="T453"><text:tab/>asmuo ar šeima</text:span><text:span text:style-name="T454"><text:s/>pateikia rašytinį prašymą nutraukti būsto nuomos ar išperkamosios būsto nuomos mokesčių dalies kompensacijos mokėjimą.</text:span></text:p>
      <text:p text:style-name="P455"><text:span text:style-name="T456">28.8</text:span><text:span text:style-name="T457">. paaiškėja, kad būstas nuomojamas iš asmens ar šeimos narių artimųjų giminaičių ar gyvenamosios patalpos nuomojamos nuosavybės,</text:span><text:span text:style-name="T458"><text:s/>patikėjimo, panaudos ar kita teise valdomame bendrabutyje iš švietimo įstaigų, mokslo ir studijų institucijų.</text:span><text:s/></text:p>
      <text:p text:style-name="P459">Papildyta papunkčiu:</text:p>
      <text:p text:style-name="P460"><text:span text:style-name="T461">Nr.<text:s/></text:span><text:a xlink:href="https://www.e-tar.lt/portal/legalAct.html?documentId=d518943005fc11efbcbfb318996800a8" office:target-frame-name="_top" xlink:show="replace"><text:span text:style-name="T462">T-93</text:span></text:a><text:span text:style-name="T463">, 2024-04-26,<text:s/></text:span><text:span text:style-name="T464">paskelbta TAR 2024-04-29, i. k. 2024-07866</text:span></text:p>
      <text:p text:style-name="Normal"/>
      <text:p text:style-name="P465"><text:span text:style-name="T466">29</text:span><text:span text:style-name="T467">.</text:span><text:span text:style-name="T468"><text:tab/></text:span><text:span text:style-name="T469">Asmenims ir šeimoms, kurių įsiskolinimas už būsto nuomą ar išperkamąją būsto nuomą viršija 3 mėnesių būsto nuomos ar išperkamosios būsto nuomos sutartyje nustatyto nuomos mokesčio sumą, būsto nuomos ar išperkamosios būsto nuomos mokesčio dalies kompensacij</text:span><text:span text:style-name="T470">os mokėjimas Savivaldybės administracijos sprendimu sustabdomas, iki bus padengtas įsiskolinimas arba pateikta Civilinio kodekso 6.90 straipsnyje nurodyta garantija, atitinkanti įsiskolinimo sumą. Būsto nuomos ar išperkamosios būsto nuomos mokesčio dalies<text:s/></text:span><text:span text:style-name="T471">kompensacijos mokėjimas atnaujinamas Savivaldybės administracijos sprendimu, asmeniui ar šeimai pateikus dokumentus, patvirtinančius, kad įsiskolinimas padengtas, arba Civilinio kodekso 6.90 straipsnyje nurodytą garantiją, atitinkančią įsiskolinimo sumą. A</text:span><text:span text:style-name="T472">tnaujinus būsto nuomos ar išperkamosios būsto nuomos mokesčio dalies kompensacijos mokėjimą, kompensacija išmokama ir už laikotarpį, kai jos mokėjimas buvo sustabdytas.<text:s/></text:span></text:p>
      <text:p text:style-name="P473"><text:span text:style-name="T474">30</text:span><text:span text:style-name="T475">. Savivaldybės administracija nustačius, kad asmenys ir šeimos, kreipdamiesi dėl</text:span><text:span text:style-name="T476"><text:s/>būsto nuomos ar išperkamosios būsto nuomos mokesčių dalies kompensacijos, pateikė neteisingus duomenis ir dokumentus, reikalingus būsto nuomos ar išperkamosios būsto nuomos mokesčių dalies kompensacijai skirti, arba būsto nuomos ar išperkamosios būsto nuo</text:span><text:span text:style-name="T477">mos mokesčių dalies kompensacijos mokėjimo laikotarpiu per mėnesį nepranešė apie deklaruotos gyvenamosios vietos pasikeitimą, būsto įsigijimą, materialinės padėties pasikeitimą, kuris lemia Įstatymo 11 straipsnio 1 ir 2 punkte nustatytą pajamų ir turto dyd</text:span><text:span text:style-name="T478">žių viršijimą, būsto nuomos ar išperkamosios būsto nuomos sutarties pasibaigimą arba teisės į būsto nuomos ar išperkamosios būsto nuomos mokesčių dalies kompensaciją praradimą, neteisėtai gauta būsto nuomos ar išperkamosios būsto nuomos mokesčių dalies kom</text:span><text:span text:style-name="T479">pensacija turi būti grąžinta visa iš karto arba, asmens rašytiniu prašymu ir Savivaldybės administracijos direktoriaus sprendimu, dalimis.<text:s/></text:span></text:p>
      <text:p text:style-name="P480"><text:span text:style-name="T481">31</text:span><text:span text:style-name="T482">. <text:s/>Asmenys ir šeimos, norintys grąžinti permokėtą būsto nuomos ar išperkamosios būsto nuomos mokesčių dalies k</text:span><text:span text:style-name="T483">ompensaciją dalimis, Savivaldybės administracijai pateikia rašytinį prašymą, kuriame nurodo laikotarpį, per kurį ketina grąžinti permokėtą kompensaciją, ir nurodo kas mėnesį grąžinamą lėšų dydį. Sprendimą dėl kompensacijos grąžinimo dalimis priima Savivald</text:span><text:span text:style-name="T484">ybės administracijos direktorius.</text:span></text:p>
      <text:p text:style-name="P485"><text:span text:style-name="T486">32</text:span><text:span text:style-name="T487">.</text:span><text:span text:style-name="T488"><text:tab/>Savivaldybės administracijos direktoriaus sprendimas dėl neteisėtai gautos būsto nuomos ar išperkamosios būsto nuomos mokesčių dalies kompensacijos grąžinimo yra vykdomasis dokumentas. Jei šis sprendimas nevykdomas</text:span><text:span text:style-name="T489">, jis gali būti priverstinai vykdomas Lietuvos Respublikos civilinio proceso kodekse nustatyta tvarka, jeigu su ieškojimu susijusios išlaidos neviršija išieškotinos sumos.</text:span><text:span text:style-name="T490"><text:s/></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text:span text:style-name="T499">33</text:span><text:span text:style-name="T500">. Asmenys ir šeimos privalo<text:s/></text:span><text:span text:style-name="T501">pateikti visą ir teisingą informaciją, įrodančią teisę gauti kompensaciją, bei atsako už pateiktų duomenų teisingumą.</text:span></text:p>
      <text:p text:style-name="P502"><text:span text:style-name="T503">34</text:span><text:span text:style-name="T504">. Atsakingas darbuotojas turi teisę teisės aktų nustatyta tvarka tikrinti asmenų ir šeimų pateiktus duomenis teisei į kompensaciją n</text:span><text:span text:style-name="T505">ustatyti bei gauti informaciją apie šiuos duomenis iš valstybės ir žinybinių registrų bei valstybės informacinių sistemų.</text:span></text:p>
      <text:p text:style-name="P506"><text:span text:style-name="T507">35</text:span><text:span text:style-name="T508">. Savivaldybės administracija sudaro fizinių ir juridinių asmenų, pageidaujančių asmenis ir šeimas nuomos pagrindais aprūpinti b</text:span><text:span text:style-name="T509">ūstu, nuomojamų būstų sąrašą. Esant fizinių ir juridinių asmenų, pageidaujančių asmenis ir šeimas nuomos pagrindais aprūpinti būstu, sutikimui, nuomojamų būstų sąrašas skelbiamas Kalvarijos savivaldybės interneto svetainėje.</text:span></text:p>
      <text:p text:style-name="P510"><text:span text:style-name="T511">36</text:span><text:span text:style-name="T512">.</text:span><text:span text:style-name="T513"><text:tab/>Šalių ginčai dėl būsto<text:s/></text:span><text:span text:style-name="T514">nuomos ar išperkamosios būsto nuomos mokesčių dalies kompensacijų mokėjimo sprendžiami įstatymų nustatyta tvarka.</text:span></text:p>
      <text:p text:style-name="P515"/>
      <text:p text:style-name="P516"><text:span text:style-name="T517">___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Kalvarijos savivaldybės taryba, Sprendimas</text:span></text:p>
      <text:p text:style-name="P527"><text:span text:style-name="T528">Nr.<text:s/></text:span><text:a xlink:href="https://www.e-tar.lt/portal/legalAct.html?documentId=4ae8c8a0308711eb932eb1ed7f923910" office:target-frame-name="_top" xlink:show="replace"><text:span text:style-name="T529">T-199</text:span></text:a><text:span text:style-name="T530">, 2020-11-26, paskelbta TAR 2020-12-02, i. k. 2020-25862</text:span></text:p>
      <text:p text:style-name="P531"><text:span text:style-name="T532">Dėl Kalvarijos savivaldybės tarybos 2020 m. sausio 30 d. sprendimo Nr. T-12 „Dėl Būsto nuomos ar i</text:span><text:span text:style-name="T533">šperkamosios būsto nuomos mokesčių dalies kompensacijų mokėjimo ir permokėtų kompensacijų grąžinimo tvarkos aprašo patvirtinimo“ pakeitimo</text:span></text:p>
      <text:p text:style-name="P534"/>
      <text:p text:style-name="P535"><text:span text:style-name="T536">2.</text:span></text:p>
      <text:p text:style-name="P537"><text:span text:style-name="T538">Kalvarijos savivaldybės taryba, Sprendimas</text:span></text:p>
      <text:p text:style-name="P539"><text:span text:style-name="T540">Nr.<text:s/></text:span><text:a xlink:href="https://www.e-tar.lt/portal/legalAct.html?documentId=d518943005fc11efbcbfb318996800a8" office:target-frame-name="_top" xlink:show="replace"><text:span text:style-name="T541">T-93</text:span></text:a><text:span text:style-name="T542">, 2024-04-26, paskelbta TAR 2024-04-29, i. k. 2024-07866</text:span></text:p>
      <text:p text:style-name="P543"><text:span text:style-name="T544">Dėl Kalvarijos savivaldybės tarybos 2020 m. sausio 30 d. sprendimo Nr. T-12 „Dėl Būsto nuomos ar išperkamosios būsto nuomos mokesčių dalies kompensacijų mokėjimo i</text:span><text:span text:style-name="T545">r permokėtų kompensacijų grąžin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utė Sinkevičienė</meta:initial-creator>
    <dc:creator>adlibuser</dc:creator>
    <meta:creation-date>2024-05-02T08:53:00Z</meta:creation-date>
    <dc:date>2024-05-02T08:53:00Z</dc:date>
    <meta:template xlink:href="Normal.dotm" xlink:type="simple"/>
    <meta:editing-cycles>2</meta:editing-cycles>
    <meta:editing-duration>PT0S</meta:editing-duration>
    <meta:user-defined meta:name="LabbisDVSAttachmentId">5be241de-4c6b-44c2-93d4-aa4b240d2b19</meta:user-defined>
    <meta:document-statistic meta:page-count="3" meta:paragraph-count="239" meta:word-count="3631" meta:character-count="29027" meta:row-count="692" meta:non-whitespace-character-count="25635"/>
  </office:meta>
</office:document-meta>
</file>