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fo:font-size="10pt" style:font-size-asian="10pt" fo:language="en" fo:country="US"/>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style>
    <style:style style:name="T24" style:parent-style-name="DefaultParagraphFont" style:family="text">
      <style:text-properties style:font-name-asian="Courier New" fo:font-weight="bold" style:font-weight-asian="bold" style:font-weight-complex="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ab-stops>
          <style:tab-stop style:type="left" style:position="0.8979in"/>
        </style:tab-stops>
      </style:paragraph-properties>
    </style:style>
    <style:style style:name="P28" style:parent-style-name="Normal" style:family="paragraph">
      <style:paragraph-properties style:punctuation-wrap="simple" fo:text-align="center">
        <style:tab-stops>
          <style:tab-stop style:type="left" style:position="0.8979in"/>
        </style:tab-stops>
      </style:paragraph-properties>
    </style:style>
    <style:style style:name="P29" style:parent-style-name="Normal" style:family="paragraph">
      <style:paragraph-properties style:punctuation-wrap="simple">
        <style:tab-stops>
          <style:tab-stop style:type="left" style:position="0.8979in"/>
        </style:tab-stops>
      </style:paragraph-properties>
    </style:style>
    <style:style style:name="P30" style:parent-style-name="Normal" style:family="paragraph">
      <style:paragraph-properties style:punctuation-wrap="simple">
        <style:tab-stops>
          <style:tab-stop style:type="left" style:position="0.8979in"/>
        </style:tab-stops>
      </style:paragraph-properties>
    </style:style>
    <style:style style:name="P3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tab-stops>
          <style:tab-stop style:type="left" style:position="0.8979in"/>
        </style:tab-stops>
      </style:paragraph-properties>
    </style:style>
    <style:style style:name="P40" style:parent-style-name="Normal" style:family="paragraph">
      <style:paragraph-properties fo:widows="0" fo:orphans="0" style:punctuation-wrap="simple" fo:text-align="justify">
        <style:tab-stops>
          <style:tab-stop style:type="left" style:position="0.8979in"/>
        </style:tab-stops>
      </style:paragraph-properties>
    </style:style>
    <style:style style:name="P41" style:parent-style-name="Normal" style:family="paragraph">
      <style:paragraph-properties fo:widows="0" fo:orphans="0" style:punctuation-wrap="simple" fo:text-align="justify">
        <style:tab-stops>
          <style:tab-stop style:type="left" style:position="0.8979in"/>
          <style:tab-stop style:type="left" style:position="5.4145in"/>
        </style:tab-stops>
      </style:paragraph-properties>
    </style:style>
    <style:style style:name="P42"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style>
    <style:style style:name="P44" style:parent-style-name="Normal" style:family="paragraph">
      <style:paragraph-properties fo:widows="0" fo:orphans="0" style:punctuation-wrap="simple" fo:text-indent="3.5437in">
        <style:tab-stops>
          <style:tab-stop style:type="left" style:position="0.8979in"/>
        </style:tab-stops>
      </style:paragraph-properties>
    </style:style>
    <style:style style:name="P45" style:parent-style-name="Normal" style:family="paragraph">
      <style:paragraph-properties fo:widows="0" fo:orphans="0" style:punctuation-wrap="simple" fo:text-indent="3.5437in">
        <style:tab-stops>
          <style:tab-stop style:type="left" style:position="0.8979in"/>
        </style:tab-stops>
      </style:paragraph-properties>
    </style:style>
    <style:style style:name="T46" style:parent-style-name="DefaultParagraphFont" style:family="text">
      <style:text-properties style:font-size-complex="13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widows="0" fo:orphans="0" style:punctuation-wrap="simple" fo:text-align="center">
        <style:tab-stops>
          <style:tab-stop style:type="left" style:position="0.8979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style:punctuation-wrap="simple" fo:text-align="center">
        <style:tab-stops>
          <style:tab-stop style:type="left" style:position="0.8979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55" style:parent-style-name="Normal" style:family="paragraph">
      <style:paragraph-properties fo:widows="0" fo:orphans="0" style:punctuation-wrap="simple" fo:text-align="center">
        <style:tab-stops>
          <style:tab-stop style:type="left" style:position="0.897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style:punctuation-wrap="simple" fo:text-align="center">
        <style:tab-stops>
          <style:tab-stop style:type="left" style:position="0.897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65" style:parent-style-name="DefaultParagraphFont" style:family="text">
      <style:text-properties style:font-size-complex="13pt"/>
    </style:style>
    <style:style style:name="T66" style:parent-style-name="DefaultParagraphFont" style:family="text">
      <style:text-properties style:font-size-complex="13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73" style:parent-style-name="DefaultParagraphFont" style:family="text">
      <style:text-properties style:font-size-complex="13pt"/>
    </style:style>
    <style:style style:name="P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5in"/>
          <style:tab-stop style:type="left" style:position="1.3125in"/>
        </style:tab-stops>
      </style:paragraph-properties>
      <style:text-properties fo:hyphenate="false"/>
    </style:style>
    <style:style style:name="P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3125in"/>
          <style:tab-stop style:type="left" style:position="1.375in"/>
        </style:tab-stops>
      </style:paragraph-properties>
      <style:text-properties fo:hyphenate="false"/>
    </style:style>
    <style:style style:name="P1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3125in"/>
          <style:tab-stop style:type="left" style:position="1.3784in"/>
        </style:tab-stops>
      </style:paragraph-properties>
      <style:text-properties fo:hyphenate="false"/>
    </style:style>
    <style:style style:name="P1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4"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115"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12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3" style:parent-style-name="DefaultParagraphFont" style:family="text">
      <style:text-properties fo:color="#FF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07" style:parent-style-name="Normal" style:family="paragraph">
      <style:paragraph-properties fo:widows="0" fo:orphans="0" style:punctuation-wrap="simple">
        <style:tab-stops>
          <style:tab-stop style:type="left" style:position="0.8979in"/>
        </style:tab-stops>
      </style:paragraph-properties>
    </style:style>
    <style:style style:name="P208" style:parent-style-name="Normal" style:family="paragraph">
      <style:paragraph-properties fo:widows="0" fo:orphans="0" style:punctuation-wrap="simple" fo:text-align="center">
        <style:tab-stops>
          <style:tab-stop style:type="left" style:position="0.8979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style:punctuation-wrap="simple" fo:text-align="center">
        <style:tab-stops>
          <style:tab-stop style:type="left" style:position="0.8979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3"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224" style:parent-style-name="Normal" style:family="paragraph">
      <style:paragraph-properties fo:widows="0" fo:orphans="0" style:punctuation-wrap="simple" fo:text-align="center">
        <style:tab-stops>
          <style:tab-stop style:type="left" style:position="0.8979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style:punctuation-wrap="simple" fo:text-align="center">
        <style:tab-stops>
          <style:tab-stop style:type="left" style:position="0.8979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7"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308" style:parent-style-name="Normal" style:family="paragraph">
      <style:paragraph-properties fo:widows="0" fo:orphans="0" style:punctuation-wrap="simple" fo:text-align="center">
        <style:tab-stops>
          <style:tab-stop style:type="left" style:position="0.8979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style:punctuation-wrap="simple" fo:text-align="center">
        <style:tab-stops>
          <style:tab-stop style:type="left" style:position="0.8979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4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51" style:parent-style-name="DefaultParagraphFont" style:family="text">
      <style:text-properties style:font-weight-complex="bold"/>
    </style:style>
    <style:style style:name="P3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59" style:parent-style-name="DefaultParagraphFont" style:family="text">
      <style:text-properties style:font-weight-complex="bold"/>
    </style:style>
    <style:style style:name="P3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70" style:parent-style-name="DefaultParagraphFont" style:family="text">
      <style:text-properties style:font-weight-complex="bold"/>
    </style:style>
    <style:style style:name="P371"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3937in"/>
        </style:tab-stops>
      </style:paragraph-properties>
      <style:text-properties fo:hyphenate="false"/>
    </style:style>
    <style:style style:name="P372" style:parent-style-name="Normal" style:family="paragraph">
      <style:paragraph-properties fo:widows="0" fo:orphans="0" style:punctuation-wrap="simple" fo:text-align="center">
        <style:tab-stops>
          <style:tab-stop style:type="left" style:position="0.8979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style:punctuation-wrap="simple" fo:text-align="center">
        <style:tab-stops>
          <style:tab-stop style:type="left" style:position="0.8979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7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4" style:parent-style-name="Normal" style:family="paragraph">
      <style:paragraph-properties fo:widows="0" fo:orphans="0" style:punctuation-wrap="simple">
        <style:tab-stops>
          <style:tab-stop style:type="left" style:position="0.8979in"/>
        </style:tab-stops>
      </style:paragraph-properties>
    </style:style>
    <style:style style:name="P385" style:parent-style-name="Normal" style:family="paragraph">
      <style:paragraph-properties fo:widows="0" fo:orphans="0" style:punctuation-wrap="simple" fo:text-align="center">
        <style:tab-stops>
          <style:tab-stop style:type="left" style:position="0.8979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widows="0" fo:orphans="0" style:punctuation-wrap="simple" fo:text-align="center">
        <style:tab-stops>
          <style:tab-stop style:type="left" style:position="0.8979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style:punctuation-wrap="simple" fo:text-align="justify">
        <style:tab-stops>
          <style:tab-stop style:type="left" style:position="0.8979in"/>
        </style:tab-stops>
      </style:paragraph-properties>
    </style:style>
    <style:style style:name="P3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11" style:parent-style-name="Normal" style:family="paragraph">
      <style:paragraph-properties fo:widows="0" fo:orphans="0" style:punctuation-wrap="simple" fo:text-align="center">
        <style:tab-stops>
          <style:tab-stop style:type="left" style:position="0.8979in"/>
        </style:tab-stops>
      </style:paragraph-properties>
    </style:style>
    <style:style style:name="P412" style:parent-style-name="Normal" style:family="paragraph">
      <style:paragraph-properties fo:widows="0" fo:orphans="0" style:punctuation-wrap="simple" fo:text-align="center">
        <style:tab-stops>
          <style:tab-stop style:type="left" style:position="0.8979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style:punctuation-wrap="simple" fo:text-align="center">
        <style:tab-stops>
          <style:tab-stop style:type="left" style:position="0.8979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style:punctuation-wrap="simple" fo:text-align="justify">
        <style:tab-stops>
          <style:tab-stop style:type="left" style:position="0.8979in"/>
        </style:tab-stops>
      </style:paragraph-properties>
    </style:style>
    <style:style style:name="P4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text-properties fo:color="#000000" style:font-size-complex="12pt"/>
    </style:style>
    <style:style style:name="P429" style:parent-style-name="Normal" style:family="paragraph">
      <style:paragraph-properties fo:widows="0" fo:orphans="0" style:punctuation-wrap="simple" fo:text-align="justify"/>
    </style:style>
    <style:style style:name="P430" style:parent-style-name="Normal" style:family="paragraph">
      <style:paragraph-properties fo:widows="0" fo:orphans="0" style:punctuation-wrap="simple" fo:text-align="justify"/>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4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4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42" style:parent-style-name="Normal" style:family="paragraph">
      <style:paragraph-properties fo:widows="0" fo:orphans="0" style:punctuation-wrap="simple">
        <style:tab-stops>
          <style:tab-stop style:type="left" style:position="0.8979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name="Arial" fo:font-weight="bold" style:font-weight-asian="bold" fo:font-size="10pt" style:font-size-asian="10pt"/>
    </style:style>
    <style:style style:name="P445" style:parent-style-name="Normal" style:family="paragraph">
      <style:paragraph-properties fo:text-align="justify"/>
      <style:text-properties style:font-name="Arial"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04</text:span></text:p>
      <text:p text:style-name="P4"/>
      <text:p text:style-name="P5"><text:span text:style-name="T6">Sprendimas paskelbtas: TAR 2022-02-28, i. k. 2022-03890</text:span></text:p>
      <text:p text:style-name="P7"/>
      <text:p text:style-name="P8"><text:span text:style-name="T9">TAR pastaba.</text:span><text:span text:style-name="T10"><text:s/>Ignalinos Česlovo Kudabos gimnazijos nuostatai pripažįstami netekusiais galios nuo 2024 m. gegužės 30 d. sprendimu Nr. T-131 tvirtinamų Ignalinos Česlovo Kudabos gimnazijos nuostatų įregistravimo Juridinių asmenų registre dienos</text:span></text:p>
      <text:p text:style-name="P11">Ignalinos rajono savivaldybės taryba, Sprendimas</text:p>
      <text:p text:style-name="P12"><text:span text:style-name="T13">Nr.<text:s/></text:span><text:a xlink:href="https://www.e-tar.lt/portal/legalAct.html?documentId=ed557300218211efbdaea558de59136c" office:target-frame-name="_top" xlink:show="replace"><text:span text:style-name="T14">T-131</text:span></text:a><text:span text:style-name="T15">, 2024-05-30, paskelbta TAR 2024-06-03, i. k. 2024-10067</text:span></text:p>
      <text:p text:style-name="P16">Dėl Ignalinos Česlovo Kudabos gimnazijos struktūros pertvarkos ir Ignalinos Česlovo Kudabos gimnazijos nuostatų patvirtinimo</text:p>
      <text:p text:style-name="Normal"/>
      <text:p text:style-name="P17"><text:span text:style-name="T18"><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19"/>
      <text:p text:style-name="P20">IGNALINOS RAJONO SAVIVALDYBĖS TARYBA</text:p>
      <text:p text:style-name="P21"/>
      <text:p text:style-name="P22">SPRENDIMAS</text:p>
      <text:p text:style-name="P23"><text:span text:style-name="T24">DĖL<text:s/></text:span><text:span text:style-name="T25">IGNALINOS ČESLOVO KUDABOS GIMNAZIJOS NUOSTATŲ PATVIRTINIMO<text:s/></text:span></text:p>
      <text:p text:style-name="P26"/>
      <text:p text:style-name="P27">2022 m. vasario 24 d. Nr. T-26</text:p>
      <text:p text:style-name="P28">Ignalina</text:p>
      <text:p text:style-name="P29"/>
      <text:p text:style-name="P30"/>
      <text:p text:style-name="P31">Vadovaudamasi Lietuvos Respublikos<text:s/>civilinio kodekso 2.47 straipsniu, Lietuvos Respublikos vietos savivaldos įstatymo 16 straipsnio 4 dalimi, 18 straipsnio 1 dalimi, Lietuvos<text:s/><text:soft-page-break/>Respublikos biudžetinių įstaigų įstatymo 4 straipsnio 2 dalimi, 3 dalies 1 punktu, 6 straipsniu, Lietuvos Respublikos švietimo įstatymo 43 straipsnio 4 dalimi, atsižvelgdama į Nuostatų, įstatų ar statutų įforminimo reikalavimus, patvirtintus Lietuvos Respublikos švietimo, mokslo ir sporto ministro 2011 m. birželio 29 d. įsakymu Nr. V-1164 „Dėl Nuostatų, įstatų ar statutų įforminimo reikalavimų patvirtinimo“, Ignalinos Česlovo Kudabos gimnazijos nuostatų, patvirtintų Ignalinos rajono savivaldybės tarybos 2021 m. spalio 28 d. sprendimu Nr. T-170 „<text:span text:style-name="T32">Dėl<text:s/></text:span>Ignalinos gimnazijos pavadinimo pakeitimo ir Ignalinos Česlovo Kudabos gimnazijos nuostatų patvirtinimo“, 77 punktą, Ignalinos Česlovo Kudabos gimnazijos 2022-02-04 raštą Nr. V15-31 „Dėl naujos redakcijos nuostatų patvirtinimo“, Ignalinos rajono savivaldybės taryba <text:s/>n u s p r e n d ž i a:</text:p>
      <text:p text:style-name="P33">1.<text:tab/>Patvirtinti Ignalinos Česlovo Kudabos gimnazijos nuostatus (pridedama).</text:p>
      <text:p text:style-name="P34">2.<text:tab/>Įgalioti Ignalinos Česlovo Kudabos gimnazijos direktorę Valentiną Čeponienę pasirašyti Ignalinos Česlovo Kudabos gimnazijos nuostatus ir<text:s/>teisės aktų nustatyta tvarka teikti registruoti Juridinių asmenų registre.<text:s/></text:p>
      <text:p text:style-name="P35">3.<text:tab/>Pripažinti netekusiais galios nuo šio sprendimo 1 punktu patvirtintų nuostatų įregistravimo Juridinių asmenų registre dienos Ignalinos Česlovo Kudabos gimnazijos nuostatus,<text:s/>patvirtintus Ignalinos rajono savivaldybės tarybos 2021 m. spalio 28 d. sprendimu Nr. T-170 „<text:span text:style-name="T36">Dėl<text:s/></text:span>Ignalinos gimnazijos pavadinimo pakeitimo ir Ignalinos Česlovo Kudabos gimnazijos nuostatų patvirtinimo“.</text:p>
      <text:p text:style-name="P37">Šis sprendimas skelbiamas Teisės aktų registre ir<text:s/>gali būti skundžiamas Ignalinos rajono savivaldybės tarybai (Laisvės a. 70, 30122 Ignalina) Lietuvos Respublikos viešojo administravimo įstatymo nustatyta tvarka arba Lietuvos administracinių ginčų komisijos Panevėžio apygardos skyriui (Respublikos g. 62,<text:s/>35158 Panevėžys) Lietuvos Respublikos ikiteisminio administracinių ginčų nagrinėjimo tvarkos įstatymo nustatyta tvarka, arba Regionų apygardos administracinio teismo Panevėžio rūmams (Respublikos g. 62, 35158 Panevėžys) Lietuvos Respublikos administracinių<text:s/>bylų teisenos įstatymo nustatyta tvarka per vieną mėnesį nuo jo paskelbimo arba įteikimo suinteresuotai šaliai dienos.</text:p>
      <text:p text:style-name="P38"/>
      <text:p text:style-name="P39"/>
      <text:p text:style-name="P40"/>
      <text:p text:style-name="P41">Savivaldybės meras<text:tab/>Justas Rasikas</text:p>
      <text:p text:style-name="Normal"/>
      <text:p text:style-name="P42">PATVIRTINTA</text:p>
      <text:p text:style-name="P44">Ignalinos rajono savivaldybės tarybos<text:s/></text:p>
      <text:p text:style-name="P45">2<text:span text:style-name="T46">022 m. vasario 24 d. sprendimu Nr. T-26<text:s/></text:span></text:p>
      <text:p text:style-name="P47"/>
      <text:p text:style-name="P48"><text:span text:style-name="T49">IGNALINOS<text:s/></text:span><text:span text:style-name="T50">ČESLOVO KUDABOS<text:s/></text:span><text:span text:style-name="T51">GIMNAZIJOS</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Normal"/>
      <text:p text:style-name="P60">1.<text:tab/>Ignalinos Česlovo Kudabos gimnazijos nuostatai (toliau – nuostatai) reglamentuoja Ignalinos Česlovo Kudabos gimnazijos (toliau – gimnazija) teisinę formą, priklausomybę, savininką, savininko teises ir pareigas įgyvendinančią instituciją ir jos kompetenciją, buveinę, gimnazijos grupę, tipą, pagrindinę paskirtį, mokymo kalbą ir mokymo formas, veiklos teisinį pagrindą, sritį, rūšis, tikslą, uždavinius, funkcijas, mokymosi pasiekimus įteisinančių dokumentų išdavimą, gimnazijos teises<text:s/><text:span text:style-name="T61">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62">2.<text:tab/>Oficialus gimnazijos pavadinimas – Ignalinos Česlovo Kudabos gimnazija. Trumpasis pavadinimas – IČKG.</text:p>
      <text:p text:style-name="P63">3.<text:tab/>Gimnazijos juridinio asmens kodas – 195472087.</text:p>
      <text:p text:style-name="P64">4.<text:tab/>Gimnazijos įsteigimo data –<text:s/><text:span text:style-name="T65">2002 m. liepos 15 d.</text:span><text:s/><text:span text:style-name="T66">(Ignalinos rajono savivaldybės tarybos 2002 m. gegužės 28 d. sprendimas Nr. T-264).<text:s/></text:span>Mokyklos lietuvių mokomąja kalba Ignalinoje įsteigimo data – 1939-09-01 („Mažoji<text:s/>lietuviškoji tarybinė enciklopedija“, Vilnius, „Mintis“, 1966 m., I t., 635 psl.). Iš pradžių tai buvo lietuviška pradinė mokykla (1939–1944 m.), vėliau – progimnazija (1944–1946 m.), gimnazija (1946–1949 m.), 1949 m. rugsėjo mėn. tapusi vidurine mokykla.<text:s/>Vėliau mokykla vadinosi Ignalinos 1-ąja vidurine mokykla, nuo 1993-09-01 – Ignalinos Č. Kudabos vidurine mokykla (Ignalinos rajono valdybos Kultūros ir švietimo skyriaus vedėjo 1993 m. liepos 2 d. įsakymas Nr. 146), vėliau –<text:span text:style-name="T67"><text:s/></text:span><text:span text:style-name="T68">Ignalinos Česlovo Kudabos vidur</text:span><text:span text:style-name="T69">ine mokykla (iki 2002 m.),<text:s/></text:span>Ignalinos Česlovo Kudabos pagrindine mokykla (2002–2013 m.), Ignalinos Česlovo Kudabos progimnazija (Ignalinos rajono savivaldybės tarybos 2013 m. gegužės 30 d. sprendimas Nr. T-74) (2013–2021 m.). Nuo 2021-09-01 Ignalinos<text:s/>Česlovo Kudabos progimnazija prijungta prie Ignalinos gimnazijos (Ignalinos rajono savivaldybės tarybos 2021 m. balandžio 29 d. sprendimas Nr. T-67). Ignalinos rajono savivaldybės tarybos 2021 m. spalio 28 d. sprendimu Nr. T-170 pakeistas Ignalinos gimnazijos pavadinimas ir ji pavadinta Ignalinos Česlovo Kudabos gimnazija.</text:p>
      <text:p text:style-name="P70">5.<text:tab/>Gimnazijos teisinė forma – biudžetinė įstaiga, priklausomybė – savivaldybės.</text:p>
      <text:p text:style-name="P71">6.<text:tab/>Gimnazijos savininkė – Ignalinos rajono savivaldybė, kodas 111106123, adresas: Laisvės a. 70, LT-30122 Ignalina. Savininko teises ir pareigas įgyvendinanti institucija – Ignalinos rajono savivaldybės taryba. Ignalinos rajono savivaldybės taryba tvirtina gimnazijos nuostatus,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nuostatuose jos kompetencijai priskirtus klausimus.</text:p>
      <text:p text:style-name="P72">7.<text:tab/>Gimnazijos buveinės adresas:<text:s/><text:span text:style-name="T73">Mokyklos g. 6, LT-30119 Ignalina</text:span>.</text:p>
      <text:p text:style-name="P74">8.<text:tab/>Gimnazijos grupė – bendrojo ugdymo mokykla, kodas 3120.</text:p>
      <text:p text:style-name="P75">9.<text:tab/>Gimnazijos pagrindinis tipas – gimnazija, kodas 3125.</text:p>
      <text:p text:style-name="P76">10.<text:tab/>Gimnazijos pagrindinė paskirtis – gimnazijos tipo gimnazija visų<text:s/>amžiaus tarpsnių vaikams, kodas 31251700.<text:s/><text:span text:style-name="T77">Kita paskirtis – ikimokyklinio ugdymo grupės įstaiga lopšelis-darželis,</text:span><text:span text:style-name="T78"><text:line-break/></text:span><text:span text:style-name="T79">kodas 31114102.</text:span></text:p>
      <text:p text:style-name="P80">11.<text:tab/>Mokymo kalba – lietuvių.</text:p>
      <text:p text:style-name="P81">12.<text:tab/>Mokymo formos: grupinio mokymosi, pavienio mokymosi.<text:s/></text:p>
      <text:p text:style-name="P82">13.<text:tab/>Mokymo proceso organizavimo būdai:<text:s/></text:p>
      <text:p text:style-name="P83">13.1.<text:tab/>grupinio mokymosi formos: kasdienis, nuotolinis;</text:p>
      <text:p text:style-name="P84">13.2.<text:tab/>pavienio mokymosi formos: savarankiškas, nuotolinis, <text:s/>ugdymosi šeimoje.</text:p>
      <text:p text:style-name="P85">14.<text:tab/>Gimnazijoje vykdomos švietimo programos: vidurinio ugdymo programa; pagrindinio ugdymo programa, pagrindinio ugdymo individualizuotos programos; pradinio ugdymo programa, pradinio ugdymo individualizuotos programos; priešmokyklinio ugdymo bendroji programa; ikimokyklinio ugdymo programa; neformaliojo švietimo programos. Pagal<text:s/>poreikį gimnazijoje įgyvendinama suaugusiųjų vidurinio ugdymo programa, suaugusiųjų pagrindinio ugdymo programa, suaugusiųjų pradinio ugdymo programa, socialinių įgūdžių ugdymo programa.</text:p>
      <text:p text:style-name="P86">15.<text:tab/>Gimnazijoje išduodami mokymosi pasiekimus įteisinantys dokumentai:<text:s/></text:p>
      <text:p text:style-name="P87">15.1.<text:tab/>Mokymosi pasiekimų pažymėjimas;</text:p>
      <text:p text:style-name="P88">15.2.<text:tab/><text:span text:style-name="T89">Pradinio ugdymo pasiekimų pažymėjimas;</text:span></text:p>
      <text:p text:style-name="P90">15.3.<text:tab/>Pagrindinio ugdymo pasiekimų pažymėjimas;</text:p>
      <text:p text:style-name="P91">15.4.<text:tab/>Vidurinio ugdymo pasiekimų pažymėjimas;</text:p>
      <text:p text:style-name="P92">15.5.<text:tab/><text:span text:style-name="T93">Pažymėjimas;</text:span></text:p>
      <text:p text:style-name="P94">15.6.<text:tab/>Pradinio išsilavinimo<text:s/>pažymėjimas;</text:p>
      <text:p text:style-name="P95">15.7.<text:tab/>Pagrindinio išsilavinimo pažymėjimas;</text:p>
      <text:p text:style-name="P96">15.8.<text:tab/>Brandos atestatas;</text:p>
      <text:p text:style-name="P97">15.9.<text:tab/>Brandos atestato priedas;</text:p>
      <text:p text:style-name="P98">15.10.<text:tab/>Brandos atestato (diplomo) priedas.</text:p>
      <text:p text:style-name="P99">16.<text:tab/>Gimnazija turi skyrių:</text:p>
      <text:p text:style-name="P100">16.1.<text:tab/>Skyriaus pavadinimas – Ignalinos Česlovo Kudabos gimnazijos Ceikinių skyrius.</text:p>
      <text:p text:style-name="P101">16.2.<text:tab/>Skyriaus įsteigimo data – 2009-09-01 (Ignalinos rajono savivaldybės tarybos 2009 m. balandžio 23 d. sprendimas Nr. T-483). Mokyklos Ceikiniuose įsteigimo data – 1936-09-01 (mokyklos metraštis). 1947 metais mokykla tapo progimnazija, nuo 1949 m. – septynmete, nuo 1958 m. – aštuonmete. 1967–1970 metais mokykla buvo vidurinė, vėliau – aštuonmetė. Nuo 1986 m. – devynmetė, nuo 1999 m. – pagrindinė. 1999-12-14 mokyklai suteiktas Kipro Petrausko vardas, mokykla vadinosi Ignalinos r. Ceikinių Kipro Petrausko pagrindinė mokykla. Nuo 2009-09-01 mokykla prijungta prie Ignalinos Česlovo Kudabos pagrindinės mokyklos ir tapo jos skyriumi. Nuo 2012-09-01 skyriuje nevykdomos pagrindinio ugdymo programos. Nuo 2021-09-01, reorganizavus Ignalinos Česlovo Kudabos progimnaziją ir ją prijungus prie Ignalinos gimnazijos, skyrius vadinosi Ignalinos gimnazijos Ceikinių skyriumi.</text:p>
      <text:p text:style-name="P102">16.3.<text:tab/>Skyriaus buveinės adresas: Bažnyčios g. 14, Ceikinių k., Ceikinių sen., LT-30185 Ignalinos r. sav.;<text:s/></text:p>
      <text:p text:style-name="P103">16.4.<text:tab/>Mokymo kalba – lietuvių.</text:p>
      <text:p text:style-name="P104">16.5.<text:tab/>Mokymo formos: grupinio mokymosi, pavienio mokymosi.</text:p>
      <text:p text:style-name="P105">16.6.<text:tab/>Mokymo proceso organizavimo būdai:<text:s/></text:p>
      <text:p text:style-name="P106">16.6.1.<text:tab/>grupinio mokymosi formos: kasdienis, nuotolinis;</text:p>
      <text:p text:style-name="P107">16.6.2.<text:tab/>pavienio mokymosi formos: nuotolinis, ugdymosi šeimoje.<text:s/></text:p>
      <text:p text:style-name="P108">16.7.<text:tab/>Skyriuje vykdomos švietimo programos: pradinio ugdymo programa, pradinio ugdymo individualizuotos programos; priešmokyklinio ugdymo bendroji programa; ikimokyklinio ugdymo programa; neformaliojo švietimo programos.<text:s/></text:p>
      <text:p text:style-name="P109">16.8.<text:tab/>Skyriaus mokiniams mokymosi pasiekimus įteisinančius dokumentus (Pradinio ugdymo pasiekimų pažymėjimą; Pradinio išsilavinimo pažymėjimą) išduoda gimnazija.</text:p>
      <text:p text:style-name="P110">17.<text:tab/>Gimnazija turi bendrabutį. Jo buveinė – Mokyklos g.<text:s/>9, LT-30119 Ignalina.</text:p>
      <text:p text:style-name="P111">18.<text:tab/>Esant finansavimui, gimnazijoje veikia Vaikų dienos centras – grupė vaikams.</text:p>
      <text:p text:style-name="P112">19.<text:tab/>Gimnazija yra viešasis juridinis asmuo, turi antspaudą su valstybės herbu ir savo pavadinimu, sąskaitų Lietuvos Respublikoje įregistruotuose bankuose, savo atributiką. Gimnazija yra paramos gavėja.<text:s/></text:p>
      <text:p text:style-name="P113">20.<text:tab/>Gimnazija savo veikloje vadovaujasi Lietuvos Respublikos Konstitucija, Lietuvos Respublikos švietimo įstatymu, Lietuvos Respublikos vaiko teisių apsaugos pagrindų įstatymu, <text:s/>Lietuvos Respublikos biudžetinių įstaig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114"/>
      <text:p text:style-name="P115"><text:span text:style-name="T116">II</text:span><text:span text:style-name="T117"><text:s/>SKYRIUS</text:span></text:p>
      <text:p text:style-name="P118"><text:span text:style-name="T119">GIMNAZIJOS VEIKLOS SRITYS IR RŪŠYS, TIKSLAS, UŽDAVINIAI, FUNKCIJOS, MOKYMOSI PASIEKIMUS ĮTEISINANČIŲ DOKUMENTŲ IŠDAVIMAS</text:span></text:p>
      <text:p text:style-name="P120"/>
      <text:p text:style-name="P121">21.<text:tab/>Gimnazijos pagrindinė veiklos sritis – švietimas.</text:p>
      <text:p text:style-name="P122">22.<text:tab/>Pagrindinė švietimo veiklos rūšis<text:s/>– vidurinis ugdymas, kodas 85.31.20.</text:p>
      <text:p text:style-name="P123">23.<text:tab/>Kitos švietimo veiklos rūšys:<text:s/></text:p>
      <text:p text:style-name="P124"><text:span text:style-name="T125">23.1</text:span><text:span text:style-name="T126">.</text:span><text:span text:style-name="T127"><text:tab/>ikimokyklinio amžiaus vaikų ugdymas, kodas 85.10.10;</text:span></text:p>
      <text:p text:style-name="P128"><text:span text:style-name="T129">23.2</text:span><text:span text:style-name="T130">.</text:span><text:span text:style-name="T131"><text:tab/>priešmokyklinio amžiaus vaikų ugdymas, kodas 85.10.20;</text:span></text:p>
      <text:p text:style-name="P132"><text:span text:style-name="T133">23.3</text:span><text:span text:style-name="T134">.</text:span><text:span text:style-name="T135"><text:tab/>pradinis ugdymas, kodas 85.20;</text:span></text:p>
      <text:p text:style-name="P136">23.4.<text:tab/>pagrindinis ugdymas, kodas 85.31.10;<text:s/></text:p>
      <text:p text:style-name="P137">23.5.<text:tab/>sportinis ir rekreacinis švietimas, kodas 85.51;</text:p>
      <text:p text:style-name="P138">23.6.<text:tab/>kultūrinis švietimas, kodas 85.52;<text:s/></text:p>
      <text:p text:style-name="P139">23.7.<text:tab/>kitas, niekur kitur nepriskirtas, švietimas, kodas 85.59;</text:p>
      <text:p text:style-name="P140">23.8.<text:tab/>švietimui būdingų paslaugų veikla, kodas 85.60.</text:p>
      <text:p text:style-name="P141">24.<text:tab/>Kitos ne švietimo veiklos rūšys:<text:s/></text:p>
      <text:p text:style-name="P142">24.1.<text:tab/>kitas, niekur kitur nepriskirtas, keleivinis sausumos transportas, kodas 49.39;</text:p>
      <text:p text:style-name="P143">24.2.<text:tab/>kita transportui būdingų paslaugų veikla, kodas 52.29;</text:p>
      <text:p text:style-name="P144">24.3.<text:tab/>vaikų poilsio stovyklų veikla, kodas<text:s/>55.20.20;</text:p>
      <text:p text:style-name="P145"><text:span text:style-name="T146">24.4</text:span><text:span text:style-name="T147">.</text:span><text:span text:style-name="T148"><text:tab/>kita apgyvendinimo veikla, kodas 55.90;</text:span></text:p>
      <text:p text:style-name="P149"><text:span text:style-name="T150">24.5</text:span><text:span text:style-name="T151">.</text:span><text:span text:style-name="T152"><text:tab/>kitų maitinimo paslaugų teikimas, kodas 56.29;</text:span></text:p>
      <text:p text:style-name="P153">24.6.<text:tab/>knygų leidyba, kodas 58.11;</text:p>
      <text:p text:style-name="P154">24.7.<text:tab/>nuosavo arba nuomojamo nekilnojamojo turto nuoma ir eksploatavimas, kodas 68.20;</text:p>
      <text:p text:style-name="P155">24.8.<text:tab/>automobilių ir lengvųjų variklinių transporto priemonių nuoma ir išperkamoji nuoma, kodas 77.11;</text:p>
      <text:p text:style-name="P156">24.9.<text:tab/>kita žmonių sveikatos priežiūros veikla, kodas 86.90;</text:p>
      <text:p text:style-name="P157">24.10.<text:tab/>bibliotekų ir archyvų veikla, kodas 91.01;</text:p>
      <text:p text:style-name="P158">24.11.<text:tab/>muziejų veikla, kodas 91.02.</text:p>
      <text:p text:style-name="P159">25.<text:tab/>Gimnazijos veikl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 vykdyti atvirąjį darbą su jaunimu.<text:s/></text:p>
      <text:p text:style-name="P160">26.<text:tab/>Gimnazijos uždaviniai:</text:p>
      <text:p text:style-name="P161">26.1.<text:tab/>Skatinti ikimokyklinio amžiaus vaiko savarankiškumą, iniciatyvumą, kūrybiškumą, atskleisti ir ugdyti įvairius gebėjimus, puoselėti individualybę, plėsti supratimą apie aplinkinį pasaulį, sudarant galimybes patirti pažinimo džiaugsmą, plėtoti intelektinius gebėjimus, atrasti ir perimti įvairius pasaulio pažinimo būdus, padėti suvokti bendrąsias žmogaus vertybes.<text:s/></text:p>
      <text:p text:style-name="P162">26.2.<text:tab/><text:span text:style-name="T163"><text:s/></text:span><text:span text:style-name="T164">Padėti ikimokyklinio amžiaus vaikui tenkinti prigimtinius, kultūros, taip pat ir etninės, socialinius, paži</text:span><text:span text:style-name="T165">ntinius gebėjimus, ugdyti vaiko kognityvinius įgūdžius, padėti pasirengti ugdytis pagal priešmokyklinio ugdymo programą.</text:span></text:p>
      <text:p text:style-name="P166">26.3.<text:tab/>Sudaryti sąlygas priešmokyklinio ugdymo grupės vaikams<text:s/><text:span text:style-name="T167">sėkmingai<text:s/></text:span>pasirengti mokytis pagal pradinio ugdymo programą.</text:p>
      <text:p text:style-name="P168">26.4.<text:tab/>Sudaryti sąlygas į gimnaziją priimtiems mokiniams įgyti pradinį, pagrindinį ir vidurinį išsilavinimą ir gauti valstybės pripažintą išsilavinimo pažymėjimą.<text:s/></text:p>
      <text:p text:style-name="P169">26.5.<text:tab/>Ugdyti specialiųjų ugdymosi poreikių turinčių vaikų savarankiškumą, siekiant adaptuotis<text:s/>visuomenėje.</text:p>
      <text:p text:style-name="P170">26.6.<text:tab/>Sudaryti sąlygas į gimnaziją priimtiems mokiniams rinktis savo polinkius, gabumus ir siekius atitinkantį ugdymosi kelią ir galimybes prireikus motyvuotai jį keisti.</text:p>
      <text:p text:style-name="P171">26.7.<text:tab/>Kurti ugdymo turinio reikalavimus atitinkančią materialinę<text:s/>bazę.</text:p>
      <text:p text:style-name="P172">26.8.<text:tab/>Sudaryti sąlygas dvasiniam, doroviniam, socialiniam, kultūriniam ir fiziniam jaunuolių brendimui.</text:p>
      <text:p text:style-name="P173">26.9.<text:tab/>Grįsti savo veiklą humanistine demokratine ugdymo filosofija ir vertybių sistema.</text:p>
      <text:p text:style-name="P174">27.<text:tab/>Vykdydama pavestus uždavinius, gimnazija atlieka šias funkcijas:<text:s/></text:p>
      <text:p text:style-name="P175">27.1.<text:tab/>Formuoja ir įgyvendina ugdymo turinį pagal švietimo, mokslo ir sporto ministro patvirtintus bendruosius arba jo nustatyta tvarka suderintus individualiuosius ugdymo planus ir bendrąsias programas.</text:p>
      <text:p text:style-name="P176">27.2.<text:tab/>Kuria darbo sistemą su itin gabiais mokiniais ir su mokiniais, turinčiais mokymosi problemų.</text:p>
      <text:p text:style-name="P177">27.3.<text:tab/>Individualizuoja ugdymo programas skirtingų gebėjimų mokiniams.</text:p>
      <text:p text:style-name="P178">27.4.<text:tab/>Siūlo ir taiko įvairius mokymo(si) būdus, parenka programų turinio perteikimo būdus ir metodus, kad mokiniai pasiektų valstybinių išsilavinimo standartų nustatytus pasiekimų lygmenis.</text:p>
      <text:p text:style-name="P179">27.5.<text:tab/>Organizuoja ir teikia neformalųjį vaikų švietimą, integruodama jį su bendruoju ugdymu.<text:s/></text:p>
      <text:p text:style-name="P180">27.6.<text:tab/>Organizuoja ir teikia specialiųjų poreikių vaikų, pajėgiančių mokytis pagal pasirinktas programas, ugdymą klasėse, teikia reikalingą specialiąją pagalbą.</text:p>
      <text:p text:style-name="P181">27.7.<text:tab/>Organizuoja ir vykdo išlyginamųjų klasių, grupių darbą.</text:p>
      <text:p text:style-name="P182">27.8.<text:tab/>Organizuoja ir vykdo pailgintos mokymosi dienos grupių, Vaikų dienos centro darbą.</text:p>
      <text:p text:style-name="P183">27.9.<text:tab/>Taiko gimnazijos ugdymo tikslus atitinkančius vertinimo modelius.</text:p>
      <text:p text:style-name="P184">27.10.<text:tab/>Vykdo pagrindinio ugdymo pasiekimų patikrinimus ir brandos egzaminus.</text:p>
      <text:p text:style-name="P185">27.11.<text:tab/>Teikia mokiniams ir jų tėvams (globėjams, rūpintojams) informaciją apie gimnazijos mokymosi turinio pasirinkimo galimybes, programas.</text:p>
      <text:p text:style-name="P186">27.12.<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187">27.13.<text:tab/>Organizuoja prevencinį darbą kovojant su narkotinių medžiagų, alkoholio, tabako ir kitų psichiką veikiančių medžiagų vartojimu,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p>
      <text:p text:style-name="P188">27.14.<text:tab/>Vykdo vaiko minimalios priežiūros priemones.</text:p>
      <text:p text:style-name="P189">27.15.<text:tab/>Dalyvauja įvairiuose gimnazijos veiklos nuostatas atitinkančiuose projektuose, inicijuoja bendrus su kitomis įstaigomis edukacinius, socialinės veiklos projektus.</text:p>
      <text:p text:style-name="P190">27.16.<text:tab/>Sudaro sąlygas vaikų kultūros plėtrai, perduoda tautos tradicijas, papročius, kalbą, puoselėja bendrąsias žmogaus vertybes.<text:s/></text:p>
      <text:p text:style-name="P191">27.17.<text:tab/>Kuria gimnazijos veiklos kokybės įsivertinimo sistemą ir vykdo veiklos kokybės įsivertinimą.</text:p>
      <text:p text:style-name="P192">27.18.<text:tab/>Sudaro sąlygas mokiniams naudotis gimnazijos bibliotekos fondais, edukacinėmis gimnazijos aplinkomis.<text:s/></text:p>
      <text:p text:style-name="P193">27.19.<text:tab/>Vykdo profesinį<text:s/>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194">27.20.<text:tab/>Inicijuoja socialinę paramą socialiai remtiniems gimnazijos mokiniams.</text:p>
      <text:p text:style-name="P195">27.21.<text:tab/>Organizuoja ir teikia mokinių maitinimą Ignalinos rajono savivaldybės tarybos nustatyta tvarka.</text:p>
      <text:p text:style-name="P196">27.22.<text:tab/>Organizuoja ir vykdo mokinių pavėžėjimą Ignalinos rajono savivaldybės tarybos nustatyta tvarka.</text:p>
      <text:p text:style-name="P197">27.23.<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198">27.24.<text:tab/>Sudaro sąlygas ir skatina darbuotojus tobulinti kvalifikaciją, rengia metodinius pasitarimus, teikia metodinę pagalbą gimnazijos darbuotojams ugdymo klausimais.</text:p>
      <text:p text:style-name="P199">27.25.<text:tab/>Užtikrina higienos normas, teisės aktų reikalavimus atitinkančią sveiką, saugią ugdymosi ir darbo aplinką.</text:p>
      <text:p text:style-name="P200">27.26.<text:tab/>Tėvų (globėjų, rūpintojų) pageidavimu organizuoja jų apmokamas papildomas paslaugas (būrelius, ekskursijas, pailgintos mokymosi dienos grupę ir kita).</text:p>
      <text:p text:style-name="P201">27.27.<text:tab/>Viešai skelbia informaciją apie gimnazijos veiklą.</text:p>
      <text:p text:style-name="P202">27.28.<text:tab/>Prireikus organizuoja ir vykdo viešuosius darbus.</text:p>
      <text:p text:style-name="P203">27.29.<text:tab/>Išduoda mokymosi pasiekimų pažymėjimus, pradinio ugdymo pasiekimų pažymėjimus, pradinio išsilavinimo pažymėjimus, pagrindinio<text:s/>ugdymo pasiekimų pažymėjimus, pagrindinio išsilavinimo pažymėjimus, vidurinio ugdymo pasiekimų pažymėjimus, brandos atestatus ar jų dublikatus buvusių Ignalinos rajono mokyklų mokiniams.</text:p>
      <text:p text:style-name="P204">27.30.<text:tab/>Atlieka kitas įstatymų ir kitų teisės aktų nustatytas funkcijas.</text:p>
      <text:p text:style-name="P205">28.<text:tab/>Mokymosi pasiekimus įteisinantys dokumentai išduodami Lietuvos Respublikos švietimo, mokslo ir sporto ministro nustatyta tvarka.<text:s/></text:p>
      <text:p text:style-name="P206">29.<text:tab/>Už mokymosi pasiekimus įteisinančių dokumentų blankų užsakymą, saugojimą, atsiskaitymą, panaudotus<text:s/>blankus, pažymėjimų išrašymą, šių dokumentų apskaitos tvarkymą atsako gimnazijos direktoriaus įsakymu paskirti darbuotojai.</text:p>
      <text:p text:style-name="P207"/>
      <text:p text:style-name="P208"><text:span text:style-name="T209">III</text:span><text:span text:style-name="T210"><text:s/>SKYRIUS</text:span></text:p>
      <text:p text:style-name="P211"><text:span text:style-name="T212">GIMNAZIJOS TEISĖS IR PAREIGOS</text:span></text:p>
      <text:p text:style-name="P213"/>
      <text:p text:style-name="P214">30.<text:tab/>Gimnazija, įgyvendindama savo tikslus ir uždavinius, atlikdama priskirtas<text:s/>funkcijas, turi teisę:</text:p>
      <text:p text:style-name="P215">30.1.<text:tab/>parinkti ugdymo, mokymo metodus ir ugdymosi, mokymosi veiklos būdus;</text:p>
      <text:p text:style-name="P216">30.2.<text:tab/>kurti naujus mokymo ir mokymosi modelius, užtikrinančius kokybišką ugdymą;</text:p>
      <text:p text:style-name="P217">30.3.<text:tab/>bendradarbiauti su savo veiklai įtakos turinčiais fiziniais<text:s/>ir juridiniais asmenimis;</text:p>
      <text:p text:style-name="P218">30.4.<text:tab/>vykdyti šalies ir tarptautinius švietimo projektus;</text:p>
      <text:p text:style-name="P219">30.5.<text:tab/>įstatymų nustatyta tvarka jungtis į asociacijas;</text:p>
      <text:p text:style-name="P220">30.6.<text:tab/>gauti paramą Lietuvos Respublikos labdaros ir paramos įstatymo nustatyta tvarka;</text:p>
      <text:p text:style-name="P221">30.7.<text:tab/>naudotis<text:s/>kitomis teisės aktų suteiktomis teisėmis.</text:p>
      <text:p text:style-name="P222">31.<text:tab/>Gimnazijos pareiga – užtikrinti kokybišką gimnazijos tikslo ir uždavinių įgyvendinimą.</text:p>
      <text:p text:style-name="P223"/>
      <text:p text:style-name="P224"><text:span text:style-name="T225">IV</text:span><text:span text:style-name="T226"><text:s/>SKYRIUS</text:span></text:p>
      <text:p text:style-name="P227"><text:span text:style-name="T228">GIMNAZIJOS VEIKLOS ORGANIZAVIMAS IR VALDYMAS</text:span></text:p>
      <text:p text:style-name="P229"/>
      <text:p text:style-name="P230">32.<text:tab/>Gimnazijos veikla organizuojama pagal:</text:p>
      <text:p text:style-name="P231">32.1.<text:tab/>gimnazijos direktoriaus patvirtintą gimnazijos strateginį planą, kuriam yra pritarusi gimnazijos taryba ir Ignalinos rajono savivaldybės administracijos direktorius arba jo įgaliotas asmuo;</text:p>
      <text:p text:style-name="P232">32.2.<text:tab/>gimnazijos direktoriaus patvirtintą gimnazijos metinį<text:s/>veiklos planą, kuriam yra pritarusi gimnazijos taryba;</text:p>
      <text:p text:style-name="P233">32.3.<text:tab/>gimnazijos direktoriaus iki ugdymo proceso pradžios patvirtintą gimnazijos ugdymo planą, kurio projektas derinamas su gimnazijos taryba ir Ignalinos rajono savivaldybės administracijos direktoriumi ar jo įgaliotu asmeniu.</text:p>
      <text:p text:style-name="P234">33.<text:tab/>Gimnazijai vadovauja direktorius, skiriamas viešo konkurso būdu į pareigas 5 metams ir atleidžiamas arba atšaukiamas iš jų teisės aktų nustatyta tvarka.<text:s/><text:span text:style-name="T235">Sprendimą dėl direktoriaus priėmimo į pareigas, jo atleidimo<text:s/></text:span><text:span text:style-name="T236">arba atšaukimo iš jų priima savivaldybės meras Lietuvos Respublikos darbo kodekso nustatyta tvarka. Gimnazijos direktorius apie jo atšaukimą iš pareigų rašytiniu pranešimu informuojamas ne vėliau kaip prieš 3 darbo dienas. Gimnazijos direktorius atšaukiama</text:span><text:span text:style-name="T237">s Ignalinos rajono savivaldybės mero potvarkiu ir su juo nutraukiama sudaryta darbo sutartis.</text:span><text:span text:style-name="T238"><text:s/>Jeigu direktoriaus metų veiklos ataskaita įvertinama nepatenkinamai dvejus metus iš eilės, savivaldybės meras priima sprendimą atleisti direktorių iš pareigų ir n</text:span><text:span text:style-name="T239">utraukti su juo sudarytą darbo sutartį per 10 darbo dienų nuo direktoriaus metų veiklos ataskaitos įvertinimo, neišmokant jam išeitinės išmokos</text:span>. Direktoriumi gali būti tik nepriekaištingos reputacijos asmuo. Direktorius tiesiogiai pavaldus Ignalinos rajono<text:s/>savivaldybės merui, o atskaitingas Ignalinos rajono savivaldybės tarybai ir merui.</text:p>
      <text:p text:style-name="P240">34.<text:tab/>Direktorius:<text:s/></text:p>
      <text:p text:style-name="P241">34.1.<text:tab/>organizuoja ir koordinuoja gimnazijos darbą taip, kad būtų įgyvendinamas gimnazijos tikslas, uždaviniai ir atliekamos nustatytos funkcijos;</text:p>
      <text:p text:style-name="P242">34.2.<text:tab/>užtikrina, kad būtų laikomasi įstatymų, kitų teisės aktų ir gimnazijos nuostatų;</text:p>
      <text:p text:style-name="P243">34.3.<text:tab/>vadovauja gimnazijos strateginio plano, metinių veiklos planų, švietimo programų, ugdymo plano rengimui, jų įgyvendinimui, juos tvirtina, vadovauja jų<text:s/>vykdymui;</text:p>
      <text:p text:style-name="P244">34.4.<text:tab/>tvirtina gimnazijos struktūrą ir pareigybių sąrašą, neviršydamas nustatyto didžiausio leistino pareigybių skaičiaus;</text:p>
      <text:p text:style-name="P245">34.5.<text:tab/>tvirtina gimnazijos darbo tvarkos taisykles;</text:p>
      <text:p text:style-name="P246">34.6.<text:tab/>Lietuvos Respublikos darbo kodekso nustatyta tvarka priima ir atleidžia gimnazijos darbuotojus, tvirtina jų pareigybių aprašymus, atlieka kitas su darbo santykiais susijusias funkcijas;<text:s/></text:p>
      <text:p text:style-name="P247">34.7.<text:tab/>nustato gimnazijos darbuotojų pareiginės algos pastoviąsias ir (ar) kintamąsias dalis, priemokas, premijas, materialines pašalpas ir kitas darbo apmokėjimo sąlygas, neviršydamas darbo užmokesčiui skirtų lėšų;</text:p>
      <text:p text:style-name="P248">34.8.<text:tab/>analizuoja ir vertina gimnazijos veiklos ir valdymo išteklių būklę, gimnazijos veiklos rezultatus;</text:p>
      <text:p text:style-name="P249">34.9.<text:tab/>garantuoja, kad teikiamos statistinės ataskaitos būtų teisingos;</text:p>
      <text:p text:style-name="P250">34.10.<text:tab/>organizuoja gimnazijos buhalterinę apskaitą pagal Lietuvos Respublikos buhalterinės apskaitos įstatymą;</text:p>
      <text:p text:style-name="P251">34.11.<text:tab/>užtikrina racionalų ir taupų lėšų bei turto naudojimą, veiksmingą biudžetinės įstaigos vidaus kontrolės sistemos sukūrimą, jos veikimą ir tobulinimą;</text:p>
      <text:p text:style-name="P252">34.12.<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253">34.13.<text:tab/>darbuotojų saugą ir sveikatą reglamentuojančių teisės aktų nustatyta tvarka užtikrina gimnazijos darbuotojų saugių ir sveikų darbo sąlygų<text:s/>sudarymą;</text:p>
      <text:p text:style-name="P254">34.14.<text:tab/>pagal savo kompetenciją leidžia įsakymus gimnazijos veiklos organizavimo klausimais, organizuoja ir kontroliuoja jų vykdymą;</text:p>
      <text:p text:style-name="P255">34.15.<text:tab/>sudaro komisijas ir darbo grupes;</text:p>
      <text:p text:style-name="P256">34.16.<text:tab/>gimnazijos vardu teisės aktų nustatyta tvarka sudaro sutartis su fiziniais ir juridiniais asmenimis;</text:p>
      <text:p text:style-name="P257">34.17.<text:tab/>atstovauja gimnazijai kitose institucijose;</text:p>
      <text:p text:style-name="P258">34.18.<text:tab/>organizuoja gimnazijos dokumentų valdymą ir saugojimą;</text:p>
      <text:p text:style-name="P259">34.19.<text:tab/>rūpinasi intelektiniais, materialiniais, finansiniais, informaciniais<text:s/>ištekliais, užtikrina jų optimalų valdymą ir naudojimą;</text:p>
      <text:p text:style-name="P260">34.20.<text:tab/>rūpinasi darbuotojų profesiniu tobulėjimu, kvalifikacijos kėlimu;</text:p>
      <text:p text:style-name="P261">34.21.<text:tab/>organizuoja pedagoginių darbuotojų atestaciją;</text:p>
      <text:p text:style-name="P262">34.22.<text:tab/>inicijuoja gimnazijos savivaldos institucijų veiklą;</text:p>
      <text:p text:style-name="P263">34.23.<text:tab/>bendradarbiauja su mokinių tėv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264">34.24.<text:tab/>kartu su gimnazijos taryba sprendžia gimnazijai svarbius palankios ugdymui aplinkos kūrimo klausimus;</text:p>
      <text:p text:style-name="P265">34.25.<text:tab/>imasi priemonių, kad laiku būtų suteikta pagalba mokiniui, kurio atžvilgiu buvo taikytas smurtas, prievarta, seksualinio ar kitokio pobūdžio išnaudojimas, ir apie tai informuoja suinteresuotas institucijas;</text:p>
      <text:p text:style-name="P266">34.26.<text:tab/>Vaiko minimalios ir vidutinės priežiūros įstatymo nustatyta tvarka kreipiasi į Ignalinos rajono savivaldybės administracijos direktorių dėl minimalios ir vidutinės priežiūros priemonių vaikui skyrimo;</text:p>
      <text:p text:style-name="P267">34.27.<text:tab/>teikia gimnazijos bendruomenei ir tarybai svarstyti bei viešai paskelbia gimnazijos direktoriaus metų veiklos ataskaitą, parengtą pagal Lietuvos Respublikos švietimo, mokslo<text:s/>ir sporto ministro nustatytus reikalavimus;</text:p>
      <text:p text:style-name="P268"><text:span text:style-name="T269">34.28</text:span><text:span text:style-name="T270">.</text:span><text:span text:style-name="T271"><text:tab/></text:span>vykdo kitas funkcijas, nustatytas pareigybės aprašyme, gimnazijos nuostatuose ir kituose teisės aktuose<text:span text:style-name="T272">.</text:span></text:p>
      <text:p text:style-name="P273">35.<text:tab/>Gimnazijos direktorius atsako už:</text:p>
      <text:p text:style-name="P274">35.1.<text:tab/>Lietuvos Respublikos įstatymų ir kitų teisės aktų, Ignalinos rajono savivaldybės tarybos sprendimų, mero potvarkių, savivaldybės administracijos direktoriaus įsakymų laikymąsi ir tinkamą jų įgyvendinimą gimnazijoje;</text:p>
      <text:p text:style-name="P275">35.2.<text:tab/>teisėtą gimnazijos sąmatų ir nebiudžetinių lėšų sąmatų sudarymą;</text:p>
      <text:p text:style-name="P276">35.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77">35.4.<text:tab/>tinkamą funkcijų atlikimą;</text:p>
      <text:p text:style-name="P278">35.5.<text:tab/>nustatyto gimnazijos tikslo ir uždavinių įgyvendinimą;</text:p>
      <text:p text:style-name="P279">35.6.<text:tab/>gimnazijos veiklos rezultatus;</text:p>
      <text:p text:style-name="P280">35.7.<text:tab/>informacijos apie gimnazijoje vykdomas formaliojo ir neformaliojo švietimo programas, jų pasirinkimo galimybes, priėmimo sąlygas, mokamas paslaugas, mokytojų kvalifikaciją, svarbiausius gimnazijos veiklos kokybės išorinio vertinimo rezultatus, gimnazijos<text:s/>bendruomenės tradicijas ir pasiekimus viešą skelbimą;</text:p>
      <text:p text:style-name="P281">35.8.<text:tab/>gerą ir veiksmingą vaiko minimalios priežiūros priemonių įgyvendinimą;</text:p>
      <text:p text:style-name="P282">35.9.<text:tab/>gimnazijos finansinę veiklą, racionalų ir taupų turto, materialinių vertybių, finansinių išteklių valdymo, pastatų priežiūros, darbų saugos ir darbuotojų sveikatos tikrinimo funkcijų vykdymą.</text:p>
      <text:p text:style-name="P283">36.<text:tab/>Nesant darbe direktoriaus (komandiruotė, nedarbingumas, atostogos), jo funkcijas atlieka direktoriaus pavaduotojas ugdymui, o nesant pavaduotojo ugdymui –<text:s/>pavaduotojas ūkiui.</text:p>
      <text:p text:style-name="P284">37.<text:tab/>Gimnazijos mokytojai susibūrę į dėstomųjų dalykų blokų metodines grupes, veikiančias pagal gimnazijos direktoriaus patvirtintus nuostatus,<text:s/><text:span text:style-name="T285">ir vykdo metodinę veiklą</text:span>. Metodinę grupę sudaro mokytojų grupė, sudaryta pagal jų dėstomus ugdymo dalykus<text:s/><text:span text:style-name="T286">(sprendimą dėl metodinių grupių sudarymo priima mokytojų taryba dalyvaujančiųjų balsų dauguma)</text:span>, vykdanti ugdymo turinio ir metodikos naujovių bei gerosios patirties sklaidą. Metodinės grupės struktūra: pirmininkas, sekretorius ir nariai.<text:s/>Metodinės grupės pirmininką ir sekretorių dvejiems metams renka grupės nariai atviru balsavimu dalyvaujančiųjų balsų dauguma. Kandidatus gali siūlyti kiekvienas grupės narys. Metodinės grupės posėdžiai vyksta pagal mokslo metams sudarytą veiklos planą, bet<text:s/>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287">38.<text:tab/>Metodinės grupės:</text:p>
      <text:p text:style-name="P288">38.1.<text:tab/>analizuoja ugdymo turinio planavimo ir įgyvendinimo, vertinimo ir įsivertinimo klausimus;</text:p>
      <text:p text:style-name="P289">38.2.<text:tab/>organizuoja gerosios darbo patirties sklaidą;</text:p>
      <text:p text:style-name="P290">38.3.<text:tab/>konsultuojasi dėl pedagoginių problemų sprendimo būdų ir darbo metodikų;</text:p>
      <text:p text:style-name="P291">38.4.<text:tab/>teikia pasiūlymus gimnazijos mokytojų tarybai, gimnazijos direktoriui dėl metodinės veiklos ir ugdymo proceso organizavimo;</text:p>
      <text:p text:style-name="P292">38.5.<text:tab/><text:span text:style-name="T293">sprendžia kitus aktualius klausimus</text:span>.</text:p>
      <text:p text:style-name="P294">39.<text:tab/>Gimnazijos metodinei veiklai organizuoti iki kiekvienų mokslo metų rugsėjo 5 dienos sudaroma gimnazijos metodinė taryba. Ją sudaro dalykų ar dalykų sričių metodinių grupių pirmininkai. Metodinė taryba veikia pagal gimnazijos direktoriaus patvirtintus metodinės tarybos nuostatus. Metodinės tarybos pirmininką<text:s/>ir sekretorių pirmame kiekvienų mokslo metų metodinės <text:s/>tarybos posėdyje<text:s/><text:span text:style-name="T295">mažiausiai iš dviejų pasiūlytų kandidatų kiekvienam postui</text:span><text:s/>renka metodinės <text:s/>tarybos nariai slaptu arba atviru balsavimu (sprendžia metodinė taryba) dalyvaujančiųjų balsų dauguma. Kandidatus iš metodinės tarybos narių gali siūlyti kiekvienas metodinės tarybos narys.<text:s/></text:p>
      <text:p text:style-name="P296">40.<text:tab/>Metodinės tarybos posėdis yra teisėtas, jei jame dalyvauja ne mažiau kaip du trečdaliai metodinės tarybos narių. Nutarimai priimami posėdyje dalyvaujančiųjų balsų dauguma. Metodinės tarybos posėdžiai šaukiami tarybos metų darbo plane numatytu dažnumu. Metodinės tarybos posėdyje gali dalyvauti gimnazijos administracijos, savivaldos institucijų atstovai ir kiti kviestieji asmenys.<text:s/></text:p>
      <text:p text:style-name="P297">41.<text:tab/>Metodinė taryba:</text:p>
      <text:p text:style-name="P298">41.1.<text:tab/>kartu<text:s/>su gimnazijos vadovais nustato mokytojų metodinės veiklos prioritetus gimnazijoje;</text:p>
      <text:p text:style-name="P299">41.2.<text:tab/>koordinuoja gimnazijoje veikiančių metodinių grupių veiklą, telkdama mokytojus ugdymo dermei, tęstinumui ir kokybei užtikrinti;</text:p>
      <text:p text:style-name="P300">41.3.<text:tab/>nagrinėja mokytojų kvalifikacijos tobulinimo poreikius, nustato jos prioritetus;</text:p>
      <text:p text:style-name="P301">41.4.<text:tab/>inicijuoja mokytojų bendradarbiavimą, gerosios pedagoginės patirties sklaidą, bendradarbiavimą su mokytojų asociacijomis, kitomis nevyriausybinėmis organizacijomis, švietimo pagalbos įstaigomis ir kt.;</text:p>
      <text:p text:style-name="P302">41.5.<text:tab/>kartu su gimnazijos vadovais nagrinėja ir planuoja ugdymo turinį, ugdymo proceso aprūpinimą, ugdymo kokybę ir ugdymo naujovių diegimą;</text:p>
      <text:p text:style-name="P303">41.6.<text:tab/><text:span text:style-name="T304">aprobuoja mokytojų sukurtas pasirenkamųjų dalykų, dalykų modulių ir projektų programas;</text:span></text:p>
      <text:p text:style-name="P305">41.7.<text:tab/>prireikus vertina mokytojų metodinius darbus bei mokytojų praktinę veiklą.</text:p>
      <text:p text:style-name="P306">42.<text:tab/>Gimnazijoje veikia Vaiko gerovės komisija, kuri rūpinasi saugios ir palankios mokiniams aplinkos kūrimu: organizuoja ir koordinuoja švietimo programų pritaikymą<text:s/>mokiniams, turintiems specialiųjų ugdymosi poreikių, švietimo pagalbos teikimą, atsižvelgdama į gimnazijos poreikius, teikia gimnazijos direktoriui siūlymus dėl Lietuvos Respublikos švietimo, mokslo ir sporto ministro patvirtintų rekomendacijų dėl smurto prevencijos įgyvendinimo gimnazijoje ir atlieka kitas su vaiko gerove susijusias funkcijas. Vaiko gerovės komisija sudaroma ir savo darbą organizuoja Lietuvos Respublikos švietimo, mokslo ir sporto ministro nustatyta tvarka.<text:s/></text:p>
      <text:p text:style-name="P307"/>
      <text:p text:style-name="P308"><text:span text:style-name="T309">V</text:span><text:span text:style-name="T310"><text:s/>SKYRIUS</text:span></text:p>
      <text:p text:style-name="P311"><text:span text:style-name="T312">GIMNAZIJOS<text:s/></text:span><text:span text:style-name="T313">SAVIVALDA</text:span></text:p>
      <text:p text:style-name="P314"/>
      <text:p text:style-name="P315">43.<text:tab/>Gimnazija savivaldą organizuoja ir jos formas bei institucijas kuria remdamasi bendraisiais švietimo tikslais, gimnazijoje vykdomomis švietimo programomis ir susiklosčiusiomis tradicijomis. Gimnazijos savivaldos institucijos kolegialiai<text:s/>svarsto mokyklos veiklos ir finansavimo klausimus ir pagal kompetenciją, apibrėžtą šiuose nuostatuose, priima sprendimus, daro įtaką gimnazijos direktoriaus priimamiems sprendimams, atlieka visuomeninę gimnazijos valdymo priežiūrą.</text:p>
      <text:p text:style-name="P316">44.<text:tab/>Gimnazijoje veikia šios savivaldos institucijos:</text:p>
      <text:p text:style-name="P317">44.1.<text:tab/>gimnazijos taryba;</text:p>
      <text:p text:style-name="P318">44.2.<text:tab/>mokytojų taryba;</text:p>
      <text:p text:style-name="P319">44.3.<text:tab/>mokinių taryba;</text:p>
      <text:p text:style-name="P320">44.4.<text:tab/>mokinių tėvų (globėjų, rūpintojų) komitetai.</text:p>
      <text:p text:style-name="P321">45.<text:tab/>Gimnazijos taryba – aukščiausioji gimnazijos savivaldos institucija, atstovaujanti mokiniams, mokytojams, tėvams (globėjams, rūpintojams), vietos bendruomenei ir teikianti siūlymus dėl gimnazijos veiklos tobulinimo.</text:p>
      <text:p text:style-name="P322">46.<text:tab/>Gimnazijos tarybos nuostatus tvirtina gimnazijos direktorius, suderinęs su gimnazijos taryba.</text:p>
      <text:p text:style-name="P323">47.<text:tab/>Gimnazijos taryba sudaroma trejiems metams iš 27 asmenų: 9 mokinių tėvų (globėjų, rūpintojų) <text:s/>(iš jų 3 – ikimokyklinio, priešmokyklinio ugdymo grupėse ir (ar) 1–4 klasėse, 3 – 5–8 klasėse, 3 – I–IV klasėse besimokančių mokinių tėvų atstovai), 9 mokytojų (iš jų 3 –<text:s/>su ikimokyklinio, priešmokyklinio ugdymo grupių ar 1–4 klasių mokiniais dirbantys mokytojai, 6 – su 5–8 ir (ar) I–IV klasių mokiniais dirbantys mokytojai), 8 mokinių (po 1 atstovą iš 5, 6, 7, 8, I, II, III, IV klasių),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text:s/>strateginių tikslų ir įgyvendinti gimnazijos misiją. Gimnazijos tarybos nariu negali būti gimnazijos direktorius, valstybės politikai, politinio (asmeninio) pasitikėjimo valstybės tarnautojai.</text:p>
      <text:p text:style-name="P324">48.<text:tab/>Mokinių tėvus (globėjus, rūpintojus) į gimnazijos tarybą deleguoja visuotinis kiekvieno klasių koncentro (ikimokyklinio, priešmokyklinio ugdymo g<text:span text:style-name="T325">rupių ir 1–4 klasių; 5–8 klasių; I–IV klasių)</text:span><text:s/>mokinių tėvų susirinkimas atviru balsavimu, dalyvaujančiųjų balsų dauguma. Susirinkimas teisėtas, jei apie jį iš anksto<text:s/>informuoti visų mokinių tėvai (globėjai, rūpintojai). Siūlyti kandidatus turi teisę visi susirinkime dalyvaujantys mokinių tėvai (globėjai, rūpintojai). Mokytojus deleguoja mokytojų taryba mokytojų tarybos posėdyje atviru balsavimu, dalyvaujančiųjų balsų<text:s/>dauguma. Siūlyti kandidatus turi teisę visi mokytojų tarybos nariai. Mokinius deleguoja visuotinis kiekvienos klasės mokinių susirinkimas, kuriame turi dalyvauti ne mažiau kaip pusė mokinių, atviru balsavimu, dalyvaujančiųjų balsų dauguma. Siūlyti kandidatus turi teisę visi dalyvaujantys susirinkime mokiniai. Seniūnaitį, jam sutikus, į tarybą deleguoja gimnazijos aptarnaujamos teritorijos seniūnaičių susirinkimas atviru balsavimu, dalyvaujančiųjų balsų dauguma. Susirinkimą šaukia seniūnaitijos, kurios teritorijoje yra gimnazija, seniūnaitis. Susirinkimas teisėtas, jei jame dalyvauja ne mažiau kaip pusė gimnazijos aptarnaujamos teritorijos seniūnaičių. Siūlyti kandidatus turi teisę visi susirinkime dalyvaujantys seniūnaičiai. Nutrūkus gimnazijos tarybos nario<text:s/>įgaliojimams pirma laiko, kitas narys deleguojamas įprasta tvarka likusiam gimnazijos tarybos kadencijos laikui.</text:p>
      <text:p text:style-name="P326">49.<text:tab/>Gimnazijos tarybos pirmininką renka gimnazijos tarybos nariai slaptu arba atviru balsavimu (sprendžia taryba). Tarybos pirmininku negali būti gimnazijos direktorius.</text:p>
      <text:p text:style-name="P327">50.<text:tab/>Gimnazijos tarybos posėdis yra teisėtas, jeigu jame dalyvauja ne mažiau kaip 19 visų jos narių. Nutarimai priimami dalyvaujančiųjų balsų dauguma.</text:p>
      <text:p text:style-name="P328">51.<text:tab/>Gimnazijos tarybos posėdžiai šaukiamai ne rečiau kaip 3 kartus<text:s/>per mokslo metus. Į posėdžius gali būti kviečiami kitų gimnazijos savivaldos institucijų atstovai, gimnazijos administracija, darbuotojai, mokiniai, mokinių tėvai (globėjai, rūpintojai) ir kiti kviestieji asmenys.</text:p>
      <text:p text:style-name="P329">52.<text:tab/>Gimnazijos taryba:</text:p>
      <text:p text:style-name="P330">52.1.<text:tab/>teikia<text:s/>siūlymus dėl gimnazijos strateginių tikslų, uždavinių ir jų įgyvendinimo priemonių;</text:p>
      <text:p text:style-name="P331">52.2.<text:tab/>aprobuoja gimnazijos strateginį planą, ugdymo planą, metinę veiklos programą, <text:s/>gimnazijos darbo tvarkos taisykles, gimnazijos nuostatus, kitus gimnazijos veiklą<text:s/>reglamentuojančius dokumentus, teikiamus gimnazijos direktoriaus;</text:p>
      <text:p text:style-name="P332">52.3.<text:tab/>teikia siūlymus direktoriui dėl gimnazijos nuostatų pakeitimo ar papildymo, gimnazijos vidaus struktūros tobulinimo;</text:p>
      <text:p text:style-name="P333">52.4.<text:tab/>svarsto gimnazijos lėšų naudojimo klausimus;</text:p>
      <text:p text:style-name="P334">52.5.<text:tab/>svarsto tėvų (globėjų, rūpintojų), savivaldos institucijų ar gimnazijos bendruomenės narių iniciatyvas ir teikia siūlymus direktoriui;</text:p>
      <text:p text:style-name="P335">52.6.<text:tab/>teikia siūlymus dėl gimnazijos darbo tobulinimo, saugių mokinių ugdymo ir darbo sąlygų sudarymo, talkina formuojant gimnazijos materialinius, finansinius ir intelektinius išteklius;</text:p>
      <text:p text:style-name="P336">52.7.<text:tab/>svarsto gimnazijos direktoriaus teikiamus klausimus;</text:p>
      <text:p text:style-name="P337">52.8.<text:tab/>renka atstovus į gimnazijos mokytojų ir pagalbos mokiniui specialistų (išskyrus psichologus) atestacijos<text:s/>komisiją;</text:p>
      <text:p text:style-name="P338">52.9.<text:tab/>vertina gimnazijos direktoriaus metų veiklos ataskaitą ir teikia savo sprendimą dėl ataskaitos Ignalinos rajono savivaldybės tarybai;</text:p>
      <text:p text:style-name="P339">52.10.<text:tab/>vykdo kitas gimnazijos tarybos nuostatuose apibrėžtas funkcijas;</text:p>
      <text:p text:style-name="P340">52.11.<text:tab/>už savo veiklą<text:s/>atsiskaito ją delegavusiems bendruomenės nariams vieną kartą per metus.</text:p>
      <text:p text:style-name="P341"><text:span text:style-name="T342">53</text:span><text:span text:style-name="T343">.</text:span><text:span text:style-name="T344"><text:tab/>Mokytojų taryba – nuolat veikianti gimnazijos savivaldos institucija, teikianti siūlymus mokytojų profesiniams ir bendriesiems ugdymo klausimams spręsti. Ją sudaro keturiolik</text:span><text:span text:style-name="T345">a (iš jų 5 – su ikimokyklinio, priešmokyklinio ugdymo grupių ar 1–4 klasių mokiniais, 9 – su 5–8 ir (ar) I–IV klasių mokiniais dirbantys mokytojai ir (ar) kiti ugdymo procese dalyvaujantys darbuotojai) direktoriaus inicijuotame visuotiniame mokytojų ir kit</text:span><text:span text:style-name="T346">ų ugdymo procese dalyvaujančių darbuotojų susirinkime išrinkti atstovai. Visuotinis susirinkimas teisėtas, jeigu jame dalyvauja ne mažiau kaip du trečdaliai mokytojų ir kitų ugdymo procese dalyvaujančių darbuotojų. Atstovai į Mokytojų tarybą renkami atviru</text:span><text:span text:style-name="T347"><text:s/>balsavimu, dalyvaujančiųjų balsų dauguma, trejų metų kadencijai. Atstovas į Mokytojų tarybą gali būti renkamas ne daugiau kaip dviem kadencijoms iš eilės. Mokytojų tarybos nariu negali būti gimnazijos direktorius. Mokytojų tarybos pirmasis posėdis šaukiam</text:span><text:span text:style-name="T348">as direktoriaus pavaduotojo ugdymui iniciatyva.</text:span></text:p>
      <text:p text:style-name="P349">54.<text:tab/>Mokytojų tarybos posėdis yra teisėtas, jeigu jame dalyvauja ne mažiau kaip du trečdaliai visų mokytojų tarybos narių. Nutarimai priimami atviru balsavimu, dalyvaujančiųjų balsų dauguma. Mokytojų tarybos posėdžiai šaukiami prasidedant ir baigiantis mokslo metams, taip pat ne rečiau kaip vieną kartą per ketvirtį. Prireikus gali būti sušauktas neeilinis mokytojų tarybos posėdis.</text:p>
      <text:p text:style-name="P350">55.<text:tab/>Mokytojų tarybai vadovauja mokytojų tarybos pirmininkas, renkamas pirmojo Mokytojų tarybos posėdžio metu atviru balsavimu, dalyvaujančiųjų balsų dauguma. Mokytojų tarybos sekretorių renka mokytojų tarybos nariai posėdžio metu dalyvaujančių narių balsų <text:s/>dauguma. Nutrūkus mokytojų tarybos nario įgaliojimams pirma laiko, kitas<text:s/>narys<text:s/><text:span text:style-name="T351">deleguojamas</text:span><text:s/>įprasta tvarka likusiam kadencijos laikui.</text:p>
      <text:p text:style-name="P352">56.<text:tab/>Mokytojų taryba:</text:p>
      <text:p text:style-name="P353">56.1.<text:tab/>aptaria praktines švietimo problemas, svarsto mokinių pasiekimų rezultatus, pedagoginės veiklos tobulinimo būdus;</text:p>
      <text:p text:style-name="P354">56.2.<text:tab/>diskutuoja dėl įstaigos strateginių<text:s/>tikslų, veiklos programos, aptaria ugdymo planų, bendrųjų ugdymo programų įgyvendinimo klausimus;</text:p>
      <text:p text:style-name="P355">56.3.<text:tab/>aptaria mokinių sveikatos, saugos ir kitus klausimus;</text:p>
      <text:p text:style-name="P356">56.4.<text:tab/>renka atstovus (turinčius ne mažesnę kaip vyresniojo mokytojo ar vyresniojo pagalbos<text:s/>mokiniui specialisto kvalifikacinę kategoriją) į gimnazijos mokytojų ir pagalbos mokiniui specialistų (išskyrus psichologus) atestacijos komisiją, į gimnazijos tarybą.</text:p>
      <text:p text:style-name="P357">57.<text:tab/>Mokinių taryba – aukščiausioji mokinių savivaldos institucija. Mokinių tarybą<text:s/>sudaro 5–8 ir I–IV klasių mokinių atstovai. Mokiniai (iš kiekvienos kiekvienų klasių klasės po 1) į mokinių tarybą renkami klasių susirinkimuose atviru arba slaptu balsavimu (sprendžia klasė) dalyvaujančiųjų balsų dauguma vieniems mokslo metams. Klasės susirinkimas teisėtas, jei jame dalyvauja ne mažiau kaip pusė klasės mokinių. Kiekviena klasė į mokinių tarybą išrenka po vieną atstovą. Mokinių tarybos narių kadencijų skaičius nėra ribojamas.</text:p>
      <text:p text:style-name="P358">58.<text:tab/>Mokinių tarybai vadovauja mokinių tarybos pirmininkas. Mokinių tarybos pirmininką, jo pavaduotoją ir sekretorių renka mokinių taryba pirmojo posėdžio metu vieniems mokslo metams atviru balsavimu, dalyvaujančiųjų balsų dauguma. Nutrūkus mokinių tarybos nario įgaliojimams pirma laiko, kitas narys<text:s/><text:span text:style-name="T359">deleguojamas</text:span><text:s/>įprasta tvarka likusiam kadencijos laikui.</text:p>
      <text:p text:style-name="P360">59.<text:tab/>Mokinių tarybos posėdžius šaukia mokinių tarybos pirmininkas. Posėdis yra teisėtas, jei jame dalyvauja ne mažiau kaip pusė mokinių tarybos narių. Nutarimai priimami posėdyje dalyvavusių narių balsų dauguma.</text:p>
      <text:p text:style-name="P361">60.<text:tab/>Mokinių tarybos nuostatus tvirtina gimnazijos direktorius.</text:p>
      <text:p text:style-name="P362">61.<text:tab/>Mokinių taryba:</text:p>
      <text:p text:style-name="P363">61.1.<text:tab/>atstovauja visoms gimnazijos mokinių interesų grupėms, reiškia ir gina jų interesus, teises;</text:p>
      <text:p text:style-name="P364">61.2.<text:tab/>pagal kompetenciją inicijuoja ir organizuoja mokinių renginius, laisvalaikį, socialinę veiklą ir paramą;</text:p>
      <text:p text:style-name="P365">61.3.<text:tab/>inicijuoja mokinių vardu pasirašytus susitarimus su gimnazijos administracija, kitomis savivaldos institucijomis, kitų gimnazijų, šalies mokinių savivaldos institucijomis;</text:p>
      <text:p text:style-name="P366">61.4.<text:tab/>dalyvauja kuriant, svarstant ir priimant mokinių elgesio taisykles, prižiūri, kaip jų laikomasi;</text:p>
      <text:p text:style-name="P367">61.5.<text:tab/>teikia gimnazijos direktoriui pasiūlymus dėl ugdymo veiklų ar aplinkos tobulinimo;</text:p>
      <text:p text:style-name="P368">61.6.<text:tab/>vykdo kitas<text:s/>mokinių tarybos nuostatuose nustatytas funkcijas.</text:p>
      <text:p text:style-name="P369">62.<text:tab/>Gimnazijoje, priklausomai nuo bendruomenės poreikių, tradicijų, veikia klasių lygmens mokinių tėvų (globėjų, rūpintojų) savivaldos institucijos – komitetai. Klasės mokinių tėvų (globėjų, rūpintojų) komitetas vieniems mokslo metams renkamas klasės tėvų (globėjų, rūpintojų) susirinkime mokslo metų pradžioje dalyvaujančių mokinių tėvų (globėjų, rūpintojų) balsų dauguma. Susirinkimas teisėtas, jei jame dalyvauja ne mažiau nei pusė klasės mokinių tėvų (globėjų, rūpintojų). Komitetą sudaro 2 nariai ir pirmininkas. Siūlyti kandidatus turi teisę visi susirinkime dalyvaujantys mokinių tėvai (globėjai, rūpintojai). Klasės mokinių tėvų (globėjų, rūpintojų) komitetui vadovauja klasės tėvų (globėjų, rūpintojų) komiteto pirmininkas. Posėdžiai <text:s/>šaukiami ne rečiau kaip 2 kartus per metus. Komiteto posėdį šaukia komiteto pirmininkas. Posėdis teisėtas, jei jame dalyvauja ne mažiau kaip 2 nariai. Komiteto narių sutikimu klausimai gali būti svarstomi nuotoliniu būdu, tik šiuo atveju turi dalyvauti visi komiteto nariai. Klasės mokinių tėvų (globėjų, rūpintojų) komitetas su klasės auklėtoju aptaria mokinių ugdymosi pasiekimus, saugumo, maitinimo, informacijos gavimo apie mokinius klausimus, padeda organizuoti klasės renginius, išvykas, teikia siūlymus gimnazijos tarybai ir direktoriui. Nutrūkus tėvų komiteto nario įgaliojimams pirma laiko, kitas narys<text:s/><text:span text:style-name="T370">deleguojamas</text:span><text:s/>įprasta tvarka likusiam kadencijos laikui.</text:p>
      <text:p text:style-name="P371"/>
      <text:p text:style-name="P372"><text:span text:style-name="T373">VI</text:span><text:span text:style-name="T374"><text:s/>SKYRIUS</text:span></text:p>
      <text:p text:style-name="P375"><text:span text:style-name="T376">DARBUOTOJŲ PRIĖMIMAS Į DARBĄ, JŲ DARBO APMOKĖJIMO<text:s/></text:span><text:span text:style-name="T377">TVARKA IR ATESTACIJA</text:span></text:p>
      <text:p text:style-name="P378"/>
      <text:p text:style-name="P379">63.<text:tab/>Gimnazijos direktoriaus ir darbuotojų, dirbančių pagal 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380">64.<text:tab/>Gimnazijos pedagoginiai darbuotojai atestuojami Lietuvos Respublikos švietimo, mokslo ir sporto ministro nustatyta tvarka.</text:p>
      <text:p text:style-name="P381">65.<text:tab/>Mokytojus, pagalbos mokiniui specialistus (išskyrus psichologus) atestuoja gimnazijos mokytojų ir pagalbos mokiniui specialistų (išskyrus psichologus) atestacijos komisija. Komisijos sudėtį tvirtina Ignalinos rajono savivaldybės taryba arba jos įgaliotas asmuo.</text:p>
      <text:p text:style-name="P382">66.<text:tab/>Gimnazijos direktoriaus, jo pavaduotojų ugdymui veiklos vertinimas vykdomas vadovaujantis Lietuvos Respublikos švietimo, mokslo ir sporto ministro nustatyta tvarka.</text:p>
      <text:p text:style-name="P383">67.<text:tab/>Gimnazijos<text:s/>direktorius, jo pavaduotojai ugdymui, pedagogai, darbuotojai kvalifikaciją tobulina Lietuvos Respublikos švietimo, mokslo ir sporto ministro nustatyta tvarka.</text:p>
      <text:p text:style-name="P384"/>
      <text:p text:style-name="P385"><text:span text:style-name="T386">VII</text:span><text:span text:style-name="T387"><text:s/>SKYRIUS</text:span></text:p>
      <text:p text:style-name="P388"><text:span text:style-name="T389">GIMNAZIJOS TURTAS, LĖŠOS, JŲ NAUDOJIMO TVARKA, FINANSINĖS VEIKLOS KONTROLĖ IR</text:span><text:span text:style-name="T390"><text:s/>GIMNAZIJOS VEIKLOS PRIEŽIŪRA</text:span></text:p>
      <text:p text:style-name="P391"/>
      <text:p text:style-name="P392">68.<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 įgytas turtas nuosavybės teise priklauso savivaldybei, o gimnazija šį turtą valdo, naudoja ir disponuoja juo teisės aktų nustatyta tvarka.</text:p>
      <text:p text:style-name="P393">69.<text:tab/>Gimnazijos turtas negali būti perduotas, perleistas ar įkeistas be savininko teises ir pareigas įgyvendinančios institucijos sprendimo.</text:p>
      <text:p text:style-name="P394">70.<text:tab/>Gimnazijos lėšų šaltiniai yra:<text:s/></text:p>
      <text:p text:style-name="P395">70.1.<text:tab/>Lietuvos Respublikos valstybės biudžeto lėšos.</text:p>
      <text:p text:style-name="P396">70.2.<text:tab/>Savivaldybės biudžeto lėšos.</text:p>
      <text:p text:style-name="P397">70.3.<text:tab/>Europos<text:s/>Sąjungos paramos lėšos.</text:p>
      <text:p text:style-name="P398">70.4.<text:tab/>Pajamos už teikiamas mokamas paslaugas.</text:p>
      <text:p text:style-name="P399">70.5.<text:tab/>Fondų, organizacijų, kitų juridinių ir fizinių asmenų dovanotos ar kitaip teisėtais būdais perduotos lėšos.</text:p>
      <text:p text:style-name="P400">70.6.<text:tab/>Kitos teisėtai įgytos lėšos.</text:p>
      <text:p text:style-name="P401">71.<text:tab/>Gimnaz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p>
      <text:p text:style-name="P402">72.<text:tab/>Gimnazijos finansiniai metai sutampa su kalendoriniais metais.</text:p>
      <text:p text:style-name="P403">73.<text:tab/>Gimnazijos veiklą ir gimnazijos biudžetinių bei specialioms programoms vykdyti skirtų lėšų naudojimą  koordinuoja Ignalinos rajono savivaldybės administracija.</text:p>
      <text:p text:style-name="P404">74.<text:tab/>Gimnazijos finansinė veikla kontroliuojama teisės aktų nustatyta tvarka.</text:p>
      <text:p text:style-name="P405">75.<text:tab/>Gimnazijos veiklos priežiūra:</text:p>
      <text:p text:style-name="P406">75.1.<text:tab/>Valstybės lygmens švietimo stebėseną gimnazija vykdo Lietuvos Respublikos švietimo, mokslo ir sporto ministro nustatyta tvarka, savivaldybės lygmens švietimo stebėseną – Ignalinos rajono savivaldybės administracijos direktoriaus nustatyta tvarka, gimnazijos lygmens švietimo stebėseną – gimnazijos dokumentuose nustatyta tvarka.</text:p>
      <text:p text:style-name="P407">75.2.<text:tab/>Gimnazijos veiklos kokybės įsivertinimą inicijuoja gimnazijos direktorius.</text:p>
      <text:p text:style-name="P408">75.3.<text:tab/>Gimnazijos išorinį vertinimą inicijuoja Ignalinos rajono savivaldybės administracija; išorinis vertinimas organizuojamas ir vykdomas Lietuvos Respublikos švietimo, mokslo ir sporto ministro nustatyta tvarka.<text:s/></text:p>
      <text:p text:style-name="P409">75.4.<text:tab/>Gimnazijos<text:s/>veiklos priežiūrą atlieka Ignalinos rajono savivaldybės taryba ir Ignalinos rajono savivaldybės administracija, valstybinę gimnazijos veiklos priežiūrą – Lietuvos Respublikos švietimo, mokslo ir sporto ministerija.</text:p>
      <text:p text:style-name="P410">75.5.<text:tab/>Gimnazijos finansinės veiklos ir išorės finansinį auditą atlieka Ignalinos rajono savivaldybės kontrolės ir audito <text:s/>tarnyba, Centralizuota vidaus audito tarnyba.</text:p>
      <text:p text:style-name="P411"/>
      <text:p text:style-name="P412"><text:span text:style-name="T413">VIII</text:span><text:span text:style-name="T414"><text:s/>SKYRIUS</text:span></text:p>
      <text:p text:style-name="P415"><text:span text:style-name="T416">BAIGIAMOSIOS NUOSTATOS</text:span></text:p>
      <text:p text:style-name="P417"/>
      <text:p text:style-name="P418">76.<text:tab/>Gimnazija turi interneto<text:s/><text:span text:style-name="T419">svetainę www.ignalinosgimnazija.lt, kurioje<text:s/></text:span>ne<text:s/>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420">77.<text:tab/>Gimnazijos nuostatai keičiami gimnazijos direktoriaus, gimnazijos tarybos, Ignalinos rajono savivaldybės tarybos, gimnazijos veiklą prižiūrinčių institucijų iniciatyva. Gimnazijos nuostatai, jų pakeitimus suderinus su gimnazijos taryba, tvirtinami Ignalinos rajono savivaldybės tarybos sprendimu.</text:p>
      <text:p text:style-name="P421">78.<text:tab/>Gimnazija reorganizuojama, pertvarkoma, vykdoma struktūros pertvarka ar likviduojama vadovaujantis Lietuvos Respublikos civiliniu kodeksu, Lietuvos Respublikos švietimo įstatymu ir kitais teisės aktais.</text:p>
      <text:p text:style-name="P422">79.<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423"><text:span text:style-name="T424">80</text:span><text:span text:style-name="T425">.</text:span><text:span text:style-name="T426"><text:tab/></text:span>Gimnazija teikia duomenis Švietimo ir mokslo institucijų registrui šio registro nuostatuose<text:span text:style-name="T427"><text:s/>nustatyta tvarka.</text:span></text:p>
      <text:p text:style-name="P428"/>
      <text:p text:style-name="P429"/>
      <text:p text:style-name="P430"><text:span text:style-name="T431">Direktorė</text:span><text:span text:style-name="T432"><text:tab/></text:span><text:span text:style-name="T433"><text:tab/></text:span><text:span text:style-name="T434"><text:tab/></text:span><text:span text:style-name="T435"><text:tab/></text:span><text:span text:style-name="T436"><text:tab/><text:s text:c="18"/>Valentina Čeponienė</text:span></text:p>
      <text:p text:style-name="P437"/>
      <text:p text:style-name="P438"/>
      <text:p text:style-name="P439">SUDERINTA</text:p>
      <text:p text:style-name="P440">Ignalinos Česlovo Kudabos gimnazijos tarybos</text:p>
      <text:p text:style-name="P441">2022-01-28 posėdžio protokoliniu nutarimu<text:s/></text:p>
      <text:p text:style-name="P442"><text:span text:style-name="T443">(protokolas Nr. V7-1)</text:span></text:p>
      <text:p text:style-name="P444"/>
      <text:p text:style-name="P445"/>
      <text:p text:style-name="P446"><text:span text:style-name="T447">Pakeitimai:</text:span></text:p>
      <text:p text:style-name="P448"/>
      <text:p text:style-name="P449"><text:span text:style-name="T450">1.</text:span></text:p>
      <text:p text:style-name="P451"><text:span text:style-name="T452">Ignalinos rajono savivaldybės taryba, Sprendimas</text:span></text:p>
      <text:p text:style-name="P453"><text:span text:style-name="T454">Nr.<text:s/></text:span><text:a xlink:href="https://www.e-tar.lt/portal/legalAct.html?documentId=ed557300218211efbdaea558de59136c" office:target-frame-name="_top" xlink:show="replace"><text:span text:style-name="T455">T-131</text:span></text:a><text:span text:style-name="T456">, 2024-05-30,<text:s/></text:span><text:span text:style-name="T457">paskelbta TAR 2024-06-03, i. k. 2024-10067</text:span></text:p>
      <text:p text:style-name="P458"><text:span text:style-name="T459">Dėl Ignalinos Česlovo Kudabos gimnazijos struktūros pertvarkos ir Ignalinos Česlovo Kudabos gimnazijos nuostatų patvirtin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style:header>
    </style:master-page>
    <style:master-page style:next-style-name="MP0" style:name="MPF0" style:page-layout-name="PL0"/>
    <style:master-page style:name="MP1" style:page-layout-name="PL1">
      <style:header>
        <text:p text:style-name="P43"><text:page-number text:fixed="false">1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6-08T04:27:00Z</meta:creation-date>
    <dc:date>2024-06-08T04:27:00Z</dc:date>
    <meta:print-date>2020-03-12T09:20:00Z</meta:print-date>
    <meta:template xlink:href="Normal.dotm" xlink:type="simple"/>
    <meta:editing-cycles>2</meta:editing-cycles>
    <meta:editing-duration>PT0S</meta:editing-duration>
    <meta:document-statistic meta:page-count="3" meta:paragraph-count="434" meta:word-count="6012" meta:character-count="48264" meta:row-count="1255" meta:non-whitespace-character-count="42686"/>
  </office:meta>
</office:document-meta>
</file>