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master-page-name="MPF1" style:family="paragraph">
      <style:paragraph-properties fo:break-before="page" fo:text-align="justify" fo:text-indent="3.3472in" style:page-number="1">
        <style:tab-stops>
          <style:tab-stop style:type="center" style:position="-5.4166in"/>
          <style:tab-stop style:type="left" style:position="3.3472in"/>
          <style:tab-stop style:type="right" style:position="5.768in"/>
        </style:tab-stops>
      </style:paragraph-properties>
      <style:text-properties style:font-size-complex="12pt" style:language-asian="lt" style:country-asian="LT"/>
    </style:style>
    <style:style style:name="P54" style:parent-style-name="Normal" style:family="paragraph">
      <style:paragraph-properties fo:widows="0" fo:orphans="0" fo:margin-left="3.3472in">
        <style:tab-stops/>
      </style:paragraph-properties>
      <style:text-properties style:font-size-complex="12pt" style:language-asian="lt" style:country-asian="LT"/>
    </style:style>
    <style:style style:name="P55" style:parent-style-name="Normal" style:family="paragraph">
      <style:paragraph-properties fo:widows="0" fo:orphans="0" fo:margin-left="3.3472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text-properties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language-asian="lt" style:country-asian="LT"/>
    </style:style>
    <style:style style:name="T67" style:parent-style-name="DefaultParagraphFont" style:family="text">
      <style:text-properties fo:font-weight="bold" style:font-weight-asian="bold" style:font-weight-complex="bold"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98" style:parent-style-name="Normal" style:family="paragraph">
      <style:paragraph-properties fo:widows="0" fo:orphans="0" fo:text-align="justify" fo:line-height="115%"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widows="0" fo:orphans="0" fo:text-align="justify" fo:line-height="115%"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widows="0" fo:orphans="0" fo:text-align="justify" fo:line-height="115%"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name="Arial" style:font-name-complex="Arial" fo:font-size="10pt" style:font-size-asian="10pt"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widows="0" fo:orphans="0" fo:text-align="justify" fo:line-height="115%"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widows="0" fo:orphans="0" fo:text-align="justify" fo:line-height="115%"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widows="0" fo:orphans="0" fo:text-align="justify" fo:line-height="115%"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widows="0" fo:orphans="0" fo:text-align="justify" fo:line-height="115%"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widows="0" fo:orphans="0" fo:text-align="justify" fo:line-height="115%"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widows="0" fo:orphans="0" fo:text-align="justify" fo:line-height="115%"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widows="0" fo:orphans="0" fo:text-align="justify" fo:line-height="115%"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15%"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15%"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5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line-height="115%"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widows="0" fo:orphans="0" fo:text-align="center"/>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widows="0" fo:orphans="0"/>
      <style:text-properties style:font-weight-complex="bold" style:font-size-complex="12pt" style:language-asian="lt" style:country-asian="LT"/>
    </style:style>
    <style:style style:name="P196" style:parent-style-name="Normal" style:family="paragraph">
      <style:paragraph-properties fo:widows="0" fo:orphans="0" fo:text-align="justify" fo:line-height="115%"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line-height="115%"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widows="0" fo:orphans="0" fo:text-align="center"/>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4" style:parent-style-name="Normal" style:family="paragraph">
      <style:paragraph-properties fo:text-align="justify"/>
      <style:text-properties style:font-name="Arial" fo:font-weight="bold" style:font-weight-asian="bold" fo:font-size="10pt" style:font-size-asian="10pt"/>
    </style:style>
    <style:style style:name="P215" style:parent-style-name="Normal" style:family="paragraph">
      <style:paragraph-properties fo:text-align="justify"/>
      <style:text-properties style:font-name="Arial"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fo:font-weight="bold" style:font-weight-asian="bold" fo:font-size="10pt" style:font-size-asian="10pt"/>
    </style:style>
    <style:style style:name="P218" style:parent-style-name="Normal" style:family="paragraph">
      <style:paragraph-properties fo:text-align="justify"/>
      <style:text-properties style:font-name="Arial"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fo:font-size="10pt" style:font-size-asian="10pt"/>
    </style:style>
    <style:style style:name="T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fo:font-size="10pt" style:font-size-asian="10pt"/>
    </style:style>
    <style:style style:name="T229" style:parent-style-name="DefaultParagraphFont" style:family="text">
      <style:text-properties style:font-name="Arial" fo:font-size="10pt" style:font-size-asian="10pt"/>
    </style:style>
    <style:style style:name="P230" style:parent-style-name="Normal" style:family="paragraph">
      <style:paragraph-properties fo:text-align="justify"/>
      <style:text-properties style:font-name="Arial" fo:font-size="10pt" style:font-size-asian="10pt"/>
    </style:style>
    <style:style style:name="P231" style:parent-style-name="Normal" style:family="paragraph">
      <style:paragraph-properties fo:widows="0" fo:orphans="0"/>
    </style:style>
  </office:automatic-styles>
  <office:body>
    <office:text text:use-soft-page-breaks="true">
      <text:p text:style-name="P1"><text:span text:style-name="T7">Suvestinė redakcija nuo 2024-05-15</text:span></text:p>
      <text:p text:style-name="P8"/>
      <text:p text:style-name="P9"><text:span text:style-name="T10">Nutarimas paskelbtas: TAR 2022-08-04, i. k. 2022-16678</text:span></text:p>
      <text:p text:style-name="P11"/>
      <text:p text:style-name="P12">Nauja redakcija nuo 2024-05-15:</text:p>
      <text:p text:style-name="Normal"><text:span text:style-name="T13">Nr.<text:s/></text:span><text:a xlink:href="https://www.e-tar.lt/portal/legalAct.html?documentId=a2c286b011f211efbcbfb318996800a8" office:target-frame-name="_top" xlink:show="replace"><text:span text:style-name="T14">341</text:span></text:a><text:span text:style-name="T15">, 2024-05-08, paskelbta TAR 2024-05-14, i. k. 2024-08806</text:span></text:p>
      <text:p text:style-name="P16"/>
      <text:p text:style-name="P17">Lietuvos Respublikos Vyriausybė</text:p>
      <text:p text:style-name="P18"/>
      <text:p text:style-name="P19">nutarimas</text:p>
      <text:p text:style-name="P20">DĖL ŪKIO SUBJEKTŲ, TEIKIANČIŲ ELEKTRONINIŲ RYŠIŲ TINKLUS</text:p>
      <text:p text:style-name="P21"><text:span text:style-name="T22">IR (ARBA) ELEKTRONINIŲ RYŠIŲ PASLAUGAS,<text:s/></text:span><text:span text:style-name="T23">ELEKTRONINĖS INFORMACIJOS PRIEGLOBOS IR SKAITMENINES PASLAUGAS,<text:s/></text:span><text:span text:style-name="T24">IŠLAIDŲ UŽ ĮDIEGTOS ĮRANGOS IŠLAIKYMĄ KOMPENSAVIMO VALSTYBĖS LĖŠOMIS TVARKOS IR SĄLYGŲ APRAŠO PATVIRTINIMO</text:span></text:p>
      <text:p text:style-name="P25"/>
      <text:p text:style-name="P26"><text:span text:style-name="T27">2022 m. rugpjūčio 3 d. Nr.<text:s/></text:span>789</text:p>
      <text:p text:style-name="P28">Vinius</text:p>
      <text:p text:style-name="P29"/>
      <text:p text:style-name="P30"><text:span text:style-name="T31">Vadovaudamasi Lietuvos Respublikos elektroninių ryšių įstatymo 96 straipsnio 1 ir 4 dalimis ir Lietuvos Respublikos žvalgybos įstatymo 13 straipsnio 9 dalimi, Lietuvos Respublikos Vyriausybė <text:s/></text:span><text:span text:style-name="T32">nutari</text:span><text:span text:style-name="T33">a:</text:span></text:p>
      <text:p text:style-name="P34"><text:span text:style-name="T35">Patvirtinti Ūkio subjektų, teikiančių elektroninių<text:s/></text:span><text:span text:style-name="T36">ryšių tinklus ir (arba) elektroninių ryšių paslaugas, elektroninės informacijos prieglobos ir skaitmenines paslaugas, išlaidų už įdiegtos įrangos išlaikymą kompensavimo valstybės lėšomis tvarkos ir sąlygų aprašą (pridedama).</text:span></text:p>
      <text:p text:style-name="P37"/>
      <text:p text:style-name="P38"/>
      <text:p text:style-name="P39"/>
      <text:p text:style-name="P40">Ministrė Pirmininkė<text:tab/>Ingrida Šimonytė</text:p>
      <text:p text:style-name="P41"/>
      <text:p text:style-name="P42"/>
      <text:p text:style-name="P43">Teisingumo ministrė,<text:s/></text:p>
      <text:p text:style-name="P44"><text:span text:style-name="T45">pavaduojanti vidaus reikalų ministrą</text:span><text:span text:style-name="T46"><text:tab/>Ewelina Dobrowolska</text:span></text:p>
      <text:p text:style-name="P47"/>
      <text:p text:style-name="Normal"/>
      <text:soft-page-break/>
      <text:p text:style-name="P48">PATVIRTINTA</text:p>
      <text:p text:style-name="P54">Lietuvos Respublikos Vyriausybės</text:p>
      <text:p text:style-name="P55"><text:span text:style-name="T56">2022 m. rugpjūčio 3 d. nutarimu Nr.<text:s/></text:span>789</text:p>
      <text:p text:style-name="P57"/>
      <text:p text:style-name="P58"><text:span text:style-name="T59">ŪKIO SUBJEKTŲ, TEIKIANČIŲ ELEKTRONINIŲ RYŠIŲ TINKLUS IR (ARBA) ELEKTRONINIŲ RYŠIŲ PASLAUGAS, ELEKTRONINĖS INFORMACIJOS PRIEGLOBOS IR SKAITMENINES PASLAUGAS, IŠLAIDŲ UŽ ĮDIEGTOS ĮRANGOS IŠLAIKYMĄ KOMPENSAVIMO VALSTYBĖS LĖŠOMIS TVARKOS IR SĄLYGŲ APRAŠAS<text:s/></text:span></text:p>
      <text:p text:style-name="P60">Pakeistas priedo pavadinimas:</text:p>
      <text:p text:style-name="P61"><text:span text:style-name="T62">Nr.<text:s/></text:span><text:a xlink:href="https://www.e-tar.lt/portal/legalAct.html?documentId=a2c286b011f211efbcbfb318996800a8" office:target-frame-name="_top" xlink:show="replace"><text:span text:style-name="T63">341</text:span></text:a><text:span text:style-name="T64">, 2024-05-08, paskelbta TAR 2024-05-14, i. k. 2024-08806</text:span></text:p>
      <text:p text:style-name="Normal"/>
      <text:p text:style-name="P65"><text:span text:style-name="T66">I</text:span><text:span text:style-name="T67"><text:s/>SKYRIUS</text:span></text:p>
      <text:p text:style-name="P68"><text:span text:style-name="T69">BENDROSIOS NUOSTATOS<text:s/></text:span></text:p>
      <text:p text:style-name="P70"/>
      <text:p text:style-name="P71"><text:span text:style-name="T72">1</text:span><text:span text:style-name="T73">. Ūkio subjektų, teikia</text:span><text:span text:style-name="T74">nčių elektroninių ryšių tinklus ir (arba) elektroninių ryšių paslaugas, elektroninės informacijos prieglobos ir skaitmenines paslaugas, išlaidų už įdiegtos įrangos išlaikymą kompensavimo valstybės lėšomis tvarkos ir sąlygų</text:span><text:span text:style-name="T75"> </text:span><text:span text:style-name="T76">apraše (toliau – Aprašas) nustato</text:span><text:span text:style-name="T77">ma Lietuvos Respublikos elektroninių ryšių įstatymo 96 straipsnio 1 ir 4 dalyse bei Lietuvos Respublikos žvalgybos įstatymo 13 straipsnio 9 dalyje nurodytos įdiegtos įrangos (toliau – įranga) išlaikymo išlaidų kompensavimo valstybės lėšomis ūkio subjektams</text:span><text:span text:style-name="T78">, teikiantiems elektroninių ryšių tinklus ir (arba) elektroninių ryšių paslaugas, elektroninės informacijos prieglobos ir skaitmenines paslaugas (toliau<text:s/></text:span><text:span text:style-name="T79">–<text:s/></text:span><text:span text:style-name="T80">ūkio subjektai, teikiantys elektroninių ryšių tinklus ir (arba) elektroninių ryšių paslaugas), tvarka</text:span><text:span text:style-name="T81"><text:s/>ir sąlygos.</text:span></text:p>
      <text:p text:style-name="P82"><text:span text:style-name="T83">2</text:span><text:span text:style-name="T84">. Apraše vartojamos sąvokos atitinka</text:span><text:span text:style-name="T85"><text:s/></text:span><text:span text:style-name="T86">Lietuvos Respublikos kibernetinio saugumo įstatyme ir Elektroninių ryšių įstatyme vartojamas sąvokas.</text:span><text:s/></text:p>
      <text:p text:style-name="P87">Skyriaus pakeitimai:</text:p>
      <text:p text:style-name="P88"><text:span text:style-name="T89">Nr.<text:s/></text:span><text:a xlink:href="https://www.e-tar.lt/portal/legalAct.html?documentId=a2c286b011f211efbcbfb318996800a8" office:target-frame-name="_top" xlink:show="replace"><text:span text:style-name="T90">341</text:span></text:a><text:span text:style-name="T91">, 2024-05-08, paskelbta TAR 2024-05-14, i. k. 2024-08806</text:span></text:p>
      <text:p text:style-name="Normal"/>
      <text:p text:style-name="P92"><text:span text:style-name="T93">II</text:span><text:span text:style-name="T94"><text:s/>SKYRIUS</text:span></text:p>
      <text:p text:style-name="P95"><text:span text:style-name="T96">KOMPENSUOJAMŲJŲ IŠLAIDŲ APSKAIČIAVIMAS IR IŠLAIDŲ KOMPENSAVIMAS</text:span></text:p>
      <text:p text:style-name="P97"/>
      <text:p text:style-name="P98"><text:span text:style-name="T99">3</text:span><text:span text:style-name="T100">. Apskaičiuoja</text:span><text:span text:style-name="T101">nt kompensuotinas įrangos išlaikymo išlaidas leidžiama įtraukti tik būtinas ir pagrįstas ūkio subjekto, teikiančio elektroninių ryšių tinklus ir (arba) elektroninių ryšių paslaugas, sąnaudas, kurios yra tiesiogiai susijusios su įrangos išlaikymu: </text:span></text:p>
      <text:p text:style-name="P102"><text:span text:style-name="T103">3.1</text:span><text:span text:style-name="T104">. su Lietuvos Respublikos valstybės saugumo departamentu suderintas vienkartines sąnaudas įrangos veikimui (nepertraukiamam elektros energijos tiekimui, vėdinimui, aušinimui ir kondicionavimui, duomenų perdavimui) užtikrinti:<text:s/></text:span></text:p>
      <text:p text:style-name="P105"><text:span text:style-name="T106">3.1.1</text:span><text:span text:style-name="T107">. faktines ūkio subjek</text:span><text:span text:style-name="T108">to, teikiančio elektroninių ryšių tinklus ir (arba) elektroninių ryšių paslaugas, darbuotojų, atliekančių darbus, susijusius su įrangos veikimo užtikrinimu, darbo užmokesčio (įskaitant darbdavio socialinio draudimo įmokas)</text:span><text:span text:style-name="T109"><text:s/></text:span><text:span text:style-name="T110">sąnaudas</text:span><text:span text:style-name="T111"><text:s/></text:span><text:span text:style-name="T112">už laiką (valandas), kai</text:span><text:span text:style-name="T113"><text:s/>darbuotojai atliko šiuos darbus;<text:s/></text:span></text:p>
      <text:p text:style-name="P114"><text:span text:style-name="T115">3.1.2</text:span><text:span text:style-name="T116">. faktines sunaudotų medžiagų ir priemonių, reikalingų įrangos veikimui užtikrinti, sąnaudas;<text:s/></text:span></text:p>
      <text:p text:style-name="P117"><text:span text:style-name="T118">3.2</text:span><text:span text:style-name="T119">. periodines įrangos išlaikymo sąnaudas: </text:span></text:p>
      <text:p text:style-name="P120"><text:span text:style-name="T121">3.2.1</text:span><text:span text:style-name="T122">. faktines įrangos sunaudojamos elektros energijos sąnaudas, kurios apskaičiuojamos elektros energijos kiekį padauginant iš tarifo, taikomo pagal ūkio subjekto, teikiančio elektroninių ryšių tinklus ir (arba) elektroninių ryšių paslaugas, ir elektros energ</text:span><text:span text:style-name="T123">ijos tiekėjo sudarytą elektros energijos pirkimo–pardavimo sutartį. Jeigu įrangos sunaudojamam elektros energijos kiekiui apskaityti yra įrengtas atskiras elektros energijos apskaitos prietaisas, įrangos sunaudotas elektros energijos kiekis nustatomas paga</text:span><text:span text:style-name="T124">l elektros energijos apskaitos prietaiso rodmenis. Jeigu įrangos sunaudojamam elektros energijos kiekiui apskaityti atskiras elektros energijos apskaitos prietaisas neįrengtas, įrangos sunaudotas elektros energijos kiekis nustatomas pagal techninėmis priem</text:span><text:span text:style-name="T125">onėmis nustatytą (išmatuotą) faktinį nominalų įrangos sunaudojamą elektros energijos kiekį (jei yra galimybė atlikti tokį matavimą) arba įrangos techninėje specifikacijoje nurodytas technines charakteristikas;<text:s/></text:span></text:p>
      <text:p text:style-name="P126"><text:span text:style-name="T127">3.2.2</text:span><text:span text:style-name="T128">. faktines elektros energijos sąnaud</text:span><text:span text:style-name="T129">as, reikalingas įrangai vėdinti, aušinti ir kondicionuoti, kurios apskaičiuojamos elektros energijos kiekį, reikalingą įrangai vėdinti, aušinti ir kondicionuoti, padauginant iš tarifo, taikomo pagal ūkio subjekto, teikiančio elektroninių ryšių tinklus ir (</text:span><text:span text:style-name="T130">arba) elektroninių ryšių paslaugas, ir elektros energijos tiekėjo sudarytą elektros energijos pirkimo–pardavimo sutartį. Elektros energijos kiekis, reikalingas įrangai vėdinti, aušinti ir kondicionuoti, apskaičiuojamas pagal techninėmis priemonėmis nustaty</text:span><text:span text:style-name="T131">tą (išmatuotą) faktinį nominalų įrangos sunaudojamą elektros energijos kiekį (jei yra galimybė atlikti tokį matavimą) arba įrangos techninėje specifikacijoje nurodytas technines charakteristikas; </text:span></text:p>
      <text:p text:style-name="P132"><text:span text:style-name="T133">3.2.3</text:span><text:span text:style-name="T134">. faktines duomenų perdavimo paslaugos, skirtos ge</text:span><text:span text:style-name="T135">ografiškai nutolusiems tinklams sujungti ir būtinos įrangos veikimui užtikrinti, suteikimo sąnaudas, kurios apskaičiuojamos pagal suteiktų paslaugų savikainą.<text:s/></text:span></text:p>
      <text:p text:style-name="P136"><text:span text:style-name="T137">4</text:span><text:span text:style-name="T138">. Kompensuojamos tik faktiškai ūkio subjektų,</text:span><text:span text:style-name="T139"><text:s/></text:span><text:span text:style-name="T140">teikiančių elektroninių ryšių tinklus ir<text:s/></text:span><text:span text:style-name="T141">(arba) elektroninių ryšių paslaugas, patirtos išlaidos pagal šių ūkio subjektų Valstybės saugumo departamentui pateiktus dokumentus, įrodančius kompensuojamųjų išlaidų pagrįstumą.</text:span></text:p>
      <text:p text:style-name="P142"><text:span text:style-name="T143">5</text:span><text:span text:style-name="T144">. Ūkio subjektas, teikiantis elektroninių ryšių tinklus ir (arba) elekt</text:span><text:span text:style-name="T145">roninių ryšių paslaugas, gavęs Valstybės saugumo departamento raštišką pranešimą, kad pas jį bus diegiama įranga, per 10 darbo dienų nuo šio pranešimo gavimo dienos raštu pateikia Valstybės saugumo departamentui vienkartinių su įrangos veikimo užtikrinimu<text:s/></text:span><text:span text:style-name="T146">susijusių sąnaudų apskaičiavimus (sąmatą).</text:span></text:p>
      <text:p text:style-name="P147"><text:span text:style-name="T148">6</text:span><text:span text:style-name="T149">. Valstybės saugumo departamentas ne vėliau kaip per 20 darbo dienų nuo Aprašo 5 punkte nurodytos sąmatos gavimo dienos įvertina ūkio subjekto, teikiančio elektroninių ryšių tinklus ir (arba) elektroninių ryš</text:span><text:span text:style-name="T150">ių paslaugas, pateiktoje sąmatoje nurodytų sąnaudų pagrįstumą ir perveda lėšas į šio ūkio subjekto nurodytą sąskaitą arba, jeigu mano, kad sąnaudų apskaičiavimas sąmatoje nėra pagrįstas, paprašo jį pagrįsti, nurodydamas terminą, kuris negali būti trumpesni</text:span><text:span text:style-name="T151">s kaip 5 darbo dienos nuo Valstybės saugumo departamento prašymo pagrįsti sąnaudų apskaičiavimą pateikimo ūkio subjektui, teikiančiam elektroninių ryšių tinklus ir (arba) elektroninių ryšių paslaugas, dienos. Ūkio subjektui, teikiančiam elektroninių ryšių<text:s/></text:span><text:span text:style-name="T152">tinklus ir (arba) elektroninių ryšių paslaugas, papildomai pateikus sąnaudų apskaičiavimo pagrindimą, Valstybės saugumo departamentas ne vėliau kaip per 10 darbo dienų kompensuoja šiam ūkio subjektui vienkartines su įrangos veikimo užtikrinimu patirtas išl</text:span><text:span text:style-name="T153">aidas.</text:span><text:s/></text:p>
      <text:p text:style-name="P154">Punkto pakeitimai:</text:p>
      <text:p text:style-name="P155"><text:span text:style-name="T156">Nr.<text:s/></text:span><text:a xlink:href="https://www.e-tar.lt/portal/legalAct.html?documentId=a2c286b011f211efbcbfb318996800a8" office:target-frame-name="_top" xlink:show="replace"><text:span text:style-name="T157">341</text:span></text:a><text:span text:style-name="T158">, 2024-05-08, paskelbta TAR 2024-05-14, i. k. 2024-08806</text:span></text:p>
      <text:p text:style-name="Normal"/>
      <text:p text:style-name="P159"><text:span text:style-name="T160">7</text:span><text:span text:style-name="T161">. Ūkio subjektas, teikiantis elektroninių ryšių tinklus ir (a</text:span><text:span text:style-name="T162">rba) elektroninių ryšių paslaugas, iki kiekvienų einamųjų metų liepos 31 d. ir iki ateinančių metų sausio 31 d. Valstybės saugumo departamentui pateikia prašymą kompensuoti išlaidas už įrangos išlaikymą  ir išlaidų pagrindimo dokumentus už faktiškai patirt</text:span><text:span text:style-name="T163">as periodines įrangos išlaikymo sąnaudas atitinkamai per einamųjų metų pirmąjį ir antrąjį pusmečius.</text:span><text:s/></text:p>
      <text:p text:style-name="P164">Punkto pakeitimai:</text:p>
      <text:p text:style-name="P165"><text:span text:style-name="T166">Nr.<text:s/></text:span><text:a xlink:href="https://www.e-tar.lt/portal/legalAct.html?documentId=a2c286b011f211efbcbfb318996800a8" office:target-frame-name="_top" xlink:show="replace"><text:span text:style-name="T167">341</text:span></text:a><text:span text:style-name="T168">, 2024-05-08, paskelbta TAR 20</text:span><text:span text:style-name="T169">24-05-14, i. k. 2024-08806</text:span></text:p>
      <text:p text:style-name="Normal"/>
      <text:p text:style-name="P170"><text:span text:style-name="T171">8</text:span><text:span text:style-name="T172">. Valstybės saugumo departamentas, gavęs Aprašo 7 punkte nurodytą ūkio subjekto, teikiančio elektroninių ryšių tinklus ir (arba) elektroninių ryšių paslaugas, prašymą ir kompensuojamųjų išlaidų pagrindimo dokumentus, ne<text:s/></text:span><text:span text:style-name="T173">vėliau kaip per 20 darbo dienų nuo jų gavimo dienos įvertina įrangos išlaikymo sąnaudų pagrįstumą ir perveda lėšas į šio ūkio subjekto prašyme nurodytą sąskaitą arba, jeigu mano, kad įrangos išlaikymo sąnaudų apskaičiavimas kompensuojamųjų išlaidų pagrindi</text:span><text:span text:style-name="T174">mo dokumentuose nėra pagrįstas, raštu paprašo jį pagrįsti, nurodydamas terminą, kuris negali būti trumpesnis kaip 5 darbo dienos nuo Valstybės saugumo departamento prašymo pagrįsti sąnaudų apskaičiavimą pateikimo ūkio subjektui, teikiančiam elektroninių ry</text:span><text:span text:style-name="T175">šių tinklus ir (arba) elektroninių ryšių paslaugas, dienos. Ūkio subjektui, teikiančiam elektroninių ryšių tinklus ir (arba) elektroninių ryšių paslaugas, papildomai pateikus sąnaudų apskaičiavimo pagrindimą, Valstybės saugumo departamentas ne vėliau kaip<text:s/></text:span><text:span text:style-name="T176">per 10 darbo dienų perveda lėšas į šio ūkio subjekto nurodytą sąskaitą.</text:span><text:s/></text:p>
      <text:p text:style-name="P177">Punkto pakeitimai:</text:p>
      <text:p text:style-name="P178"><text:span text:style-name="T179">Nr.<text:s/></text:span><text:a xlink:href="https://www.e-tar.lt/portal/legalAct.html?documentId=a2c286b011f211efbcbfb318996800a8" office:target-frame-name="_top" xlink:show="replace"><text:span text:style-name="T180">341</text:span></text:a><text:span text:style-name="T181">, 2024-05-08, paskelbta TAR 2024-05-14, i. k. 2024-08806</text:span></text:p>
      <text:p text:style-name="Normal"/>
      <text:p text:style-name="P182"><text:span text:style-name="T183">9</text:span><text:span text:style-name="T184">. Jei Aprašo 6 ir 8 punktuose nustatytais atvejais ūkio subjekto, teikiančio elektroninių ryšių tinklus ir (arba) elektroninių ryšių paslaugas, papildomai pateiktas sąnaudų apskaičiavimo pagrindimas Valstybės saugumo departamento vertinimu nepagrindžia</text:span><text:span text:style-name="T185"><text:s/>nurodytų sąnaudų, Valstybės saugumo departamentas raštu šį ūkio subjektą informuoja, kokią dalį sąmatoje ar prašyme kompensuoti išlaidas nurodytų sąnaudų kompensuos. Valstybės saugumo departamento rašte nurodoma, kurios ir dėl kokių priežasčių ūkio subjek</text:span><text:span text:style-name="T186">to, teikiančio elektroninių ryšių tinklus ir (arba) elektroninių ryšių paslaugas, sąmatoje arba prašyme kompensuoti išlaidas nurodytos sąnaudos laikytinos nepagrįstomis. Valstybės saugumo departamentas ne vėliau kaip per 20 darbo dienų nuo tokio rašto išsi</text:span><text:span text:style-name="T187">untimo perveda rašte nurodytas lėšas į šio ūkio subjekto sąskaitą. Ūkio subjektas, teikiantis elektroninių ryšių tinklus ir (arba) elektroninių ryšių paslaugas, nesutikdamas su tokiu Valstybės saugumo departamento sprendimu, turi teisę jį skųsti administra</text:span><text:span text:style-name="T188">ciniam teismui.</text:span></text:p>
      <text:p text:style-name="P189"/>
      <text:p text:style-name="P190"><text:span text:style-name="T191">III</text:span><text:span text:style-name="T192"><text:s/>SKYRIUS</text:span></text:p>
      <text:p text:style-name="P193"><text:span text:style-name="T194">BAIGIAMOSIOS NUOSTATOS</text:span></text:p>
      <text:p text:style-name="P195"/>
      <text:p text:style-name="P196"><text:span text:style-name="T197">10</text:span><text:span text:style-name="T198">. Ūkio subjektai,</text:span><text:span text:style-name="T199"><text:s/></text:span><text:span text:style-name="T200">teikiantys elektroninių ryšių tinklus ir (arba) elektroninių ryšių paslaugas, kasmet iki balandžio 1 d. raštu informuoja Valstybės saugumo departamentą apie tai, kokios<text:s/></text:span><text:span text:style-name="T201">preliminarios išlaidos už įrangos išlaikymą numatomos ateinantiems metams, pateikdami preliminarius šių išlaidų poreikio skaičiavimus ir būtiną lėšų poreikį joms padengti.</text:span></text:p>
      <text:p text:style-name="P202">Punkto pakeitimai:</text:p>
      <text:p text:style-name="P203"><text:span text:style-name="T204">Nr.<text:s/></text:span><text:a xlink:href="https://www.e-tar.lt/portal/legalAct.html?documentId=a2c286b011f211efbcbfb318996800a8" office:target-frame-name="_top" xlink:show="replace"><text:span text:style-name="T205">341</text:span></text:a><text:span text:style-name="T206">, 2024-05-08, paskelbta TAR 2024-05-14, i. k. 2024-08806</text:span></text:p>
      <text:p text:style-name="Normal"/>
      <text:p text:style-name="P207"><text:span text:style-name="T208">11</text:span><text:span text:style-name="T209">. Už einamuosius metus patirtos išlaidos už įrangos išlaikymą kompensuojamos, neviršijant tiems metams ūkio subjekto, teikiančio elektroninių ryšių tinklus ir (arba) elektroninių ryšių paslaugas, su Valstybės saugumo departamentu suderinto išlaidoms padeng</text:span><text:span text:style-name="T210">ti numatyto lėšų poreikio. Einamaisiais metais nekompensuota kompensuojamųjų išlaidų dalis įtraukiama į ateinančių metų kompensuojamųjų išlaidų poreikio skaičiavimus.<text:s/></text:span></text:p>
      <text:p text:style-name="P211"><text:span text:style-name="T212">____________________</text:span></text:p>
      <text:p text:style-name="P213"/>
      <text:p text:style-name="P214"/>
      <text:p text:style-name="P215"/>
      <text:p text:style-name="P216"><text:span text:style-name="T217">Pakeitimai:</text:span></text:p>
      <text:p text:style-name="P218"/>
      <text:p text:style-name="P219"><text:span text:style-name="T220">1.</text:span></text:p>
      <text:p text:style-name="P221"><text:span text:style-name="T222">Lietuvos Respublikos Vyriausybė, Nutarimas</text:span></text:p>
      <text:p text:style-name="P223"><text:span text:style-name="T224">Nr.<text:s/></text:span><text:a xlink:href="https://www.e-tar.lt/portal/legalAct.html?documentId=a2c286b011f211efbcbfb318996800a8" office:target-frame-name="_top" xlink:show="replace"><text:span text:style-name="T225">341</text:span></text:a><text:span text:style-name="T226">, 2024-05-08, paskelbta TAR 2024-05-14, i. k. 2024-08806</text:span></text:p>
      <text:p text:style-name="P227"><text:span text:style-name="T228">Dėl Lietuvos Respublikos Vyriausybės 2022 m. rugpjūčio 3 d. nutarimo Nr. 789 „Dėl Ūkio subjek</text:span><text:span text:style-name="T229">tų, teikiančių elektroninių ryšių tinklus ir (arba) elektroninių ryšių paslaugas, išlaidų už įdiegtos įrangos išlaikymą kompensavimo valstybės lėšomis tvarkos ir sąlygų aprašo patvirtinimo“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4</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5T06:22:00Z</meta:creation-date>
    <dc:date>2024-05-15T06:22:00Z</dc:date>
    <meta:print-date>2017-06-01T05:28:00Z</meta:print-date>
    <meta:template xlink:href="Normal.dotm" xlink:type="simple"/>
    <meta:editing-cycles>2</meta:editing-cycles>
    <meta:editing-duration>PT0S</meta:editing-duration>
    <meta:document-statistic meta:page-count="3" meta:paragraph-count="86" meta:word-count="1483" meta:character-count="12168" meta:row-count="234" meta:non-whitespace-character-count="10771"/>
  </office:meta>
</office:document-meta>
</file>