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font-size="14pt" style:font-size-asian="14pt" fo:language="en" fo:country="US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9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language-asian="ar" style:country-asian="SA" fo:hyphenate="false"/>
    </style:style>
    <style:style style:name="P22" style:parent-style-name="Normal" style:family="paragraph">
      <style:paragraph-properties fo:text-align="center" fo:text-indent="0.3937in"/>
      <style:text-properties style:font-name-complex="Calibri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2.625in"/>
          <style:tab-stop style:type="center" style:position="3.543in"/>
        </style:tab-stops>
      </style:paragraph-properties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6-02-27 iki 2016-05-27</text:span></text:p>
      <text:p text:style-name="P11"/>
      <text:p text:style-name="P12"><text:span text:style-name="T13">Sprendimas paskelbtas: TAR 2016-02-01, i. k. 2016-01866</text:span></text:p>
      <text:p text:style-name="P14"/>
      <text:p text:style-name="P15"><text:span text:style-name="T16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7"><text:span text:style-name="T18">ŠIAULIŲ MIESTO SAVIVALDYBĖS TARYBA</text:span></text:p>
      <text:p text:style-name="P19"/>
      <text:p text:style-name="P20">SPRENDIMAS</text:p>
      <text:p text:style-name="P21">DĖL ŠIAULIŲ MIESTO<text:s/>SAVIVALDYBĖS 2016–2018 METŲ STRATEGINIO VEIKLOS PLANO PATVIRTINIMO</text:p>
      <text:p text:style-name="P22"/>
      <text:p text:style-name="P23">2016 m. sausio 28 d. Nr. T-1</text:p>
      <text:p text:style-name="P24">Šiauliai</text:p>
      <text:p text:style-name="P25"/>
      <text:p text:style-name="P26"/>
      <text:p text:style-name="P27"><text:span text:style-name="T28">Vadovaudamasi Lietuvos Respublikos vietos savivaldos įstatymo 16 straipsnio 2 dalies 40 punktu, 18 straipsnio 1 dalimi ir įgyvendindama Šiaulių<text:s/></text:span><text:span text:style-name="T29">miesto savivaldybės tarybos 2006 m. rugsėjo 28 d. sprendimą Nr. T-313 „Dėl Šiaulių miesto 2007–2016 metų strateginio plėtros plano patvirtinimo“, Šiaulių miesto savivaldybės taryba n u s p r e n d ž i a:</text:span></text:p>
      <text:p text:style-name="P30"><text:span text:style-name="T31">1</text:span><text:span text:style-name="T32">. Patvirtinti Šiaulių miesto savivaldybės 2016–</text:span><text:span text:style-name="T33">2018 metų strateginį veiklos planą (pridedama).</text:span></text:p>
      <text:p text:style-name="P34"><text:span text:style-name="T35">2</text:span><text:span text:style-name="T36">. Įgalioti Šiaulių miesto savivaldybės administracijos direktorių įgyvendinti 1 punkte nurodytą planą.</text:span></text:p>
      <text:p text:style-name="P37"><text:span text:style-name="T38">3</text:span><text:span text:style-name="T39">. Pripažinti netekusiu galios Šiaulių miesto savivaldybės tarybos 2014 m. gruodžio 18 d. sprend</text:span><text:span text:style-name="T40">imą Nr. T-374 „Dėl Šiaulių miesto savivaldybės 2015–2017 metų strateginio veiklos plano patvirtinimo“ su visais pakeitimais ir papildymai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rtūras Visocka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T-33_programa 5</text:p>
      <text:p text:style-name="P53">Priedo pakeitimai:</text:p>
      <text:p text:style-name="P54"><text:span text:style-name="T55">Nr.<text:s/></text:span><text:a xlink:href="https://www.e-tar.lt/portal/legalAct.html?documentId=7f16c040dc5011e58a92afc65dd68e97" office:target-frame-name="_top" xlink:show="replace"><text:span text:style-name="T56">T-33</text:span></text:a><text:span text:style-name="T57">, 2016-02-25, paskelbta TAR 2016-02-26, i. k. 2016-03787</text:span></text:p>
      <text:p text:style-name="Normal"/>
      <text:p text:style-name="P58">T-33_programa 5</text:p>
      <text:p text:style-name="P59">Priedo pakeitimai:</text:p>
      <text:p text:style-name="P60"><text:span text:style-name="T61">Nr.<text:s/></text:span><text:a xlink:href="https://www.e-tar.lt/portal/legalAct.html?documentId=7f16c040dc5011e58a92afc65dd68e97" office:target-frame-name="_top" xlink:show="replace"><text:span text:style-name="T62">T-33</text:span></text:a><text:span text:style-name="T63">, 2016-02-25, paskelbta TAR 2016-02-26, i. k. 2016-03787</text:span></text:p>
      <text:p text:style-name="Normal"/>
      <text:p text:style-name="P64">T-33_programa 6</text:p>
      <text:p text:style-name="P65">Priedo pakeitimai:</text:p>
      <text:p text:style-name="P66"><text:span text:style-name="T67">Nr.<text:s/></text:span><text:a xlink:href="https://www.e-tar.lt/portal/legalAct.html?documentId=7f16c040dc5011e58a92afc65dd68e97" office:target-frame-name="_top" xlink:show="replace"><text:span text:style-name="T68">T-33</text:span></text:a><text:span text:style-name="T69">, 2016-02-25,<text:s/></text:span><text:span text:style-name="T70">paskelbta TAR 2016-02-26, i. k. 2016-03787</text:span></text:p>
      <text:p text:style-name="Normal"/>
      <text:p text:style-name="P71">T-33_programa 6</text:p>
      <text:p text:style-name="P72">Priedo pakeitimai:</text:p>
      <text:p text:style-name="P73"><text:span text:style-name="T74">Nr.<text:s/></text:span><text:a xlink:href="https://www.e-tar.lt/portal/legalAct.html?documentId=7f16c040dc5011e58a92afc65dd68e97" office:target-frame-name="_top" xlink:show="replace"><text:span text:style-name="T75">T-33</text:span></text:a><text:span text:style-name="T76">, 2016-02-25, paskelbta TAR 2016-02-26, i. k. 2016-03787</text:span></text:p>
      <text:p text:style-name="Normal"/>
      <text:p text:style-name="P77">T-33_programa<text:s/>7</text:p>
      <text:p text:style-name="P78">Priedo pakeitimai:</text:p>
      <text:p text:style-name="P79"><text:span text:style-name="T80">Nr.<text:s/></text:span><text:a xlink:href="https://www.e-tar.lt/portal/legalAct.html?documentId=7f16c040dc5011e58a92afc65dd68e97" office:target-frame-name="_top" xlink:show="replace"><text:span text:style-name="T81">T-33</text:span></text:a><text:span text:style-name="T82">, 2016-02-25, paskelbta TAR 2016-02-26, i. k. 2016-03787</text:span></text:p>
      <text:p text:style-name="Normal"/>
      <text:p text:style-name="P83">T-33_programa 7</text:p>
      <text:p text:style-name="P84">Priedo pakeitimai:</text:p>
      <text:p text:style-name="P85"><text:span text:style-name="T86">Nr.<text:s/></text:span><text:a xlink:href="https://www.e-tar.lt/portal/legalAct.html?documentId=7f16c040dc5011e58a92afc65dd68e97" office:target-frame-name="_top" xlink:show="replace"><text:span text:style-name="T87">T-33</text:span></text:a><text:span text:style-name="T88">, 2016-02-25, paskelbta TAR 2016-02-26, i. k. 2016-03787</text:span></text:p>
      <text:p text:style-name="Normal"/>
      <text:p text:style-name="P89">T-33_programa 8</text:p>
      <text:p text:style-name="P90">Priedo pakeitimai:</text:p>
      <text:p text:style-name="P91"><text:span text:style-name="T92">Nr.<text:s/></text:span><text:a xlink:href="https://www.e-tar.lt/portal/legalAct.html?documentId=7f16c040dc5011e58a92afc65dd68e97" office:target-frame-name="_top" xlink:show="replace"><text:span text:style-name="T93">T-33</text:span></text:a><text:span text:style-name="T94">, 2016-02-25, paskelbta TAR 2016-02-26, i. k. 2016-03787</text:span></text:p>
      <text:p text:style-name="Normal"/>
      <text:p text:style-name="P95">T-33_programa 8</text:p>
      <text:p text:style-name="P96">Priedo pakeitimai:</text:p>
      <text:p text:style-name="P97"><text:span text:style-name="T98">Nr.<text:s/></text:span><text:a xlink:href="https://www.e-tar.lt/portal/legalAct.html?documentId=7f16c040dc5011e58a92afc65dd68e97" office:target-frame-name="_top" xlink:show="replace"><text:span text:style-name="T99">T-33</text:span></text:a><text:span text:style-name="T100">, 2016-02-25,<text:s/></text:span><text:span text:style-name="T101">paskelbta TAR 2016-02-26, i. k. 2016-03787</text:span></text:p>
      <text:p text:style-name="Normal"/>
      <text:p text:style-name="P102">T-33_programa 9</text:p>
      <text:p text:style-name="P103">Priedo pakeitimai:</text:p>
      <text:p text:style-name="P104"><text:span text:style-name="T105">Nr.<text:s/></text:span><text:a xlink:href="https://www.e-tar.lt/portal/legalAct.html?documentId=7f16c040dc5011e58a92afc65dd68e97" office:target-frame-name="_top" xlink:show="replace"><text:span text:style-name="T106">T-33</text:span></text:a><text:span text:style-name="T107">, 2016-02-25, paskelbta TAR 2016-02-26, i. k. 2016-03787</text:span></text:p>
      <text:p text:style-name="Normal"/>
      <text:p text:style-name="P108">T-33_programa<text:s/>9</text:p>
      <text:p text:style-name="P109">Priedo pakeitimai:</text:p>
      <text:p text:style-name="P110"><text:span text:style-name="T111">Nr.<text:s/></text:span><text:a xlink:href="https://www.e-tar.lt/portal/legalAct.html?documentId=7f16c040dc5011e58a92afc65dd68e97" office:target-frame-name="_top" xlink:show="replace"><text:span text:style-name="T112">T-33</text:span></text:a><text:span text:style-name="T113">, 2016-02-25, paskelbta TAR 2016-02-26, i. k. 2016-03787</text:span></text:p>
      <text:p text:style-name="Normal"/>
      <text:p text:style-name="P114">T-33_programa 10</text:p>
      <text:p text:style-name="P115">Priedo pakeitimai:</text:p>
      <text:p text:style-name="P116"><text:span text:style-name="T117">Nr.<text:s/></text:span><text:a xlink:href="https://www.e-tar.lt/portal/legalAct.html?documentId=7f16c040dc5011e58a92afc65dd68e97" office:target-frame-name="_top" xlink:show="replace"><text:span text:style-name="T118">T-33</text:span></text:a><text:span text:style-name="T119">, 2016-02-25, paskelbta TAR 2016-02-26, i. k. 2016-03787</text:span></text:p>
      <text:p text:style-name="Normal"/>
      <text:p text:style-name="P120">T-33_programa 10</text:p>
      <text:p text:style-name="P121">Priedo pakeitimai:</text:p>
      <text:p text:style-name="P122"><text:span text:style-name="T123">Nr.<text:s/></text:span><text:a xlink:href="https://www.e-tar.lt/portal/legalAct.html?documentId=7f16c040dc5011e58a92afc65dd68e97" office:target-frame-name="_top" xlink:show="replace"><text:span text:style-name="T124">T-33</text:span></text:a><text:span text:style-name="T125">, 2016-02-25, paskelbta TAR 2016-02-26, i. k. 2016-03787</text:span></text:p>
      <text:p text:style-name="Normal"/>
      <text:p text:style-name="P126">T-33_programa 11</text:p>
      <text:p text:style-name="P127">Priedo pakeitimai:</text:p>
      <text:p text:style-name="P128"><text:span text:style-name="T129">Nr.<text:s/></text:span><text:a xlink:href="https://www.e-tar.lt/portal/legalAct.html?documentId=7f16c040dc5011e58a92afc65dd68e97" office:target-frame-name="_top" xlink:show="replace"><text:span text:style-name="T130">T-33</text:span></text:a><text:span text:style-name="T131">, 2016-02-25</text:span><text:span text:style-name="T132">, paskelbta TAR 2016-02-26, i. k. 2016-03787</text:span></text:p>
      <text:p text:style-name="Normal"/>
      <text:p text:style-name="P133">T-33_programa 11</text:p>
      <text:p text:style-name="P134">Priedo pakeitimai:</text:p>
      <text:p text:style-name="P135"><text:span text:style-name="T136">Nr.<text:s/></text:span><text:a xlink:href="https://www.e-tar.lt/portal/legalAct.html?documentId=7f16c040dc5011e58a92afc65dd68e97" office:target-frame-name="_top" xlink:show="replace"><text:span text:style-name="T137">T-33</text:span></text:a><text:span text:style-name="T138">, 2016-02-25, paskelbta TAR 2016-02-26, i. k. 2016-03787</text:span></text:p>
      <text:p text:style-name="Normal"/>
      <text:p text:style-name="P139">T-33_programa 12</text:p>
      <text:p text:style-name="P140">Priedo pakeitimai:</text:p>
      <text:p text:style-name="P141"><text:span text:style-name="T142">Nr.<text:s/></text:span><text:a xlink:href="https://www.e-tar.lt/portal/legalAct.html?documentId=7f16c040dc5011e58a92afc65dd68e97" office:target-frame-name="_top" xlink:show="replace"><text:span text:style-name="T143">T-33</text:span></text:a><text:span text:style-name="T144">, 2016-02-25, paskelbta TAR 2016-02-26, i. k. 2016-03787</text:span></text:p>
      <text:p text:style-name="Normal"/>
      <text:p text:style-name="P145">T-33_programa 12</text:p>
      <text:p text:style-name="P146">Priedo pakeitimai:</text:p>
      <text:p text:style-name="P147"><text:span text:style-name="T148">Nr.<text:s/></text:span><text:a xlink:href="https://www.e-tar.lt/portal/legalAct.html?documentId=7f16c040dc5011e58a92afc65dd68e97" office:target-frame-name="_top" xlink:show="replace"><text:span text:style-name="T149">T-33</text:span></text:a><text:span text:style-name="T150">, 2016-02-25, paskelbta TAR 2016-02-26, i. k. 2016-03787</text:span></text:p>
      <text:p text:style-name="Normal"/>
      <text:p text:style-name="P151">T-33_programa 1</text:p>
      <text:p text:style-name="P152">Priedo pakeitimai:</text:p>
      <text:p text:style-name="P153"><text:span text:style-name="T154">Nr.<text:s/></text:span><text:a xlink:href="https://www.e-tar.lt/portal/legalAct.html?documentId=7f16c040dc5011e58a92afc65dd68e97" office:target-frame-name="_top" xlink:show="replace"><text:span text:style-name="T155">T-33</text:span></text:a><text:span text:style-name="T156">, 2016-02-25, paskelbta TAR 2016-02-26, i. k. 2016-03787</text:span></text:p>
      <text:p text:style-name="Normal"/>
      <text:p text:style-name="P157">T-33_programa 1</text:p>
      <text:p text:style-name="P158">Priedo pakeitimai:</text:p>
      <text:p text:style-name="P159"><text:span text:style-name="T160">Nr.<text:s/></text:span><text:a xlink:href="https://www.e-tar.lt/portal/legalAct.html?documentId=7f16c040dc5011e58a92afc65dd68e97" office:target-frame-name="_top" xlink:show="replace"><text:span text:style-name="T161">T-33</text:span></text:a><text:span text:style-name="T162">, 2016-02-25, paskelbta TAR 2016-02-26, i. k. 2016-03787</text:span></text:p>
      <text:p text:style-name="Normal"/>
      <text:p text:style-name="P163">T-33_programa 2</text:p>
      <text:p text:style-name="P164">Priedo pakeitimai:</text:p>
      <text:soft-page-break/>
      <text:p text:style-name="P165"><text:span text:style-name="T166">Nr.<text:s/></text:span><text:a xlink:href="https://www.e-tar.lt/portal/legalAct.html?documentId=7f16c040dc5011e58a92afc65dd68e97" office:target-frame-name="_top" xlink:show="replace"><text:span text:style-name="T167">T-33</text:span></text:a><text:span text:style-name="T168">, 2016-02-25,<text:s/></text:span><text:span text:style-name="T169">paskelbta TAR 2016-02-26, i. k. 2016-03787</text:span></text:p>
      <text:p text:style-name="Normal"/>
      <text:p text:style-name="P170">T-33_programa 2</text:p>
      <text:p text:style-name="P171">Priedo pakeitimai:</text:p>
      <text:p text:style-name="P172"><text:span text:style-name="T173">Nr.<text:s/></text:span><text:a xlink:href="https://www.e-tar.lt/portal/legalAct.html?documentId=7f16c040dc5011e58a92afc65dd68e97" office:target-frame-name="_top" xlink:show="replace"><text:span text:style-name="T174">T-33</text:span></text:a><text:span text:style-name="T175">, 2016-02-25, paskelbta TAR 2016-02-26, i. k. 2016-03787</text:span></text:p>
      <text:p text:style-name="Normal"/>
      <text:p text:style-name="P176">T-33_programa<text:s/>3</text:p>
      <text:p text:style-name="P177">Priedo pakeitimai:</text:p>
      <text:p text:style-name="P178"><text:span text:style-name="T179">Nr.<text:s/></text:span><text:a xlink:href="https://www.e-tar.lt/portal/legalAct.html?documentId=7f16c040dc5011e58a92afc65dd68e97" office:target-frame-name="_top" xlink:show="replace"><text:span text:style-name="T180">T-33</text:span></text:a><text:span text:style-name="T181">, 2016-02-25, paskelbta TAR 2016-02-26, i. k. 2016-03787</text:span></text:p>
      <text:p text:style-name="Normal"/>
      <text:p text:style-name="P182">T-33_programa 3</text:p>
      <text:p text:style-name="P183">Priedo pakeitimai:</text:p>
      <text:p text:style-name="P184"><text:span text:style-name="T185">Nr.<text:s/></text:span><text:a xlink:href="https://www.e-tar.lt/portal/legalAct.html?documentId=7f16c040dc5011e58a92afc65dd68e97" office:target-frame-name="_top" xlink:show="replace"><text:span text:style-name="T186">T-33</text:span></text:a><text:span text:style-name="T187">, 2016-02-25, paskelbta TAR 2016-02-26, i. k. 2016-03787</text:span></text:p>
      <text:p text:style-name="Normal"/>
      <text:p text:style-name="P188">T-33_programa 4</text:p>
      <text:p text:style-name="P189">Priedo pakeitimai:</text:p>
      <text:p text:style-name="P190"><text:span text:style-name="T191">Nr.<text:s/></text:span><text:a xlink:href="https://www.e-tar.lt/portal/legalAct.html?documentId=7f16c040dc5011e58a92afc65dd68e97" office:target-frame-name="_top" xlink:show="replace"><text:span text:style-name="T192">T-33</text:span></text:a><text:span text:style-name="T193">, 2016-02-25, paskelbta TAR 2016-02-26, i. k. 2016-03787</text:span></text:p>
      <text:p text:style-name="Normal"/>
      <text:p text:style-name="P194">T-33_programa 4</text:p>
      <text:p text:style-name="P195">Priedo pakeitimai:</text:p>
      <text:p text:style-name="P196"><text:span text:style-name="T197">Nr.<text:s/></text:span><text:a xlink:href="https://www.e-tar.lt/portal/legalAct.html?documentId=7f16c040dc5011e58a92afc65dd68e97" office:target-frame-name="_top" xlink:show="replace"><text:span text:style-name="T198">T-33</text:span></text:a><text:span text:style-name="T199">, 2016-02-25, paskelbta TAR 2016-02-26, i. k. 2016-03787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Šiaulių miesto savivaldybės taryba, Sprendimas</text:span></text:p>
      <text:p text:style-name="P209"><text:span text:style-name="T210">Nr.<text:s/></text:span><text:a xlink:href="https://www.e-tar.lt/portal/legalAct.html?documentId=7f16c040dc5011e58a92afc65dd68e97" office:target-frame-name="_top" xlink:show="replace"><text:span text:style-name="T211">T-33</text:span></text:a><text:span text:style-name="T212">, 2016-02-25, paskelbta TAR 2016-02-26, i. k. 2016-03787</text:span></text:p>
      <text:p text:style-name="P213"><text:span text:style-name="T214">Dėl Šiaulių miesto savivaldybės tarybos 2016 m. sausio 28 d. sprendimo Nr. T-1 „Dėl Šiaulių miesto savivaldybės 2016–2018 metų</text:span><text:span text:style-name="T215"><text:s/>strateginio veiklos plano patvirtin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3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7-02-06T08:11:00Z</meta:creation-date>
    <dc:date>2017-02-06T08:11:00Z</dc:date>
    <meta:print-date>2016-01-29T07:21:00Z</meta:print-date>
    <meta:template xlink:href="Normal.dotm" xlink:type="simple"/>
    <meta:editing-cycles>2</meta:editing-cycles>
    <meta:editing-duration>PT0S</meta:editing-duration>
    <meta:user-defined meta:name="infolexID">8E8B32D6-71D1-4EB3-9C44-E3EA1D14A9FD</meta:user-defined>
    <meta:document-statistic meta:page-count="3" meta:paragraph-count="71" meta:word-count="874" meta:character-count="6270" meta:row-count="237" meta:non-whitespace-character-count="5467"/>
  </office:meta>
</office:document-meta>
</file>