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fo:font-weight="bold" style:font-weight-asian="bold" style:font-weight-complex="bold" fo:font-size="14pt" style:font-size-asian="14pt" fo:language="en" fo:country="US"/>
    </style:style>
    <style:style style:name="P2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31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style:font-name-complex="Calibri" fo:font-weight="bold" style:font-weight-asian="bold" style:font-weight-complex="bold" style:language-asian="ar" style:country-asian="SA" fo:hyphenate="false"/>
    </style:style>
    <style:style style:name="P33" style:parent-style-name="Normal" style:family="paragraph">
      <style:paragraph-properties fo:text-align="center" fo:text-indent="0.3937in"/>
      <style:text-properties style:font-name-complex="Calibri" fo:font-weight="bold" style:font-weight-asian="bold" style:language-asian="ar" style:country-asian="SA" fo:hyphenate="false"/>
    </style:style>
    <style:style style:name="P34" style:parent-style-name="Normal" style:family="paragraph">
      <style:paragraph-properties fo:text-align="center" fo:text-indent="0.3937in"/>
      <style:text-properties style:font-name-complex="Calibri" style:language-asian="ar" style:country-asian="SA" fo:hyphenate="false"/>
    </style:style>
    <style:style style:name="P35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6" style:parent-style-name="Normal" style:family="paragraph">
      <style:paragraph-properties fo:text-align="center">
        <style:tab-stops>
          <style:tab-stop style:type="left" style:position="2.625in"/>
          <style:tab-stop style:type="center" style:position="3.543in"/>
        </style:tab-stops>
      </style:paragraph-properties>
      <style:text-properties style:font-name-complex="Calibri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prendimas netenka galios 2017-02-04:</text:span></text:p>
      <text:p text:style-name="P11"><text:span text:style-name="T12">Šiaulių miesto savivaldybės taryba, Sprendimas</text:span></text:p>
      <text:p text:style-name="P13"><text:span text:style-name="T14">Nr.<text:s/></text:span><text:a xlink:href="https://www.e-tar.lt/portal/legalAct.html?documentId=cd3b0cf0e95511e6bf03a1097d29892a" office:target-frame-name="_top" xlink:show="replace"><text:span text:style-name="T15">T-4</text:span></text:a><text:span text:style-name="T16">, 2017-02-02, paskelbta TAR 2017-02-03, i. k. 2017-01982</text:span></text:p>
      <text:p text:style-name="P17"><text:span text:style-name="T18">Dėl Šiaulių miesto savivaldybės 2017–2019 metų strateginio veiklos plano patvirtinimo.</text:span></text:p>
      <text:p text:style-name="P19"/>
      <text:p text:style-name="P20"><text:span text:style-name="T21">Suvestinė re</text:span><text:span text:style-name="T22">dakcija nuo 2016-08-27 iki 2017-02-03</text:span></text:p>
      <text:p text:style-name="P23"/>
      <text:p text:style-name="P24"><text:span text:style-name="T25">Sprendimas paskelbtas: TAR 2016-02-01, i. k. 2016-01866</text:span></text:p>
      <text:p text:style-name="P26"/>
      <text:p text:style-name="P27"><text:span text:style-name="T28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29"><text:span text:style-name="T30">ŠIAULIŲ MIESTO SAVIVALDYBĖS TARYBA</text:span></text:p>
      <text:p text:style-name="P31"/>
      <text:p text:style-name="P32">SPRENDIMAS</text:p>
      <text:p text:style-name="P33">DĖL ŠIAULIŲ MIESTO SAVIVALDYBĖS 2016–2018 METŲ STRATEGINIO VEIKLOS PLANO PATVIRTINIMO</text:p>
      <text:p text:style-name="P34"/>
      <text:p text:style-name="P35">2016 m. sausio 28 d. Nr.<text:s/>T-1</text:p>
      <text:p text:style-name="P36">Šiauliai</text:p>
      <text:p text:style-name="P37"/>
      <text:p text:style-name="P38"/>
      <text:p text:style-name="P39"><text:span text:style-name="T40">Vadovaudamasi Lietuvos Respublikos vietos savivaldos įstatymo 16 straipsnio 2 dalies 40 punktu, 18 straipsnio 1 dalimi ir įgyvendindama Šiaulių miesto savivaldybės tarybos 2006 m. rugsėjo 28 d. sprendimą Nr. T-313 „Dėl Šiaulių miesto 2007–2</text:span><text:span text:style-name="T41">016 metų strateginio plėtros plano patvirtinimo“, Šiaulių miesto savivaldybės taryba n u s p r e n d ž i a:</text:span></text:p>
      <text:p text:style-name="P42"><text:span text:style-name="T43">1</text:span><text:span text:style-name="T44">. Patvirtinti Šiaulių miesto savivaldybės 2016–2018 metų strateginį veiklos planą (pridedama).</text:span></text:p>
      <text:p text:style-name="P45"><text:span text:style-name="T46">2</text:span><text:span text:style-name="T47">. Įgalioti Šiaulių miesto savivaldybės admi</text:span><text:span text:style-name="T48">nistracijos direktorių įgyvendinti 1 punkte nurodytą planą.</text:span></text:p>
      <text:p text:style-name="P49"><text:span text:style-name="T50">3</text:span><text:span text:style-name="T51">. Pripažinti netekusiu galios Šiaulių miesto savivaldybės tarybos 2014 m. gruodžio 18 d. sprendimą Nr. T-374 „Dėl Šiaulių miesto savivaldybės 2015–2017 metų strateginio veiklos plano patvirti</text:span><text:span text:style-name="T52">nimo“ su visais pakeitimais ir papildymais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Artūras Visockas</text:span></text:p>
      <text:p text:style-name="Normal"/>
      <text:p text:style-name="Normal"/>
      <text:p text:style-name="Normal"/>
      <text:p text:style-name="P63">Priedų pakeitimai:</text:p>
      <text:p text:style-name="Normal"/>
      <text:p text:style-name="P64">T-33_programa 5</text:p>
      <text:p text:style-name="P65">Priedo pakeitimai:</text:p>
      <text:p text:style-name="P66"><text:span text:style-name="T67">Nr.<text:s/></text:span><text:a xlink:href="https://www.e-tar.lt/portal/legalAct.html?documentId=7f16c040dc5011e58a92afc65dd68e97" office:target-frame-name="_top" xlink:show="replace"><text:span text:style-name="T68">T-33</text:span></text:a><text:span text:style-name="T69">,</text:span><text:span text:style-name="T70"><text:s/>2016-02-25, paskelbta TAR 2016-02-26, i. k. 2016-03787</text:span></text:p>
      <text:p text:style-name="Normal"/>
      <text:p text:style-name="P71">T-33_programa 5</text:p>
      <text:p text:style-name="P72">Priedo pakeitimai:</text:p>
      <text:p text:style-name="P73"><text:span text:style-name="T74">Nr.<text:s/></text:span><text:a xlink:href="https://www.e-tar.lt/portal/legalAct.html?documentId=7f16c040dc5011e58a92afc65dd68e97" office:target-frame-name="_top" xlink:show="replace"><text:span text:style-name="T75">T-33</text:span></text:a><text:span text:style-name="T76">, 2016-02-25, paskelbta TAR 2016-02-26, i. k. 2016-03787</text:span></text:p>
      <text:p text:style-name="Normal"/>
      <text:p text:style-name="P77">T-33_programa 6</text:p>
      <text:p text:style-name="P78">Priedo pakeitimai:</text:p>
      <text:soft-page-break/>
      <text:p text:style-name="P79"><text:span text:style-name="T80">Nr.<text:s/></text:span><text:a xlink:href="https://www.e-tar.lt/portal/legalAct.html?documentId=7f16c040dc5011e58a92afc65dd68e97" office:target-frame-name="_top" xlink:show="replace"><text:span text:style-name="T81">T-33</text:span></text:a><text:span text:style-name="T82">, 2016-02-25, paskelbta TAR 2016-02-26, i. k. 2016-03787</text:span></text:p>
      <text:p text:style-name="Normal"/>
      <text:p text:style-name="P83">T-328 programa 6</text:p>
      <text:p text:style-name="P84">Priedo pakeitimai:</text:p>
      <text:p text:style-name="P85"><text:span text:style-name="T86">Nr.<text:s/></text:span><text:a xlink:href="https://www.e-tar.lt/portal/legalAct.html?documentId=7f16c040dc5011e58a92afc65dd68e97" office:target-frame-name="_top" xlink:show="replace"><text:span text:style-name="T87">T-33</text:span></text:a><text:span text:style-name="T88">, 2016-02-25, paskelbta TAR 2016-02-26, i. k. 2016-03787</text:span></text:p>
      <text:p text:style-name="P89"><text:span text:style-name="T90">Nr.<text:s/></text:span><text:a xlink:href="https://www.e-tar.lt/portal/legalAct.html?documentId=449d9f506b5d11e69d8fa40f56962063" office:target-frame-name="_top" xlink:show="replace"><text:span text:style-name="T91">T-328</text:span></text:a><text:span text:style-name="T92">, 2016-</text:span><text:span text:style-name="T93">08-25, paskelbta TAR 2016-08-26, i. k. 2016-22706</text:span></text:p>
      <text:p text:style-name="Normal"/>
      <text:p text:style-name="P94">T-33_programa 7</text:p>
      <text:p text:style-name="P95">Priedo pakeitimai:</text:p>
      <text:p text:style-name="P96"><text:span text:style-name="T97">Nr.<text:s/></text:span><text:a xlink:href="https://www.e-tar.lt/portal/legalAct.html?documentId=7f16c040dc5011e58a92afc65dd68e97" office:target-frame-name="_top" xlink:show="replace"><text:span text:style-name="T98">T-33</text:span></text:a><text:span text:style-name="T99">, 2016-02-25, paskelbta TAR 2016-02-26, i. k. 2016-03787</text:span></text:p>
      <text:p text:style-name="Normal"/>
      <text:p text:style-name="P100">T-33_programa 7</text:p>
      <text:p text:style-name="P101">Priedo pakeitimai:</text:p>
      <text:p text:style-name="P102"><text:span text:style-name="T103">Nr.<text:s/></text:span><text:a xlink:href="https://www.e-tar.lt/portal/legalAct.html?documentId=7f16c040dc5011e58a92afc65dd68e97" office:target-frame-name="_top" xlink:show="replace"><text:span text:style-name="T104">T-33</text:span></text:a><text:span text:style-name="T105">, 2016-02-25, paskelbta TAR 2016-02-26, i. k. 2016-03787</text:span></text:p>
      <text:p text:style-name="Normal"/>
      <text:p text:style-name="P106">T-33_programa 8</text:p>
      <text:p text:style-name="P107">Priedo pakeitimai:</text:p>
      <text:p text:style-name="P108"><text:span text:style-name="T109">Nr.<text:s/></text:span><text:a xlink:href="https://www.e-tar.lt/portal/legalAct.html?documentId=7f16c040dc5011e58a92afc65dd68e97" office:target-frame-name="_top" xlink:show="replace"><text:span text:style-name="T110">T-33</text:span></text:a><text:span text:style-name="T111">, 2016-02-25, paskelbta TAR 2016-02-26, i. k. 2016-03787</text:span></text:p>
      <text:p text:style-name="Normal"/>
      <text:p text:style-name="P112">T-33_programa 8</text:p>
      <text:p text:style-name="P113">Priedo pakeitimai:</text:p>
      <text:p text:style-name="P114"><text:span text:style-name="T115">Nr.<text:s/></text:span><text:a xlink:href="https://www.e-tar.lt/portal/legalAct.html?documentId=7f16c040dc5011e58a92afc65dd68e97" office:target-frame-name="_top" xlink:show="replace"><text:span text:style-name="T116">T-33</text:span></text:a><text:span text:style-name="T117">, 2016-02-25, paskelbta TAR 2016-02-26, i. k. 2016-03787</text:span></text:p>
      <text:p text:style-name="Normal"/>
      <text:p text:style-name="P118">T-33_programa 9</text:p>
      <text:p text:style-name="P119">Priedo pakeitimai:</text:p>
      <text:p text:style-name="P120"><text:span text:style-name="T121">Nr.<text:s/></text:span><text:a xlink:href="https://www.e-tar.lt/portal/legalAct.html?documentId=7f16c040dc5011e58a92afc65dd68e97" office:target-frame-name="_top" xlink:show="replace"><text:span text:style-name="T122">T-33</text:span></text:a><text:span text:style-name="T123">, 2016-02-25, paskelbta TAR 2016-02-26, i. k. 2016-03787</text:span></text:p>
      <text:p text:style-name="Normal"/>
      <text:p text:style-name="P124">T-33_programa 9</text:p>
      <text:p text:style-name="P125">Priedo pakeitimai:</text:p>
      <text:p text:style-name="P126"><text:span text:style-name="T127">Nr.<text:s/></text:span><text:a xlink:href="https://www.e-tar.lt/portal/legalAct.html?documentId=7f16c040dc5011e58a92afc65dd68e97" office:target-frame-name="_top" xlink:show="replace"><text:span text:style-name="T128">T-33</text:span></text:a><text:span text:style-name="T129">, 2016-02-25, paskelbta TAR 2016-02-26, i. k. 2016-03787</text:span></text:p>
      <text:p text:style-name="Normal"/>
      <text:p text:style-name="P130">T-33_programa 10</text:p>
      <text:p text:style-name="P131">Priedo pakeitimai:</text:p>
      <text:p text:style-name="P132"><text:span text:style-name="T133">Nr.<text:s/></text:span><text:a xlink:href="https://www.e-tar.lt/portal/legalAct.html?documentId=7f16c040dc5011e58a92afc65dd68e97" office:target-frame-name="_top" xlink:show="replace"><text:span text:style-name="T134">T-33</text:span></text:a><text:span text:style-name="T135">, 2016-02-25,</text:span><text:span text:style-name="T136"><text:s/>paskelbta TAR 2016-02-26, i. k. 2016-03787</text:span></text:p>
      <text:p text:style-name="Normal"/>
      <text:p text:style-name="P137">T-328_programa 10</text:p>
      <text:p text:style-name="P138">Priedo pakeitimai:</text:p>
      <text:p text:style-name="P139"><text:span text:style-name="T140">Nr.<text:s/></text:span><text:a xlink:href="https://www.e-tar.lt/portal/legalAct.html?documentId=7f16c040dc5011e58a92afc65dd68e97" office:target-frame-name="_top" xlink:show="replace"><text:span text:style-name="T141">T-33</text:span></text:a><text:span text:style-name="T142">, 2016-02-25, paskelbta TAR 2016-02-26, i. k. 2016-03787</text:span></text:p>
      <text:p text:style-name="P143"><text:span text:style-name="T144">Nr.<text:s/></text:span><text:a xlink:href="https://www.e-tar.lt/portal/legalAct.html?documentId=449d9f506b5d11e69d8fa40f56962063" office:target-frame-name="_top" xlink:show="replace"><text:span text:style-name="T145">T-328</text:span></text:a><text:span text:style-name="T146">, 2016-08-25, paskelbta TAR 2016-08-26, i. k. 2016-22706</text:span></text:p>
      <text:p text:style-name="Normal"/>
      <text:p text:style-name="P147">T-33_programa 11</text:p>
      <text:p text:style-name="P148">Priedo pakeitimai:</text:p>
      <text:p text:style-name="P149"><text:span text:style-name="T150">Nr.<text:s/></text:span><text:a xlink:href="https://www.e-tar.lt/portal/legalAct.html?documentId=7f16c040dc5011e58a92afc65dd68e97" office:target-frame-name="_top" xlink:show="replace"><text:span text:style-name="T151">T-33</text:span></text:a><text:span text:style-name="T152">, 2016-02-25, paskelbta TAR 2016-02-26, i. k. 2016-03787</text:span></text:p>
      <text:p text:style-name="Normal"/>
      <text:p text:style-name="P153">T-33_programa 11</text:p>
      <text:p text:style-name="P154">Priedo pakeitimai:</text:p>
      <text:p text:style-name="P155"><text:span text:style-name="T156">Nr.<text:s/></text:span><text:a xlink:href="https://www.e-tar.lt/portal/legalAct.html?documentId=7f16c040dc5011e58a92afc65dd68e97" office:target-frame-name="_top" xlink:show="replace"><text:span text:style-name="T157">T-33</text:span></text:a><text:span text:style-name="T158">, 2016-02-25, paskelbta TAR 2016-02-26, i. k. 2016-03787</text:span></text:p>
      <text:p text:style-name="Normal"/>
      <text:p text:style-name="P159">T-33_programa 12</text:p>
      <text:p text:style-name="P160">Priedo pakeitimai:</text:p>
      <text:p text:style-name="P161"><text:span text:style-name="T162">Nr.<text:s/></text:span><text:a xlink:href="https://www.e-tar.lt/portal/legalAct.html?documentId=7f16c040dc5011e58a92afc65dd68e97" office:target-frame-name="_top" xlink:show="replace"><text:span text:style-name="T163">T-33</text:span></text:a><text:span text:style-name="T164">,<text:s/></text:span><text:span text:style-name="T165">2016-02-25, paskelbta TAR 2016-02-26, i. k. 2016-03787</text:span></text:p>
      <text:p text:style-name="Normal"/>
      <text:p text:style-name="P166">T-33_programa 12</text:p>
      <text:p text:style-name="P167">Priedo pakeitimai:</text:p>
      <text:p text:style-name="P168"><text:span text:style-name="T169">Nr.<text:s/></text:span><text:a xlink:href="https://www.e-tar.lt/portal/legalAct.html?documentId=7f16c040dc5011e58a92afc65dd68e97" office:target-frame-name="_top" xlink:show="replace"><text:span text:style-name="T170">T-33</text:span></text:a><text:span text:style-name="T171">, 2016-02-25, paskelbta TAR 2016-02-26, i. k. 2016-03787</text:span></text:p>
      <text:p text:style-name="Normal"/>
      <text:p text:style-name="P172">T-33_programa 1</text:p>
      <text:p text:style-name="P173">Priedo pakeitimai:</text:p>
      <text:p text:style-name="P174"><text:span text:style-name="T175">Nr.<text:s/></text:span><text:a xlink:href="https://www.e-tar.lt/portal/legalAct.html?documentId=7f16c040dc5011e58a92afc65dd68e97" office:target-frame-name="_top" xlink:show="replace"><text:span text:style-name="T176">T-33</text:span></text:a><text:span text:style-name="T177">, 2016-02-25, paskelbta TAR 2016-02-26, i. k. 2016-03787</text:span></text:p>
      <text:p text:style-name="Normal"/>
      <text:p text:style-name="P178">T-33_programa 1</text:p>
      <text:p text:style-name="P179">Priedo pakeitimai:</text:p>
      <text:p text:style-name="P180"><text:span text:style-name="T181">Nr.<text:s/></text:span><text:a xlink:href="https://www.e-tar.lt/portal/legalAct.html?documentId=7f16c040dc5011e58a92afc65dd68e97" office:target-frame-name="_top" xlink:show="replace"><text:span text:style-name="T182">T-33</text:span></text:a><text:span text:style-name="T183">, 2016-02-25, paskelbta TAR 2016-02-26, i. k. 2016-03787</text:span></text:p>
      <text:p text:style-name="Normal"/>
      <text:p text:style-name="P184">T-33_programa 2</text:p>
      <text:p text:style-name="P185">Priedo pakeitimai:</text:p>
      <text:p text:style-name="P186"><text:span text:style-name="T187">Nr.<text:s/></text:span><text:a xlink:href="https://www.e-tar.lt/portal/legalAct.html?documentId=7f16c040dc5011e58a92afc65dd68e97" office:target-frame-name="_top" xlink:show="replace"><text:span text:style-name="T188">T-33</text:span></text:a><text:span text:style-name="T189">, 2016-02-25, paskelbta TAR 2016-02-26, i. k. 2016-03787</text:span></text:p>
      <text:p text:style-name="Normal"/>
      <text:p text:style-name="P190">T-33_programa 2</text:p>
      <text:p text:style-name="P191">Priedo pakeitimai:</text:p>
      <text:p text:style-name="P192"><text:span text:style-name="T193">Nr.<text:s/></text:span><text:a xlink:href="https://www.e-tar.lt/portal/legalAct.html?documentId=7f16c040dc5011e58a92afc65dd68e97" office:target-frame-name="_top" xlink:show="replace"><text:span text:style-name="T194">T-33</text:span></text:a><text:span text:style-name="T195">, 2016-02-25, paskelbta TAR 2016-02-26, i. k. 2016-03787</text:span></text:p>
      <text:p text:style-name="Normal"/>
      <text:p text:style-name="P196">T-33_programa 3</text:p>
      <text:p text:style-name="P197">Priedo pakeitimai:</text:p>
      <text:p text:style-name="P198"><text:span text:style-name="T199">Nr.<text:s/></text:span><text:a xlink:href="https://www.e-tar.lt/portal/legalAct.html?documentId=7f16c040dc5011e58a92afc65dd68e97" office:target-frame-name="_top" xlink:show="replace"><text:span text:style-name="T200">T-33</text:span></text:a><text:span text:style-name="T201">, 2016-02-25,<text:s/></text:span><text:span text:style-name="T202">paskelbta TAR 2016-02-26, i. k. 2016-03787</text:span></text:p>
      <text:p text:style-name="Normal"/>
      <text:p text:style-name="P203">T-328_programa 3</text:p>
      <text:p text:style-name="P204">Priedo pakeitimai:</text:p>
      <text:p text:style-name="P205"><text:span text:style-name="T206">Nr.<text:s/></text:span><text:a xlink:href="https://www.e-tar.lt/portal/legalAct.html?documentId=7f16c040dc5011e58a92afc65dd68e97" office:target-frame-name="_top" xlink:show="replace"><text:span text:style-name="T207">T-33</text:span></text:a><text:span text:style-name="T208">, 2016-02-25, paskelbta TAR 2016-02-26, i. k. 2016-03787</text:span></text:p>
      <text:p text:style-name="P209"><text:span text:style-name="T210">Nr.<text:s/></text:span><text:a xlink:href="https://www.e-tar.lt/portal/legalAct.html?documentId=449d9f506b5d11e69d8fa40f56962063" office:target-frame-name="_top" xlink:show="replace"><text:span text:style-name="T211">T-328</text:span></text:a><text:span text:style-name="T212">, 2016-08-25, paskelbta TAR 2016-08-26, i. k. 2016-22706</text:span></text:p>
      <text:p text:style-name="Normal"/>
      <text:p text:style-name="P213">T-33_programa 4</text:p>
      <text:p text:style-name="P214">Priedo pakeitimai:</text:p>
      <text:p text:style-name="P215"><text:span text:style-name="T216">Nr.<text:s/></text:span><text:a xlink:href="https://www.e-tar.lt/portal/legalAct.html?documentId=7f16c040dc5011e58a92afc65dd68e97" office:target-frame-name="_top" xlink:show="replace"><text:span text:style-name="T217">T-33</text:span></text:a><text:span text:style-name="T218">, 2016-02-25, paskelbta TAR 2016-02-26, i. k. 2016-03787</text:span></text:p>
      <text:p text:style-name="Normal"/>
      <text:p text:style-name="P219">T-328_programa 4</text:p>
      <text:p text:style-name="P220">Priedo pakeitimai:</text:p>
      <text:p text:style-name="P221"><text:span text:style-name="T222">Nr.<text:s/></text:span><text:a xlink:href="https://www.e-tar.lt/portal/legalAct.html?documentId=7f16c040dc5011e58a92afc65dd68e97" office:target-frame-name="_top" xlink:show="replace"><text:span text:style-name="T223">T-33</text:span></text:a><text:span text:style-name="T224">,<text:s/></text:span><text:span text:style-name="T225">2016-02-25, paskelbta TAR 2016-02-26, i. k. 2016-03787</text:span></text:p>
      <text:p text:style-name="P226"><text:span text:style-name="T227">Nr.<text:s/></text:span><text:a xlink:href="https://www.e-tar.lt/portal/legalAct.html?documentId=449d9f506b5d11e69d8fa40f56962063" office:target-frame-name="_top" xlink:show="replace"><text:span text:style-name="T228">T-328</text:span></text:a><text:span text:style-name="T229">, 2016-08-25, paskelbta TAR 2016-08-26, i. k. 2016-22706</text:span></text:p>
      <text:p text:style-name="Normal"/>
      <text:p text:style-name="P230">2,3,4,9,11 priedų papildymas pagal T-223</text:p>
      <text:p text:style-name="P231">Papildyta priedu:</text:p>
      <text:p text:style-name="P232"><text:span text:style-name="T233">Nr.<text:s/></text:span><text:a xlink:href="https://www.e-tar.lt/portal/legalAct.html?documentId=7f250eb023fa11e684adf059272c7587" office:target-frame-name="_top" xlink:show="replace"><text:span text:style-name="T234">T-223</text:span></text:a><text:span text:style-name="T235">, 2016-05-26, paskelbta TAR 2016-05-27, i. k. 2016-14228</text:span></text:p>
      <text:p text:style-name="Normal"/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Šiaulių miesto savivaldybės taryba, Sprendimas</text:span></text:p>
      <text:p text:style-name="P245"><text:span text:style-name="T246">Nr.</text:span><text:span text:style-name="T247"><text:s/></text:span><text:a xlink:href="https://www.e-tar.lt/portal/legalAct.html?documentId=7f16c040dc5011e58a92afc65dd68e97" office:target-frame-name="_top" xlink:show="replace"><text:span text:style-name="T248">T-33</text:span></text:a><text:span text:style-name="T249">, 2016-02-25, paskelbta TAR 2016-02-26, i. k. 2016-03787</text:span></text:p>
      <text:p text:style-name="P250"><text:span text:style-name="T251">Dėl Šiaulių miesto savivaldybės tarybos 2016 m. sausio 28 d. sprendimo Nr. T-1 „Dėl Šiaulių mies</text:span><text:span text:style-name="T252">to savivaldybės 2016–2018 metų strateginio veiklos plano patvirtinimo“ pakeitimo</text:span></text:p>
      <text:p text:style-name="P253"/>
      <text:p text:style-name="P254"><text:span text:style-name="T255">2.</text:span></text:p>
      <text:p text:style-name="P256"><text:span text:style-name="T257">Šiaulių miesto savivaldybės taryba, Sprendimas</text:span></text:p>
      <text:p text:style-name="P258"><text:span text:style-name="T259">Nr.<text:s/></text:span><text:a xlink:href="https://www.e-tar.lt/portal/legalAct.html?documentId=7f250eb023fa11e684adf059272c7587" office:target-frame-name="_top" xlink:show="replace"><text:span text:style-name="T260">T-223</text:span></text:a><text:span text:style-name="T261">, 2016-05-26,<text:s/></text:span><text:span text:style-name="T262">paskelbta TAR 2016-05-27, i. k. 2016-14228</text:span></text:p>
      <text:p text:style-name="P263"><text:span text:style-name="T264">Dėl Šiaulių miesto savivaldybės tarybos 2016 m. sausio 28 d. sprendimo Nr. T-1 „Dėl Šiaulių miesto savivaldybės 2016–2018 metų strateginio veiklos plano patvirtinimo“ pakeitimo</text:span></text:p>
      <text:p text:style-name="P265"/>
      <text:p text:style-name="P266"><text:span text:style-name="T267">3.</text:span></text:p>
      <text:p text:style-name="P268"><text:span text:style-name="T269">Šiaulių miesto savivaldybės<text:s/></text:span><text:span text:style-name="T270">taryba, Sprendimas</text:span></text:p>
      <text:p text:style-name="P271"><text:span text:style-name="T272">Nr.<text:s/></text:span><text:a xlink:href="https://www.e-tar.lt/portal/legalAct.html?documentId=449d9f506b5d11e69d8fa40f56962063" office:target-frame-name="_top" xlink:show="replace"><text:span text:style-name="T273">T-328</text:span></text:a><text:span text:style-name="T274">, 2016-08-25, paskelbta TAR 2016-08-26, i. k. 2016-22706</text:span></text:p>
      <text:p text:style-name="P275"><text:span text:style-name="T276">Dėl Šiaulių miesto savivaldybės tarybos 2016 m. sausio 28 d. sprendimo Nr</text:span><text:span text:style-name="T277">. T-1 „Dėl Šiaulių miesto savivaldybės 2016–2018 metų strateginio veiklos plano patvirtinimo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3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7-02-06T08:11:00Z</meta:creation-date>
    <dc:date>2017-02-06T08:11:00Z</dc:date>
    <meta:print-date>2016-01-29T07:21:00Z</meta:print-date>
    <meta:template xlink:href="Normal.dotm" xlink:type="simple"/>
    <meta:editing-cycles>2</meta:editing-cycles>
    <meta:editing-duration>PT0S</meta:editing-duration>
    <meta:user-defined meta:name="infolexID">8E8B32D6-71D1-4EB3-9C44-E3EA1D14A9FD</meta:user-defined>
    <meta:document-statistic meta:page-count="3" meta:paragraph-count="81" meta:word-count="1016" meta:character-count="8263" meta:row-count="293" meta:non-whitespace-character-count="7328"/>
  </office:meta>
</office:document-meta>
</file>