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9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6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fo:color="#0000FF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P64" style:parent-style-name="Normal" style:family="paragraph">
      <style:paragraph-properties fo:text-indent="0.8659in"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65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6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3" style:parent-style-name="Normal" style:master-page-name="MPF1" style:family="paragraph">
      <style:paragraph-properties fo:break-before="page" fo:text-indent="3.4458in"/>
      <style:text-properties style:font-name="Palemonas" style:font-name-asian="SimSun" style:font-size-complex="12pt" style:language-asian="zh" style:country-asian="CN"/>
    </style:style>
    <style:style style:name="P81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82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3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84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85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86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8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8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91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9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3.6194in" style:use-optimal-column-width="false"/>
    </style:style>
    <style:style style:name="TableColumn96" style:family="table-column">
      <style:table-column-properties style:column-width="2.5597in" style:use-optimal-column-width="false"/>
    </style:style>
    <style:style style:name="Table93" style:family="table">
      <style:table-properties style:width="6.5958in" fo:margin-left="0.075in" table:align="left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104" style:family="table-row">
      <style:table-row-properties style:min-row-height="0.1777in" style:use-optimal-row-height="false"/>
    </style:style>
    <style:style style:name="P105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06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107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22" style:parent-style-name="Normal" style:family="paragraph">
      <style:text-properties style:font-name-asian="SimSun" fo:color="#000000" style:font-size-complex="12pt" style:language-asian="zh" style:country-asian="CN"/>
    </style:style>
    <style:style style:name="P22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SimSun" style:font-size-complex="12pt" style:language-asian="zh" style:country-asian="CN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2-10-08:</text:span></text:p>
      <text:p text:style-name="P10"><text:span text:style-name="T11">Palangos miesto savivaldybės taryba, Sprendimas</text:span></text:p>
      <text:p text:style-name="P12"><text:span text:style-name="T13">Nr.<text:s/></text:span><text:a xlink:href="https://www.e-tar.lt/portal/legalAct.html?documentId=0d40d9f0460811edbc04912defe897d1" office:target-frame-name="_top" xlink:show="replace"><text:span text:style-name="T14">T2-203</text:span></text:a><text:span text:style-name="T15">, 2022-10-06, paskelbta TAR 2022-10-07, i. k. 2022-20563</text:span></text:p>
      <text:p text:style-name="P16"><text:span text:style-name="T17">Dėl Palangos miesto savivaldybės švietimo įstaigų didžiausio leistino pareigybių skaičiaus patvir</text:span><text:span text:style-name="T18">tinimo</text:span></text:p>
      <text:p text:style-name="P19"/>
      <text:p text:style-name="P20"><text:span text:style-name="T21">Suvestinė redakcija nuo 2022-04-01 iki 2022-10-07</text:span></text:p>
      <text:p text:style-name="P22"/>
      <text:p text:style-name="P23"><text:span text:style-name="T24">Sprendimas paskelbtas: TAR 2021-08-31, i. k. 2021-18486</text:span></text:p>
      <text:p text:style-name="P25"/>
      <text:p text:style-name="P26"><text:span text:style-name="T27"><draw:frame draw:z-index="0" draw:id="id0" draw:style-name="a6" draw:name="Object 1" text:anchor-type="as-char" svg:x="0in" svg:y="0in" svg:width="0.66667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PALANGOS MIESTO SAVIVALDYBĖS TARYBA</text:p>
      <text:p text:style-name="P29"/>
      <text:p text:style-name="P30">SPRENDIMAS</text:p>
      <text:p text:style-name="P31">DĖL PALANGOS MIESTO SAVIVALDYBĖS ŠVIETIMO ĮSTAIGŲ DIDŽIAUSIO<text:s/>LEISTINO PAREIGYBIŲ SKAIČIAUS PATVIRTINIMO</text:p>
      <text:p text:style-name="P32"/>
      <text:p text:style-name="P33">2021 m. rugpjūčio 26 d. Nr. T2-146</text:p>
      <text:p text:style-name="P34"><text:span text:style-name="T35">Palanga</text:span></text:p>
      <text:p text:style-name="P36"/>
      <text:p text:style-name="P37"/>
      <text:p text:style-name="P38"><text:span text:style-name="T39">Vadovaudamasi Lietuvos Respublikos vietos savivaldos įstatymo 6 straipsnio 5, 6 ir 8 punktais, 7 straipsnio 7 punktu, 16 straipsnio 4 dalimi, Lietuvos Respublikos<text:s/></text:span><text:span text:style-name="T40">švietimo įstatymo 58 straipsnio 1 dalies 3 punktu, Lietuvos Respublikos biudžetinių įstaigų įstatymo 4 straipsnio 3 dalies 7 punktu, 9 straipsnio 2 dalies 4 punktu, Palangos miesto savivaldybės tarybos 2019 m. sausio 31 d. sprendimo Nr. T2-12</text:span><text:span text:style-name="T41"><text:s/></text:span><text:span text:style-name="T42">„Dėl Palangos</text:span><text:span text:style-name="T43"><text:s/>miesto savivaldybės švietimo įstaigų darbuotojų pareigybių<text:s/></text:span><text:soft-page-break/><text:span text:style-name="T44">skaičiaus nustatymo normų patvirtinimo“ 1 punktu, Palangos miesto savivaldybės taryba<text:s/></text:span><text:span text:style-name="T45">nusprendži</text:span><text:span text:style-name="T46">a:</text:span></text:p>
      <text:p text:style-name="P47"><text:span text:style-name="T48">1</text:span><text:span text:style-name="T49">. Patvirtinti Palangos miesto savivaldybės švietimo įstaigų didžiausią leistiną pareigybių s</text:span><text:span text:style-name="T50">kaičių (pridedama).</text:span></text:p>
      <text:p text:style-name="P51"><text:span text:style-name="T52">2</text:span><text:span text:style-name="T53">. Nustatyti, kad švietimo įstaigos vadovas, vadovaudamasis Palangos miesto savivaldybės tarybos 2019 m. sausio 31 d. sprendimu Nr. T2-12 „Dėl Palangos miesto savivaldybės švietimo įstaigų darbuotojų pareigybių skaičiaus nustatymo n</text:span><text:span text:style-name="T54">ormų patvirtinimo“, kasmet iki <text:s/>rugsėjo 20 d. teikia Palangos miesto savivaldybės administracijos direktoriui derinti įstaigos pedagoginių ir nepedagoginių darbuotojų pareigybių (etatų) sąrašą, neviršijant nustatyto didžiausio leistino pareigybių skaičiaus</text:span><text:span text:style-name="T55"><text:s/>ir įstaigai nustatyto darbo užmokesčio fondo.</text:span></text:p>
      <text:p text:style-name="P56"><text:span text:style-name="T57">3</text:span><text:span text:style-name="T58">. Nustatyti, kad šis sprendimas įsigalioja nuo 2021 m. rugsėjo 1 d.</text:span></text:p>
      <text:p text:style-name="P59"><text:span text:style-name="T60">4</text:span><text:span text:style-name="T61">.<text:s/></text:span><text:span text:style-name="T62">Pripažinti netekusiu galios Palangos miesto savivaldybės tarybos 2020 m. rugpjūčio 27 d. sprendimą Nr. T2-163 „</text:span><text:span text:style-name="T63">Dėl Palangos miesto savivaldybės švietimo įstaigų didžiausio leistino pareigybių skaičiaus patvirtinimo“.<text:s/></text:span></text:p>
      <text:p text:style-name="P64"/>
      <text:p text:style-name="P65"/>
      <text:p text:style-name="P66"/>
      <text:p text:style-name="Normal"><text:span text:style-name="T67">Mero pavaduotojas,</text:span><text:span text:style-name="T68"><text:tab/></text:span><text:span text:style-name="T69"><text:tab/></text:span><text:span text:style-name="T70"><text:tab/></text:span><text:span text:style-name="T71"><text:tab/>Rimantas Antanas Mikalkėnas</text:span></text:p>
      <text:p text:style-name="Normal"><text:span text:style-name="T72">pavaduojantis Merą</text:span></text:p>
      <text:soft-page-break/>
      <text:p text:style-name="P73">PATVIRTINTA</text:p>
      <text:p text:style-name="P81">Palangos miesto savivaldybės tarybos</text:p>
      <text:p text:style-name="P82">2021 m. rugpjūčio 26 d. sprendimo Nr. T2-146</text:p>
      <text:p text:style-name="P83">1 punktu</text:p>
      <text:p text:style-name="P84">(Palangos miesto savivaldybės tarybos</text:p>
      <text:p text:style-name="P85">2022 m. kovo 24 d. sprendimo Nr. T2-64</text:p>
      <text:p text:style-name="P86">redakcija)</text:p>
      <text:p text:style-name="P87"/>
      <text:p text:style-name="P88"/>
      <text:p text:style-name="P89"><text:span text:style-name="T90">PALANGOS MIESTO SAVIVALDYBĖS ŠVIETIMO ĮSTAIGŲ DIDŽIAUSIAS LEISTINAS PAREIGYBIŲ SKAIČIUS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Eil. Nr.</text:p>
          </table:table-cell>
          <table:table-cell table:style-name="TableCell100" table:number-rows-spanned="2">
            <text:p text:style-name="P101">Mokyklos<text:s/>pavadinimas</text:p>
          </table:table-cell>
          <table:table-cell table:style-name="TableCell102" table:number-rows-spanned="2">
            <text:p text:style-name="P103">Didžiausias leistinas pareigybių skaičius<text:s/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Palangos „Baltijos“ pagrindinė mokykla</text:p>
          </table:table-cell>
          <table:table-cell table:style-name="TableCell113">
            <text:p text:style-name="P114">84,0*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Palangos Vlado Jurgučio progimnazija</text:p>
          </table:table-cell>
          <table:table-cell table:style-name="TableCell120">
            <text:p text:style-name="P121">52,0*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Palangos pradinė mokykla</text:p>
          </table:table-cell>
          <table:table-cell table:style-name="TableCell127">
            <text:p text:style-name="P128"><text:span text:style-name="T129">26,75*</text:span>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Palangos senoji gimnazija</text:p>
          </table:table-cell>
          <table:table-cell table:style-name="TableCell135">
            <text:p text:style-name="P136">42,5*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alangos Šventosios<text:s/>pagrindinė mokykla</text:p>
          </table:table-cell>
          <table:table-cell table:style-name="TableCell142">
            <text:p text:style-name="P143"><text:span text:style-name="T144">36,35*</text:span>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Palangos sanatorinė mokykla</text:p>
          </table:table-cell>
          <table:table-cell table:style-name="TableCell150">
            <text:p text:style-name="P151">12,0*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Palangos lopšelis-darželis „Ąžuoliukas“</text:p>
          </table:table-cell>
          <table:table-cell table:style-name="TableCell157">
            <text:p text:style-name="P158">27,25*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Palangos lopšelis-darželis „Gintarėlis“</text:p>
          </table:table-cell>
          <table:table-cell table:style-name="TableCell164">
            <text:p text:style-name="P165">33,5* <text:s text:c="2"/>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Palangos lopšelis-darželis „Nykštukas“</text:p>
          </table:table-cell>
          <table:table-cell table:style-name="TableCell171">
            <text:p text:style-name="P172">34,5*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Palangos lopšelis-darželis<text:s/>„Pasaka“</text:p>
          </table:table-cell>
          <table:table-cell table:style-name="TableCell178">
            <text:p text:style-name="P179">32,5*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Palangos lopšelis-darželis „Sigutė“</text:p>
          </table:table-cell>
          <table:table-cell table:style-name="TableCell185">
            <text:p text:style-name="P186">18,65*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Palangos lopšelis-darželis „Žilvinas“</text:p>
          </table:table-cell>
          <table:table-cell table:style-name="TableCell192">
            <text:p text:style-name="P193">49,0* <text:s text:c="2"/>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Palangos moksleivių klubas</text:p>
          </table:table-cell>
          <table:table-cell table:style-name="TableCell199">
            <text:p text:style-name="P200">3,25*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Palangos Stasio Vainiūno meno mokykla</text:p>
          </table:table-cell>
          <table:table-cell table:style-name="TableCell206">
            <text:p text:style-name="P207">17,0*</text:p>
          </table:table-cell>
        </table:table-row>
        <text:soft-page-break/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Palangos švietimo pagalbos tarnyba</text:p>
          </table:table-cell>
          <table:table-cell table:style-name="TableCell213">
            <text:p text:style-name="P214">15,0*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<text:s/>viso švietimo įstaigose</text:p>
          </table:table-cell>
          <table:table-cell table:style-name="TableCell220">
            <text:p text:style-name="P221">484,25*</text:p>
          </table:table-cell>
        </table:table-row>
      </table:table>
      <text:p text:style-name="P222"/>
      <text:p text:style-name="P223">*Į didžiausią leistiną pareigybių skaičių neįskaičiuotas pedagoginių normų (mokytojų etatų) skaičius.</text:p>
      <text:p text:style-name="P224"><text:span text:style-name="T225">_______________________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Palangos miesto savivaldybės taryba, Sprendimas</text:span></text:p>
      <text:p text:style-name="P235"><text:span text:style-name="T236">Nr.<text:s/></text:span><text:a xlink:href="https://www.e-tar.lt/portal/legalAct.html?documentId=f2df7270ab5611ec8d9390588bf2de65" office:target-frame-name="_top" xlink:show="replace"><text:span text:style-name="T237">T2-64</text:span></text:a><text:span text:style-name="T238">, 2022-03-24, paskelbta TAR 2022-03-25, i. k. 2022-05794</text:span></text:p>
      <text:p text:style-name="P239"><text:span text:style-name="T240">Dėl Palangos miesto savivaldybės tarybos 2021 m. rugpjūčio 26 d. sprendimo Nr. T2-146 „Dėl Palango</text:span><text:span text:style-name="T241">s miesto savivaldybės švietimo įstaigų didžiausio leistino pareigybių skaičiaus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name-asian="SimSun" style:font-size-complex="12pt" fo:language="en" fo:country="US"/>
    </style:style>
    <style:style style:name="T76" style:parent-style-name="DefaultParagraphFont" style:family="text">
      <style:text-properties style:font-name-asian="SimSun" style:font-size-complex="12pt" fo:language="en" fo:country="US"/>
    </style:style>
    <style:style style:name="T77" style:parent-style-name="DefaultParagraphFont" style:family="text">
      <style:text-properties style:font-name-asian="SimSun" style:font-size-complex="12pt" fo:language="en" fo:country="US"/>
    </style:style>
    <style:style style:name="T78" style:parent-style-name="DefaultParagraphFont" style:family="text">
      <style:text-properties style:font-name-asian="SimSun" style:font-size-complex="12pt" fo:language="en" fo:country="US"/>
    </style:style>
    <style:style style:name="T79" style:parent-style-name="DefaultParagraphFont" style:family="text">
      <style:text-properties style:font-name-asian="SimSun" style:font-size-complex="12pt" fo:language="en" fo:country="US"/>
    </style:style>
    <style:style style:name="T8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71552" draw:style-name="a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70528" draw:style-name="a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69504" draw:style-name="a2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frame draw:z-index="251668480" draw:style-name="a3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"><draw:frame draw:z-index="251667456" draw:style-name="a4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8"><draw:frame draw:z-index="251666432" draw:style-name="a5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74"><text:span text:style-name="T75"><draw:frame draw:z-index="251671552" draw:style-name="a7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6"><draw:frame draw:z-index="251670528" draw:style-name="a8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7"><draw:frame draw:z-index="251669504" draw:style-name="a9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8"><draw:frame draw:z-index="251668480" draw:style-name="a1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9"><draw:frame draw:z-index="251667456" draw:style-name="a1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80"><draw:frame draw:z-index="251666432" draw:style-name="a12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Kniukštienė</meta:initial-creator>
    <dc:creator>adlibuser</dc:creator>
    <meta:creation-date>2022-10-11T06:16:00Z</meta:creation-date>
    <dc:date>2022-10-11T06:16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99" meta:character-count="3919" meta:row-count="69" meta:non-whitespace-character-count="3454"/>
  </office:meta>
</office:document-meta>
</file>