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37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16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 fo:language="en" fo:country="GB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LT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LT" style:font-size-complex="12pt" fo:language="en" fo:country="GB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TimesLT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TimesLT" style:font-size-complex="12pt" fo:language="en" fo:country="GB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="TimesLT" style:font-size-complex="12pt" fo:language="en" fo:country="GB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16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="TimesLT" style:font-size-complex="12pt" fo:language="en" fo:country="GB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TimesLT" style:font-size-complex="12pt" fo:language="en" fo:country="GB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style:font-name="TimesLT" style:font-size-complex="12pt" fo:language="en" fo:country="GB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0-07-22:</text:span></text:p>
      <text:p text:style-name="P10"><text:span text:style-name="T11">Socialinių paslaugų priežiūros departamentas prie Socialinės apsaugos ir darbo ministerijos, Įsakymas</text:span></text:p>
      <text:p text:style-name="P12"><text:span text:style-name="T13">Nr.<text:s/></text:span><text:a xlink:href="https://www.e-tar.lt/portal/legalAct.html?documentId=05fc5150cb2211ea997c9ee767e856b4" office:target-frame-name="_top" xlink:show="replace"><text:span text:style-name="T14">V1- 465</text:span></text:a><text:span text:style-name="T15">,<text:s/></text:span><text:span text:style-name="T16">2020-07-21, paskelbta TAR 2020-07-21, i. k. 2020-16166</text:span></text:p>
      <text:p text:style-name="P17"><text:span text:style-name="T18">Dėl Socialinių darbuotojų profesinės kompetencijos tobulinimo programų vertinimo ekspertų sąrašo patvirtinimo</text:span></text:p>
      <text:p text:style-name="P19"/>
      <text:p text:style-name="P20"><text:span text:style-name="T21">Suvestinė redakcija nuo 2019-11-19 iki 2020-07-21</text:span></text:p>
      <text:p text:style-name="P22"/>
      <text:p text:style-name="P23"><text:span text:style-name="T24">Įsakymas paskelbtas: TAR 2019-10-23, i.</text:span><text:span text:style-name="T25"><text:s/>k. 2019-16818</text:span></text:p>
      <text:p text:style-name="P26"/>
      <text:p text:style-name="P27"/>
      <text:p text:style-name="P28"><draw:frame draw:z-index="0" draw:id="id0" draw:style-name="a1" draw:name="Picture 1" text:anchor-type="as-char" svg:x="0in" svg:y="0in" svg:width="0.5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/>
      <text:p text:style-name="P30">SOCIALINIŲ <text:s/>PASLAUGŲ <text:s/>PRIEŽIŪROS <text:s/>DEPARTAMENTO</text:p>
      <text:p text:style-name="P31">PRIE <text:s/>SOCIALINĖS <text:s/>APSAUGOS <text:s/>IR <text:s/>DARBO <text:s/>MINISTERIJOS</text:p>
      <text:p text:style-name="P32">DIREKTORIUS</text:p>
      <text:p text:style-name="P33"/>
      <text:p text:style-name="P34">ĮSAKYMAS</text:p>
      <text:p text:style-name="P35">dėl socialinių DARbuotojų profesinės kompetencijos tobulinimo programų atrankos komisijos<text:s/>Patvirtinimo</text:p>
      <text:p text:style-name="P36"/>
      <text:p text:style-name="P37">2019 m. spalio 23d. Nr.V1-701</text:p>
      <text:p text:style-name="P38">Vilnius</text:p>
      <text:p text:style-name="P39"/>
      <text:p text:style-name="P40"><text:span text:style-name="T41">Vadovaudamasis Socialinių paslaugų srities darbuotojų profesinės kompetencijos tobulinimo tvarkos aprašo, patvirtinto Lietuvos Respublikos socialinės apsaugos ir darbo ministro 2006 m. balandžio 5 d.<text:s/></text:span><text:span text:style-name="T42">įsakymu A1-92 „Dėl Socialinių paslaugų srities darbuotojų profesinės kompetencijos tobulinimo tvarkos aprašo bei socialinių darbuotojų atestacijos tvarkos aprašo patvirtinimo“, 20 punktu ir Socialinių paslaugų priežiūros departamento prie Socialinės apsaug</text:span><text:span text:style-name="T43">os ir darbo ministerijos direktoriaus 2019 m. sausio 2 d. įsakymo Nr. V1-1 „Dėl socialinių darbuotojų profesinės kompetencijos tobulinimo programų atrankos tvarkos aprašo patvirtinimo“, 12 punktu:</text:span></text:p>
      <text:p text:style-name="P44"><text:span text:style-name="T45">1</text:span><text:span text:style-name="T46">.</text:span><text:span text:style-name="T47"><text:tab/>S u d a r a u šios sudėties Socialinių darbuotojų pr</text:span><text:span text:style-name="T48">ofesinės kompetencijos tobulinimo programų atrankos komisiją (toliau – Komisija):</text:span></text:p>
      <text:p text:style-name="P49"><text:span text:style-name="T50">1.1</text:span><text:span text:style-name="T51">.</text:span><text:span text:style-name="T52"><text:tab/>Dalia Keblerienė<text:s/></text:span><text:span text:style-name="T53">–<text:s/></text:span><text:span text:style-name="T54">Socialinių paslaugų priežiūros departamento prie Socialinės apsaugos ir darbo ministerijos Socialinio darbo skyriaus vedėja<text:s/></text:span><text:span text:style-name="T55">(</text:span><text:span text:style-name="T56">komisijos pirmininkė);</text:span></text:p>
      <text:p text:style-name="P57"><text:span text:style-name="T58">1.2</text:span><text:span text:style-name="T59">.</text:span><text:span text:style-name="T60"><text:tab/>Vilija Puodžiuvienė – biudžetinės įstaigos Vilniaus miesto socialinės paramos centro direktoriaus pavaduotoja (komisijos pirmininkės pavaduotoja);</text:span></text:p>
      <text:p text:style-name="P61"><text:span text:style-name="T62">1.3</text:span><text:span text:style-name="T63">.</text:span><text:span text:style-name="T64"><text:tab/>Inga Sapkaitė – Socialinių paslaugų priežiūros departamento prie Socialines apsaugos ir dar</text:span><text:span text:style-name="T65">bo ministerijos Socialinio darbo skyriaus vyriausioji specialistė (komisijos sekretorė);</text:span></text:p>
      <text:p text:style-name="P66"><text:span text:style-name="T67">1.4</text:span><text:span text:style-name="T68">.</text:span><text:span text:style-name="T69"><text:tab/>Rita Augutienė<text:s/></text:span><text:span text:style-name="T70">– viešosios įstaigos „Ekspertų lyga” direktorė</text:span><text:span text:style-name="T71">;</text:span></text:p>
      <text:p text:style-name="P72"><text:span text:style-name="T73">1.5</text:span><text:span text:style-name="T74">.</text:span><text:span text:style-name="T75"><text:tab/>Jūratė Čečetienė<text:s/></text:span><text:span text:style-name="T76">–</text:span><text:span text:style-name="T77"><text:s/></text:span><text:span text:style-name="T78"> </text:span><text:span text:style-name="T79">biudžetinės įstaigos Vilniaus miesto vaikų ir jaunimo pensiono dir</text:span><text:span text:style-name="T80">ektorė;</text:span></text:p>
      <text:p text:style-name="P81"><text:span text:style-name="T82">1.6</text:span><text:span text:style-name="T83">.</text:span><text:span text:style-name="T84"><text:tab/>Vygintas Petrikas<text:s/></text:span><text:span text:style-name="T85">–<text:s/></text:span><text:span text:style-name="T86">viešosios įstaigos dienos centro „Mes esame“ socialinio darbo organizatorius;</text:span></text:p>
      <text:p text:style-name="P87"><text:span text:style-name="T88">1.7</text:span><text:span text:style-name="T89">.</text:span><text:span text:style-name="T90"><text:tab/>Daiva Sadauskaitė<text:s/></text:span><text:span text:style-name="T91">–<text:s/></text:span><text:span text:style-name="T92">Fabijoniškių socialinių paslaugų namų savarankiško gyvenimo namų padalinio vadovė;</text:span></text:p>
      <text:p text:style-name="P93"><text:span text:style-name="T94">1.8</text:span><text:span text:style-name="T95">.</text:span><text:span text:style-name="T96"><text:tab/>Birutė Viskontienė<text:s/></text:span><text:span text:style-name="T97">–</text:span><text:span text:style-name="T98"><text:s/>Dienos veiklos centro direktorė;</text:span></text:p>
      <text:p text:style-name="P99"><text:span text:style-name="T100">1.9</text:span><text:span text:style-name="T101">.</text:span><text:span text:style-name="T102"><text:tab/>Jolanta Navickienė<text:s/></text:span><text:span text:style-name="T103">– viešosios įstaigos<text:s/></text:span><text:span text:style-name="T104">Rokiškio psichiatrijos ligoninės<text:s/></text:span><text:span text:style-name="T105">Psichosocialinės reabilitacijos<text:s/></text:span><text:span text:style-name="T106">skyriaus vedėja;</text:span></text:p>
      <text:p text:style-name="P107"><text:span text:style-name="T108">1.10</text:span><text:span text:style-name="T109">.</text:span><text:span text:style-name="T110"><text:tab/>Laima Klemienė<text:s/></text:span><text:span text:style-name="T111">–</text:span><text:span text:style-name="T112"><text:s/>Joniškio rajono savivaldybės administracijos Socialinės paramos ir sveikatos skyriaus vedėja;</text:span></text:p>
      <text:p text:style-name="P113"><text:span text:style-name="T114">1.11</text:span><text:span text:style-name="T115">.</text:span><text:span text:style-name="T116"><text:tab/>Daiva Dudėnienė<text:s/></text:span><text:span text:style-name="T117">–</text:span><text:span text:style-name="T118"><text:s/>Zarasų socialinės globos namų direktorė;</text:span></text:p>
      <text:p text:style-name="P119"><text:span text:style-name="T120">1.12</text:span><text:span text:style-name="T121">.</text:span><text:span text:style-name="T122"><text:tab/>Fausta Margarita Jusė<text:s/></text:span><text:span text:style-name="T123">–</text:span><text:span text:style-name="T124"><text:s/>viešosios įstaigos Respublikinės Vilniaus psichiatrijos li</text:span><text:span text:style-name="T125">goninės Psichologinio konsultavimo ir socialinės pagalbos skyriaus vedėjo pavaduotoja;</text:span></text:p>
      <text:p text:style-name="P126"><text:span text:style-name="T127">1.13</text:span><text:span text:style-name="T128">.</text:span><text:span text:style-name="T129"><text:tab/>Reda Každailienė<text:s/></text:span><text:span text:style-name="T130">–</text:span><text:span text:style-name="T131"><text:s/>Kelmės rajono savivaldybės administracijos Socialines paramos skyriaus vedėja;</text:span></text:p>
      <text:p text:style-name="P132"><text:span text:style-name="T133">1.14</text:span><text:span text:style-name="T134">.</text:span><text:span text:style-name="T135"><text:tab/>Brigita Kairienė <text:s/></text:span><text:span text:style-name="T136">–<text:s/></text:span><text:span text:style-name="T137">Mykolo Romerio universiteto Edu</text:span><text:span text:style-name="T138">kologijos ir Socialinio darbo instituto profesorė, dr.;</text:span></text:p>
      <text:p text:style-name="P139"><text:span text:style-name="T140">1.15</text:span><text:span text:style-name="T141">.</text:span><text:span text:style-name="T142"><text:tab/>Jurgita Gajauskienė<text:s/></text:span><text:span text:style-name="T143">– biudžetinės įstaigos</text:span><text:span text:style-name="T144"><text:s/></text:span><text:span text:style-name="T145">Vilniaus miesto socialinės paramos centro direktorė;</text:span></text:p>
      <text:p text:style-name="P146"><text:span text:style-name="T147">1.16</text:span><text:span text:style-name="T148">.</text:span><text:span text:style-name="T149"><text:tab/>Ginta Gerikaitė – Šiaulių valstybinės kolegijos Sveikatos priežiūros fakulteto dekan</text:span><text:span text:style-name="T150">ė, Socialinio darbo katedros lektorė;</text:span></text:p>
      <text:p text:style-name="P151"><text:span text:style-name="T152">1.17</text:span><text:span text:style-name="T153">.</text:span><text:span text:style-name="T154"><text:tab/>Jorūnė Vyšniauskytė-Rimkienė – Vytauto` Didžiojo universiteto Socialinio darbo katedros docentė,<text:s/></text:span><text:span text:style-name="T155">viešosios įstaigos</text:span><text:span text:style-name="T156"><text:s/>„Darnūs namai“ direktorė;</text:span></text:p>
      <text:p text:style-name="P157"><text:span text:style-name="T158">1.18</text:span><text:span text:style-name="T159">.</text:span><text:span text:style-name="T160"><text:tab/>Birutė Vaičkienė – Plinkšių globos namų direktorė;</text:span></text:p>
      <text:p text:style-name="P161"><text:span text:style-name="T162">1.1</text:span><text:span text:style-name="T163">9</text:span><text:span text:style-name="T164">.</text:span><text:span text:style-name="T165"><text:tab/>Saulius Liekis – viešosios įstaigos Klaipėdos psichikos sveikatos centro socialinis darbuotojas;</text:span></text:p>
      <text:p text:style-name="P166"><text:span text:style-name="T167">1.20</text:span><text:span text:style-name="T168">.</text:span><text:span text:style-name="T169"><text:tab/>Dalia Beliukevičiūtė – Vilniaus Palaimintojo Jurgio Matulaičio socialinio centro vadovė;</text:span><text:s/></text:p>
      <text:p text:style-name="P170">Papunkčio pakeitimai:</text:p>
      <text:p text:style-name="P171"><text:span text:style-name="T172">Nr.<text:s/></text:span><text:a xlink:href="https://www.e-tar.lt/portal/legalAct.html?documentId=77abd4600a0711ea9d279ea27696ab7b" office:target-frame-name="_top" xlink:show="replace"><text:span text:style-name="T173">V1-764</text:span></text:a><text:span text:style-name="T174">, 2019-11-18, paskelbta TAR 2019-11-18, i. k. 2019-18436</text:span></text:p>
      <text:p text:style-name="Normal"/>
      <text:p text:style-name="P175"><text:span text:style-name="T176">1.21</text:span><text:span text:style-name="T177">.</text:span><text:span text:style-name="T178"><text:tab/>Rasa Naujanienė – Vytauto Didžiojo universiteto docentė, Socialinio darbo katedros ved</text:span><text:span text:style-name="T179">ėja;</text:span></text:p>
      <text:p text:style-name="P180"><text:span text:style-name="T181">1.22</text:span><text:span text:style-name="T182">.</text:span><text:span text:style-name="T183"><text:tab/>Justinas Sadauskas – Mykolo Romerio universiteto Edukologijos ir socialinio darbo instituto docentas, dr;</text:span></text:p>
      <text:p text:style-name="P184"><text:span text:style-name="T185">1.23</text:span><text:span text:style-name="T186">. Aušra Širvinskienė – Respublikinio priklausomybės ligų centro direktoriaus pavaduotoja, Vilniaus universiteto Filosofijos<text:s/></text:span><text:span text:style-name="T187">fakulteto Sociologijos ir socialinio darbo instituto lektorė.</text:span><text:s/></text:p>
      <text:p text:style-name="P188">Papildyta papunkčiu:</text:p>
      <text:p text:style-name="P189"><text:span text:style-name="T190">Nr.<text:s/></text:span><text:a xlink:href="https://www.e-tar.lt/portal/legalAct.html?documentId=77abd4600a0711ea9d279ea27696ab7b" office:target-frame-name="_top" xlink:show="replace"><text:span text:style-name="T191">V1-764</text:span></text:a><text:span text:style-name="T192">, 2019-11-18, paskelbta TAR 2019-11-18, i. k. 2019-18436</text:span></text:p>
      <text:p text:style-name="Normal"/>
      <text:p text:style-name="P193"><text:span text:style-name="T194">2</text:span><text:span text:style-name="T195">.</text:span><text:span text:style-name="T196"><text:tab/>P r i p a ž į s t u netekusiu galios Socialinių paslaugų priežiūros departamento prie Socialinės apsaugos ir darbo ministerijos direktoriaus 2017 m. gegužės 29 d. įsakymą Nr. V1-242 „</text:span><text:span text:style-name="T197">D</text:span><text:span text:style-name="T198">ėl socialinių darbuotojų profesinės kompetencijos tobulinimo programų</text:span><text:span text:style-name="T199"><text:s/>atrankos komisijos patvirtinimo“ su visais pakeitimais ir papildymais.</text:span></text:p>
      <text:p text:style-name="P200"/>
      <text:p text:style-name="P201"/>
      <text:p text:style-name="P202"><text:span text:style-name="T203">Direktorius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Alvydas Masiulis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Socialinių paslaugų priežiūros departamentas prie Socialinės apsaugos ir darbo ministerijos, Įsakymas</text:span></text:p>
      <text:p text:style-name="P219"><text:span text:style-name="T220">Nr.<text:s/></text:span><text:a xlink:href="https://www.e-tar.lt/portal/legalAct.html?documentId=77abd4600a0711ea9d279ea27696ab7b" office:target-frame-name="_top" xlink:show="replace"><text:span text:style-name="T221">V1-764</text:span></text:a><text:span text:style-name="T222">, 2019-11-18, paskelbta TAR 2019-11-18, i. k. 2019-18436</text:span></text:p>
      <text:p text:style-name="P223"><text:span text:style-name="T224">Dėl Socialinių paslaugų priežiūros departamento prie Socialinės apsaugos ir darbo ministerijos di</text:span><text:span text:style-name="T225">rektoriaus 2019 m. spalio 23 d. įsakymo Nr. V1-701 „Dėl Socialinių darbuotojų profesinės kompetencijos tobulinimo programų atrankos komisijos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. įstaigų priež ir audito</meta:initial-creator>
    <dc:creator>adlibuser</dc:creator>
    <meta:creation-date>2020-07-22T08:06:00Z</meta:creation-date>
    <dc:date>2020-07-22T08:06:00Z</dc:date>
    <meta:print-date>2013-10-14T13:0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17" meta:character-count="5641" meta:row-count="130" meta:non-whitespace-character-count="4963"/>
  </office:meta>
</office:document-meta>
</file>